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Mangal1" svg:font-family="Mangal"/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A DE REUNIÃO DO CONSELHO PARTICIPATIVO MUNICIPAL</text:p>
      <text:p text:style-name="P1">SUBPREFEITURA CAPELA DO SOCORRO.</text:p>
      <text:p text:style-name="Standard"/>
      <text:p text:style-name="P2">SÃO PAULO, 29 DE ABRIL DE 2019.</text:p>
      <text:p text:style-name="Standard"/>
      <text:p text:style-name="P3">Na data de 29 de abril de 2019 às 19h foi dado início à reunião do Conselho Participativo Municipal.</text:p>
      <text:p text:style-name="P3">Começamos falando sobre a demanda do professor Francisco Queiroz Godinho sobre melhorias na “Rodovia” Chácara Santo Amaro. </text:p>
      <text:p text:style-name="P3">Falamos sobre a importância da participação dos munícipes nas reuniões e também de órgãos como SABESP, ENEL, CET, representantes da Prefeitura, Polícia Militar, etc.</text:p>
      <text:p text:style-name="P3">Foi citada a falta de atendimento às demandas protocoladas.</text:p>
      <text:p text:style-name="P3">Faz-se necessária a retomada dos trabalhos do conselho com mais ênfase e se reorganizar no sentido de direcionar os trabalhos por pastas objetivamente e colocar os projetos em andamento.</text:p>
      <text:p text:style-name="P3">O representante do Governo Local Christian Fabalet falou sobre o curso que foi prometido no início do mandato do COM e sobre as demandas que estão sendo atendidas.</text:p>
      <text:p text:style-name="P3">Falou também sobre os conselheiros que foram destituídos do cargo por falta de comparecimento nas reuniões.</text:p>
      <text:p text:style-name="P3">A coordenadora de diálogo e participação social Gleuda Apolinário falou sobre os projetos e melhorias os conselhos participativos.</text:p>
      <text:p text:style-name="P3">As subprefeituras estão com os conselhos cada vez menos ativos e temos que entender o verdadeiro papel do conselheiro participativo municipal e o apoio da prefeitura e das secretarias no desenvolvimento dos projetos e no reconhecimento dos conselheiros nas suas atividades é primordial.</text:p>
      <text:p text:style-name="P3">O coordenador Ari do CPM-CS falou sobre a importância do reconhecimento dos conselheiros em cerimoniais de eventos.</text:p>
      <text:p text:style-name="P3">A coordenadora Gleuda citou a questão do vale transporte para conselheiros que deverá ser instituído em maio, sobre a proximidade que os órgãos da prefeitura buscarão ter a partir de agora e sobre os espaços reservados para o CPM nos mutirões da prefeitura.</text:p>
      <text:p text:style-name="P3">Lista de presença:</text:p>
      <text:p text:style-name="P3">CPM: Ari Israel da Silva, Maria Cleusa Acilio, Silvo Cesar Florêncio da Silva, Marcos Aparecido de Carvalho, José Severino Gomes, Maria Madalena P. do Monte.</text:p>
      <text:p text:style-name="P3">Convidados: Francisco Queiroz, João Vedarico do Nascimento.</text:p>
      <text:p text:style-name="P3">Representante <text:bookmark text:name="_GoBack"/>da Subprefeitura: Christian Lisboa Fabalet,</text:p>
      <text:p text:style-name="P3">Prefeitura de São Paulo-Relações Sociais: Gleuda Apoliná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Mangal1" svg:font-family="Mangal"/>
    <style:font-face style:name="Calibri" svg:font-family="Calibri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fo:font-size="13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de Carvalho</meta:initial-creator>
    <dc:creator>Administração1</dc:creator>
    <meta:editing-cycles>2</meta:editing-cycles>
    <meta:creation-date>2019-04-30T02:24:00</meta:creation-date>
    <dc:date>2019-04-30T18:00:00</dc:date>
    <meta:editing-duration>PT46M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9" meta:word-count="329" meta:character-count="2153" meta:non-whitespace-character-count="1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