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style:writing-mode="page"/>
      <style:text-properties style:font-name="Calibri"/>
    </style:style>
    <style:style style:name="P2" style:family="paragraph" style:parent-style-name="Standard">
      <style:paragraph-properties fo:margin-top="0cm" fo:margin-bottom="0.199cm" loext:contextual-spacing="false" style:writing-mode="page"/>
      <style:text-properties style:font-name="Calibri" officeooo:paragraph-rsid="001db42d"/>
    </style:style>
    <style:style style:name="P3" style:family="paragraph" style:parent-style-name="Standard">
      <style:paragraph-properties fo:margin-top="0cm" fo:margin-bottom="0.199cm" loext:contextual-spacing="false" style:writing-mode="page"/>
      <style:text-properties style:font-name="Calibri" fo:font-size="14pt" fo:font-weight="bold" officeooo:paragraph-rsid="001db42d" style:font-weight-asian="bold" style:font-weight-complex="bold"/>
    </style:style>
    <style:style style:name="P4" style:family="paragraph" style:parent-style-name="Standard">
      <style:paragraph-properties fo:margin-top="0cm" fo:margin-bottom="0.199cm" loext:contextual-spacing="false" style:writing-mode="page"/>
      <style:text-properties style:font-name="Calibri" fo:font-size="18pt" fo:font-weight="bold" officeooo:paragraph-rsid="001db42d" style:font-weight-asian="bold" style:font-weight-complex="bold"/>
    </style:style>
    <style:style style:name="P5" style:family="paragraph" style:parent-style-name="Standard">
      <style:paragraph-properties fo:margin-top="0cm" fo:margin-bottom="0.199cm" loext:contextual-spacing="false" style:writing-mode="page"/>
      <style:text-properties style:font-name="Calibri" fo:font-size="18pt" fo:font-weight="bold" officeooo:rsid="001db42d" officeooo:paragraph-rsid="001db42d" style:font-weight-asian="bold" style:font-weight-complex="bold"/>
    </style:style>
    <style:style style:name="T1" style:family="text">
      <style:text-properties officeooo:rsid="001db4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nselho Participativo Municipal – CPM</text:span></text:p>
      <text:p text:style-name="P5">Capela do Socorro</text:p>
      <text:p text:style-name="P2"/>
      <text:p text:style-name="P3">Ata de reunião Extraordinária</text:p>
      <text:p text:style-name="P1"/>
      <text:p text:style-name="P1"/>
      <text:p text:style-name="P1">São Paulo, 22 de Março de 2019.</text:p>
      <text:p text:style-name="P1"/>
      <text:p text:style-name="P1">Nesta data as 10hs foi realizada a reunião extraordinária devido o desligamento do Coordenador Christian Lisboa Fabalet que teve sua nomeação registrada no diário oficial no dia 21/03/2019 tendo que nos conselheiros necessitava de fazer a escolha do novo coordenador do Conselho Participativo Municipal da Prefeitura Capela do Socorro.</text:p>
      <text:p text:style-name="P1">Conforme eleição presidida por conselheira e secretaria do conselho Sra. Kelly foi escolhido em unanimidade o novo Coordenador Conselheiro Ari Israel da Silva. Sendo já empossado e tomando os trabalhos a ser seguidos. </text:p>
      <text:p text:style-name="P1">Sr. Coordenador Conselheiro Ari em sua fala diz que o trabalho terá como continuidade e que na próxima reunião que será realizada na Segunda feira dia 25/03/2019 as 19hs na sala dos conselheiros situada na Prefeitura Regional Capela do Socorro faremos nossa reunião ordinária e assim daremos início aos trabalhos. Agradeço a todos os conselheiros que está depositando em mim a confiança e que possamos dar a continuidade do trabalho que estava sendo feito pelo nossa companheiro ex. Coordenador Conselheiros Christian Lisboa Fabale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10S</meta:editing-duration>
    <meta:editing-cycles>4</meta:editing-cycles>
    <meta:generator>LibreOffice/5.4.7.2$Windows_X86_64 LibreOffice_project/c838ef25c16710f8838b1faec480ebba495259d0</meta:generator>
    <dc:date>2019-03-25T11:50:42.457000000</dc:date>
    <meta:document-statistic meta:table-count="0" meta:image-count="0" meta:object-count="0" meta:page-count="1" meta:paragraph-count="7" meta:word-count="183" meta:character-count="1200" meta:non-whitespace-character-count="1022"/>
    <meta:user-defined meta:name="Info 1"/>
    <meta:user-defined meta:name="Info 2"/>
    <meta:user-defined meta:name="Info 3"/>
    <meta:user-defined meta:name="Info 4"/>
  </office:meta>
</office:document-meta>
</file>