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ourier New" fo:font-size="11pt" fo:letter-spacing="normal" fo:background-color="#ffffff" style:font-name-asian="Courier New1" style:font-size-asian="11pt" style:font-name-complex="Courier New1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T1" style:family="text">
      <style:text-properties fo:color="#00000a" style:font-name="Courier New" fo:font-size="11pt" fo:letter-spacing="normal" fo:background-color="#ffffff" loext:char-shading-value="0" style:font-name-asian="Courier New1" style:font-size-asian="11pt" style:font-name-complex="Courier New1"/>
    </style:style>
    <style:style style:name="T2" style:family="text">
      <style:text-properties fo:color="#00000a" style:font-name="Courier New" fo:font-size="11pt" fo:letter-spacing="normal" style:font-name-asian="Courier New1" style:font-size-asian="11pt" style:font-name-complex="Courier New1" fo:background-color="#ffffff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1"/></text:span></text:p>
      <text:p text:style-name="P2"/>
      <text:p text:style-name="P1"><draw:frame draw:style-name="fr1" text:anchor-type="as-char" svg:width="16.984cm" svg:height="3.99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/>
      <text:p text:style-name="P1"><text:span text:style-name="T1"><text:s text:c="21"/>ATA DE REUNIÃO Ordinaria <text:s/></text:span></text:p>
      <text:p text:style-name="P2"/>
      <text:p text:style-name="P1"><text:span text:style-name="T1">São Paulo, 24 de setembro de 2.018.</text:span></text:p>
      <text:p text:style-name="P2"/>
      <text:p text:style-name="P1"><text:span text:style-name="T1">Presente na reunião: </text:span></text:p>
      <text:p text:style-name="P2"/>
      <text:p text:style-name="P1"><text:span text:style-name="T1">Coor. Conselho participativo: Christian Lisboa Fabalet </text:span></text:p>
      <text:p text:style-name="P2"/>
      <text:p text:style-name="P1"><text:span text:style-name="T1">Conselheiros;</text:span></text:p>
      <text:p text:style-name="P1"><text:span text:style-name="T1">Ari Israel da Silva <text:s/></text:span></text:p>
      <text:p text:style-name="P1"><text:span text:style-name="T1">Maria Cleusa Acilio </text:span></text:p>
      <text:p text:style-name="P1"><text:span text:style-name="T1">Nertan Vieira da Silva </text:span></text:p>
      <text:p text:style-name="P1"><text:span text:style-name="T1">Floripes Andrade Fernandes </text:span></text:p>
      <text:p text:style-name="P1"><text:span text:style-name="T1">Silvio Cesar Florencio da Silva </text:span></text:p>
      <text:p text:style-name="P1"><text:span text:style-name="T1">Jose Severino Gomes </text:span></text:p>
      <text:p text:style-name="P1"><text:span text:style-name="T1">Marcos Aparecido de Carvalho </text:span></text:p>
      <text:p text:style-name="P1"><text:span text:style-name="T1">Ketlen de Oliveira Preto</text:span></text:p>
      <text:p text:style-name="P2"/>
      <text:p text:style-name="P1"><text:span text:style-name="T1">Pauta da Reunião;</text:span></text:p>
      <text:p text:style-name="P1"><text:span text:style-name="T1">Plano de trabalho para o 2° Semestre </text:span></text:p>
      <text:p text:style-name="P2"/>
      <text:p text:style-name="P1"><text:span text:style-name="T1">Iniciamos nossas atividades as 19:30 apos a segunda chamada conforme o regimento tivemos a presença de 9 conselheiros e 6 visitantes. </text:span></text:p>
      <text:p text:style-name="P2"/>
      <text:p text:style-name="P1"><text:span text:style-name="T1">Iniciamos a nossa reunião com a leitura da ultima ata que foi realizada dia 29 de Agosto de 2.018 onde foi discurtido os seguintes assuntos (distituiçaõ de conselheiros e planos de ação) </text:span></text:p>
      <text:p text:style-name="P2"/>
      <text:p text:style-name="P1"><text:span text:style-name="T1">Apos a leitura da ultima ata foi aberto a fala aos conselheiros para discurtir o plano de trabalho do 2º Semestre que foi apresentado pelo Coordenador Christian Lisboa Fabalet. </text:span></text:p>
      <text:p text:style-name="P2"/>
      <text:p text:style-name="P1"><text:span text:style-name="T1">O novo plano de trabalho a ser desenvolvido e com objetivo de atender as comunidades fazendo a interlocução entre prefeitura e municipes, trazendo as informaçoes e podendo viabilizar as melhorias nas comunidades conforme: </text:span></text:p>
      <text:p text:style-name="P2"/>
      <text:p text:style-name="P1"><text:span text:style-name="T1">CAPÍTULO II </text:span></text:p>
      <text:p text:style-name="P1"><text:span text:style-name="T1">DA COMPETÊNCIA </text:span></text:p>
      <text:p text:style-name="P1"><text:span text:style-name="T1">Art. 2º - Nos termos do artigo 35 da Lei 15.764/2013 e do artigo 4° do Decreto n° 54.156/2013, o Conselho Participativo Municipal da Capela do Socorro tem as seguintes atribuições:</text:span></text:p>
      <text:p text:style-name="P2"/>
      <text:p text:style-name="P1"><text:span text:style-name="T1">II – Desenvolver ação integrada e complementar às áreas temáticas de conselhos, fóruns e outras formas de organização e representação da sociedade civil e de controle social do Poder Público, sem interferência ou sobreposição às funções desses mecanismos;</text:span></text:p>
      <text:p text:style-name="P2"/>
      <text:p text:style-name="P1"><text:soft-page-break/><text:span text:style-name="T1">Teremos a nossa Reunião extraordinaria no dia 27/10/2018 as 16hs na Associação Jardin Lallo que fica situada na rua Maximiliano Martines, 68 Jardin Lallo cep. 04812-223.</text:span></text:p>
      <text:p text:style-name="P2"/>
      <text:p text:style-name="P1"><text:span text:style-name="T1">A reunião Ordinaria do Conselho Participativo Municipal da Capela do Socorro será dia 29/10/2018 as 19:30 no auditorio multiuso da Prefeitura Regional da Capela do Socorro. </text:span></text:p>
      <text:p text:style-name="P2"/>
      <text:p text:style-name="P1"><text:span text:style-name="T1">Aberto a fala aos conselheiros para que os mesmo possam fazer suas revindicaçoes e elogios dos trabalhos execultados. </text:span></text:p>
      <text:p text:style-name="P2"/>
      <text:p text:style-name="P1"><text:span text:style-name="T1">Sra.Maria Cleusa Acilio conselheira da região de Cidade Dutra agradeceu pelas solicitaçoes atendidas atraves de oficio feito pelo Conselho Participativo Municipal da Capéla do Socorro. </text:span></text:p>
      <text:p text:style-name="P2"/>
      <text:p text:style-name="P1"><text:span text:style-name="T1">Pedido de Tapa Buraco da rua Terezinha Machado Silva e Revitalização da Praça Massaut Justino de Oliveira. </text:span></text:p>
      <text:p text:style-name="P2"/>
      <text:p text:style-name="P1"><text:span text:style-name="T1">Sr. Ari Israel da Silva <text:s/>conselheiro da região de Grajaú questionou a importancia da prefeitura em fazer ação nos bairros revitalizando praças e fazendo a limpeza de ruas. </text:span></text:p>
      <text:p text:style-name="P1"><text:span text:style-name="T1">O coordenador Christian solicitou que ele faça estes pedidos atraves do oficio do Conselho Participativo Municipal. </text:span></text:p>
      <text:p text:style-name="P2"/>
      <text:p text:style-name="P1"><text:span text:style-name="T1">Sra. Floripes Andrade Fernandes conselheira da região de Grajau questiona porque não pode ser realizado o asfaltamento na região do Cantinho do Ceu e a remoção do poste que ja foi solicitado atraves de oficio porem não obteve resposta. </text:span></text:p>
      <text:p text:style-name="P1"><text:span text:style-name="T1">O coordenador Christian respondeu a conselheira que o asfaltameto da região solicitada so pode ser feito apos a oficialização das ruas e a remoção de poste tem que ser feito direto na direção da eletropaulo que fica no Socorro situada na Av. de Pinedo, 906 - Socorro, São Paulo - SP, 04764-001. </text:span></text:p>
      <text:p text:style-name="P2"/>
      <text:p text:style-name="P1"><text:span text:style-name="T1">Os demais conselheiros não teve nenhuma reclamação e sugestão, o plano de trabalho foi aceito por todos com a votação unanime. </text:span></text:p>
      <text:p text:style-name="P2"/>
      <text:p text:style-name="P1"><text:span text:style-name="T1">Finalizamos a nossa reunião as 21:00 com o coordenador resaltando aos conselheiros presente que precisamos expor mais os nossos trabalhos na comunidade e que os conselheiros destituidos faça a enterga do cracha que é de uso exclusivo do Conselho Participativo Municipal. </text:span></text:p>
      <text:p text:style-name="P2"/>
      <text:p text:style-name="P1"><text:span text:style-name="T1">Conforme o regimento quando o conselheiro e destituido do seu cargo conforme: </text:span></text:p>
      <text:p text:style-name="P2"/>
      <text:p text:style-name="P1"><text:span text:style-name="T1">TÍTULO VIII </text:span></text:p>
      <text:p text:style-name="P1"><text:span text:style-name="T1">DA PERDA DE MANDATO, VACÂNCIA E SUPLÊNCIA </text:span></text:p>
      <text:p text:style-name="P1"><text:span text:style-name="T1">CAPÍTULO I </text:span></text:p>
      <text:p text:style-name="P1"><text:span text:style-name="T1">DA PERDA DO MANDATO </text:span></text:p>
      <text:p text:style-name="P1"><text:span text:style-name="T1">Art. <text:s/>56 - Nos termos do artigo 14 do Decreto nº 54.156, de 2013, perderá o mandato o Conselheiro que: </text:span></text:p>
      <text:p text:style-name="P2"/>
      <text:p text:style-name="P1"><text:span text:style-name="T1">XI - Uma vez recebido o pedido de impedimento de mandato de um </text:span><text:soft-page-break/><text:span text:style-name="T1">Conselheiro, o CPM deve comunicar o interessado, que terá 15 (quinze) dias para apresentar sua defesa a ser avaliada e julgada pelos conselheiros em reunião ordinária ou extraordinária. Após a decisão, no caso do Item IV deste Artigo, o interessado terá um novo prazo de 15 (quinze) dias para entrar com um novo recurso a ser julgado pelo Grande Colégio.</text:span></text:p>
      <text:p text:style-name="P2"/>
      <text:p text:style-name="P1"><text:span text:style-name="T1">Conforme regimento os conselheiros que foram destituidos não compareceram na reunião e nem apresentaram sua carta devido a esta situção fica oficiamente <text:s/>a perda de mandato dos seguintes conselheiros.</text:span></text:p>
      <text:p text:style-name="P2"/>
      <text:p text:style-name="P1"><text:span text:style-name="T1">Distrito <text:s/><text:tab/><text:tab/>Numero de Candidato <text:tab/>Nome do conselheiro</text:span></text:p>
      <text:p text:style-name="P1"><text:span text:style-name="T1">Cidade Dutra <text:tab/><text:tab/><text:tab/>22212 <text:tab/>Juliana Darci Sampaio </text:span></text:p>
      <text:p text:style-name="P1"><text:span text:style-name="T1">Cidade Dutra <text:tab/><text:tab/><text:tab/>22712 <text:tab/>Rosalva Santos da Silva </text:span></text:p>
      <text:p text:style-name="P1"><text:span text:style-name="T1">Cidade Dutra <text:tab/><text:tab/><text:tab/>22412 <text:s text:c="5"/>Marinalva Batista Sampaio </text:span></text:p>
      <text:p text:style-name="P1"><text:span text:style-name="T1">Grajaú <text:tab/><text:tab/><text:tab/><text:tab/>22913 <text:tab/>Antonio Severino de Souza</text:span></text:p>
      <text:p text:style-name="P1"><text:span text:style-name="T1">Grajaú <text:tab/><text:tab/><text:tab/><text:tab/>24913 <text:tab/>Sergio Silveira </text:span></text:p>
      <text:p text:style-name="P1"><text:span text:style-name="T1">Grajaú <text:tab/><text:tab/><text:tab/><text:tab/>25313 <text:tab/>Valdecir Carlos Angelo</text:span></text:p>
      <text:p text:style-name="P1"><text:span text:style-name="T1">Grajaú <text:tab/><text:tab/><text:tab/><text:tab/>23613 <text:tab/>Eliude Nicolau Araujo </text:span></text:p>
      <text:p text:style-name="P1"><text:span text:style-name="T1">Grajaú <text:tab/><text:tab/><text:tab/><text:tab/>24613 <text:tab/>Rosenilda de Jesus ribeiro </text:span></text:p>
      <text:p text:style-name="P1"><text:span text:style-name="T1">Grajaú <text:tab/><text:tab/><text:tab/><text:tab/>23313 <text:tab/>Danilo Henrique de Oliveira </text:span></text:p>
      <text:p text:style-name="P1"><text:span text:style-name="T1">Grajaú <text:tab/><text:tab/><text:tab/><text:tab/>23913 <text:tab/>Francisco Antonio Alves Magalhaes </text:span></text:p>
      <text:p text:style-name="P1"><text:span text:style-name="T1">Socorro <text:tab/><text:tab/><text:tab/> <text:s text:c="4"/>25914 <text:tab/>Thais Elena Freisinger Bartochevis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______________________________ <text:s text:c="2"/></text:span></text:p>
      <text:p text:style-name="P1"><text:span text:style-name="T1">Prefeito Regional substituto</text:span></text:p>
      <text:p text:style-name="P1"><text:span text:style-name="T1">Regional Capela do Socorro</text:span></text:p>
      <text:p text:style-name="P1"><text:span text:style-name="T1">Abner Inacio da Silva</text:span></text:p>
      <text:p text:style-name="P2"/>
      <text:p text:style-name="P2"/>
      <text:p text:style-name="P2"/>
      <text:p text:style-name="P2"/>
      <text:p text:style-name="P2"/>
      <text:p text:style-name="P1"><text:span text:style-name="T1">_______________________________________</text:span></text:p>
      <text:p text:style-name="P1"><text:span text:style-name="T1">Coord. Conselho Participativo Municipal </text:span></text:p>
      <text:p text:style-name="P1"><text:span text:style-name="T1"><text:s text:c="5"/>Christian Lisboa Fabalet</text:span>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18-09-25T12:04:24</dc:date>
    <meta:editing-cycles>1</meta:editing-cycles>
    <meta:editing-duration>PT5M</meta:editing-duration>
    <meta:generator>LibreOffice/5.4.7.2$Windows_X86_64 LibreOffice_project/c838ef25c16710f8838b1faec480ebba495259d0</meta:generator>
    <meta:document-statistic meta:table-count="0" meta:image-count="0" meta:object-count="1" meta:page-count="3" meta:paragraph-count="63" meta:word-count="796" meta:character-count="5236" meta:non-whitespace-character-count="4349"/>
  </office:meta>
</office:document-meta>
</file>