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27">
      <style:table-cell-properties fo:border="thin solid #000000" style:vertical-align="middle"/>
    </style:style>
    <style:style style:name="ce9" style:family="table-cell" style:parent-style-name="Default" style:data-style-name="N3">
      <style:table-cell-properties fo:border="thin solid #000000" style:vertical-align="middle"/>
    </style:style>
    <style:style style:name="ce10" style:family="table-cell" style:parent-style-name="Default" style:data-style-name="N2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#FFFF00"/>
    </style:style>
    <style:style style:name="ce12" style:family="table-cell" style:parent-style-name="Default" style:data-style-name="N0">
      <style:table-cell-properties fo:border="thin solid #000000" style:vertical-align="middle" fo:background-color="#FF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0000"/>
    </style:style>
    <style:style style:name="ce14" style:family="table-cell" style:parent-style-name="Default" style:data-style-name="N27">
      <style:table-cell-properties fo:border="thin solid #000000" style:vertical-align="middle" fo:background-color="#FF0000"/>
    </style:style>
    <style:style style:name="ce15" style:family="table-cell" style:parent-style-name="Default" style:data-style-name="N3">
      <style:table-cell-properties fo:border="thin solid #000000" style:vertical-align="middle" fo:background-color="#FF0000"/>
    </style:style>
    <style:style style:name="ce16" style:family="table-cell" style:parent-style-name="Default" style:data-style-name="N0">
      <style:table-cell-properties fo:border="thin solid #000000" style:vertical-align="middle" fo:background-color="#00B0F0"/>
    </style:style>
    <style:style style:name="ce17" style:family="table-cell" style:parent-style-name="Default" style:data-style-name="N2">
      <style:table-cell-properties fo:border="thin solid #000000" style:vertical-align="middle" fo:background-color="#00B0F0"/>
    </style:style>
    <style:style style:name="ce18" style:family="table-cell" style:parent-style-name="Default" style:data-style-name="N2">
      <style:table-cell-properties fo:border="thin solid #000000" fo:background-color="#FFFF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style:vertical-align="automatic"/>
      <style:text-properties fo:color="#0070C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/>
    </style:style>
    <style:style style:name="ce22" style:family="table-cell" style:parent-style-name="Default" style:data-style-name="N27">
      <style:table-cell-properties fo:border="thin solid #000000" style:vertical-align="middle" fo:wrap-option="wrap"/>
    </style:style>
    <style:style style:name="ce23" style:family="table-cell" style:parent-style-name="Default" style:data-style-name="N3">
      <style:table-cell-properties fo:border="thin solid #000000" style:vertical-align="middle" fo:wrap-option="wrap"/>
    </style:style>
    <style:style style:name="ce24" style:family="table-cell" style:parent-style-name="Default" style:data-style-name="N26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D9C4"/>
    </style:style>
    <style:style style:name="ce26" style:family="table-cell" style:parent-style-name="Default" style:data-style-name="N34">
      <style:table-cell-properties fo:border="thin solid #000000" style:vertical-align="middle" fo:wrap-option="wrap" fo:background-color="#DDD9C4"/>
    </style:style>
    <style:style style:name="ce27" style:family="table-cell" style:parent-style-name="Default" style:data-style-name="N27"/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32523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67229166666667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lho_21" table:style-name="ta1">
        <table:table-column table:style-name="co1" table:number-columns-repeated="2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 table:visibility="collapse"/>
        <table:table-column table:style-name="co6" table:default-cell-style-name="ce1" table:visibility="collapse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7" table:default-cell-style-name="ce1"/>
        <table:table-column table:style-name="co2" table:number-columns-repeated="3" table:default-cell-style-name="ce1" table:visibility="collapse"/>
        <table:table-column table:style-name="co12" table:default-cell-style-name="ce1"/>
        <table:table-column table:style-name="co13" table:default-cell-style-name="ce1" table:visibility="collapse"/>
        <table:table-column table:style-name="co1" table:default-cell-style-name="ce1"/>
        <table:table-column table:style-name="co14" table:default-cell-style-name="ce1"/>
        <table:table-column table:style-name="co2" table:number-columns-repeated="3" table:default-cell-style-name="ce1" table:visibility="collapse"/>
        <table:table-column table:style-name="co15" table:default-cell-style-name="ce1"/>
        <table:table-column table:style-name="co2" table:default-cell-style-name="ce1" table:visibility="collapse"/>
        <table:table-column table:style-name="co16" table:default-cell-style-name="ce1"/>
        <table:table-column table:style-name="co2" table:default-cell-style-name="ce1" table:visibility="collapse"/>
        <table:table-column table:style-name="co1" table:number-columns-repeated="16346" table:default-cell-style-name="ce1"/>
        <table:table-row table:style-name="ro1">
          <table:table-cell office:value-type="string" table:style-name="ce3">
            <text:p>Status</text:p>
          </table:table-cell>
          <table:table-cell office:value-type="string" table:style-name="ce3">
            <text:p>ID</text:p>
          </table:table-cell>
          <table:table-cell office:value-type="string" table:style-name="ce3">
            <text:p>Centro de Custo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Usuário Solicitante</text:p>
          </table:table-cell>
          <table:table-cell office:value-type="string" table:style-name="ce3">
            <text:p>Data da Solicitação</text:p>
          </table:table-cell>
          <table:table-cell office:value-type="string" table:style-name="ce3">
            <text:p>Endereço de Origem</text:p>
          </table:table-cell>
          <table:table-cell office:value-type="string" table:style-name="ce3">
            <text:p>Endereço de Destino</text:p>
          </table:table-cell>
          <table:table-cell office:value-type="string" table:style-name="ce3">
            <text:p>Latitude Inicial</text:p>
          </table:table-cell>
          <table:table-cell office:value-type="string" table:style-name="ce3">
            <text:p>Longitude Inicial</text:p>
          </table:table-cell>
          <table:table-cell office:value-type="string" table:style-name="ce3">
            <text:p>Latitude Final</text:p>
          </table:table-cell>
          <table:table-cell office:value-type="string" table:style-name="ce3">
            <text:p>Longitude Final</text:p>
          </table:table-cell>
          <table:table-cell office:value-type="string" table:style-name="ce3">
            <text:p>Distância do Percuso</text:p>
          </table:table-cell>
          <table:table-cell office:value-type="string" table:style-name="ce3">
            <text:p>Data da Designação do Veículo para Atendimento</text:p>
          </table:table-cell>
          <table:table-cell office:value-type="string" table:style-name="ce3">
            <text:p>Nome do Motorista</text:p>
          </table:table-cell>
          <table:table-cell office:value-type="string" table:style-name="ce3">
            <text:p>Placa do Veículo</text:p>
          </table:table-cell>
          <table:table-cell office:value-type="string" table:style-name="ce3">
            <text:p>Modelo do Veículo</text:p>
          </table:table-cell>
          <table:table-cell office:value-type="string" table:style-name="ce3">
            <text:p>Data do Início do Atendimento</text:p>
          </table:table-cell>
          <table:table-cell office:value-type="string" table:style-name="ce3">
            <text:p>Data da Chegada do Motorista ao Ponto de Origem</text:p>
          </table:table-cell>
          <table:table-cell office:value-type="string" table:style-name="ce3">
            <text:p>Data do Início da Corrida</text:p>
          </table:table-cell>
          <table:table-cell office:value-type="string" table:style-name="ce3">
            <text:p>Data da Finalização do Atendimento</text:p>
          </table:table-cell>
          <table:table-cell office:value-type="string" table:style-name="ce3">
            <text:p>Data do cancelamento do atendimento</text:p>
          </table:table-cell>
          <table:table-cell office:value-type="string" table:style-name="ce3">
            <text:p>Cancelador</text:p>
          </table:table-cell>
          <table:table-cell office:value-type="string" table:style-name="ce3">
            <text:p>Tempo de Chegada ao Ponto de Origem</text:p>
          </table:table-cell>
          <table:table-cell office:value-type="string" table:style-name="ce3">
            <text:p>Data de Agendamento</text:p>
          </table:table-cell>
          <table:table-cell office:value-type="string" table:style-name="ce3">
            <text:p>Horário Agendado</text:p>
          </table:table-cell>
          <table:table-cell office:value-type="string" table:style-name="ce3">
            <text:p>Tempo entre Horário Agendado e Início do Atendimento</text:p>
          </table:table-cell>
          <table:table-cell office:value-type="string" table:style-name="ce3">
            <text:p>Distância Percorrida</text:p>
          </table:table-cell>
          <table:table-cell office:value-type="string" table:style-name="ce3">
            <text:p>Tempo</text:p>
          </table:table-cell>
          <table:table-cell office:value-type="string" table:style-name="ce3">
            <text:p>Motivo da Corrida</text:p>
          </table:table-cell>
          <table:table-cell office:value-type="string" table:style-name="ce3">
            <text:p>Valor do Atendimento</text:p>
          </table:table-cell>
          <table:table-cell office:value-type="string" table:style-name="ce3">
            <text:p>Contestação</text:p>
          </table:table-cell>
          <table:table-cell office:value-type="string" table:style-name="ce3">
            <text:p>Contestado por</text:p>
          </table:table-cell>
          <table:table-cell office:value-type="string" table:style-name="ce3">
            <text:p>Data da Contestação</text:p>
          </table:table-cell>
          <table:table-cell office:value-type="string" table:style-name="ce3">
            <text:p>Avaliação do Atendimento</text:p>
          </table:table-cell>
          <table:table-cell office:value-type="string" table:style-name="ce3">
            <text:p>Comentário da Avaliação</text:p>
          </table:table-cell>
          <table:table-cell office:value-type="string" table:style-name="ce3">
            <text:p>valor km R$ 2,00</text:p>
          </table:table-cell>
          <table:table-cell table:style-name="ce3"/>
          <table:table-cell table:number-columns-repeated="16346"/>
        </table:table-row>
        <table:table-row table:style-name="ro2">
          <table:table-cell office:value-type="string" table:style-name="ce6">
            <text:p>Completa</text:p>
          </table:table-cell>
          <table:table-cell office:value-type="float" office:value="2292445" table:style-name="ce6">
            <text:p>22924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TROLADORIA GERAL DO MUNICÍPIO DE SÃO PAULO</text:p>
          </table:table-cell>
          <table:table-cell office:value-type="string" table:style-name="ce7">
            <text:p>Marcelo</text:p>
          </table:table-cell>
          <table:table-cell office:value-type="date" office:date-value="2021-07-07T09:03:10" table:style-name="ce8">
            <text:p>07/07/2021 09:03</text:p>
          </table:table-cell>
          <table:table-cell office:value-type="string" table:style-name="ce7">
            <text:p>R. Líbero Badaró, 283 - Centro Histórico de São Paulo, São Paulo - SP, 01002-010, Brasil</text:p>
          </table:table-cell>
          <table:table-cell office:value-type="string" table:style-name="ce7">
            <text:p>Ceu At Com Campo Limpo Dom Agnelo Rossi, Cardeal - Avenida Carlos Lacerda - Pirajussara, São Paulo - State of São Paulo, Brazil</text:p>
          </table:table-cell>
          <table:table-cell office:value-type="float" office:value="-235470689" table:style-name="ce9">
            <text:p>-235.470.689</text:p>
          </table:table-cell>
          <table:table-cell office:value-type="float" office:value="-46636648" table:style-name="ce9">
            <text:p>-46.636.648</text:p>
          </table:table-cell>
          <table:table-cell office:value-type="float" office:value="-236374254" table:style-name="ce9">
            <text:p>-236.374.254</text:p>
          </table:table-cell>
          <table:table-cell office:value-type="float" office:value="-467805369" table:style-name="ce9">
            <text:p>-467.805.369</text:p>
          </table:table-cell>
          <table:table-cell office:value-type="string" table:style-name="ce6">
            <text:p>19.86</text:p>
          </table:table-cell>
          <table:table-cell office:value-type="date" office:date-value="2021-07-07T09:03:25" table:style-name="ce8">
            <text:p>07/07/2021 09:03</text:p>
          </table:table-cell>
          <table:table-cell office:value-type="string" table:style-name="ce7">
            <text:p>REGIS ANTUNES MARTINS</text:p>
          </table:table-cell>
          <table:table-cell office:value-type="string" table:style-name="ce6">
            <text:p>PVV-6507</text:p>
          </table:table-cell>
          <table:table-cell office:value-type="string" table:style-name="ce7">
            <text:p>VW Voyage</text:p>
          </table:table-cell>
          <table:table-cell office:value-type="date" office:date-value="2021-07-07T09:03:27" table:style-name="ce8">
            <text:p>07/07/2021 09:03</text:p>
          </table:table-cell>
          <table:table-cell office:value-type="date" office:date-value="2021-07-07T09:03:46" table:style-name="ce8">
            <text:p>07/07/2021 09:03</text:p>
          </table:table-cell>
          <table:table-cell office:value-type="date" office:date-value="2021-07-07T09:04:22" table:style-name="ce8">
            <text:p>07/07/2021 09:04</text:p>
          </table:table-cell>
          <table:table-cell office:value-type="date" office:date-value="2021-07-07T10:04:48" table:style-name="ce8">
            <text:p>07/07/2021 10: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0H0M19.000S" table:style-name="ce10">
            <text:p>00:00: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.68" table:style-name="ce6">
            <text:p>26,68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Vistorias e fiscalizações</text:p>
          </table:table-cell>
          <table:table-cell office:value-type="float" office:value="53.36" table:style-name="ce6">
            <text:p>53,36</text:p>
          </table:table-cell>
          <table:table-cell table:number-columns-repeated="3" table:style-name="ce6"/>
          <table:table-cell table:style-name="ce11"/>
          <table:table-cell table:style-name="ce6"/>
          <table:table-cell office:value-type="float" office:value="53.36" table:formula="msoxl:=AB2*2" table:style-name="ce6">
            <text:p>53,36</text:p>
          </table:table-cell>
          <table:table-cell table:style-name="ce2"/>
          <table:table-cell table:number-columns-repeated="16346"/>
        </table:table-row>
        <table:table-row table:style-name="ro3">
          <table:table-cell office:value-type="string" table:style-name="ce6">
            <text:p>Completa</text:p>
          </table:table-cell>
          <table:table-cell office:value-type="float" office:value="2292591" table:style-name="ce6">
            <text:p>22925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TROLADORIA GERAL DO MUNICÍPIO DE SÃO PAULO</text:p>
          </table:table-cell>
          <table:table-cell office:value-type="string" table:style-name="ce7">
            <text:p>Marcelo</text:p>
          </table:table-cell>
          <table:table-cell office:value-type="date" office:date-value="2021-07-07T10:47:05" table:style-name="ce8">
            <text:p>07/07/2021 10:47</text:p>
          </table:table-cell>
          <table:table-cell office:value-type="string" table:style-name="ce7">
            <text:p>Av. Carlos Lacerda, 2686 - Jardim Leonidas Moreira, São Paulo - SP, 05789-001, Brasil</text:p>
          </table:table-cell>
          <table:table-cell office:value-type="string" table:style-name="ce7">
            <text:p>CEU ALVARENGA - Estrada do Alvarenga - Balneário São Francisco, São Paulo - State of São Paulo, Brazil</text:p>
          </table:table-cell>
          <table:table-cell office:value-type="float" office:value="-23638241" table:style-name="ce9">
            <text:p>-23.638.241</text:p>
          </table:table-cell>
          <table:table-cell office:value-type="float" office:value="-467800476" table:style-name="ce9">
            <text:p>-467.800.476</text:p>
          </table:table-cell>
          <table:table-cell office:value-type="float" office:value="-237047679" table:style-name="ce9">
            <text:p>-237.047.679</text:p>
          </table:table-cell>
          <table:table-cell office:value-type="float" office:value="-466442002" table:style-name="ce9">
            <text:p>-466.442.002</text:p>
          </table:table-cell>
          <table:table-cell office:value-type="string" table:style-name="ce6">
            <text:p>19.66</text:p>
          </table:table-cell>
          <table:table-cell office:value-type="date" office:date-value="2021-07-07T10:48:36" table:style-name="ce8">
            <text:p>07/07/2021 10:48</text:p>
          </table:table-cell>
          <table:table-cell office:value-type="string" table:style-name="ce7">
            <text:p>GILENO SANTANA DE SOUSA</text:p>
          </table:table-cell>
          <table:table-cell office:value-type="string" table:style-name="ce6">
            <text:p>FGL-6497</text:p>
          </table:table-cell>
          <table:table-cell office:value-type="string" table:style-name="ce7">
            <text:p>Renault Sandero</text:p>
          </table:table-cell>
          <table:table-cell office:value-type="date" office:date-value="2021-07-07T10:48:36" table:style-name="ce8">
            <text:p>07/07/2021 10:48</text:p>
          </table:table-cell>
          <table:table-cell office:value-type="date" office:date-value="2021-07-07T10:56:06" table:style-name="ce8">
            <text:p>07/07/2021 10:56</text:p>
          </table:table-cell>
          <table:table-cell office:value-type="date" office:date-value="2021-07-07T10:56:12" table:style-name="ce8">
            <text:p>07/07/2021 10:56</text:p>
          </table:table-cell>
          <table:table-cell office:value-type="date" office:date-value="2021-07-07T11:56:18" table:style-name="ce8">
            <text:p>07/07/2021 11: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0H7M30.000S" table:style-name="ce10">
            <text:p>00:07: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.22" table:style-name="ce6">
            <text:p>20,22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Vistorias e fiscalizações</text:p>
          </table:table-cell>
          <table:table-cell office:value-type="float" office:value="40.44" table:style-name="ce6">
            <text:p>40,44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0.44" table:formula="msoxl:=AB3*2" table:style-name="ce6">
            <text:p>40,44</text:p>
          </table:table-cell>
          <table:table-cell table:style-name="ce2"/>
          <table:table-cell table:number-columns-repeated="16346"/>
        </table:table-row>
        <table:table-row table:style-name="ro2" table:visibility="collapse">
          <table:table-cell office:value-type="string" table:style-name="ce12">
            <text:p>Cancelada</text:p>
          </table:table-cell>
          <table:table-cell office:value-type="float" office:value="2292722" table:style-name="ce12">
            <text:p>229272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TROLADORIA GERAL DO MUNICÍPIO DE SÃO PAULO</text:p>
          </table:table-cell>
          <table:table-cell office:value-type="string" table:style-name="ce13">
            <text:p>Marcelo</text:p>
          </table:table-cell>
          <table:table-cell office:value-type="date" office:date-value="2021-07-07T12:35:17" table:style-name="ce14">
            <text:p>07/07/2021 12:35</text:p>
          </table:table-cell>
          <table:table-cell office:value-type="string" table:style-name="ce13">
            <text:p>Estr. do Alvarenga, 3751 - Balneário São Francisco, São Paulo - SP, 04474-190, Brasil</text:p>
          </table:table-cell>
          <table:table-cell office:value-type="string" table:style-name="ce13">
            <text:p>Ceu Cei Navegantes - Rua Maria Moassab Barbour - Cantinho do Céu, São Paulo - State of São Paulo, Brazil</text:p>
          </table:table-cell>
          <table:table-cell office:value-type="float" office:value="-237043394" table:style-name="ce15">
            <text:p>-237.043.394</text:p>
          </table:table-cell>
          <table:table-cell office:value-type="float" office:value="-466439567" table:style-name="ce15">
            <text:p>-466.439.567</text:p>
          </table:table-cell>
          <table:table-cell office:value-type="float" office:value="-23743809" table:style-name="ce15">
            <text:p>-23.743.809</text:p>
          </table:table-cell>
          <table:table-cell office:value-type="float" office:value="-466603832" table:style-name="ce15">
            <text:p>-466.603.832</text:p>
          </table:table-cell>
          <table:table-cell office:value-type="string" table:style-name="ce12">
            <text:p>16.95</text:p>
          </table:table-cell>
          <table:table-cell office:value-type="date" office:date-value="2021-07-07T12:42:22" table:style-name="ce14">
            <text:p>07/07/2021 12:42</text:p>
          </table:table-cell>
          <table:table-cell office:value-type="string" table:style-name="ce13">
            <text:p>LUCIANO ROCHA SATELES</text:p>
          </table:table-cell>
          <table:table-cell office:value-type="string" table:style-name="ce12">
            <text:p>FNT-7552</text:p>
          </table:table-cell>
          <table:table-cell office:value-type="string" table:style-name="ce13">
            <text:p>Renault Logan</text:p>
          </table:table-cell>
          <table:table-cell office:value-type="date" office:date-value="2021-07-07T12:42:22" table:style-name="ce14">
            <text:p>07/07/2021 12:42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7T12:42:42" table:style-name="ce14">
            <text:p>07/07/2021 12:42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7T12:45:12" table:style-name="ce14">
            <text:p>07/07/2021 12:45</text:p>
          </table:table-cell>
          <table:table-cell office:value-type="string" table:style-name="ce12">
            <text:p>Usuá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Vistorias e fiscalizações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style-name="ce6"/>
          <table:table-cell office:value-type="float" office:value="0" table:formula="msoxl:=AB4*2" table:style-name="ce6">
            <text:p>0</text:p>
          </table:table-cell>
          <table:table-cell table:style-name="ce2"/>
          <table:table-cell table:number-columns-repeated="16346"/>
        </table:table-row>
        <table:table-row table:style-name="ro2" table:visibility="collapse">
          <table:table-cell office:value-type="string" table:style-name="ce12">
            <text:p>Cancelada</text:p>
          </table:table-cell>
          <table:table-cell office:value-type="float" office:value="2292726" table:style-name="ce12">
            <text:p>22927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TROLADORIA GERAL DO MUNICÍPIO DE SÃO PAULO</text:p>
          </table:table-cell>
          <table:table-cell office:value-type="string" table:style-name="ce13">
            <text:p>Marcelo</text:p>
          </table:table-cell>
          <table:table-cell office:value-type="date" office:date-value="2021-07-07T12:45:38" table:style-name="ce14">
            <text:p>07/07/2021 12:45</text:p>
          </table:table-cell>
          <table:table-cell office:value-type="string" table:style-name="ce13">
            <text:p>Estr. do Alvarenga, 3751 - Balneário São Francisco, São Paulo - SP, 04474-190, Brasil</text:p>
          </table:table-cell>
          <table:table-cell office:value-type="string" table:style-name="ce13">
            <text:p>Ceu Cei Navegantes - Rua Maria Moassab Barbour - Cantinho do Céu, São Paulo - State of São Paulo, Brazil</text:p>
          </table:table-cell>
          <table:table-cell office:value-type="float" office:value="-237043394" table:style-name="ce15">
            <text:p>-237.043.394</text:p>
          </table:table-cell>
          <table:table-cell office:value-type="float" office:value="-466439567" table:style-name="ce15">
            <text:p>-466.439.567</text:p>
          </table:table-cell>
          <table:table-cell office:value-type="float" office:value="-23743809" table:style-name="ce15">
            <text:p>-23.743.809</text:p>
          </table:table-cell>
          <table:table-cell office:value-type="float" office:value="-466603832" table:style-name="ce15">
            <text:p>-466.603.832</text:p>
          </table:table-cell>
          <table:table-cell office:value-type="string" table:style-name="ce12">
            <text:p>16.95</text:p>
          </table:table-cell>
          <table:table-cell office:value-type="string" table:style-name="ce12">
            <text:p>0000-00-00 00:00:00</text:p>
          </table:table-cell>
          <table:table-cell table:style-name="ce13"/>
          <table:table-cell table:style-name="ce12"/>
          <table:table-cell table:style-name="ce13"/>
          <table:table-cell office:value-type="string" table:style-name="ce12">
            <text:p>0000-00-00 00:00:00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7T12:45:38" table:style-name="ce14">
            <text:p>07/07/2021 12:45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7T12:48:13" table:style-name="ce14">
            <text:p>07/07/2021 12:48</text:p>
          </table:table-cell>
          <table:table-cell office:value-type="string" table:style-name="ce12">
            <text:p>Usuá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Vistorias e fiscalizações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style-name="ce6"/>
          <table:table-cell office:value-type="float" office:value="0" table:formula="msoxl:=AB5*2" table:style-name="ce6">
            <text:p>0</text:p>
          </table:table-cell>
          <table:table-cell table:style-name="ce2"/>
          <table:table-cell table:number-columns-repeated="16346"/>
        </table:table-row>
        <table:table-row table:style-name="ro2" table:visibility="collapse">
          <table:table-cell office:value-type="string" table:style-name="ce12">
            <text:p>Cancelada</text:p>
          </table:table-cell>
          <table:table-cell office:value-type="float" office:value="2292730" table:style-name="ce12">
            <text:p>229273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TROLADORIA GERAL DO MUNICÍPIO DE SÃO PAULO</text:p>
          </table:table-cell>
          <table:table-cell office:value-type="string" table:style-name="ce13">
            <text:p>Marcelo</text:p>
          </table:table-cell>
          <table:table-cell office:value-type="date" office:date-value="2021-07-07T12:48:32" table:style-name="ce14">
            <text:p>07/07/2021 12:48</text:p>
          </table:table-cell>
          <table:table-cell office:value-type="string" table:style-name="ce13">
            <text:p>Estr. do Alvarenga, 3751 - Balneário São Francisco, São Paulo - SP, 04474-190, Brasil</text:p>
          </table:table-cell>
          <table:table-cell office:value-type="string" table:style-name="ce13">
            <text:p>Ceu Cei Navegantes - Rua Maria Moassab Barbour - Cantinho do Céu, São Paulo - State of São Paulo, Brazil</text:p>
          </table:table-cell>
          <table:table-cell office:value-type="float" office:value="-237043394" table:style-name="ce15">
            <text:p>-237.043.394</text:p>
          </table:table-cell>
          <table:table-cell office:value-type="float" office:value="-466439567" table:style-name="ce15">
            <text:p>-466.439.567</text:p>
          </table:table-cell>
          <table:table-cell office:value-type="float" office:value="-23743809" table:style-name="ce15">
            <text:p>-23.743.809</text:p>
          </table:table-cell>
          <table:table-cell office:value-type="float" office:value="-466603832" table:style-name="ce15">
            <text:p>-466.603.832</text:p>
          </table:table-cell>
          <table:table-cell office:value-type="string" table:style-name="ce12">
            <text:p>16.95</text:p>
          </table:table-cell>
          <table:table-cell office:value-type="string" table:style-name="ce12">
            <text:p>0000-00-00 00:00:00</text:p>
          </table:table-cell>
          <table:table-cell table:style-name="ce13"/>
          <table:table-cell table:style-name="ce12"/>
          <table:table-cell table:style-name="ce13"/>
          <table:table-cell office:value-type="string" table:style-name="ce12">
            <text:p>0000-00-00 00:00:00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7T12:48:32" table:style-name="ce14">
            <text:p>07/07/2021 12:48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7T12:51:35" table:style-name="ce14">
            <text:p>07/07/2021 12:51</text:p>
          </table:table-cell>
          <table:table-cell office:value-type="string" table:style-name="ce12">
            <text:p>Usuá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Vistorias e fiscalizações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style-name="ce6"/>
          <table:table-cell office:value-type="float" office:value="0" table:formula="msoxl:=AB6*2" table:style-name="ce6">
            <text:p>0</text:p>
          </table:table-cell>
          <table:table-cell table:style-name="ce2"/>
          <table:table-cell table:number-columns-repeated="16346"/>
        </table:table-row>
        <table:table-row table:style-name="ro4">
          <table:table-cell office:value-type="string" table:style-name="ce6">
            <text:p>Completa</text:p>
          </table:table-cell>
          <table:table-cell office:value-type="float" office:value="2292737" table:style-name="ce6">
            <text:p>22927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TROLADORIA GERAL DO MUNICÍPIO DE SÃO PAULO</text:p>
          </table:table-cell>
          <table:table-cell office:value-type="string" table:style-name="ce7">
            <text:p>Marcelo</text:p>
          </table:table-cell>
          <table:table-cell office:value-type="date" office:date-value="2021-07-07T12:51:58" table:style-name="ce8">
            <text:p>07/07/2021 12:51</text:p>
          </table:table-cell>
          <table:table-cell office:value-type="string" table:style-name="ce7">
            <text:p>Estr. do Alvarenga, 3751 - Balneário São Francisco, São Paulo - SP, 04474-190, Brasil</text:p>
          </table:table-cell>
          <table:table-cell office:value-type="string" table:style-name="ce7">
            <text:p>Viaduto do Chá - Centro Histórico de São Paulo, São Paulo - State of São Paulo, Brazil</text:p>
          </table:table-cell>
          <table:table-cell office:value-type="float" office:value="-237043394" table:style-name="ce9">
            <text:p>-237.043.394</text:p>
          </table:table-cell>
          <table:table-cell office:value-type="float" office:value="-466439567" table:style-name="ce9">
            <text:p>-466.439.567</text:p>
          </table:table-cell>
          <table:table-cell office:value-type="float" office:value="-235472057" table:style-name="ce9">
            <text:p>-235.472.057</text:p>
          </table:table-cell>
          <table:table-cell office:value-type="float" office:value="-466370461" table:style-name="ce9">
            <text:p>-466.370.461</text:p>
          </table:table-cell>
          <table:table-cell office:value-type="string" table:style-name="ce6">
            <text:p>24.21</text:p>
          </table:table-cell>
          <table:table-cell office:value-type="date" office:date-value="2021-07-07T12:53:22" table:style-name="ce8">
            <text:p>07/07/2021 12:53</text:p>
          </table:table-cell>
          <table:table-cell office:value-type="string" table:style-name="ce7">
            <text:p>CARLOS ALBERTO VIEGAS</text:p>
          </table:table-cell>
          <table:table-cell office:value-type="string" table:style-name="ce6">
            <text:p>GKC-9H68</text:p>
          </table:table-cell>
          <table:table-cell office:value-type="string" table:style-name="ce7">
            <text:p>VW Voyage</text:p>
          </table:table-cell>
          <table:table-cell office:value-type="date" office:date-value="2021-07-07T12:53:22" table:style-name="ce8">
            <text:p>07/07/2021 12:53</text:p>
          </table:table-cell>
          <table:table-cell office:value-type="date" office:date-value="2021-07-07T13:05:46" table:style-name="ce8">
            <text:p>07/07/2021 13:05</text:p>
          </table:table-cell>
          <table:table-cell office:value-type="date" office:date-value="2021-07-07T13:05:52" table:style-name="ce8">
            <text:p>07/07/2021 13:05</text:p>
          </table:table-cell>
          <table:table-cell office:value-type="date" office:date-value="2021-07-07T13:57:28" table:style-name="ce8">
            <text:p>07/07/2021 13: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0H12M24.000S" table:style-name="ce10">
            <text:p>00:12: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.87" table:style-name="ce21">
            <text:p>30,87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Vistorias e fiscalizações</text:p>
          </table:table-cell>
          <table:table-cell office:value-type="float" office:value="61.75" table:style-name="ce16">
            <text:p>61,75</text:p>
          </table:table-cell>
          <table:table-cell table:number-columns-repeated="3" table:style-name="ce6"/>
          <table:table-cell table:style-name="ce11"/>
          <table:table-cell table:style-name="ce6"/>
          <table:table-cell office:value-type="float" office:value="61.74" table:formula="msoxl:=AB7*2" table:style-name="ce17">
            <text:p>61,74</text:p>
          </table:table-cell>
          <table:table-cell table:style-name="ce2"/>
          <table:table-cell table:number-columns-repeated="16346"/>
        </table:table-row>
        <table:table-row table:style-name="ro2" table:visibility="collapse">
          <table:table-cell office:value-type="string" table:style-name="ce12">
            <text:p>Cancelada</text:p>
          </table:table-cell>
          <table:table-cell office:value-type="float" office:value="2293225" table:style-name="ce12">
            <text:p>22932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TROLADORIA GERAL DO MUNICÍPIO DE SÃO PAULO</text:p>
          </table:table-cell>
          <table:table-cell office:value-type="string" table:style-name="ce13">
            <text:p>Richard</text:p>
          </table:table-cell>
          <table:table-cell office:value-type="date" office:date-value="2021-07-08T09:12:00" table:style-name="ce14">
            <text:p>08/07/2021 09:12</text:p>
          </table:table-cell>
          <table:table-cell office:value-type="string" table:style-name="ce13">
            <text:p>Praça Júlio Mesquita, 97 - República, São Paulo - SP, 01209-010, Brasil</text:p>
          </table:table-cell>
          <table:table-cell office:value-type="string" table:style-name="ce13">
            <text:p>CEU Aricanduva - Avenida Olga Fadel Abarca - Jardim Santa Teresinha, São Paulo - State of São Paulo, Brazil</text:p>
          </table:table-cell>
          <table:table-cell office:value-type="float" office:value="-23541128" table:style-name="ce15">
            <text:p>-23.541.128</text:p>
          </table:table-cell>
          <table:table-cell office:value-type="float" office:value="-466434271" table:style-name="ce15">
            <text:p>-466.434.271</text:p>
          </table:table-cell>
          <table:table-cell office:value-type="float" office:value="-235699133" table:style-name="ce15">
            <text:p>-235.699.133</text:p>
          </table:table-cell>
          <table:table-cell office:value-type="float" office:value="-465035066" table:style-name="ce15">
            <text:p>-465.035.066</text:p>
          </table:table-cell>
          <table:table-cell office:value-type="string" table:style-name="ce12">
            <text:p>21.13</text:p>
          </table:table-cell>
          <table:table-cell office:value-type="string" table:style-name="ce12">
            <text:p>0000-00-00 00:00:00</text:p>
          </table:table-cell>
          <table:table-cell table:style-name="ce13"/>
          <table:table-cell table:style-name="ce12"/>
          <table:table-cell table:style-name="ce13"/>
          <table:table-cell office:value-type="string" table:style-name="ce12">
            <text:p>0000-00-00 00:00:00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8T09:12:00" table:style-name="ce14">
            <text:p>08/07/2021 09:12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8T09:13:22" table:style-name="ce14">
            <text:p>08/07/2021 09:13</text:p>
          </table:table-cell>
          <table:table-cell office:value-type="string" table:style-name="ce12">
            <text:p>Usuá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Vistorias e fiscalizações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style-name="ce6"/>
          <table:table-cell office:value-type="float" office:value="0" table:formula="msoxl:=AB8*2" table:style-name="ce6">
            <text:p>0</text:p>
          </table:table-cell>
          <table:table-cell table:style-name="ce2"/>
          <table:table-cell table:number-columns-repeated="16346"/>
        </table:table-row>
        <table:table-row table:style-name="ro5">
          <table:table-cell office:value-type="string" table:style-name="ce6">
            <text:p>Completa</text:p>
          </table:table-cell>
          <table:table-cell office:value-type="float" office:value="2293231" table:style-name="ce6">
            <text:p>229323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TROLADORIA GERAL DO MUNICÍPIO DE SÃO PAULO</text:p>
          </table:table-cell>
          <table:table-cell office:value-type="string" table:style-name="ce7">
            <text:p>Richard</text:p>
          </table:table-cell>
          <table:table-cell office:value-type="date" office:date-value="2021-07-08T09:13:36" table:style-name="ce8">
            <text:p>08/07/2021 09:13</text:p>
          </table:table-cell>
          <table:table-cell office:value-type="string" table:style-name="ce7">
            <text:p>Praça Júlio Mesquita, 97 - República, São Paulo - SP, 01209-010, Brasil</text:p>
          </table:table-cell>
          <table:table-cell office:value-type="string" table:style-name="ce7">
            <text:p>CEU Aricanduva - Avenida Olga Fadel Abarca - Jardim Santa Teresinha, São Paulo - State of São Paulo, Brazil</text:p>
          </table:table-cell>
          <table:table-cell office:value-type="float" office:value="-23541128" table:style-name="ce9">
            <text:p>-23.541.128</text:p>
          </table:table-cell>
          <table:table-cell office:value-type="float" office:value="-466434271" table:style-name="ce9">
            <text:p>-466.434.271</text:p>
          </table:table-cell>
          <table:table-cell office:value-type="float" office:value="-235699133" table:style-name="ce9">
            <text:p>-235.699.133</text:p>
          </table:table-cell>
          <table:table-cell office:value-type="float" office:value="-465035066" table:style-name="ce9">
            <text:p>-465.035.066</text:p>
          </table:table-cell>
          <table:table-cell office:value-type="string" table:style-name="ce6">
            <text:p>21.13</text:p>
          </table:table-cell>
          <table:table-cell office:value-type="date" office:date-value="2021-07-08T09:13:44" table:style-name="ce8">
            <text:p>08/07/2021 09:13</text:p>
          </table:table-cell>
          <table:table-cell office:value-type="string" table:style-name="ce7">
            <text:p>ETEVALDO MOREIRA DOS SANTOS</text:p>
          </table:table-cell>
          <table:table-cell office:value-type="string" table:style-name="ce6">
            <text:p>GAT-6C77</text:p>
          </table:table-cell>
          <table:table-cell office:value-type="string" table:style-name="ce7">
            <text:p>Honda WR-V</text:p>
          </table:table-cell>
          <table:table-cell office:value-type="date" office:date-value="2021-07-08T09:13:45" table:style-name="ce8">
            <text:p>08/07/2021 09:13</text:p>
          </table:table-cell>
          <table:table-cell office:value-type="date" office:date-value="2021-07-08T09:21:02" table:style-name="ce8">
            <text:p>08/07/2021 09:21</text:p>
          </table:table-cell>
          <table:table-cell office:value-type="date" office:date-value="2021-07-08T09:21:32" table:style-name="ce8">
            <text:p>08/07/2021 09:21</text:p>
          </table:table-cell>
          <table:table-cell office:value-type="date" office:date-value="2021-07-08T10:05:07" table:style-name="ce8">
            <text:p>08/07/2021 10: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0H7M17.000S" table:style-name="ce10">
            <text:p>00:07: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.57" table:style-name="ce6">
            <text:p>19,57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Vistorias e fiscalizações</text:p>
          </table:table-cell>
          <table:table-cell office:value-type="float" office:value="39.14" table:style-name="ce16">
            <text:p>39,14</text:p>
          </table:table-cell>
          <table:table-cell table:number-columns-repeated="3" table:style-name="ce6"/>
          <table:table-cell table:style-name="ce11"/>
          <table:table-cell table:style-name="ce6"/>
          <table:table-cell office:value-type="float" office:value="39.14" table:formula="msoxl:=AB9*2" table:style-name="ce6">
            <text:p>39,14</text:p>
          </table:table-cell>
          <table:table-cell table:style-name="ce2"/>
          <table:table-cell table:number-columns-repeated="16346"/>
        </table:table-row>
        <table:table-row table:style-name="ro2" table:visibility="collapse">
          <table:table-cell office:value-type="string" table:style-name="ce12">
            <text:p>Cancelada</text:p>
          </table:table-cell>
          <table:table-cell office:value-type="float" office:value="2293406" table:style-name="ce12">
            <text:p>229340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TROLADORIA GERAL DO MUNICÍPIO DE SÃO PAULO</text:p>
          </table:table-cell>
          <table:table-cell office:value-type="string" table:style-name="ce13">
            <text:p>Marcelo</text:p>
          </table:table-cell>
          <table:table-cell office:value-type="date" office:date-value="2021-07-08T11:06:16" table:style-name="ce14">
            <text:p>08/07/2021 11:06</text:p>
          </table:table-cell>
          <table:table-cell office:value-type="string" table:style-name="ce13">
            <text:p>Av. Olga Fadel Abarca, 315 - Jardim Santa Teresinha, São Paulo - SP, 03572-020, Brasil</text:p>
          </table:table-cell>
          <table:table-cell office:value-type="string" table:style-name="ce13">
            <text:p>CEU Alto Alegre - Avenida Bento Guelfi - Jardim Alto Alegre, São Paulo - State of São Paulo, Brazil</text:p>
          </table:table-cell>
          <table:table-cell office:value-type="float" office:value="-235728001" table:style-name="ce15">
            <text:p>-235.728.001</text:p>
          </table:table-cell>
          <table:table-cell office:value-type="float" office:value="-465030702" table:style-name="ce15">
            <text:p>-465.030.702</text:p>
          </table:table-cell>
          <table:table-cell office:value-type="float" office:value="-236089678" table:style-name="ce15">
            <text:p>-236.089.678</text:p>
          </table:table-cell>
          <table:table-cell office:value-type="float" office:value="-464265792" table:style-name="ce15">
            <text:p>-464.265.792</text:p>
          </table:table-cell>
          <table:table-cell office:value-type="string" table:style-name="ce12">
            <text:p>10.68</text:p>
          </table:table-cell>
          <table:table-cell office:value-type="string" table:style-name="ce12">
            <text:p>0000-00-00 00:00:00</text:p>
          </table:table-cell>
          <table:table-cell table:style-name="ce13"/>
          <table:table-cell table:style-name="ce12"/>
          <table:table-cell table:style-name="ce13"/>
          <table:table-cell office:value-type="string" table:style-name="ce12">
            <text:p>0000-00-00 00:00:00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8T11:06:16" table:style-name="ce14">
            <text:p>08/07/2021 11:06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8T11:06:44" table:style-name="ce14">
            <text:p>08/07/2021 11:06</text:p>
          </table:table-cell>
          <table:table-cell office:value-type="string" table:style-name="ce12">
            <text:p>Usuá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Vistorias e fiscalizações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style-name="ce6"/>
          <table:table-cell office:value-type="float" office:value="0" table:formula="msoxl:=AB10*2" table:style-name="ce6">
            <text:p>0</text:p>
          </table:table-cell>
          <table:table-cell table:style-name="ce2"/>
          <table:table-cell table:number-columns-repeated="16346"/>
        </table:table-row>
        <table:table-row table:style-name="ro6">
          <table:table-cell office:value-type="string" table:style-name="ce6">
            <text:p>Completa</text:p>
          </table:table-cell>
          <table:table-cell office:value-type="float" office:value="2293409" table:style-name="ce6">
            <text:p>22934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TROLADORIA GERAL DO MUNICÍPIO DE SÃO PAULO</text:p>
          </table:table-cell>
          <table:table-cell office:value-type="string" table:style-name="ce7">
            <text:p>Marcelo</text:p>
          </table:table-cell>
          <table:table-cell office:value-type="date" office:date-value="2021-07-08T11:07:18" table:style-name="ce8">
            <text:p>08/07/2021 11:07</text:p>
          </table:table-cell>
          <table:table-cell office:value-type="string" table:style-name="ce7">
            <text:p>Avenida Aricanduva, 6871 - Jardim Marília, São Paulo - SP, 35270-000, Brasil</text:p>
          </table:table-cell>
          <table:table-cell office:value-type="string" table:style-name="ce7">
            <text:p>CEU Alto Alegre - Avenida Bento Guelfi - Jardim Alto Alegre, São Paulo - State of São Paulo, Brazil</text:p>
          </table:table-cell>
          <table:table-cell office:value-type="float" office:value="-235693585" table:style-name="ce9">
            <text:p>-235.693.585</text:p>
          </table:table-cell>
          <table:table-cell office:value-type="float" office:value="-465039407" table:style-name="ce9">
            <text:p>-465.039.407</text:p>
          </table:table-cell>
          <table:table-cell office:value-type="float" office:value="-236089678" table:style-name="ce9">
            <text:p>-236.089.678</text:p>
          </table:table-cell>
          <table:table-cell office:value-type="float" office:value="-464265792" table:style-name="ce9">
            <text:p>-464.265.792</text:p>
          </table:table-cell>
          <table:table-cell office:value-type="string" table:style-name="ce6">
            <text:p>11.42</text:p>
          </table:table-cell>
          <table:table-cell office:value-type="date" office:date-value="2021-07-08T11:07:46" table:style-name="ce8">
            <text:p>08/07/2021 11:07</text:p>
          </table:table-cell>
          <table:table-cell office:value-type="string" table:style-name="ce7">
            <text:p>ROGER MARQUES DE LIMA</text:p>
          </table:table-cell>
          <table:table-cell office:value-type="string" table:style-name="ce6">
            <text:p>QPF-6H83</text:p>
          </table:table-cell>
          <table:table-cell office:value-type="string" table:style-name="ce7">
            <text:p>Fiat Argo</text:p>
          </table:table-cell>
          <table:table-cell office:value-type="date" office:date-value="2021-07-08T11:07:47" table:style-name="ce8">
            <text:p>08/07/2021 11:07</text:p>
          </table:table-cell>
          <table:table-cell office:value-type="date" office:date-value="2021-07-08T11:13:18" table:style-name="ce8">
            <text:p>08/07/2021 11:13</text:p>
          </table:table-cell>
          <table:table-cell office:value-type="date" office:date-value="2021-07-08T11:14:51" table:style-name="ce8">
            <text:p>08/07/2021 11:14</text:p>
          </table:table-cell>
          <table:table-cell office:value-type="date" office:date-value="2021-07-08T11:41:24" table:style-name="ce8">
            <text:p>08/07/2021 11: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0H5M31.000S" table:style-name="ce10">
            <text:p>00:05: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.79" table:style-name="ce6">
            <text:p>12,79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Vistorias e fiscalizações</text:p>
          </table:table-cell>
          <table:table-cell office:value-type="float" office:value="25.59" table:style-name="ce6">
            <text:p>25,59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5.58" table:formula="msoxl:=AB11*2" table:style-name="ce16">
            <text:p>25,58</text:p>
          </table:table-cell>
          <table:table-cell table:style-name="ce2"/>
          <table:table-cell table:number-columns-repeated="16346"/>
        </table:table-row>
        <table:table-row table:style-name="ro2">
          <table:table-cell office:value-type="string" table:style-name="ce6">
            <text:p>Completa</text:p>
          </table:table-cell>
          <table:table-cell office:value-type="float" office:value="2293472" table:style-name="ce6">
            <text:p>22934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TROLADORIA GERAL DO MUNICÍPIO DE SÃO PAULO</text:p>
          </table:table-cell>
          <table:table-cell office:value-type="string" table:style-name="ce7">
            <text:p>Marcelo</text:p>
          </table:table-cell>
          <table:table-cell office:value-type="date" office:date-value="2021-07-08T12:12:16" table:style-name="ce8">
            <text:p>08/07/2021 12:12</text:p>
          </table:table-cell>
          <table:table-cell office:value-type="string" table:style-name="ce7">
            <text:p>Av. Bento Guelfi, 1814 - Iguatemi, São Paulo - SP, 08381-001, Brasil</text:p>
          </table:table-cell>
          <table:table-cell office:value-type="string" table:style-name="ce7">
            <text:p>CEU Jambeiro - José Guilherme Gianetti - Avenida José Pinheiro Borges - Guaianases, São Paulo - State of São Paulo, Brazil</text:p>
          </table:table-cell>
          <table:table-cell office:value-type="float" office:value="-236089528" table:style-name="ce9">
            <text:p>-236.089.528</text:p>
          </table:table-cell>
          <table:table-cell office:value-type="float" office:value="-464269247" table:style-name="ce9">
            <text:p>-464.269.247</text:p>
          </table:table-cell>
          <table:table-cell office:value-type="float" office:value="-235381049" table:style-name="ce9">
            <text:p>-235.381.049</text:p>
          </table:table-cell>
          <table:table-cell office:value-type="float" office:value="-464234233" table:style-name="ce9">
            <text:p>-464.234.233</text:p>
          </table:table-cell>
          <table:table-cell office:value-type="string" table:style-name="ce6">
            <text:p>11.47</text:p>
          </table:table-cell>
          <table:table-cell office:value-type="date" office:date-value="2021-07-08T12:12:32" table:style-name="ce8">
            <text:p>08/07/2021 12:12</text:p>
          </table:table-cell>
          <table:table-cell office:value-type="string" table:style-name="ce7">
            <text:p>NEEMIAS EVANGELISTA DOS SANTOS</text:p>
          </table:table-cell>
          <table:table-cell office:value-type="string" table:style-name="ce6">
            <text:p>FTC-0H81</text:p>
          </table:table-cell>
          <table:table-cell office:value-type="string" table:style-name="ce7">
            <text:p>GM - Chevrolet Onix</text:p>
          </table:table-cell>
          <table:table-cell office:value-type="date" office:date-value="2021-07-08T12:12:32" table:style-name="ce8">
            <text:p>08/07/2021 12:12</text:p>
          </table:table-cell>
          <table:table-cell office:value-type="date" office:date-value="2021-07-08T12:20:36" table:style-name="ce8">
            <text:p>08/07/2021 12:20</text:p>
          </table:table-cell>
          <table:table-cell office:value-type="date" office:date-value="2021-07-08T12:22:12" table:style-name="ce8">
            <text:p>08/07/2021 12:22</text:p>
          </table:table-cell>
          <table:table-cell office:value-type="date" office:date-value="2021-07-08T12:49:51" table:style-name="ce8">
            <text:p>08/07/2021 12: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0H8M4.000S" table:style-name="ce10">
            <text:p>00:08: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.1" table:style-name="ce6">
            <text:p>11,1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Vistorias e fiscalizações</text:p>
          </table:table-cell>
          <table:table-cell office:value-type="float" office:value="22.2" table:style-name="ce6">
            <text:p>22,2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2.2" table:formula="msoxl:=AB12*2" table:style-name="ce6">
            <text:p>22,2</text:p>
          </table:table-cell>
          <table:table-cell table:style-name="ce2"/>
          <table:table-cell table:number-columns-repeated="16346"/>
        </table:table-row>
        <table:table-row table:style-name="ro2" table:visibility="collapse">
          <table:table-cell office:value-type="string" table:style-name="ce12">
            <text:p>Cancelada</text:p>
          </table:table-cell>
          <table:table-cell office:value-type="float" office:value="2293527" table:style-name="ce12">
            <text:p>22935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TROLADORIA GERAL DO MUNICÍPIO DE SÃO PAULO</text:p>
          </table:table-cell>
          <table:table-cell office:value-type="string" table:style-name="ce13">
            <text:p>Richard</text:p>
          </table:table-cell>
          <table:table-cell office:value-type="date" office:date-value="2021-07-08T13:07:49" table:style-name="ce14">
            <text:p>08/07/2021 13:07</text:p>
          </table:table-cell>
          <table:table-cell office:value-type="string" table:style-name="ce13">
            <text:p>Avenida José Pinheiro Borges, 12547-12679 - Jardim Aurora (Zona Leste), São Paulo - SP, 08220-385, Brasil</text:p>
          </table:table-cell>
          <table:table-cell office:value-type="string" table:style-name="ce13">
            <text:p>Praça Júlio Mesquita - Santa Ifigênia, São Paulo - State of São Paulo, Brazil</text:p>
          </table:table-cell>
          <table:table-cell office:value-type="float" office:value="-235390773" table:style-name="ce15">
            <text:p>-235.390.773</text:p>
          </table:table-cell>
          <table:table-cell office:value-type="float" office:value="-464231725" table:style-name="ce15">
            <text:p>-464.231.725</text:p>
          </table:table-cell>
          <table:table-cell office:value-type="float" office:value="-235408406" table:style-name="ce15">
            <text:p>-235.408.406</text:p>
          </table:table-cell>
          <table:table-cell office:value-type="float" office:value="-466424277" table:style-name="ce15">
            <text:p>-466.424.277</text:p>
          </table:table-cell>
          <table:table-cell office:value-type="string" table:style-name="ce12">
            <text:p>28.11</text:p>
          </table:table-cell>
          <table:table-cell office:value-type="date" office:date-value="2021-07-08T13:10:12" table:style-name="ce14">
            <text:p>08/07/2021 13:10</text:p>
          </table:table-cell>
          <table:table-cell office:value-type="string" table:style-name="ce13">
            <text:p>ALEXANDRO DOS SANTOS SEGUNDO</text:p>
          </table:table-cell>
          <table:table-cell office:value-type="string" table:style-name="ce12">
            <text:p>QON-7H04</text:p>
          </table:table-cell>
          <table:table-cell office:value-type="string" table:style-name="ce13">
            <text:p>Nissan Versa</text:p>
          </table:table-cell>
          <table:table-cell office:value-type="date" office:date-value="2021-07-08T13:10:13" table:style-name="ce14">
            <text:p>08/07/2021 13:10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8T13:10:12" table:style-name="ce14">
            <text:p>08/07/2021 13:10</text:p>
          </table:table-cell>
          <table:table-cell office:value-type="string" table:style-name="ce12">
            <text:p>0000-00-00 00:00:00</text:p>
          </table:table-cell>
          <table:table-cell office:value-type="date" office:date-value="2021-07-08T13:13:44" table:style-name="ce14">
            <text:p>08/07/2021 13:13</text:p>
          </table:table-cell>
          <table:table-cell office:value-type="string" table:style-name="ce12">
            <text:p>Usuá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Vistorias e fiscalizações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style-name="ce6"/>
          <table:table-cell office:value-type="float" office:value="0" table:formula="msoxl:=AB13*2" table:style-name="ce6">
            <text:p>0</text:p>
          </table:table-cell>
          <table:table-cell table:style-name="ce2"/>
          <table:table-cell table:number-columns-repeated="16346"/>
        </table:table-row>
        <table:table-row table:style-name="ro7">
          <table:table-cell office:value-type="string" table:style-name="ce6">
            <text:p>Completa</text:p>
          </table:table-cell>
          <table:table-cell office:value-type="float" office:value="2293537" table:style-name="ce6">
            <text:p>22935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TROLADORIA GERAL DO MUNICÍPIO DE SÃO PAULO</text:p>
          </table:table-cell>
          <table:table-cell office:value-type="string" table:style-name="ce7">
            <text:p>Richard</text:p>
          </table:table-cell>
          <table:table-cell office:value-type="date" office:date-value="2021-07-08T13:14:00" table:style-name="ce8">
            <text:p>08/07/2021 13:14</text:p>
          </table:table-cell>
          <table:table-cell office:value-type="string" table:style-name="ce7">
            <text:p>Avenida José Pinheiro Borges, 12547-12679 - Jardim Aurora (Zona Leste), São Paulo - SP, 08220-385, Brasil</text:p>
          </table:table-cell>
          <table:table-cell office:value-type="string" table:style-name="ce7">
            <text:p>Praça Júlio Mesquita - Santa Ifigênia, São Paulo - State of São Paulo, Brazil</text:p>
          </table:table-cell>
          <table:table-cell office:value-type="float" office:value="-235390773" table:style-name="ce9">
            <text:p>-235.390.773</text:p>
          </table:table-cell>
          <table:table-cell office:value-type="float" office:value="-464231725" table:style-name="ce9">
            <text:p>-464.231.725</text:p>
          </table:table-cell>
          <table:table-cell office:value-type="float" office:value="-235408406" table:style-name="ce9">
            <text:p>-235.408.406</text:p>
          </table:table-cell>
          <table:table-cell office:value-type="float" office:value="-466424277" table:style-name="ce9">
            <text:p>-466.424.277</text:p>
          </table:table-cell>
          <table:table-cell office:value-type="string" table:style-name="ce6">
            <text:p>28.11</text:p>
          </table:table-cell>
          <table:table-cell office:value-type="date" office:date-value="2021-07-08T13:16:08" table:style-name="ce8">
            <text:p>08/07/2021 13:16</text:p>
          </table:table-cell>
          <table:table-cell office:value-type="string" table:style-name="ce7">
            <text:p>SUNDAY PEREIRA DE ARAUJO VERAS</text:p>
          </table:table-cell>
          <table:table-cell office:value-type="string" table:style-name="ce6">
            <text:p>FYU-5034</text:p>
          </table:table-cell>
          <table:table-cell office:value-type="string" table:style-name="ce7">
            <text:p>Renault Kwid</text:p>
          </table:table-cell>
          <table:table-cell office:value-type="date" office:date-value="2021-07-08T13:16:08" table:style-name="ce8">
            <text:p>08/07/2021 13:16</text:p>
          </table:table-cell>
          <table:table-cell office:value-type="date" office:date-value="2021-07-08T13:21:37" table:style-name="ce8">
            <text:p>08/07/2021 13:21</text:p>
          </table:table-cell>
          <table:table-cell office:value-type="date" office:date-value="2021-07-08T13:21:40" table:style-name="ce8">
            <text:p>08/07/2021 13:21</text:p>
          </table:table-cell>
          <table:table-cell office:value-type="date" office:date-value="2021-07-08T14:38:20" table:style-name="ce8">
            <text:p>08/07/2021 14: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0H5M29.000S" table:style-name="ce10">
            <text:p>00:05: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2.4" table:style-name="ce6">
            <text:p>32,4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Vistorias e fiscalizações</text:p>
          </table:table-cell>
          <table:table-cell office:value-type="float" office:value="64.790000000000006" table:style-name="ce16">
            <text:p>64,79</text:p>
          </table:table-cell>
          <table:table-cell table:number-columns-repeated="3" table:style-name="ce6"/>
          <table:table-cell table:style-name="ce11"/>
          <table:table-cell table:style-name="ce6"/>
          <table:table-cell office:value-type="float" office:value="64.8" table:style-name="ce17">
            <text:p>64,80</text:p>
          </table:table-cell>
          <table:table-cell table:style-name="ce2"/>
          <table:table-cell table:number-columns-repeated="16346"/>
        </table:table-row>
        <table:table-row table:style-name="ro8">
          <table:table-cell table:number-columns-repeated="4" table:style-name="ce1"/>
          <table:table-cell table:style-name="ce5"/>
          <table:table-cell table:number-columns-repeated="22" table:style-name="ce1"/>
          <table:table-cell office:value-type="float" office:value="153.63" table:formula="msoxl:=SUM(AB2:AB14)" table:style-name="ce4">
            <text:p>153,63</text:p>
          </table:table-cell>
          <table:table-cell table:number-columns-repeated="2" table:style-name="ce1"/>
          <table:table-cell office:value-type="float" office:value="307.27" table:formula="msoxl:=SUM(AE2:AE14)" table:style-name="ce1">
            <text:p>307,27</text:p>
          </table:table-cell>
          <table:table-cell table:number-columns-repeated="5" table:style-name="ce1"/>
          <table:table-cell office:value-type="float" office:value="307.26" table:formula="msoxl:=SUM(AK2:AK14)" table:style-name="ce18">
            <text:p>307,26</text:p>
          </table:table-cell>
          <table:table-cell table:number-columns-repeated="16347" table:style-name="ce1"/>
        </table:table-row>
        <table:table-row table:style-name="ro8" table:visibility="collapse">
          <table:table-cell office:value-type="string" table:style-name="ce20">
            <text:p>Usuários no período: Marcelo Fidalgo Neves e <text:s/>Richard Douglas Lopes - CGM/AUDI</text:p>
          </table:table-cell>
          <table:table-cell table:number-columns-repeated="14" table:style-name="ce20"/>
          <table:table-cell table:number-columns-repeated="16369" table:style-name="ce1"/>
        </table:table-row>
        <table:table-row table:style-name="ro9" table:visibility="collapse">
          <table:table-cell office:value-type="string" table:number-columns-spanned="7" table:number-rows-spanned="1" table:style-name="ce29">
            <text:p>Serviços prestados a contento</text:p>
          </table:table-cell>
          <table:covered-table-cell table:number-columns-repeated="6"/>
          <table:table-cell table:number-columns-repeated="4" table:style-name="ce1"/>
          <table:table-cell office:value-type="string" table:style-name="ce19">
            <text:p>carimbo e assinatura - Chefia</text:p>
          </table:table-cell>
          <table:table-cell table:number-columns-repeated="2" table:style-name="ce19"/>
          <table:table-cell office:value-type="string" table:style-name="ce19">
            <text:p>carimbo e assinatura chefia</text:p>
          </table:table-cell>
          <table:table-cell table:number-columns-repeated="3" table:style-name="ce19"/>
          <table:table-cell table:number-columns-repeated="16366"/>
        </table:table-row>
        <table:table-row table:number-rows-repeated="1048559" table:style-name="ro8">
          <table:table-cell table:number-columns-repeated="16384"/>
        </table:table-row>
      </table:table>
      <table:table table:name="maio_21" table:style-name="ta2">
        <table:table-column table:style-name="co1" table:number-columns-repeated="2" table:default-cell-style-name="ce1"/>
        <table:table-column table:style-name="co2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4" table:default-cell-style-name="ce1" table:visibility="collapse"/>
        <table:table-column table:style-name="co1" table:default-cell-style-name="ce1"/>
        <table:table-column table:style-name="co21" table:default-cell-style-name="ce1"/>
        <table:table-column table:style-name="co1" table:number-columns-repeated="3" table:default-cell-style-name="ce1"/>
        <table:table-column table:style-name="co2" table:number-columns-repeated="3" table:default-cell-style-name="ce1" table:visibility="collapse"/>
        <table:table-column table:style-name="co9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" table:number-columns-repeated="4" table:default-cell-style-name="ce1" table:visibility="collapse"/>
        <table:table-column table:style-name="co1" table:number-columns-repeated="3" table:default-cell-style-name="ce1"/>
        <table:table-column table:style-name="co24" table:default-cell-style-name="ce1"/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1" table:number-columns-repeated="2" table:default-cell-style-name="ce1"/>
        <table:table-column table:style-name="co2" table:default-cell-style-name="ce1" table:visibility="collapse"/>
        <table:table-column table:style-name="co1" table:number-columns-repeated="16346" table:default-cell-style-name="ce1"/>
        <table:table-row table:style-name="ro2">
          <table:table-cell office:value-type="string" table:style-name="ce3">
            <text:p>Status</text:p>
          </table:table-cell>
          <table:table-cell office:value-type="string" table:style-name="ce3">
            <text:p>ID</text:p>
          </table:table-cell>
          <table:table-cell office:value-type="string" table:style-name="ce3">
            <text:p>Centro de Custo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Usuário Solicitante</text:p>
          </table:table-cell>
          <table:table-cell office:value-type="string" table:style-name="ce3">
            <text:p>Data da Solicitação</text:p>
          </table:table-cell>
          <table:table-cell office:value-type="string" table:style-name="ce3">
            <text:p>Endereço de Origem</text:p>
          </table:table-cell>
          <table:table-cell office:value-type="string" table:style-name="ce3">
            <text:p>Endereço de Destino</text:p>
          </table:table-cell>
          <table:table-cell office:value-type="string" table:style-name="ce3">
            <text:p>Latitude Inicial</text:p>
          </table:table-cell>
          <table:table-cell office:value-type="string" table:style-name="ce3">
            <text:p>Longitude Inicial</text:p>
          </table:table-cell>
          <table:table-cell office:value-type="string" table:style-name="ce3">
            <text:p>Latitude Final</text:p>
          </table:table-cell>
          <table:table-cell office:value-type="string" table:style-name="ce3">
            <text:p>Longitude Final</text:p>
          </table:table-cell>
          <table:table-cell office:value-type="string" table:style-name="ce3">
            <text:p>Distância do Percuso</text:p>
          </table:table-cell>
          <table:table-cell office:value-type="string" table:style-name="ce3">
            <text:p>Data da Designação do Veículo para Atendimento</text:p>
          </table:table-cell>
          <table:table-cell office:value-type="string" table:style-name="ce3">
            <text:p>Nome do Motorista</text:p>
          </table:table-cell>
          <table:table-cell office:value-type="string" table:style-name="ce3">
            <text:p>Placa do Veículo</text:p>
          </table:table-cell>
          <table:table-cell office:value-type="string" table:style-name="ce3">
            <text:p>Modelo do Veículo</text:p>
          </table:table-cell>
          <table:table-cell office:value-type="string" table:style-name="ce3">
            <text:p>Data do Início do Atendimento</text:p>
          </table:table-cell>
          <table:table-cell office:value-type="string" table:style-name="ce3">
            <text:p>Data da Chegada do Motorista ao Ponto de Origem</text:p>
          </table:table-cell>
          <table:table-cell office:value-type="string" table:style-name="ce3">
            <text:p>Data do Início da Corrida</text:p>
          </table:table-cell>
          <table:table-cell office:value-type="string" table:style-name="ce3">
            <text:p>Data da Finalização do Atendimento</text:p>
          </table:table-cell>
          <table:table-cell office:value-type="string" table:style-name="ce3">
            <text:p>Data do cancelamento do atendimento</text:p>
          </table:table-cell>
          <table:table-cell office:value-type="string" table:style-name="ce3">
            <text:p>Cancelador</text:p>
          </table:table-cell>
          <table:table-cell office:value-type="string" table:style-name="ce3">
            <text:p>Tempo de Chegada ao Ponto de Origem</text:p>
          </table:table-cell>
          <table:table-cell office:value-type="string" table:style-name="ce3">
            <text:p>Data de Agendamento</text:p>
          </table:table-cell>
          <table:table-cell office:value-type="string" table:style-name="ce3">
            <text:p>Horário Agendado</text:p>
          </table:table-cell>
          <table:table-cell office:value-type="string" table:style-name="ce3">
            <text:p>Tempo entre Horário Agendado e Início do Atendimento</text:p>
          </table:table-cell>
          <table:table-cell office:value-type="string" table:style-name="ce3">
            <text:p>Distância Percorrida</text:p>
          </table:table-cell>
          <table:table-cell office:value-type="string" table:style-name="ce3">
            <text:p>Valor Kilómetro rodado</text:p>
          </table:table-cell>
          <table:table-cell office:value-type="string" table:style-name="ce3">
            <text:p>Tempo</text:p>
          </table:table-cell>
          <table:table-cell office:value-type="string" table:style-name="ce3">
            <text:p>Motivo da Corrida</text:p>
          </table:table-cell>
          <table:table-cell office:value-type="string" table:style-name="ce3">
            <text:p>Valor do Atendimento</text:p>
          </table:table-cell>
          <table:table-cell office:value-type="string" table:style-name="ce3">
            <text:p>Contestação</text:p>
          </table:table-cell>
          <table:table-cell office:value-type="string" table:style-name="ce3">
            <text:p>Contestado por</text:p>
          </table:table-cell>
          <table:table-cell office:value-type="string" table:style-name="ce3">
            <text:p>Data da Contestação</text:p>
          </table:table-cell>
          <table:table-cell office:value-type="string" table:style-name="ce3">
            <text:p>Avaliação do Atendimento</text:p>
          </table:table-cell>
          <table:table-cell office:value-type="string" table:style-name="ce3">
            <text:p>Comentário da Avaliação</text:p>
          </table:table-cell>
          <table:table-cell office:value-type="string" table:style-name="ce3">
            <text:p>valor do km: R$ 2,00</text:p>
          </table:table-cell>
          <table:table-cell table:number-columns-repeated="16346"/>
        </table:table-row>
        <table:table-row table:style-name="ro10">
          <table:table-cell office:value-type="string" table:style-name="ce7">
            <text:p>Completa</text:p>
          </table:table-cell>
          <table:table-cell office:value-type="float" office:value="2269190" table:style-name="ce7">
            <text:p>2269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NTROLADORIA GERAL DO MUNICÍPIO DE SÃO PAULO</text:p>
          </table:table-cell>
          <table:table-cell office:value-type="string" table:style-name="ce7">
            <text:p>Wellington Maurício Retek</text:p>
          </table:table-cell>
          <table:table-cell office:value-type="date" office:date-value="2021-05-24T14:52:01" table:style-name="ce22">
            <text:p>24/05/2021 14:52</text:p>
          </table:table-cell>
          <table:table-cell office:value-type="string" table:style-name="ce7">
            <text:p>293, Rua Líbero Badaró, Centro Histórico de São Paulo, São Paulo, São Paulo, Brazil, 01008-010</text:p>
          </table:table-cell>
          <table:table-cell office:value-type="string" table:style-name="ce7">
            <text:p>Estação Piqueri - Rua José Peres Campelo - Piqueri, São Paulo - SP, Brasil</text:p>
          </table:table-cell>
          <table:table-cell office:value-type="float" office:value="-235468953" table:style-name="ce23">
            <text:p>-235.468.953</text:p>
          </table:table-cell>
          <table:table-cell office:value-type="float" office:value="-466367821" table:style-name="ce23">
            <text:p>-466.367.821</text:p>
          </table:table-cell>
          <table:table-cell office:value-type="float" office:value="-235040082" table:style-name="ce23">
            <text:p>-235.040.082</text:p>
          </table:table-cell>
          <table:table-cell office:value-type="float" office:value="-467148214" table:style-name="ce23">
            <text:p>-467.148.214</text:p>
          </table:table-cell>
          <table:table-cell office:value-type="string" table:style-name="ce7">
            <text:p>11.27</text:p>
          </table:table-cell>
          <table:table-cell office:value-type="date" office:date-value="2021-05-24T14:53:57" table:style-name="ce22">
            <text:p>24/05/2021 14:53</text:p>
          </table:table-cell>
          <table:table-cell office:value-type="string" table:style-name="ce7">
            <text:p>Fabio De Abreu Da Silva</text:p>
          </table:table-cell>
          <table:table-cell office:value-type="string" table:style-name="ce7">
            <text:p>GIG-5076</text:p>
          </table:table-cell>
          <table:table-cell office:value-type="string" table:style-name="ce7">
            <text:p>Hyundai HB20 Hatch</text:p>
          </table:table-cell>
          <table:table-cell office:value-type="date" office:date-value="2021-05-24T14:53:58" table:style-name="ce22">
            <text:p>24/05/2021 14:53</text:p>
          </table:table-cell>
          <table:table-cell office:value-type="date" office:date-value="2021-05-24T14:58:59" table:style-name="ce22">
            <text:p>24/05/2021 14:58</text:p>
          </table:table-cell>
          <table:table-cell office:value-type="date" office:date-value="2021-05-24T15:02:42" table:style-name="ce22">
            <text:p>24/05/2021 15:02</text:p>
          </table:table-cell>
          <table:table-cell office:value-type="date" office:date-value="2021-05-24T15:27:58" table:style-name="ce22">
            <text:p>24/05/2021 15: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time" office:time-value="PT0H5M1.000S" table:style-name="ce24">
            <text:p>00:05: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.27" table:style-name="ce25">
            <text:p>11,27</text:p>
          </table:table-cell>
          <table:table-cell office:value-type="currency" office:value="2" table:style-name="ce26">
            <text:p><text:s/>R$ 2,00<text:s/></text:p>
          </table:table-cell>
          <table:table-cell office:value-type="string" table:style-name="ce7">
            <text:p>22.42</text:p>
          </table:table-cell>
          <table:table-cell office:value-type="string" table:style-name="ce7">
            <text:p>Transporte de servidor com cargas leves e documentos</text:p>
          </table:table-cell>
          <table:table-cell office:value-type="currency" office:value="22.53" table:style-name="ce26">
            <text:p><text:s/>R$ 22,53<text:s/></text:p>
          </table:table-cell>
          <table:table-cell table:number-columns-repeated="4" table:style-name="ce7"/>
          <table:table-cell office:value-type="string" table:style-name="ce7">
            <text:p>a contento</text:p>
          </table:table-cell>
          <table:table-cell office:value-type="float" office:value="22.54" table:formula="msoxl:=AB2*2" table:style-name="ce7">
            <text:p>22,54</text:p>
          </table:table-cell>
          <table:table-cell table:number-columns-repeated="16346"/>
        </table:table-row>
        <table:table-row table:style-name="ro8" table:visibility="collapse">
          <table:table-cell office:value-type="string" table:style-name="ce1">
            <text:p>Cancelada</text:p>
          </table:table-cell>
          <table:table-cell office:value-type="float" office:value="2269189" table:style-name="ce1">
            <text:p>22691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TROLADORIA GERAL DO MUNICÍPIO DE SÃO PAULO</text:p>
          </table:table-cell>
          <table:table-cell office:value-type="string" table:style-name="ce1">
            <text:p>Wellington</text:p>
          </table:table-cell>
          <table:table-cell office:value-type="date" office:date-value="2021-05-24T14:50:29" table:style-name="ce27">
            <text:p>24/05/2021 14:50</text:p>
          </table:table-cell>
          <table:table-cell office:value-type="string" table:style-name="ce1">
            <text:p>293, Rua Líbero Badaró, Centro Histórico de São Paulo, São Paulo, São Paulo, Brazil, 01008-010</text:p>
          </table:table-cell>
          <table:table-cell office:value-type="string" table:style-name="ce1">
            <text:p>Estação do Piqueri - Rua José Peres Campelo - Piqueri, São Paulo - SP, Brasil</text:p>
          </table:table-cell>
          <table:table-cell office:value-type="float" office:value="-235468953" table:style-name="ce28">
            <text:p>-235.468.953</text:p>
          </table:table-cell>
          <table:table-cell office:value-type="float" office:value="-466367821" table:style-name="ce28">
            <text:p>-466.367.821</text:p>
          </table:table-cell>
          <table:table-cell office:value-type="float" office:value="-235040082" table:style-name="ce28">
            <text:p>-235.040.082</text:p>
          </table:table-cell>
          <table:table-cell office:value-type="float" office:value="-467148214" table:style-name="ce28">
            <text:p>-467.148.214</text:p>
          </table:table-cell>
          <table:table-cell office:value-type="string" table:style-name="ce1">
            <text:p>11.27</text:p>
          </table:table-cell>
          <table:table-cell office:value-type="string" table:style-name="ce1">
            <text:p>0000-00-00 00:00:00</text:p>
          </table:table-cell>
          <table:table-cell office:value-type="string" table:style-name="ce1">
            <text:p>José Nilton</text:p>
          </table:table-cell>
          <table:table-cell office:value-type="string" table:style-name="ce1">
            <text:p>QPF-OI16</text:p>
          </table:table-cell>
          <table:table-cell office:value-type="string" table:style-name="ce1">
            <text:p>Logan</text:p>
          </table:table-cell>
          <table:table-cell office:value-type="string" table:style-name="ce1">
            <text:p>0000-00-00 00:00:00</text:p>
          </table:table-cell>
          <table:table-cell office:value-type="string" table:style-name="ce1">
            <text:p>0000-00-00 00:00:00</text:p>
          </table:table-cell>
          <table:table-cell office:value-type="date" office:date-value="2021-05-24T14:50:29" table:style-name="ce27">
            <text:p>24/05/2021 14:50</text:p>
          </table:table-cell>
          <table:table-cell office:value-type="string" table:style-name="ce1">
            <text:p>0000-00-00 00:00:00</text:p>
          </table:table-cell>
          <table:table-cell office:value-type="date" office:date-value="2021-05-24T14:51:15" table:style-name="ce27">
            <text:p>24/05/2021 14:51</text:p>
          </table:table-cell>
          <table:table-cell office:value-type="string" table:style-name="ce1">
            <text:p>Usuá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ransporte de servidor com cargas leves e documentos</text:p>
          </table:table-cell>
          <table:table-cell office:value-type="float" office:value="0" table:style-name="ce1">
            <text:p>0</text:p>
          </table:table-cell>
          <table:table-cell table:number-columns-repeated="16352" table:style-name="ce1"/>
        </table:table-row>
        <table:table-row table:number-rows-repeated="1048573" table:style-name="ro8">
          <table:table-cell table:number-columns-repeated="16384"/>
        </table:table-row>
      </table:table>
      <table:database-ranges>
        <table:database-range table:target-range-address="julho_21.A2:julho_21.AL14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menico Gifoli</meta:initial-creator>
    <dc:creator>Liliane Raquel Rossi</dc:creator>
    <meta:creation-date>2021-08-03T19:56:00Z</meta:creation-date>
    <dc:date>2021-08-10T17:17:50Z</dc:date>
    <meta:print-date>2021-08-09T19:58:01Z</meta:print-date>
  </office:meta>
</office:document-meta>
</file>