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5" style:family="table-cell" style:parent-style-name="Default" style:data-style-name="N27">
      <style:table-cell-properties fo:border="thin solid #000000" style:vertical-align="middle" fo:background-color="#FF0000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justify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2D05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978958333333333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-corridas-2021-09-02-0" table:style-name="ta1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2" table:default-cell-style-name="ce1" table:visibility="collapse"/>
        <table:table-column table:style-name="co10" table:default-cell-style-name="ce1"/>
        <table:table-column table:style-name="co2" table:number-columns-repeated="3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2" table:number-columns-repeated="3" table:default-cell-style-name="ce1" table:visibility="collapse"/>
        <table:table-column table:style-name="co12" table:default-cell-style-name="ce1"/>
        <table:table-column table:style-name="co2" table:default-cell-style-name="ce1" table:visibility="collapse"/>
        <table:table-column table:style-name="co14" table:default-cell-style-name="ce1"/>
        <table:table-column table:style-name="co2" table:default-cell-style-name="ce1" table:visibility="collapse"/>
        <table:table-column table:style-name="co1" table:number-columns-repeated="16346" table:default-cell-style-name="ce1"/>
        <table:table-row table:style-name="ro1">
          <table:table-cell office:value-type="string" table:style-name="ce4">
            <text:p>Status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Centro de Cust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Usuário Solicitante</text:p>
          </table:table-cell>
          <table:table-cell office:value-type="string" table:style-name="ce4">
            <text:p>Data da Solicitação</text:p>
          </table:table-cell>
          <table:table-cell office:value-type="string" table:style-name="ce4">
            <text:p>Endereço de Origem</text:p>
          </table:table-cell>
          <table:table-cell office:value-type="string" table:style-name="ce4">
            <text:p>Endereço de Destino</text:p>
          </table:table-cell>
          <table:table-cell office:value-type="string" table:style-name="ce4">
            <text:p>Latitude Inicial</text:p>
          </table:table-cell>
          <table:table-cell office:value-type="string" table:style-name="ce4">
            <text:p>Longitude Inicial</text:p>
          </table:table-cell>
          <table:table-cell office:value-type="string" table:style-name="ce4">
            <text:p>Latitude Final</text:p>
          </table:table-cell>
          <table:table-cell office:value-type="string" table:style-name="ce4">
            <text:p>Longitude Final</text:p>
          </table:table-cell>
          <table:table-cell office:value-type="string" table:style-name="ce4">
            <text:p>Distância do Percuso</text:p>
          </table:table-cell>
          <table:table-cell office:value-type="string" table:style-name="ce4">
            <text:p>Data da Designação do Veículo para Atendimento</text:p>
          </table:table-cell>
          <table:table-cell office:value-type="string" table:style-name="ce4">
            <text:p>Nome do Motorista</text:p>
          </table:table-cell>
          <table:table-cell office:value-type="string" table:style-name="ce4">
            <text:p>Placa do Veículo</text:p>
          </table:table-cell>
          <table:table-cell office:value-type="string" table:style-name="ce4">
            <text:p>Modelo do Veículo</text:p>
          </table:table-cell>
          <table:table-cell office:value-type="string" table:style-name="ce4">
            <text:p>Data do Início do Atendimento</text:p>
          </table:table-cell>
          <table:table-cell office:value-type="string" table:style-name="ce4">
            <text:p>Data da Chegada do Motorista ao Ponto de Origem</text:p>
          </table:table-cell>
          <table:table-cell office:value-type="string" table:style-name="ce4">
            <text:p>Data do Início da Corrida</text:p>
          </table:table-cell>
          <table:table-cell office:value-type="string" table:style-name="ce4">
            <text:p>Data da Finalização do Atendimento</text:p>
          </table:table-cell>
          <table:table-cell office:value-type="string" table:style-name="ce4">
            <text:p>Data do cancelamento do atendimento</text:p>
          </table:table-cell>
          <table:table-cell office:value-type="string" table:style-name="ce4">
            <text:p>Cancelador</text:p>
          </table:table-cell>
          <table:table-cell office:value-type="string" table:style-name="ce4">
            <text:p>Tempo de Chegada ao Ponto de Origem</text:p>
          </table:table-cell>
          <table:table-cell office:value-type="string" table:style-name="ce4">
            <text:p>Data de Agendamento</text:p>
          </table:table-cell>
          <table:table-cell office:value-type="string" table:style-name="ce4">
            <text:p>Horário Agendado</text:p>
          </table:table-cell>
          <table:table-cell office:value-type="string" table:style-name="ce4">
            <text:p>Tempo entre Horário Agendado e Início do Atendimento</text:p>
          </table:table-cell>
          <table:table-cell office:value-type="string" table:style-name="ce4">
            <text:p>Distância Percorrida</text:p>
          </table:table-cell>
          <table:table-cell office:value-type="string" table:style-name="ce4">
            <text:p>Tempo</text:p>
          </table:table-cell>
          <table:table-cell office:value-type="string" table:style-name="ce4">
            <text:p>Motivo da Corrida</text:p>
          </table:table-cell>
          <table:table-cell office:value-type="string" table:style-name="ce4">
            <text:p>Valor do Atendimento</text:p>
          </table:table-cell>
          <table:table-cell office:value-type="string" table:style-name="ce4">
            <text:p>Contestação</text:p>
          </table:table-cell>
          <table:table-cell office:value-type="string" table:style-name="ce4">
            <text:p>Contestado por</text:p>
          </table:table-cell>
          <table:table-cell office:value-type="string" table:style-name="ce4">
            <text:p>Data da Contestação</text:p>
          </table:table-cell>
          <table:table-cell office:value-type="string" table:style-name="ce4">
            <text:p>Avaliação do Atendimento</text:p>
          </table:table-cell>
          <table:table-cell office:value-type="string" table:style-name="ce4">
            <text:p>Comentário da Avaliação</text:p>
          </table:table-cell>
          <table:table-cell office:value-type="string" table:style-name="ce7">
            <text:p>ATA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string" table:style-name="ce8">
            <text:p>Completa</text:p>
          </table:table-cell>
          <table:table-cell office:value-type="float" office:value="2326955" table:style-name="ce8">
            <text:p>23269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TROLADORIA GERAL DO MUNICÍPIO DE SÃO PAULO</text:p>
          </table:table-cell>
          <table:table-cell office:value-type="string" table:style-name="ce17">
            <text:p>Gerardo De Magela Da Cunha</text:p>
          </table:table-cell>
          <table:table-cell office:value-type="date" office:date-value="2021-08-26T17:42:04" table:style-name="ce10">
            <text:p>26/08/2021 17:42</text:p>
          </table:table-cell>
          <table:table-cell office:value-type="string" table:style-name="ce17">
            <text:p>Avenida Celso Garcia, 4800, Tatuapé, São Paulo - SP, 03069, Brasil</text:p>
          </table:table-cell>
          <table:table-cell office:value-type="string" table:style-name="ce18">
            <text:p>Rua Líbero Badaró, 293 - Centro Histórico de São Paulo, São Paulo - State of São Paulo, Brazil</text:p>
          </table:table-cell>
          <table:table-cell office:value-type="float" office:value="-2353400949" table:style-name="ce11">
            <text:p>-2.353.400.949</text:p>
          </table:table-cell>
          <table:table-cell office:value-type="float" office:value="-4656604147" table:style-name="ce11">
            <text:p>-4.656.604.147</text:p>
          </table:table-cell>
          <table:table-cell office:value-type="float" office:value="-235468848" table:style-name="ce11">
            <text:p>-235.468.848</text:p>
          </table:table-cell>
          <table:table-cell office:value-type="float" office:value="-466367682" table:style-name="ce11">
            <text:p>-466.367.682</text:p>
          </table:table-cell>
          <table:table-cell office:value-type="string" table:style-name="ce8">
            <text:p>10.6</text:p>
          </table:table-cell>
          <table:table-cell office:value-type="date" office:date-value="2021-08-26T17:51:35" table:style-name="ce10">
            <text:p>26/08/2021 17:51</text:p>
          </table:table-cell>
          <table:table-cell office:value-type="string" table:style-name="ce18">
            <text:p>JOSE RUBENS GOMES JUNIOR</text:p>
          </table:table-cell>
          <table:table-cell office:value-type="string" table:style-name="ce8">
            <text:p>FYA-3175</text:p>
          </table:table-cell>
          <table:table-cell office:value-type="string" table:style-name="ce18">
            <text:p>Fiat Mobi</text:p>
          </table:table-cell>
          <table:table-cell office:value-type="date" office:date-value="2021-08-26T17:51:36" table:style-name="ce10">
            <text:p>26/08/2021 17:51</text:p>
          </table:table-cell>
          <table:table-cell office:value-type="date" office:date-value="2021-08-26T17:55:27" table:style-name="ce10">
            <text:p>26/08/2021 17:55</text:p>
          </table:table-cell>
          <table:table-cell office:value-type="date" office:date-value="2021-08-26T17:55:36" table:style-name="ce10">
            <text:p>26/08/2021 17:55</text:p>
          </table:table-cell>
          <table:table-cell office:value-type="date" office:date-value="2021-08-26T18:35:46" table:style-name="ce10">
            <text:p>26/08/2021 18: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time" office:time-value="PT0H3M51.000S" table:style-name="ce12">
            <text:p>00:03: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.04" table:style-name="ce8">
            <text:p>15,04</text:p>
          </table:table-cell>
          <table:table-cell office:value-type="float" office:value="40" table:style-name="ce8">
            <text:p>40</text:p>
          </table:table-cell>
          <table:table-cell office:value-type="string" table:style-name="ce17">
            <text:p>Visita - OS 28/2020</text:p>
          </table:table-cell>
          <table:table-cell office:value-type="float" office:value="30.07" table:style-name="ce8">
            <text:p>30,07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30.08" table:formula="msoxl:=AB2*2" table:style-name="ce8">
            <text:p>30,08</text:p>
          </table:table-cell>
          <table:table-cell table:number-columns-repeated="16347" table:style-name="ce1"/>
        </table:table-row>
        <table:table-row table:style-name="ro1" table:visibility="collapse">
          <table:table-cell office:value-type="string" table:style-name="ce13">
            <text:p>Cancelada</text:p>
          </table:table-cell>
          <table:table-cell office:value-type="float" office:value="2326953" table:style-name="ce13">
            <text:p>23269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TROLADORIA GERAL DO MUNICÍPIO DE SÃO PAULO</text:p>
          </table:table-cell>
          <table:table-cell office:value-type="string" table:style-name="ce19">
            <text:p>Paulo Henrique Ferreira</text:p>
          </table:table-cell>
          <table:table-cell office:value-type="date" office:date-value="2021-08-26T17:39:31" table:style-name="ce15">
            <text:p>26/08/2021 17:39</text:p>
          </table:table-cell>
          <table:table-cell office:value-type="string" table:style-name="ce19">
            <text:p>Pomar da Vila - Tatuapé - Avenida Celso Garcia - Tatuapé, São Paulo - State of São Paulo, Brazil</text:p>
          </table:table-cell>
          <table:table-cell office:value-type="string" table:style-name="ce20">
            <text:p>Rua Líbero Badaró, 293 - Centro Histórico de São Paulo, São Paulo - State of São Paulo, Brazil</text:p>
          </table:table-cell>
          <table:table-cell office:value-type="float" office:value="-235340057" table:style-name="ce16">
            <text:p>-235.340.057</text:p>
          </table:table-cell>
          <table:table-cell office:value-type="float" office:value="-465659652" table:style-name="ce16">
            <text:p>-465.659.652</text:p>
          </table:table-cell>
          <table:table-cell office:value-type="float" office:value="-235468848" table:style-name="ce16">
            <text:p>-235.468.848</text:p>
          </table:table-cell>
          <table:table-cell office:value-type="float" office:value="-466367682" table:style-name="ce16">
            <text:p>-466.367.682</text:p>
          </table:table-cell>
          <table:table-cell office:value-type="string" table:style-name="ce13">
            <text:p>10.6</text:p>
          </table:table-cell>
          <table:table-cell office:value-type="date" office:date-value="2021-08-26T17:40:25" table:style-name="ce15">
            <text:p>26/08/2021 17:40</text:p>
          </table:table-cell>
          <table:table-cell table:style-name="ce20"/>
          <table:table-cell table:style-name="ce13"/>
          <table:table-cell table:style-name="ce20"/>
          <table:table-cell office:value-type="date" office:date-value="2021-08-26T17:40:26" table:style-name="ce15">
            <text:p>26/08/2021 17:40</text:p>
          </table:table-cell>
          <table:table-cell office:value-type="string" table:style-name="ce13">
            <text:p>0000-00-00 00:00:00</text:p>
          </table:table-cell>
          <table:table-cell office:value-type="date" office:date-value="2021-08-26T17:40:43" table:style-name="ce15">
            <text:p>26/08/2021 17:40</text:p>
          </table:table-cell>
          <table:table-cell office:value-type="string" table:style-name="ce13">
            <text:p>0000-00-00 00:00:00</text:p>
          </table:table-cell>
          <table:table-cell office:value-type="date" office:date-value="2021-08-26T17:40:48" table:style-name="ce15">
            <text:p>26/08/2021 17:40</text:p>
          </table:table-cell>
          <table:table-cell office:value-type="string" table:style-name="ce13">
            <text:p>Usuári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OS 028/202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office:value-type="float" office:value="0" table:formula="msoxl:=AB3*2" table:style-name="ce8">
            <text:p>0</text:p>
          </table:table-cell>
          <table:table-cell table:style-name="ce2"/>
          <table:table-cell table:number-columns-repeated="16346"/>
        </table:table-row>
        <table:table-row table:style-name="ro1" table:visibility="collapse">
          <table:table-cell office:value-type="string" table:style-name="ce13">
            <text:p>Cancelada</text:p>
          </table:table-cell>
          <table:table-cell office:value-type="float" office:value="2326949" table:style-name="ce13">
            <text:p>23269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TROLADORIA GERAL DO MUNICÍPIO DE SÃO PAULO</text:p>
          </table:table-cell>
          <table:table-cell office:value-type="string" table:style-name="ce19">
            <text:p>Paulo Henrique Ferreira</text:p>
          </table:table-cell>
          <table:table-cell office:value-type="date" office:date-value="2021-08-26T17:34:19" table:style-name="ce15">
            <text:p>26/08/2021 17:34</text:p>
          </table:table-cell>
          <table:table-cell office:value-type="string" table:style-name="ce19">
            <text:p>Pomar da Vila - Tatuapé - Avenida Celso Garcia - Tatuapé, São Paulo - State of São Paulo, Brazil</text:p>
          </table:table-cell>
          <table:table-cell office:value-type="string" table:style-name="ce20">
            <text:p>Rua Líbero Badaró, 293 - Centro Histórico de São Paulo, São Paulo - State of São Paulo, Brazil</text:p>
          </table:table-cell>
          <table:table-cell office:value-type="float" office:value="-235340057" table:style-name="ce16">
            <text:p>-235.340.057</text:p>
          </table:table-cell>
          <table:table-cell office:value-type="float" office:value="-465659652" table:style-name="ce16">
            <text:p>-465.659.652</text:p>
          </table:table-cell>
          <table:table-cell office:value-type="float" office:value="-235468848" table:style-name="ce16">
            <text:p>-235.468.848</text:p>
          </table:table-cell>
          <table:table-cell office:value-type="float" office:value="-466367682" table:style-name="ce16">
            <text:p>-466.367.682</text:p>
          </table:table-cell>
          <table:table-cell office:value-type="string" table:style-name="ce13">
            <text:p>10.6</text:p>
          </table:table-cell>
          <table:table-cell office:value-type="date" office:date-value="2021-08-26T17:34:39" table:style-name="ce15">
            <text:p>26/08/2021 17:34</text:p>
          </table:table-cell>
          <table:table-cell table:style-name="ce20"/>
          <table:table-cell table:style-name="ce13"/>
          <table:table-cell table:style-name="ce20"/>
          <table:table-cell office:value-type="date" office:date-value="2021-08-26T17:34:39" table:style-name="ce15">
            <text:p>26/08/2021 17:34</text:p>
          </table:table-cell>
          <table:table-cell office:value-type="string" table:style-name="ce13">
            <text:p>0000-00-00 00:00:00</text:p>
          </table:table-cell>
          <table:table-cell office:value-type="date" office:date-value="2021-08-26T17:38:09" table:style-name="ce15">
            <text:p>26/08/2021 17:38</text:p>
          </table:table-cell>
          <table:table-cell office:value-type="string" table:style-name="ce13">
            <text:p>0000-00-00 00:00:00</text:p>
          </table:table-cell>
          <table:table-cell office:value-type="date" office:date-value="2021-08-26T17:39:03" table:style-name="ce15">
            <text:p>26/08/2021 17:39</text:p>
          </table:table-cell>
          <table:table-cell office:value-type="string" table:style-name="ce13">
            <text:p>Usuári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OS 028/202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office:value-type="float" office:value="0" table:formula="msoxl:=AB4*2" table:style-name="ce8">
            <text:p>0</text:p>
          </table:table-cell>
          <table:table-cell table:style-name="ce2"/>
          <table:table-cell table:number-columns-repeated="16346"/>
        </table:table-row>
        <table:table-row table:style-name="ro1">
          <table:table-cell office:value-type="string" table:style-name="ce8">
            <text:p>Completa</text:p>
          </table:table-cell>
          <table:table-cell office:value-type="float" office:value="2326802" table:style-name="ce8">
            <text:p>23268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TROLADORIA GERAL DO MUNICÍPIO DE SÃO PAULO</text:p>
          </table:table-cell>
          <table:table-cell office:value-type="string" table:style-name="ce17">
            <text:p>Paulo Henrique Ferreira</text:p>
          </table:table-cell>
          <table:table-cell office:value-type="date" office:date-value="2021-08-26T14:31:58" table:style-name="ce10">
            <text:p>26/08/2021 14:31</text:p>
          </table:table-cell>
          <table:table-cell office:value-type="string" table:style-name="ce17">
            <text:p>Rua Juventus, 508 - Mooca, São Paulo - State of São Paulo, Brazil</text:p>
          </table:table-cell>
          <table:table-cell office:value-type="string" table:style-name="ce18">
            <text:p>Av. Celso Garcia, 4815 - Tatuapé, São Paulo - State of São Paulo, Brazil</text:p>
          </table:table-cell>
          <table:table-cell office:value-type="float" office:value="-235715036" table:style-name="ce11">
            <text:p>-235.715.036</text:p>
          </table:table-cell>
          <table:table-cell office:value-type="float" office:value="-465904947" table:style-name="ce11">
            <text:p>-465.904.947</text:p>
          </table:table-cell>
          <table:table-cell office:value-type="float" office:value="-235327049" table:style-name="ce11">
            <text:p>-235.327.049</text:p>
          </table:table-cell>
          <table:table-cell office:value-type="float" office:value="-465665286" table:style-name="ce11">
            <text:p>-465.665.286</text:p>
          </table:table-cell>
          <table:table-cell office:value-type="string" table:style-name="ce8">
            <text:p>7.2</text:p>
          </table:table-cell>
          <table:table-cell office:value-type="date" office:date-value="2021-08-26T14:32:13" table:style-name="ce10">
            <text:p>26/08/2021 14:32</text:p>
          </table:table-cell>
          <table:table-cell office:value-type="string" table:style-name="ce18">
            <text:p>ALLAN PONCIANO VIEIRA</text:p>
          </table:table-cell>
          <table:table-cell office:value-type="string" table:style-name="ce8">
            <text:p>QUJ-7321</text:p>
          </table:table-cell>
          <table:table-cell office:value-type="string" table:style-name="ce18">
            <text:p>GM - Chevrolet Prisma</text:p>
          </table:table-cell>
          <table:table-cell office:value-type="date" office:date-value="2021-08-26T14:32:14" table:style-name="ce10">
            <text:p>26/08/2021 14:32</text:p>
          </table:table-cell>
          <table:table-cell office:value-type="date" office:date-value="2021-08-26T14:35:52" table:style-name="ce10">
            <text:p>26/08/2021 14:35</text:p>
          </table:table-cell>
          <table:table-cell office:value-type="date" office:date-value="2021-08-26T14:35:53" table:style-name="ce10">
            <text:p>26/08/2021 14:35</text:p>
          </table:table-cell>
          <table:table-cell office:value-type="date" office:date-value="2021-08-26T15:07:14" table:style-name="ce10">
            <text:p>26/08/2021 15: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time" office:time-value="PT0H3M38.000S" table:style-name="ce12">
            <text:p>00:03: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.3699999999999992" table:style-name="ce8">
            <text:p>8,37</text:p>
          </table:table-cell>
          <table:table-cell office:value-type="float" office:value="31" table:style-name="ce8">
            <text:p>31</text:p>
          </table:table-cell>
          <table:table-cell office:value-type="string" table:style-name="ce17">
            <text:p>OS 028/2020</text:p>
          </table:table-cell>
          <table:table-cell office:value-type="float" office:value="16.75" table:style-name="ce8">
            <text:p>16,75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6.739999999999998" table:formula="msoxl:=AB5*2" table:style-name="ce8">
            <text:p>16,74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8">
            <text:p>Completa</text:p>
          </table:table-cell>
          <table:table-cell office:value-type="float" office:value="2326437" table:style-name="ce8">
            <text:p>23264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TROLADORIA GERAL DO MUNICÍPIO DE SÃO PAULO</text:p>
          </table:table-cell>
          <table:table-cell office:value-type="string" table:style-name="ce17">
            <text:p>Paulo Henrique Ferreira</text:p>
          </table:table-cell>
          <table:table-cell office:value-type="date" office:date-value="2021-08-26T10:26:31" table:style-name="ce10">
            <text:p>26/08/2021 10:26</text:p>
          </table:table-cell>
          <table:table-cell office:value-type="string" table:style-name="ce17">
            <text:p>Rua Líbero Badaró, 293 - Centro Histórico de São Paulo, São Paulo - State of São Paulo, Brazil</text:p>
          </table:table-cell>
          <table:table-cell office:value-type="string" table:style-name="ce18">
            <text:p>Rua Juventus, 562 - Mooca, São Paulo - State of São Paulo, Brazil</text:p>
          </table:table-cell>
          <table:table-cell office:value-type="float" office:value="-235468848" table:style-name="ce11">
            <text:p>-235.468.848</text:p>
          </table:table-cell>
          <table:table-cell office:value-type="float" office:value="-466367682" table:style-name="ce11">
            <text:p>-466.367.682</text:p>
          </table:table-cell>
          <table:table-cell office:value-type="float" office:value="-235718713" table:style-name="ce11">
            <text:p>-235.718.713</text:p>
          </table:table-cell>
          <table:table-cell office:value-type="float" office:value="-465901717" table:style-name="ce11">
            <text:p>-465.901.717</text:p>
          </table:table-cell>
          <table:table-cell office:value-type="string" table:style-name="ce8">
            <text:p>6.9</text:p>
          </table:table-cell>
          <table:table-cell office:value-type="date" office:date-value="2021-08-26T10:27:21" table:style-name="ce10">
            <text:p>26/08/2021 10:27</text:p>
          </table:table-cell>
          <table:table-cell office:value-type="string" table:style-name="ce18">
            <text:p>FRANCISCO DIAS DANTAS</text:p>
          </table:table-cell>
          <table:table-cell office:value-type="string" table:style-name="ce8">
            <text:p>EXE-4084</text:p>
          </table:table-cell>
          <table:table-cell office:value-type="string" table:style-name="ce18">
            <text:p>Renault Logan</text:p>
          </table:table-cell>
          <table:table-cell office:value-type="date" office:date-value="2021-08-26T10:27:22" table:style-name="ce10">
            <text:p>26/08/2021 10:27</text:p>
          </table:table-cell>
          <table:table-cell office:value-type="date" office:date-value="2021-08-26T10:35:11" table:style-name="ce10">
            <text:p>26/08/2021 10:35</text:p>
          </table:table-cell>
          <table:table-cell office:value-type="date" office:date-value="2021-08-26T10:35:15" table:style-name="ce10">
            <text:p>26/08/2021 10:35</text:p>
          </table:table-cell>
          <table:table-cell office:value-type="date" office:date-value="2021-08-26T10:54:11" table:style-name="ce10">
            <text:p>26/08/2021 10: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time" office:time-value="PT0H7M49.000S" table:style-name="ce12">
            <text:p>00:07: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.36" table:style-name="ce8">
            <text:p>7,36</text:p>
          </table:table-cell>
          <table:table-cell office:value-type="float" office:value="18" table:style-name="ce8">
            <text:p>18</text:p>
          </table:table-cell>
          <table:table-cell office:value-type="string" table:style-name="ce17">
            <text:p>OS 028/2020</text:p>
          </table:table-cell>
          <table:table-cell office:value-type="float" office:value="14.72" table:style-name="ce8">
            <text:p>14,72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4.72" table:formula="msoxl:=AB6*2" table:style-name="ce8">
            <text:p>14,72</text:p>
          </table:table-cell>
          <table:table-cell table:number-columns-repeated="16347" table:style-name="ce1"/>
        </table:table-row>
        <table:table-row table:style-name="ro2">
          <table:table-cell table:number-columns-repeated="27" table:style-name="ce1"/>
          <table:table-cell office:value-type="float" office:value="30.769999999999996" table:formula="msoxl:=SUM(AB2:AB6)" table:style-name="ce1">
            <text:p>30,77</text:p>
          </table:table-cell>
          <table:table-cell table:number-columns-repeated="2" table:style-name="ce1"/>
          <table:table-cell office:value-type="float" office:value="61.54" table:formula="msoxl:=SUM(AE2:AE6)" table:style-name="ce5">
            <text:p>61,54</text:p>
          </table:table-cell>
          <table:table-cell table:number-columns-repeated="5" table:style-name="ce6"/>
          <table:table-cell office:value-type="float" office:value="61.539999999999992" table:formula="msoxl:=SUM(AK2:AK6)" table:style-name="ce21">
            <text:p>61,54</text:p>
          </table:table-cell>
          <table:table-cell table:number-columns-repeated="1634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orridas realizadas em agosto/21 - CGM/AUD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Serviço prestado a contento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 CORRIDAS EFETIVADAS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2 CANCELAMENTOS</text:p>
          </table:table-cell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enico Gifoli</meta:initial-creator>
    <dc:creator>Liliane Raquel Rossi</dc:creator>
    <meta:creation-date>2021-09-02T17:34:42Z</meta:creation-date>
    <dc:date>2021-09-22T14:30:16Z</dc:date>
    <meta:print-date>2021-09-02T17:33:30Z</meta:print-date>
  </office:meta>
</office:document-meta>
</file>