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margin-top="0.0694in" fo:margin-bottom="0.0694in" fo:line-height="150%"/>
    </style:style>
    <style:style style:name="T6" style:parent-style-name="Fonteparág.padrão" style:family="text">
      <style:text-properties style:font-name="Arial" style:font-name-asian="Arial Unicode MS" style:font-name-complex="Arial" fo:font-weight="bold" style:font-weight-asian="bold" style:language-asian="pt" style:country-asian="BR"/>
    </style:style>
    <style:style style:name="T7" style:parent-style-name="Fonteparág.padrão" style:family="text">
      <style:text-properties style:font-name="Arial" style:font-name-asian="Arial Unicode MS" style:font-name-complex="Arial" fo:font-weight="bold" style:font-weight-asian="bold" style:language-asian="pt" style:country-asian="BR"/>
    </style:style>
    <style:style style:name="T8" style:parent-style-name="Fonteparág.padrão" style:family="text">
      <style:text-properties style:font-name="Arial" style:font-name-asian="Arial Unicode MS" style:font-name-complex="Arial" fo:font-weight="bold" style:font-weight-asian="bold" style:text-position="super 63.6%" style:language-asian="pt" style:country-asian="BR"/>
    </style:style>
    <style:style style:name="T9" style:parent-style-name="Fonteparág.padrão" style:family="text">
      <style:text-properties style:font-name="Arial" style:font-name-asian="Arial Unicode MS" style:font-name-complex="Arial" fo:font-weight="bold" style:font-weight-asian="bold" style:language-asian="pt" style:country-asian="BR"/>
    </style:style>
    <style:style style:name="P10" style:parent-style-name="Normal" style:family="paragraph">
      <style:paragraph-properties fo:text-align="justify" fo:margin-top="0.0694in" fo:margin-bottom="0.0694in" fo:line-height="150%"/>
      <style:text-properties style:font-name="Arial" style:font-name-asian="Arial Unicode MS" style:font-name-complex="Arial" style:language-asian="pt" style:country-asian="BR"/>
    </style:style>
    <style:style style:name="P11" style:parent-style-name="Normal" style:family="paragraph">
      <style:paragraph-properties fo:text-align="justify" fo:margin-top="0.0694in" fo:margin-bottom="0.0694in" fo:line-height="150%"/>
      <style:text-properties style:font-name="Arial" style:font-name-asian="Arial Unicode MS" style:font-name-complex="Arial" style:language-asian="pt" style:country-asian="BR"/>
    </style:style>
    <style:style style:name="P12" style:parent-style-name="Normal" style:family="paragraph">
      <style:paragraph-properties fo:text-align="justify" fo:margin-top="0.0694in" fo:margin-bottom="0.0694in" fo:line-height="150%"/>
      <style:text-properties style:font-name="Arial" style:font-name-asian="Arial Unicode MS" style:font-name-complex="Arial" style:language-asian="pt" style:country-asian="BR"/>
    </style:style>
    <style:style style:name="P13" style:parent-style-name="ParágrafodaLista" style:list-style-name="LFO4" style:family="paragraph">
      <style:paragraph-properties fo:text-align="justify" fo:margin-top="0.0694in" fo:margin-bottom="0.0694in" fo:line-height="150%"/>
      <style:text-properties style:font-name="Arial" style:font-name-asian="Arial Unicode MS" style:font-name-complex="Arial" fo:font-weight="bold" style:font-weight-asian="bold" style:font-style-complex="italic" style:language-asian="pt" style:country-asian="BR"/>
    </style:style>
    <style:style style:name="P14" style:parent-style-name="NormalWeb" style:family="paragraph">
      <style:paragraph-properties fo:line-height="150%" fo:background-color="#FFFFFF"/>
    </style:style>
    <style:style style:name="T15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color="#26282A" fo:font-size="11pt" style:font-size-asian="11pt" style:font-size-complex="11pt"/>
    </style:style>
    <style:style style:name="P21" style:parent-style-name="NormalWeb" style:family="paragraph">
      <style:paragraph-properties fo:line-height="150%" fo:background-color="#FFFFFF"/>
    </style:style>
    <style:style style:name="T22" style:parent-style-name="Fonteparág.padrão" style:family="text">
      <style:text-properties style:font-name="Arial" style:font-name-complex="Arial" fo:color="#26282A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margin-bottom="0in" fo:line-height="150%" fo:margin-left="0.2479in">
        <style:tab-stops/>
      </style:paragraph-properties>
    </style:style>
    <style:style style:name="T28" style:parent-style-name="Fonteparág.padrão" style:family="text">
      <style:text-properties style:font-name="Arial" style:font-name-asian="Calibri" style:font-name-complex="Arial"/>
    </style:style>
    <style:style style:name="T29" style:parent-style-name="Fonteparág.padrão" style:family="text">
      <style:text-properties style:font-name="Arial" style:font-name-asian="Calibri" style:font-name-complex="Arial"/>
    </style:style>
    <style:style style:name="T30" style:parent-style-name="Fonteparág.padrão" style:family="text">
      <style:text-properties style:font-name="Arial" style:font-name-asian="Calibri" style:font-name-complex="Arial"/>
    </style:style>
    <style:style style:name="T31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32" style:parent-style-name="Fonteparág.padrão" style:family="text">
      <style:text-properties style:font-name="Arial" style:font-name-asian="Calibri" style:font-name-complex="Arial"/>
    </style:style>
    <style:style style:name="P33" style:parent-style-name="Normal" style:family="paragraph">
      <style:paragraph-properties fo:text-align="justify" fo:margin-bottom="0in" fo:line-height="150%" fo:margin-left="0.2479in">
        <style:tab-stops/>
      </style:paragraph-properties>
      <style:text-properties style:font-name="Arial" style:font-name-asian="Calibri" style:font-name-complex="Arial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36" style:parent-style-name="Fonteparág.padrão" style:family="text">
      <style:text-properties style:font-name="Arial" style:font-name-asian="Calibri" style:font-name-complex="Arial"/>
    </style:style>
    <style:style style:name="T37" style:parent-style-name="Fonteparág.padrão" style:family="text">
      <style:text-properties style:font-name="Arial" style:font-name-asian="Calibri" style:font-name-complex="Arial"/>
    </style:style>
    <style:style style:name="T38" style:parent-style-name="Fonteparág.padrão" style:family="text">
      <style:text-properties style:font-name="Arial" style:font-name-asian="Calibri" style:font-name-complex="Arial"/>
    </style:style>
    <style:style style:name="T39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40" style:parent-style-name="Fonteparág.padrão" style:family="text">
      <style:text-properties style:font-name="Arial" style:font-name-asian="Calibri" style:font-name-complex="Arial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asian="Calibri" style:font-name-complex="Arial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asian="Calibri" style:font-name-complex="Arial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Arial" style:font-name-asian="Calibri" style:font-name-complex="Arial"/>
    </style:style>
    <style:style style:name="T45" style:parent-style-name="Fonteparág.padrão" style:family="text">
      <style:text-properties style:font-name="Arial" style:font-name-asian="Calibri" style:font-name-complex="Arial"/>
    </style:style>
    <style:style style:name="T46" style:parent-style-name="Fonteparág.padrão" style:family="text">
      <style:text-properties style:font-name="Arial" style:font-name-asian="Calibri" style:font-name-complex="Arial"/>
    </style:style>
    <style:style style:name="T47" style:parent-style-name="Fonteparág.padrão" style:family="text">
      <style:text-properties style:font-name="Arial" style:font-name-complex="Arial" fo:font-weight="bold" style:font-weight-asian="bold" fo:color="#26282A"/>
    </style:style>
    <style:style style:name="T48" style:parent-style-name="Fonteparág.padrão" style:family="text">
      <style:text-properties style:font-name="Arial" style:font-name-complex="Arial" fo:color="#26282A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color="#26282A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style:font-name-complex="Arial" fo:color="#26282A"/>
    </style:style>
    <style:style style:name="T52" style:parent-style-name="Fonteparág.padrão" style:family="text">
      <style:text-properties style:font-name="Arial" style:font-name-complex="Arial" fo:color="#26282A"/>
    </style:style>
    <style:style style:name="T53" style:parent-style-name="Fonteparág.padrão" style:family="text">
      <style:text-properties style:font-name="Arial" style:font-name-complex="Arial" fo:color="#26282A"/>
    </style:style>
    <style:style style:name="T54" style:parent-style-name="Fonteparág.padrão" style:family="text">
      <style:text-properties style:font-name="Arial" style:font-name-complex="Arial" fo:font-weight="bold" style:font-weight-asian="bold" fo:color="#26282A"/>
    </style:style>
    <style:style style:name="T55" style:parent-style-name="Fonteparág.padrão" style:family="text">
      <style:text-properties style:font-name="Arial" style:font-name-complex="Arial" fo:color="#26282A"/>
    </style:style>
    <style:style style:name="T56" style:parent-style-name="Fonteparág.padrão" style:family="text">
      <style:text-properties style:font-name="Arial" style:font-name-complex="Arial" fo:color="#26282A"/>
    </style:style>
    <style:style style:name="T57" style:parent-style-name="Fonteparág.padrão" style:family="text">
      <style:text-properties style:font-name="Arial" style:font-name-complex="Arial" fo:color="#26282A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 fo:color="#26282A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 fo:color="#26282A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 fo:color="#26282A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Fonteparág.padrão" style:family="text">
      <style:text-properties style:font-name="Arial" style:font-name-complex="Arial" fo:color="#26282A"/>
    </style:style>
    <style:style style:name="T63" style:parent-style-name="Fonteparág.padrão" style:family="text">
      <style:text-properties style:font-name="Arial" style:font-name-asian="Calibri" style:font-name-complex="Arial"/>
    </style:style>
    <style:style style:name="T64" style:parent-style-name="Fonteparág.padrão" style:family="text">
      <style:text-properties style:font-name="Arial" style:font-name-complex="Arial" fo:color="#26282A"/>
    </style:style>
    <style:style style:name="T65" style:parent-style-name="Fonteparág.padrão" style:family="text">
      <style:text-properties style:font-name="Arial" style:font-name-complex="Arial" fo:color="#26282A"/>
    </style:style>
    <style:style style:name="T66" style:parent-style-name="Fonteparág.padrão" style:family="text">
      <style:text-properties style:font-name="Arial" style:font-name-complex="Arial" fo:color="#26282A"/>
    </style:style>
    <style:style style:name="T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68" style:parent-style-name="Normal" style:list-style-name="LFO1" style:family="paragraph">
      <style:paragraph-properties fo:text-align="justify" fo:margin-top="0.0694in" fo:margin-bottom="0.0694in" fo:line-height="150%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74" style:parent-style-name="Normal" style:list-style-name="LFO1" style:family="paragraph">
      <style:paragraph-properties fo:text-align="justify" fo:margin-top="0.0694in" fo:margin-bottom="0.0694in" fo:line-height="150%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77" style:parent-style-name="ParágrafodaLista" style:list-style-name="LFO5" style:family="paragraph">
      <style:paragraph-properties fo:text-align="justify" fo:margin-bottom="0in" fo:line-height="150%"/>
    </style:style>
    <style:style style:name="T78" style:parent-style-name="Fonteparág.padrão" style:family="text">
      <style:text-properties style:font-name="Arial" style:font-name-asian="Calibri" style:font-name-complex="Arial"/>
    </style:style>
    <style:style style:name="T79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80" style:parent-style-name="Fonteparág.padrão" style:family="text">
      <style:text-properties style:font-name="Arial" style:font-name-asian="Calibri" style:font-name-complex="Arial"/>
    </style:style>
    <style:style style:name="T81" style:parent-style-name="Fonteparág.padrão" style:family="text">
      <style:text-properties style:font-name="Arial" style:font-name-asian="Calibri" style:font-name-complex="Arial"/>
    </style:style>
    <style:style style:name="T82" style:parent-style-name="Fonteparág.padrão" style:family="text">
      <style:text-properties style:font-name="Arial" style:font-name-asian="Calibri" style:font-name-complex="Arial"/>
    </style:style>
    <style:style style:name="T83" style:parent-style-name="Fonteparág.padrão" style:family="text">
      <style:text-properties style:font-name="Arial" style:font-name-asian="Calibri" style:font-name-complex="Arial"/>
    </style:style>
    <style:style style:name="T84" style:parent-style-name="Fonteparág.padrão" style:family="text">
      <style:text-properties style:font-name="Arial" style:font-name-asian="Calibri" style:font-name-complex="Arial"/>
    </style:style>
    <style:style style:name="T85" style:parent-style-name="Fonteparág.padrão" style:family="text">
      <style:text-properties style:font-name="Arial" style:font-name-asian="Calibri" style:font-name-complex="Arial"/>
    </style:style>
    <style:style style:name="T86" style:parent-style-name="Fonteparág.padrão" style:family="text">
      <style:text-properties style:font-name="Arial" style:font-name-asian="Calibri" style:font-name-complex="Arial"/>
    </style:style>
    <style:style style:name="T87" style:parent-style-name="Fonteparág.padrão" style:family="text">
      <style:text-properties style:font-name="Arial" style:font-name-asian="Calibri" style:font-name-complex="Arial"/>
    </style:style>
    <style:style style:name="T88" style:parent-style-name="Fonteparág.padrão" style:family="text">
      <style:text-properties style:font-name="Arial" style:font-name-asian="Calibri" style:font-name-complex="Arial"/>
    </style:style>
    <style:style style:name="T89" style:parent-style-name="Fonteparág.padrão" style:family="text">
      <style:text-properties style:font-name="Arial" style:font-name-asian="Calibri" style:font-name-complex="Arial"/>
    </style:style>
    <style:style style:name="T90" style:parent-style-name="Fonteparág.padrão" style:family="text">
      <style:text-properties style:font-name="Arial" style:font-name-asian="Calibri" style:font-name-complex="Arial"/>
    </style:style>
    <style:style style:name="T91" style:parent-style-name="Fonteparág.padrão" style:family="text">
      <style:text-properties style:font-name="Arial" style:font-name-asian="Calibri" style:font-name-complex="Arial"/>
    </style:style>
    <style:style style:name="T92" style:parent-style-name="Fonteparág.padrão" style:family="text">
      <style:text-properties style:font-name="Arial" style:font-name-asian="Calibri" style:font-name-complex="Arial"/>
    </style:style>
    <style:style style:name="T93" style:parent-style-name="Fonteparág.padrão" style:family="text">
      <style:text-properties style:font-name="Arial" style:font-name-asian="Calibri" style:font-name-complex="Arial"/>
    </style:style>
    <style:style style:name="T94" style:parent-style-name="Fonteparág.padrão" style:family="text">
      <style:text-properties style:font-name="Arial" style:font-name-asian="Calibri" style:font-name-complex="Arial"/>
    </style:style>
    <style:style style:name="T95" style:parent-style-name="Fonteparág.padrão" style:family="text">
      <style:text-properties style:font-name="Arial" style:font-name-complex="Arial" fo:color="#26282A"/>
    </style:style>
    <style:style style:name="T96" style:parent-style-name="Fonteparág.padrão" style:family="text">
      <style:text-properties style:font-name="Arial" style:font-name-complex="Arial" fo:color="#26282A"/>
    </style:style>
    <style:style style:name="T97" style:parent-style-name="Fonteparág.padrão" style:family="text">
      <style:text-properties style:font-name="Arial" style:font-name-complex="Arial" fo:color="#26282A"/>
    </style:style>
    <style:style style:name="T98" style:parent-style-name="Fonteparág.padrão" style:family="text">
      <style:text-properties style:font-name="Arial" style:font-name-complex="Arial" fo:color="#26282A"/>
    </style:style>
    <style:style style:name="T99" style:parent-style-name="Fonteparág.padrão" style:family="text">
      <style:text-properties style:font-name="Arial" style:font-name-complex="Arial" fo:color="#26282A"/>
    </style:style>
    <style:style style:name="T100" style:parent-style-name="Fonteparág.padrão" style:family="text">
      <style:text-properties style:font-name="Arial" style:font-name-complex="Arial" fo:color="#26282A"/>
    </style:style>
    <style:style style:name="T101" style:parent-style-name="Fonteparág.padrão" style:family="text">
      <style:text-properties style:font-name="Arial" style:font-name-complex="Arial" fo:color="#26282A"/>
    </style:style>
    <style:style style:name="T102" style:parent-style-name="Fonteparág.padrão" style:family="text">
      <style:text-properties style:font-name="Arial" style:font-name-complex="Arial" fo:color="#26282A"/>
    </style:style>
    <style:style style:name="T103" style:parent-style-name="Fonteparág.padrão" style:family="text">
      <style:text-properties style:font-name="Arial" style:font-name-complex="Arial" fo:color="#26282A"/>
    </style:style>
    <style:style style:name="T104" style:parent-style-name="Fonteparág.padrão" style:family="text">
      <style:text-properties style:font-name="Arial" style:font-name-complex="Arial" fo:color="#26282A"/>
    </style:style>
    <style:style style:name="T105" style:parent-style-name="Fonteparág.padrão" style:family="text">
      <style:text-properties style:font-name="Arial" style:font-name-complex="Arial" fo:color="#26282A"/>
    </style:style>
    <style:style style:name="T106" style:parent-style-name="Fonteparág.padrão" style:family="text">
      <style:text-properties style:font-name="Arial" style:font-name-complex="Arial" fo:color="#26282A"/>
    </style:style>
    <style:style style:name="T107" style:parent-style-name="Fonteparág.padrão" style:family="text">
      <style:text-properties style:font-name="Arial" style:font-name-complex="Arial" fo:color="#26282A"/>
    </style:style>
    <style:style style:name="T108" style:parent-style-name="Fonteparág.padrão" style:family="text">
      <style:text-properties style:font-name="Arial" style:font-name-complex="Arial" fo:color="#26282A"/>
    </style:style>
    <style:style style:name="T109" style:parent-style-name="Fonteparág.padrão" style:family="text">
      <style:text-properties style:font-name="Arial" style:font-name-complex="Arial" fo:color="#26282A"/>
    </style:style>
    <style:style style:name="T110" style:parent-style-name="Fonteparág.padrão" style:family="text">
      <style:text-properties style:font-name="Arial" style:font-name-complex="Arial" fo:color="#26282A"/>
    </style:style>
    <style:style style:name="T111" style:parent-style-name="Fonteparág.padrão" style:family="text">
      <style:text-properties style:font-name="Arial" style:font-name-complex="Arial" fo:color="#26282A"/>
    </style:style>
    <style:style style:name="T112" style:parent-style-name="Fonteparág.padrão" style:family="text">
      <style:text-properties style:font-name="Arial" style:font-name-complex="Arial" fo:color="#26282A"/>
    </style:style>
    <style:style style:name="T113" style:parent-style-name="Fonteparág.padrão" style:family="text">
      <style:text-properties style:font-name="Arial" style:font-name-complex="Arial" fo:color="#26282A"/>
    </style:style>
    <style:style style:name="T114" style:parent-style-name="Fonteparág.padrão" style:family="text">
      <style:text-properties style:font-name="Arial" style:font-name-complex="Arial" fo:color="#26282A"/>
    </style:style>
    <style:style style:name="T115" style:parent-style-name="Fonteparág.padrão" style:family="text">
      <style:text-properties style:font-name="Arial" style:font-name-complex="Arial" fo:color="#26282A"/>
    </style:style>
    <style:style style:name="T116" style:parent-style-name="Fonteparág.padrão" style:family="text">
      <style:text-properties style:font-name="Arial" style:font-name-complex="Arial" fo:color="#26282A"/>
    </style:style>
    <style:style style:name="T117" style:parent-style-name="Fonteparág.padrão" style:family="text">
      <style:text-properties style:font-name="Arial" style:font-name-complex="Arial" fo:color="#26282A"/>
    </style:style>
    <style:style style:name="P118" style:parent-style-name="ParágrafodaLista" style:list-style-name="LFO5" style:family="paragraph">
      <style:paragraph-properties fo:text-align="justify" fo:margin-bottom="0in" fo:line-height="150%"/>
    </style:style>
    <style:style style:name="T1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0" style:parent-style-name="Fonteparág.padrão" style:family="text">
      <style:text-properties style:font-name="Arial" style:font-name-asian="Calibri" style:font-name-complex="Arial"/>
    </style:style>
    <style:style style:name="T121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22" style:parent-style-name="Fonteparág.padrão" style:family="text">
      <style:text-properties style:font-name="Arial" style:font-name-asian="Calibri" style:font-name-complex="Arial"/>
    </style:style>
    <style:style style:name="P123" style:parent-style-name="ParágrafodaLista" style:list-style-name="LFO5" style:family="paragraph">
      <style:paragraph-properties fo:text-align="justify" fo:margin-bottom="0in" fo:line-height="150%"/>
    </style:style>
    <style:style style:name="T124" style:parent-style-name="Fonteparág.padrão" style:family="text">
      <style:text-properties style:font-name="Arial" style:font-name-asian="Calibri" style:font-name-complex="Arial"/>
    </style:style>
    <style:style style:name="T125" style:parent-style-name="Fonteparág.padrão" style:family="text">
      <style:text-properties style:font-name="Arial" style:font-name-asian="Calibri" style:font-name-complex="Arial"/>
    </style:style>
    <style:style style:name="T126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27" style:parent-style-name="Fonteparág.padrão" style:family="text">
      <style:text-properties style:font-name="Arial" style:font-name-asian="Calibri" style:font-name-complex="Arial"/>
    </style:style>
    <style:style style:name="P128" style:parent-style-name="ParágrafodaLista" style:list-style-name="LFO5" style:family="paragraph">
      <style:paragraph-properties fo:text-align="justify" fo:margin-bottom="0in" fo:line-height="150%"/>
    </style:style>
    <style:style style:name="T129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30" style:parent-style-name="Fonteparág.padrão" style:family="text">
      <style:text-properties style:font-name="Arial" style:font-name-asian="Calibri" style:font-name-complex="Arial"/>
    </style:style>
    <style:style style:name="T131" style:parent-style-name="Fonteparág.padrão" style:family="text">
      <style:text-properties style:font-name="Arial" style:font-name-asian="Calibri" style:font-name-complex="Arial"/>
    </style:style>
    <style:style style:name="T132" style:parent-style-name="Fonteparág.padrão" style:family="text">
      <style:text-properties style:font-name="Arial" style:font-name-asian="Calibri" style:font-name-complex="Arial"/>
    </style:style>
    <style:style style:name="T133" style:parent-style-name="Fonteparág.padrão" style:family="text">
      <style:text-properties style:font-name="Arial" style:font-name-asian="MS Mincho" style:font-name-complex="Arial"/>
    </style:style>
    <style:style style:name="T134" style:parent-style-name="Fonteparág.padrão" style:family="text">
      <style:text-properties style:font-name="Arial" style:font-name-asian="Calibri" style:font-name-complex="Arial"/>
    </style:style>
    <style:style style:name="T135" style:parent-style-name="Fonteparág.padrão" style:family="text">
      <style:text-properties style:font-name="Arial" style:font-name-asian="MS Mincho" style:font-name-complex="Arial"/>
    </style:style>
    <style:style style:name="T136" style:parent-style-name="Fonteparág.padrão" style:family="text">
      <style:text-properties style:font-name="Arial" style:font-name-asian="MS Mincho" style:font-name-complex="Arial"/>
    </style:style>
    <style:style style:name="T137" style:parent-style-name="Fonteparág.padrão" style:family="text">
      <style:text-properties style:font-name="Arial" style:font-name-asian="MS Mincho" style:font-name-complex="Arial"/>
    </style:style>
    <style:style style:name="T138" style:parent-style-name="Fonteparág.padrão" style:family="text">
      <style:text-properties style:font-name="Arial" style:font-name-asian="MS Mincho" style:font-name-complex="Arial"/>
    </style:style>
    <style:style style:name="T139" style:parent-style-name="Fonteparág.padrão" style:family="text">
      <style:text-properties style:font-name="Arial" style:font-name-asian="MS Mincho" style:font-name-complex="Arial"/>
    </style:style>
    <style:style style:name="T140" style:parent-style-name="Fonteparág.padrão" style:family="text">
      <style:text-properties style:font-name="Arial" style:font-name-asian="Times New Roman" style:font-name-complex="Arial" fo:color="#404149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54" style:parent-style-name="ParágrafodaLista" style:list-style-name="LFO5" style:family="paragraph">
      <style:paragraph-properties fo:text-align="justify" fo:margin-bottom="0in" fo:line-height="150%"/>
    </style:style>
    <style:style style:name="T1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6" style:parent-style-name="Fonteparág.padrão" style:family="text">
      <style:text-properties style:font-name="Arial" style:font-name-asian="Calibri" style:font-name-complex="Arial"/>
    </style:style>
    <style:style style:name="T157" style:parent-style-name="Fonteparág.padrão" style:family="text">
      <style:text-properties style:font-name="Arial" style:font-name-complex="Arial" fo:font-weight="bold" style:font-weight-asian="bold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color="#26282A"/>
    </style:style>
    <style:style style:name="T160" style:parent-style-name="Fonteparág.padrão" style:family="text">
      <style:text-properties style:font-name="Arial" style:font-name-complex="Arial" fo:color="#26282A"/>
    </style:style>
    <style:style style:name="T161" style:parent-style-name="Fonteparág.padrão" style:family="text">
      <style:text-properties style:font-name="Arial" style:font-name-complex="Arial" fo:color="#26282A"/>
    </style:style>
    <style:style style:name="T162" style:parent-style-name="Fonteparág.padrão" style:family="text">
      <style:text-properties style:font-name="Arial" style:font-name-complex="Arial" fo:color="#26282A"/>
    </style:style>
    <style:style style:name="T163" style:parent-style-name="Fonteparág.padrão" style:family="text">
      <style:text-properties style:font-name="Arial" style:font-name-complex="Arial" fo:color="#26282A"/>
    </style:style>
    <style:style style:name="T164" style:parent-style-name="Fonteparág.padrão" style:family="text">
      <style:text-properties style:font-name="Arial" style:font-name-complex="Arial" fo:color="#26282A"/>
    </style:style>
    <style:style style:name="T165" style:parent-style-name="Fonteparág.padrão" style:family="text">
      <style:text-properties style:font-name="Arial" style:font-name-complex="Arial" fo:color="#26282A"/>
    </style:style>
    <style:style style:name="T166" style:parent-style-name="Fonteparág.padrão" style:family="text">
      <style:text-properties style:font-name="Arial" style:font-name-complex="Arial" fo:color="#26282A"/>
    </style:style>
    <style:style style:name="T167" style:parent-style-name="Fonteparág.padrão" style:family="text">
      <style:text-properties style:font-name="Arial" style:font-name-complex="Arial" fo:color="#26282A"/>
    </style:style>
    <style:style style:name="T168" style:parent-style-name="Fonteparág.padrão" style:family="text">
      <style:text-properties style:font-name="Arial" style:font-name-complex="Arial" fo:color="#26282A"/>
    </style:style>
    <style:style style:name="T169" style:parent-style-name="Fonteparág.padrão" style:family="text">
      <style:text-properties style:font-name="Arial" style:font-name-complex="Arial" fo:color="#26282A"/>
    </style:style>
    <style:style style:name="P170" style:parent-style-name="ParágrafodaLista" style:list-style-name="LFO5" style:family="paragraph">
      <style:paragraph-properties fo:text-align="justify" fo:margin-bottom="0in" fo:line-height="150%"/>
    </style:style>
    <style:style style:name="T171" style:parent-style-name="Fonteparág.padrão" style:family="text">
      <style:text-properties style:font-name="Arial" style:font-name-complex="Arial" fo:color="#26282A"/>
    </style:style>
    <style:style style:name="T172" style:parent-style-name="Fonteparág.padrão" style:family="text">
      <style:text-properties style:font-name="Arial" style:font-name-complex="Arial" fo:font-weight="bold" style:font-weight-asian="bold" fo:color="#26282A"/>
    </style:style>
    <style:style style:name="T173" style:parent-style-name="Fonteparág.padrão" style:family="text">
      <style:text-properties style:font-name="Arial" style:font-name-complex="Arial" fo:color="#26282A"/>
    </style:style>
    <style:style style:name="P174" style:parent-style-name="ParágrafodaLista" style:list-style-name="LFO5" style:family="paragraph">
      <style:paragraph-properties fo:text-align="justify" fo:margin-bottom="0in" fo:line-height="150%"/>
    </style:style>
    <style:style style:name="T175" style:parent-style-name="Fonteparág.padrão" style:family="text">
      <style:text-properties style:font-name="Arial" style:font-name-complex="Arial" fo:color="#26282A"/>
    </style:style>
    <style:style style:name="T176" style:parent-style-name="Fonteparág.padrão" style:family="text">
      <style:text-properties style:font-name="Arial" style:font-name-complex="Arial" fo:color="#26282A"/>
    </style:style>
    <style:style style:name="T177" style:parent-style-name="Fonteparág.padrão" style:family="text">
      <style:text-properties style:font-name="Arial" style:font-name-complex="Arial" fo:color="#26282A"/>
    </style:style>
    <style:style style:name="T178" style:parent-style-name="Fonteparág.padrão" style:family="text">
      <style:text-properties style:font-name="Arial" style:font-name-complex="Arial" fo:color="#26282A"/>
    </style:style>
    <style:style style:name="T179" style:parent-style-name="Fonteparág.padrão" style:family="text">
      <style:text-properties style:font-name="Arial" style:font-name-complex="Arial" fo:color="#26282A"/>
    </style:style>
    <style:style style:name="T180" style:parent-style-name="Fonteparág.padrão" style:family="text">
      <style:text-properties style:font-name="Arial" style:font-name-complex="Arial" fo:color="#26282A"/>
    </style:style>
    <style:style style:name="T181" style:parent-style-name="Fonteparág.padrão" style:family="text">
      <style:text-properties style:font-name="Arial" style:font-name-complex="Arial" fo:color="#26282A"/>
    </style:style>
    <style:style style:name="T182" style:parent-style-name="Fonteparág.padrão" style:family="text">
      <style:text-properties style:font-name="Arial" style:font-name-complex="Arial" fo:color="#26282A"/>
    </style:style>
    <style:style style:name="T183" style:parent-style-name="Fonteparág.padrão" style:family="text">
      <style:text-properties style:font-name="Arial" style:font-name-complex="Arial" fo:color="#26282A"/>
    </style:style>
    <style:style style:name="T184" style:parent-style-name="Fonteparág.padrão" style:family="text">
      <style:text-properties style:font-name="Arial" style:font-name-complex="Arial" fo:color="#26282A"/>
    </style:style>
    <style:style style:name="T185" style:parent-style-name="Fonteparág.padrão" style:family="text">
      <style:text-properties style:font-name="Arial" style:font-name-complex="Arial" fo:color="#26282A"/>
    </style:style>
    <style:style style:name="T186" style:parent-style-name="Fonteparág.padrão" style:family="text">
      <style:text-properties style:font-name="Arial" style:font-name-complex="Arial" fo:color="#26282A"/>
    </style:style>
    <style:style style:name="T187" style:parent-style-name="Fonteparág.padrão" style:family="text">
      <style:text-properties style:font-name="Arial" style:font-name-complex="Arial" fo:color="#26282A"/>
    </style:style>
    <style:style style:name="T188" style:parent-style-name="Fonteparág.padrão" style:family="text">
      <style:text-properties style:font-name="Arial" style:font-name-complex="Arial" fo:color="#26282A"/>
    </style:style>
    <style:style style:name="P189" style:parent-style-name="ParágrafodaLista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90" style:parent-style-name="ParágrafodaLista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91" style:parent-style-name="Normal" style:family="paragraph">
      <style:paragraph-properties fo:text-align="justify" fo:margin-top="0.0694in" fo:margin-bottom="0.0694in" fo:line-height="150%"/>
    </style:style>
    <style:style style:name="T192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01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P226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</style:style>
    <style:style style:name="T227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style:language-asian="pt" style:country-asian="BR"/>
    </style:style>
    <style:style style:name="T22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38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</style:style>
    <style:style style:name="T239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57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</style:style>
    <style:style style:name="T258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fo:font-style="italic" style:font-style-asian="italic" style:language-asian="pt" style:country-asian="BR"/>
    </style:style>
    <style:style style:name="P260" style:parent-style-name="Normal" style:family="paragraph">
      <style:paragraph-properties fo:text-align="justify" fo:margin-bottom="0in" fo:line-height="150%" fo:margin-left="0.2479in">
        <style:tab-stops/>
      </style:paragraph-properties>
    </style:style>
    <style:style style:name="T261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262" style:parent-style-name="Fonteparág.padrão" style:family="text">
      <style:text-properties style:font-name="Arial" style:font-name-asian="Calibri" style:font-name-complex="Arial"/>
    </style:style>
    <style:style style:name="T263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264" style:parent-style-name="Fonteparág.padrão" style:family="text">
      <style:text-properties style:font-name="Arial" style:font-name-asian="Calibri" style:font-name-complex="Arial"/>
    </style:style>
    <style:style style:name="T265" style:parent-style-name="Fonteparág.padrão" style:family="text">
      <style:text-properties style:font-name="Arial" style:font-name-asian="Calibri" style:font-name-complex="Arial"/>
    </style:style>
    <style:style style:name="T26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67" style:parent-style-name="ParágrafodaLista" style:list-style-name="LFO4" style:family="paragraph">
      <style:paragraph-properties fo:text-align="justify" fo:margin-top="0.0694in" fo:margin-bottom="0.0694in" fo:line-height="150%">
        <style:tab-stops>
          <style:tab-stop style:type="center" style:position="2.843in"/>
        </style:tab-stops>
      </style:paragraph-properties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268" style:parent-style-name="Normal" style:family="paragraph">
      <style:paragraph-properties fo:text-align="justify" fo:margin-top="0.0694in" fo:margin-bottom="0.0694in" fo:line-height="150%" fo:margin-left="0.25in">
        <style:tab-stops>
          <style:tab-stop style:type="center" style:position="3.343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69" style:parent-style-name="Normal" style:family="paragraph">
      <style:paragraph-properties fo:text-align="justify" fo:margin-top="0.0694in" fo:margin-bottom="0.0694in" fo:line-height="150%"/>
    </style:style>
    <style:style style:name="T2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71" style:parent-style-name="Fonteparág.padrão" style:family="text">
      <style:text-properties style:font-name="Arial" style:font-name-asian="Times New Roman" style:font-name-complex="Arial" fo:font-style="italic" style:font-style-asian="italic" style:language-asian="pt" style:country-asian="BR"/>
    </style:style>
    <style:style style:name="T27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73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74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75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76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77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78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79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80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81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82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283" style:parent-style-name="Normal" style:family="paragraph">
      <style:paragraph-properties fo:line-height="150%"/>
      <style:text-properties style:font-name="Arial" style:font-name-asian="Calibri" style:font-name-complex="Arial"/>
    </style:style>
    <style:style style:name="P284" style:parent-style-name="Normal" style:family="paragraph">
      <style:paragraph-properties fo:line-height="150%"/>
      <style:text-properties style:font-name="Arial" style:font-name-asian="Calibri" style:font-name-complex="Arial"/>
    </style:style>
    <style:style style:name="P285" style:parent-style-name="Normal" style:family="paragraph">
      <style:paragraph-properties fo:line-height="150%"/>
      <style:text-properties style:font-name="Arial" style:font-name-complex="Arial"/>
    </style:style>
    <style:style style:name="P286" style:parent-style-name="Normal" style:family="paragraph">
      <style:paragraph-properties fo:line-height="150%"/>
      <style:text-properties style:font-name="Arial" style:font-name-complex="Arial"/>
    </style:style>
    <style:style style:name="P287" style:parent-style-name="Normal" style:family="paragraph">
      <style:paragraph-properties fo:line-height="150%"/>
      <style:text-properties style:font-name="Arial" style:font-name-complex="Arial"/>
    </style:style>
    <style:style style:name="P288" style:parent-style-name="Normal" style:family="paragraph">
      <style:paragraph-properties fo:line-height="150%"/>
      <style:text-properties style:font-name="Arial" style:font-name-complex="Arial"/>
    </style:style>
    <style:style style:name="P289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 text:c="2"/></text:p>
      <text:p text:style-name="P5"><text:span text:style-name="T6">Ata da <text:s/></text:span><text:span text:style-name="T7">6</text:span><text:span text:style-name="T8">a</text:span><text:span text:style-name="T9"><text:s/>Reunião Ordinária</text:span></text:p>
      <text:p text:style-name="P10">Local: Subprefeitura de Santo Amaro</text:p>
      <text:p text:style-name="P11">Data<text:bookmark-start text:name="_Hlk518815280"/>: <text:s text:c="2"/>27<text:s/>/<text:s/>02<text:s text:c="3"/>/201<text:bookmark-end text:name="_Hlk518815280"/>9 <text:s text:c="8"/><text:s text:c="38"/>Horário: das 9h30 às 11h30</text:p>
      <text:p text:style-name="P12">Participantes: conforme lista de presença anexa</text:p>
      <text:list text:style-name="LFO4" text:continue-numbering="true">
        <text:list-item>
          <text:p text:style-name="P13">PAUTA:</text:p>
        </text:list-item>
      </text:list>
      <text:p text:style-name="P14"><text:span text:style-name="T15"><text:s text:c="7"/>1º )</text:span><text:bookmark-start text:name="_Hlk536780796"/><text:span text:style-name="T16">Feedback do<text:s/></text:span><text:span text:style-name="T17">Workshop</text:span><text:span text:style-name="T18"><text:s/>de coleta seletiva na Subprefeitura de Santo Amaro (avaliação, continuidade do trabalho e impacto residual local,<text:s/></text:span><text:span text:style-name="T19">etc)</text:span><text:span text:style-name="T20">.</text:span><text:bookmark-end text:name="_Hlk536780796"/></text:p>
      <text:p text:style-name="P21"><text:span text:style-name="T22"><text:s text:c="6"/></text:span><text:span text:style-name="T23">2º)<text:s/></text:span><text:bookmark-start text:name="_Hlk536780859"/><text:span text:style-name="T24">Veículos de<text:s/></text:span><text:span text:style-name="T25">Comunicação<text:s/></text:span><text:span text:style-name="T26">do CADES– facebook Marília, site<text:s/></text:span><text:bookmark-start text:name="_Hlk536781572"/><text:bookmark-end text:name="_Hlk536780859"/></text:p>
      <text:p text:style-name="P27"><text:bookmark-end text:name="_Hlk536781572"/><text:span text:style-name="T28">3</text:span><text:span text:style-name="T29">ª</text:span><text:bookmark-start text:name="_Hlk2240272"/><text:span text:style-name="T30">) <text:s text:c="3"/>Participação do CADES na ação do<text:s/></text:span><text:span text:style-name="T31">Plantio Global<text:s/></text:span><text:span text:style-name="T32">17/03- Vila Mariana:</text:span><text:bookmark-end text:name="_Hlk2240272"/></text:p>
      <text:p text:style-name="P33"/>
      <text:p text:style-name="P34"><text:span text:style-name="T35"><text:s text:c="3"/></text:span><text:span text:style-name="T36"><text:s text:c="4"/></text:span><text:span text:style-name="T37">4</text:span><text:span text:style-name="T38">º) <text:s text:c="3"/></text:span><text:span text:style-name="T39">Plano</text:span><text:span text:style-name="T40"><text:s/>de Educação Ambiental – Apresentação do Projeto “Um dia no Parque”-<text:s/></text:span></text:p>
      <text:p text:style-name="P41">dia 24 de março de 2019 no Parque do Chuvisco das 10 às 14hs<text:s/></text:p>
      <text:p text:style-name="P42"/>
      <text:p text:style-name="P43"><text:span text:style-name="T44"><text:s text:c="6"/></text:span><text:span text:style-name="T45">5</text:span><text:span text:style-name="T46">º)<text:s/></text:span><text:span text:style-name="T47">Treinamento do CADES</text:span><text:span text:style-name="T48">, com apoio da UMAPAZ, para realizar manejo básico de vegetação e controle de infrações relativas às podas/remoções arbóreas</text:span></text:p>
      <text:p text:style-name="P49"/>
      <text:p text:style-name="P50"><text:span text:style-name="T51"><text:s text:c="6"/></text:span><text:span text:style-name="T52">6</text:span><text:span text:style-name="T53">º) Aprovação das<text:s/></text:span><text:bookmark-start text:name="_Hlk2255388"/><text:span text:style-name="T54">Atas das Reuniões</text:span><text:span text:style-name="T55">: de 30/01/2019 e</text:span><text:span text:style-name="T56"><text:s/></text:span><text:span text:style-name="T57">de 06/02/2019 com ratificação da mudança do logotipo do CADES SA e da inclusão do logotipo dos ODS.</text:span><text:bookmark-end text:name="_Hlk2255388"/></text:p>
      <text:p text:style-name="P58"/>
      <text:p text:style-name="P59"><text:s text:c="6"/>7º) Participação da Secretaria do Verde e Meio Ambiente SVMA<text:s/>–<text:s/>Pâmela</text:p>
      <text:p text:style-name="P60"/>
      <text:p text:style-name="P61"><text:span text:style-name="T62"><text:s text:c="6"/>8º)</text:span><text:span text:style-name="T63"><text:s/></text:span><text:span text:style-name="T64">Convidar a SABESP para a</text:span><text:span text:style-name="T65"><text:s/>6ª</text:span><text:span text:style-name="T66"><text:s/>reunião do CADES.</text:span><text:span text:style-name="T67"><text:s/></text:span></text:p>
      <text:list text:style-name="LFO1" text:continue-numbering="true">
        <text:list-item>
          <text:p text:style-name="P68"><text:span text:style-name="T69">2.</text:span><text:span text:style-name="T70"><text:s/></text:span><text:span text:style-name="T71">Participação de Michele SVMA</text:span><text:span text:style-name="T72">, Kátia da DRE Sto Amaro</text:span><text:span text:style-name="T73"><text:s/>e Rogério Peixoto – CADES Cidade Ademar</text:span></text:p>
        </text:list-item>
        <text:list-item>
          <text:p text:style-name="P74"><text:span text:style-name="T75">3</text:span><text:span text:style-name="T76">. Informes gerais</text:span></text:p>
        </text:list-item>
      </text:list>
      <text:soft-page-break/>
      <text:list text:style-name="LFO5" text:continue-numbering="true">
        <text:list-item>
          <text:p text:style-name="P77"><text:span text:style-name="T78">Feedback do<text:s/></text:span><text:span text:style-name="T79">Workshop</text:span><text:span text:style-name="T80"><text:s/></text:span><text:span text:style-name="T81">“Recicla SAMPA”<text:s/></text:span><text:span text:style-name="T82">de coleta seletiva na sede da Subprefeitura: foi avaliado positivamente o evento, com grande participação dos<text:s/></text:span><text:span text:style-name="T83">funcionário</text:span><text:span text:style-name="T84">s</text:span><text:span text:style-name="T85">,</text:span><text:span text:style-name="T86"><text:s/>que</text:span><text:span text:style-name="T87"><text:s/></text:span><text:span text:style-name="T88">saíram motivados para dar<text:s/></text:span><text:span text:style-name="T89">continuidade<text:s/></text:span><text:span text:style-name="T90">a</text:span><text:span text:style-name="T91">o trabalho</text:span><text:span text:style-name="T92">. Será avaliado pela equipe da subprefeitura o<text:s/></text:span><text:span text:style-name="T93">impacto residual local</text:span><text:span text:style-name="T94"><text:s/>e propostas de continuidade</text:span><text:span text:style-name="T95">. O próximo trabalho será realizado nos parques municipais por meio do Projeto “Um dia no Parque” para pos</text:span><text:span text:style-name="T96">t</text:span><text:span text:style-name="T97">eriormente nos prédios da Educação e Saúde.<text:s/></text:span><text:span text:style-name="T98">Michele de SVMA<text:s/></text:span><text:span text:style-name="T99">informou que a quantidade de resíduos aumentou no município e no que se refere ao descarte falou da importância da divulgação dos ECOPONTOS de coleta por região. Cristina informou que o espaço na Vicente Rao</text:span><text:span text:style-name="T100"><text:s/>que</text:span><text:span text:style-name="T101"><text:s/>é voltado aos moradores, tem sido utilizado por empresas superlotando sua capacidade. Michele apresentou a proposta sobre</text:span><text:span text:style-name="T102"><text:s/>um encontro entre</text:span><text:span text:style-name="T103"><text:s/>os 32 polos de Educação Ambiental</text:span><text:span text:style-name="T104">,<text:s/></text:span><text:span text:style-name="T105">coordenados pela AMLURB</text:span><text:span text:style-name="T106">. Foi sugerido a construção de compostagem no próprio<text:s/></text:span><text:span text:style-name="T107">ecoponto<text:s/></text:span><text:span text:style-name="T108">e Michele levantou a importância do CADES em rever seu regimento interno e conhecer o contrato das concessionárias e</text:span><text:span text:style-name="T109">, se necessário propor mudanças</text:span><text:span text:style-name="T110"><text:s/></text:span><text:span text:style-name="T111">n</text:span><text:span text:style-name="T112">o<text:s/></text:span><text:span text:style-name="T113">regimento. Sônia falou da importância das cooperativas no local</text:span><text:span text:style-name="T114"><text:s/></text:span><text:span text:style-name="T115">e de recursos<text:s/></text:span><text:span text:style-name="T116">financeiros<text:s/></text:span><text:span text:style-name="T117">para a Educação Ambiental.<text:s/></text:span></text:p>
        </text:list-item>
        <text:list-item>
          <text:p text:style-name="P118"><text:span text:style-name="T119">Quanto aos v</text:span><text:span text:style-name="T120">eículos de<text:s/></text:span><text:span text:style-name="T121">Comunicação<text:s/></text:span><text:span text:style-name="T122">do CADES Marília criou uma página no facebook e a Jaira do gabinete informou a dificuldade em abrir o site durante o trabalho. Informou que será atualizado em breve.<text:s/></text:span></text:p>
        </text:list-item>
        <text:list-item>
          <text:p text:style-name="P123"><text:span text:style-name="T124">C</text:span><text:span text:style-name="T125">onvite ao grupo para a ação do<text:s/></text:span><text:span text:style-name="T126">Plantio Global<text:s/></text:span><text:span text:style-name="T127">17/03- Vila Mariana. Cristina solicitou mais detalhes sobre o evento como sua concepção, impactos, etc.<text:s/></text:span></text:p>
        </text:list-item>
        <text:list-item>
          <text:p text:style-name="P128"><text:span text:style-name="T129">Plano</text:span><text:span text:style-name="T130"><text:s/>de Educação Ambiental – Projeto “Um dia no Parque” terá início dia 24 de março</text:span><text:span text:style-name="T131">,</text:span><text:span text:style-name="T132"><text:s/>no Parque do Chuvisco.</text:span><text:span text:style-name="T133"><text:s/>A proposta baseada nos Objetivos de Desenvolvimento Sustentável (ODS) e n</text:span><text:span text:style-name="T134">o Plano de Metas do<text:s/></text:span><text:span text:style-name="T135">Conselho Participativo da Subprefeitura de Santo Amaro envolverá os 4 parques</text:span><text:span text:style-name="T136"><text:s/>da região</text:span><text:span text:style-name="T137">: Chuvisco, do Cordeiro, Invernada e Sevério Gomes. Com o apoio dos administradores</text:span><text:span text:style-name="T138"><text:s/></text:span><text:span text:style-name="T139">teremos</text:span><text:span text:style-name="T140"><text:s/></text:span><text:span text:style-name="T141">4 encontros durante o ano, coordenados pelas conselheiras</text:span><text:span text:style-name="T142">. S</text:span><text:span text:style-name="T143">erão apresentados temas relacionados às estações do ano</text:span><text:span text:style-name="T144"><text:s/>com o objetivo de se<text:s/></text:span><text:span text:style-name="T145">construir valores sociai</text:span><text:span text:style-name="T146">s e<text:s/></text:span><text:span text:style-name="T147">conhecimentos voltad</text:span><text:span text:style-name="T148">o</text:span><text:span text:style-name="T149">s<text:s/></text:span><text:span text:style-name="T150">à</text:span><text:span text:style-name="T151"><text:s/>conservação do meio ambiente</text:span><text:span text:style-name="T152">.</text:span><text:span text:style-name="T153"><text:s/>A intenção é de se fazer parcerias com escolas.</text:span></text:p>
        </text:list-item>
        <text:list-item>
          <text:p text:style-name="P154"><text:span text:style-name="T155">Cristina apresentou uma proposta de<text:s/></text:span><text:span text:style-name="T156">t</text:span><text:span text:style-name="T157">reinamento do CADES</text:span><text:span text:style-name="T158">, com apoio da UMAPAZ, para realizar manejo básico de vegetação e controle de infrações<text:s/></text:span><text:span text:style-name="T159">relativas às podas/remoções arbóreas</text:span><text:span text:style-name="T160">. Para isso deverá ter t</text:span><text:span text:style-name="T161">reinamento sobre manejo básico de vegetação</text:span><text:span text:style-name="T162"><text:s/>(</text:span><text:span text:style-name="T163">parceria com a sociedade civil</text:span><text:span text:style-name="T164">)</text:span><text:span text:style-name="T165"><text:s/></text:span><text:span text:style-name="T166">para<text:s/></text:span><text:span text:style-name="T167">observação, comunicar ocorrências</text:span><text:span text:style-name="T168">, divulgar material de orientação e</text:span><text:span text:style-name="T169"><text:s/>de proteção ambiental.<text:s/></text:span></text:p>
        </text:list-item>
        <text:list-item>
          <text:p text:style-name="P170"><text:span text:style-name="T171">Foram aprovadas as<text:s/></text:span><text:span text:style-name="T172">Atas das Reuniões</text:span><text:span text:style-name="T173">: de 30/01 e de 06/02 com ratificação da mudança do logotipo do CADES SA e da inclusão do logotipo dos ODS.</text:span></text:p>
        </text:list-item>
        <text:list-item>
          <text:p text:style-name="P174"><text:span text:style-name="T175">Em seguida Sônia falou sobre a importância da participação de um representante da SABESP, para a próxima reunião.<text:s/></text:span><text:span text:style-name="T176">C</text:span><text:span text:style-name="T177">om a</text:span><text:span text:style-name="T178">s</text:span><text:span text:style-name="T179"><text:s/>chuvas nesse período,<text:s/></text:span><text:span text:style-name="T180">não se justifica<text:s/></text:span><text:span text:style-name="T181">o fechamento da água às 22hs, uma vez que quando volta</text:span><text:span text:style-name="T182"><text:s/></text:span><text:span text:style-name="T183">vem<text:s/></text:span><text:span text:style-name="T184">com muita pressão e<text:s/></text:span><text:span text:style-name="T185">barrenta</text:span><text:span text:style-name="T186">. Também tem ocorrido muitas enchentes na região e precisamos de informações sobre a atual rede pluvial de Sto Amaro. Cristina levantou a importância de se ter mais áreas para manter água permeável</text:span><text:span text:style-name="T187">.</text:span><text:span text:style-name="T188"><text:s/>“Precisamos olhar a cidade de forma mais generosa”.</text:span></text:p>
        </text:list-item>
      </text:list>
      <text:p text:style-name="P189"><text:s text:c="4"/></text:p>
      <text:p text:style-name="P190">3. Informes gerais</text:p>
      <text:p text:style-name="P191"><text:span text:style-name="T192">Item 1.</text:span><text:span text:style-name="T193"><text:s/></text:span><text:span text:style-name="T194">Kátia da DRE Sto Amaro informou sobre o trabalho de parceria DRE e Parque do Chuvisco. Além do Recreio nas Férias<text:s/></text:span><text:span text:style-name="T195">em<text:s/></text:span><text:span text:style-name="T196">continuidade em julho, o Secretário da Educação aprovou a realização de 30 oficinas no local, com a proposta de se estender a jornada de estudos dos alunos da EMEF Ministro Calógeras.</text:span><text:span text:style-name="T197"><text:s/></text:span><text:span text:style-name="T198">Um dos objetivos<text:s/></text:span><text:span text:style-name="T199">desta ação<text:s/></text:span><text:span text:style-name="T200">é de se tirar as crianças da rua e permanecer mais tempo nas escolas. Solicitamos que entre as oficinas, sejam realizados trabalho sobre o Meio Ambiente</text:span></text:p>
      <text:p text:style-name="P201"><text:span text:style-name="T202">Item 2.</text:span><text:span text:style-name="T203"><text:s/></text:span><text:bookmark-start text:name="_Hlk515795162"/><text:span text:style-name="T204">Pâmela informou<text:s/></text:span><text:span text:style-name="T205">sobre a intenção de se</text:span><text:span text:style-name="T206"><text:s/>plant</text:span><text:span text:style-name="T207">ar<text:s/></text:span><text:span text:style-name="T208">200.000 árvores em São Paulo,</text:span><text:span text:style-name="T209"><text:s/></text:span><text:span text:style-name="T210">sobre orientação de engenheiros agrônomos</text:span><text:span text:style-name="T211">. N</text:span><text:span text:style-name="T212">a própria subprefeitura, no sexto andar podemos contar com Carlos Alberto e Paulo, que são os responsáveis pelo plantio em Santo Amaro. Para maior conhecimento Michele sugeriu conhecer o contrato de plantio vigente, para em seguida, encaminhar sugestões de mudanças na legislação, como maior autonomia da sociedade civil nesse trabalho, a participação das concessionárias, etc. Para isso, CADES deverá protocolar na subprefeitura o pedido e este encaminhado à SVMA. Uma</text:span><text:span text:style-name="T213"><text:s/>outra</text:span><text:span text:style-name="T214"><text:s/>sugestão é<text:s/></text:span><text:span text:style-name="T215">de se<text:s/></text:span><text:span text:style-name="T216">verificar com a GDV<text:s/></text:span><text:soft-page-break/><text:span text:style-name="T217">da subprefeitura</text:span><text:span text:style-name="T218">, quais são</text:span><text:span text:style-name="T219"><text:s/>as escolas<text:s/></text:span><text:span text:style-name="T220">e locais públicos<text:s/></text:span><text:span text:style-name="T221">que<text:s/></text:span><text:span text:style-name="T222">necessitam<text:s/></text:span><text:span text:style-name="T223">d</text:span><text:span text:style-name="T224">o</text:span><text:span text:style-name="T225"><text:s/>plantio de árvores, etc. Sobre o documento já encaminhado pela Cristina, Michele sugeriu que CADES agendasse com Ravena de SVMA para tratar do assunto e Cecília sugeriu que assim como a legislação de parceria pública privada, (projeto zeladoria da praça) para manejo em praças, que seja ampliado para outros espaços do município.</text:span></text:p>
      <text:p text:style-name="P226"><text:span text:style-name="T227">Item 3.</text:span><text:span text:style-name="T228"><text:s/></text:span><text:span text:style-name="T229">O representante do CADES de Capela do Socorro Rogério Peixoto</text:span><text:span text:style-name="T230"><text:s/></text:span><text:span text:style-name="T231">justificou sua presença para conhecer o trabalho do CADES de Sto Amaro e também para falar dos impactos ambientais na<text:s/></text:span><text:span text:style-name="T232">sua região</text:span><text:span text:style-name="T233">. Solicitou apoio para<text:s/></text:span><text:span text:style-name="T234">elaboração de<text:s/></text:span><text:span text:style-name="T235">um manifesto para<text:s/></text:span><text:span text:style-name="T236">a<text:s/></text:span><text:span text:style-name="T237">preservação ambiental, principalmente nas áreas de manancial.<text:s/></text:span></text:p>
      <text:p text:style-name="P238"><text:span text:style-name="T239">Item 4:</text:span><text:span text:style-name="T240"><text:s/></text:span><text:span text:style-name="T241">Michele divulgou um<text:s/></text:span><text:bookmark-start text:name="_Hlk2256670"/><text:span text:style-name="T242">encontro da UMAPAZ, com<text:s/></text:span><text:span text:style-name="T243">todos</text:span><text:span text:style-name="T244"><text:s/>os CADES, dia 12 de março às 19hs na UNIFESP<text:s/></text:span><text:bookmark-end text:name="_Hlk2256670"/><text:span text:style-name="T245">para</text:span><text:span text:style-name="T246"><text:s/>levar a proposta</text:span><text:span text:style-name="T247"><text:s/>do manifesto</text:span><text:span text:style-name="T248">. Falou da existência de órgãos como o OITA (operação integrada à defesa das águas) e a guarda metropolitana, que com mais autonomia pode</text:span><text:span text:style-name="T249">riam</text:span><text:span text:style-name="T250"><text:s/>ajudar na fiscalização das áreas</text:span><text:span text:style-name="T251"><text:s/>ambientais</text:span><text:span text:style-name="T252">. Para isso, precisamos solicitar</text:span><text:span text:style-name="T253"><text:s/></text:span><text:span text:style-name="T254">também,</text:span><text:span text:style-name="T255"><text:s/>mudança de atribuição dos guardas municipais</text:span><text:span text:style-name="T256">.</text:span></text:p>
      <text:p text:style-name="P257"><text:span text:style-name="T258">Item 5. Eventos<text:s/></text:span><text:span text:style-name="T259">(a serem divulgados pelo Cades SA)</text:span></text:p>
      <text:p text:style-name="P260"><text:span text:style-name="T261">Plantio Global<text:s/></text:span><text:span text:style-name="T262">17/03- Vila Mariana;<text:s/></text:span><text:span text:style-name="T263">Plano</text:span><text:span text:style-name="T264"><text:s/>de Educação Ambiental – Projeto “Um dia no Parque” terá início dia 24 de março, no Parque do Chuvisco</text:span><text:span text:style-name="T265"><text:s/>e<text:s/></text:span><text:span text:style-name="T266">Encontro da UMAPAZ, com todos os CADES, dia 12 de março às 19hs na UNIFESP</text:span><text:bookmark-end text:name="_Hlk515795162"/></text:p>
      <text:list text:style-name="LFO4" text:continue-numbering="true">
        <text:list-item>
          <text:p text:style-name="P267">ENCAMINHAMENTOS (e respectivos responsáveis):</text:p>
        </text:list-item>
      </text:list>
      <text:p text:style-name="P268">Sônia esboçou e leu um convite para a SABESP<text:s/>comparecer<text:s/>na próxima reunião e foi solicitado a retificação na portaria<text:s/>nº008/SUB- SA Gabinete/2019. Onde se lê <text:s/>como<text:s/>representante da<text:s/>Secretaria da<text:s/>Educação Elias Manoel Veloso RF 851.837-3,<text:s/>substituir<text:s/>pela funcionária indicada pela DRE Santo Amaro<text:s/>por Kátia Maria Vergne Vicente RF 523.287.2</text:p>
      <text:p text:style-name="P269"><text:span text:style-name="T270">Nada mais havendo a tratar, foram encerrados os trabalhos da<text:s/></text:span><text:span text:style-name="T271">3ª<text:s/></text:span><text:span text:style-name="T272">Reunião Ordinária do Conselho do Cades SA.<text:s/></text:span></text:p>
      <text:p text:style-name="P273"/>
      <text:p text:style-name="P274"><text:s text:c="41"/>___________________________________________</text:p>
      <text:p text:style-name="P275"><text:s text:c="73"/>Silvia Berlink</text:p>
      <text:p text:style-name="P276"><text:s text:c="54"/>Coordenadora Cades Santo Amaro</text:p>
      <text:p text:style-name="P277"/>
      <text:p text:style-name="P278"><text:s text:c="23"/>De acordo.</text:p>
      <text:p text:style-name="P279"><text:s text:c="39"/>___________________________________________</text:p>
      <text:p text:style-name="P280"><text:s text:c="61"/>Janaína Lopes de Martini</text:p>
      <text:p text:style-name="P281"><text:s text:c="58"/>Subprefeita de Santo Amaro</text:p>
      <text:p text:style-name="P282"><text:s text:c="50"/>Presidente do Cades Santo Amaro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asian="Calibri" style:use-window-font-color="tru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[Digite aqui]</text:p>
        <text:p text:style-name="Cabeçalho"><text:span text:style-name="T2"><draw:frame draw:z-index="251659264" draw:style-name="a0" draw:name="Imagem 2" text:anchor-type="paragraph" svg:x="4.31806in" svg:y="0.01319in" svg:width="1.71875in" svg:height="1.18125in" style:rel-width="scale" style:rel-height="scale"><draw:image xlink:href="media/image1.jpeg" xlink:type="simple" xlink:show="embed" xlink:actuate="onLoad"/><svg:title/><svg:desc>Capturar1</svg:desc></draw:frame></text:span><text:span text:style-name="T3"><draw:frame draw:style-name="a1" draw:name="Imagem 1" text:anchor-type="as-char" svg:x="0in" svg:y="0in" svg:width="1.68056in" svg:height="1.26042in" style:rel-width="scale" style:rel-height="scale"><draw:image xlink:href="media/image2.png" xlink:type="simple" xlink:show="embed" xlink:actuate="onLoad"/><svg:title/><svg:desc/></draw:frame></text:span><text:s text:c="7"/><text:span text:style-name="T4"><draw:frame draw:style-name="a2" draw:name="Imagem 4" text:anchor-type="as-char" svg:x="0in" svg:y="0in" svg:width="1.76625in" svg:height="1.32489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otfi</meta:initial-creator>
    <dc:creator>Andre Valeriano Oliveira Silva</dc:creator>
    <meta:creation-date>2019-03-25T15:40:00Z</meta:creation-date>
    <dc:date>2019-03-25T15:40:00Z</dc:date>
    <meta:template xlink:href="Normal" xlink:type="simple"/>
    <meta:editing-cycles>2</meta:editing-cycles>
    <meta:editing-duration>PT60S</meta:editing-duration>
    <meta:document-statistic meta:page-count="5" meta:paragraph-count="16" meta:word-count="1276" meta:character-count="8155" meta:row-count="57" meta:non-whitespace-character-count="6895"/>
  </office:meta>
</office:document-meta>
</file>