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493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5" style:parent-style-name="Normal" style:family="paragraph">
      <style:paragraph-properties fo:text-align="justify" fo:margin-top="0.0694in" fo:margin-bottom="0.0694in" fo:line-height="115%"/>
    </style:style>
    <style:style style:name="T6" style:parent-style-name="Fonteparág.padrão" style:family="text">
      <style:text-properties style:font-name="Arial" style:font-name-asian="Arial Unicode MS" style:font-name-complex="Arial" fo:font-weight="bold" style:font-weight-asian="bold" fo:font-size="12pt" style:font-size-asian="12pt" style:font-size-complex="12pt" style:language-asian="pt" style:country-asian="BR"/>
    </style:style>
    <style:style style:name="T7" style:parent-style-name="Fonteparág.padrão" style:family="text">
      <style:text-properties style:font-name="Arial" style:font-name-asian="Arial Unicode MS" style:font-name-complex="Arial" fo:font-weight="bold" style:font-weight-asian="bold" fo:font-size="12pt" style:font-size-asian="12pt" style:font-size-complex="12pt" style:language-asian="pt" style:country-asian="BR"/>
    </style:style>
    <style:style style:name="T8" style:parent-style-name="Fonteparág.padrão" style:family="text">
      <style:text-properties style:font-name="Arial" style:font-name-asian="Arial Unicode MS" style:font-name-complex="Arial" fo:font-weight="bold" style:font-weight-asian="bold" style:text-position="super 66.6%" fo:font-size="12pt" style:font-size-asian="12pt" style:font-size-complex="12pt" style:language-asian="pt" style:country-asian="BR"/>
    </style:style>
    <style:style style:name="T9" style:parent-style-name="Fonteparág.padrão" style:family="text">
      <style:text-properties style:font-name="Arial" style:font-name-asian="Arial Unicode MS" style:font-name-complex="Arial" fo:font-weight="bold" style:font-weight-asian="bold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justify" fo:margin-top="0.0694in" fo:margin-bottom="0.0694in" fo:line-height="115%"/>
      <style:text-properties style:font-name="Arial" style:font-name-asian="Arial Unicode MS" style:font-name-complex="Arial" fo:font-size="12pt" style:font-size-asian="12pt" style:font-size-complex="12pt" style:language-asian="pt" style:country-asian="BR"/>
    </style:style>
    <style:style style:name="P11" style:parent-style-name="Normal" style:family="paragraph">
      <style:paragraph-properties fo:text-align="justify" fo:margin-top="0.0694in" fo:margin-bottom="0.0694in" fo:line-height="115%"/>
      <style:text-properties style:font-name="Arial" style:font-name-asian="Arial Unicode MS" style:font-name-complex="Arial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text-align="justify" fo:margin-top="0.0694in" fo:margin-bottom="0.0694in" fo:line-height="115%"/>
      <style:text-properties style:font-name="Arial" style:font-name-asian="Arial Unicode MS" style:font-name-complex="Arial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justify" fo:margin-top="0.0694in" fo:margin-bottom="0.0694in" fo:line-height="115%"/>
      <style:text-properties style:font-name="Arial" style:font-name-asian="Arial Unicode MS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6" style:parent-style-name="Normal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7" style:parent-style-name="Normal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0" style:parent-style-name="Normal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2" style:parent-style-name="Normal" style:list-style-name="LFO1" style:family="paragraph">
      <style:paragraph-properties fo:text-align="justify" fo:margin-top="0.0694in" fo:margin-bottom="0in" fo:line-height="150%"/>
    </style:style>
    <style:style style:name="T2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text-align="justify" fo:margin-top="0.0694in" fo:margin-bottom="0.0694in" fo:line-height="150%"/>
    </style:style>
    <style:style style:name="T25" style:parent-style-name="Fonteparág.padrão" style:family="text">
      <style:text-properties style:font-name="Arial" style:font-name-asian="Times New Roman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text-align="justify" fo:margin-top="0.0694in" fo:margin-bottom="0.0694in" fo:line-height="150%"/>
    </style:style>
    <style:style style:name="T46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6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70" style:parent-style-name="content-text__container" style:family="paragraph">
      <style:paragraph-properties fo:text-align="justify" style:vertical-align="baseline" fo:margin-top="0in" fo:margin-bottom="0in" fo:line-height="150%" fo:background-color="#FFFFFF"/>
    </style:style>
    <style:style style:name="T71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P79" style:parent-style-name="content-text__container" style:family="paragraph">
      <style:paragraph-properties fo:text-align="justify" style:vertical-align="baseline" fo:margin-top="0in" fo:margin-bottom="0in" fo:line-height="150%" fo:background-color="#FFFFFF"/>
      <style:text-properties style:font-name="Arial" style:font-name-complex="Arial"/>
    </style:style>
    <style:style style:name="P80" style:parent-style-name="content-text__container" style:family="paragraph">
      <style:paragraph-properties fo:text-align="justify" style:vertical-align="baseline" fo:margin-top="0in" fo:margin-bottom="0in" fo:line-height="150%" fo:background-color="#FFFFFF"/>
    </style:style>
    <style:style style:name="T81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 fo:color="#333333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Hyperlink" style:family="text">
      <style:text-properties style:font-name="Arial" style:font-name-complex="Arial" style:font-weight-complex="bold" style:use-window-font-color="true" style:text-underline-type="none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 fo:color="#333333"/>
    </style:style>
    <style:style style:name="T94" style:parent-style-name="Fonteparág.padrão" style:family="text">
      <style:text-properties style:font-name="Arial" style:font-name-complex="Arial" fo:color="#333333"/>
    </style:style>
    <style:style style:name="T95" style:parent-style-name="Fonteparág.padrão" style:family="text">
      <style:text-properties style:font-name="Arial" style:font-name-complex="Arial" fo:color="#333333"/>
    </style:style>
    <style:style style:name="T96" style:parent-style-name="Hyperlink" style:family="text">
      <style:text-properties style:font-name="Arial" style:font-name-complex="Arial" style:font-weight-complex="bold" style:use-window-font-color="true" style:text-underline-type="none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Hyperlink" style:family="text">
      <style:text-properties style:font-name="Arial" style:font-name-complex="Arial" fo:font-size="10pt" style:font-size-asian="10pt" style:font-size-complex="10pt"/>
    </style:style>
    <style:style style:name="P99" style:parent-style-name="Normal" style:family="paragraph">
      <style:paragraph-properties fo:text-align="justify" fo:margin-top="0.0694in" fo:margin-bottom="0.0694in" fo:line-height="150%">
        <style:tab-stops>
          <style:tab-stop style:type="center" style:position="3.593in"/>
        </style:tab-stops>
      </style:paragraph-properties>
    </style:style>
    <style:style style:name="T100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101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10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0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0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0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0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0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08" style:parent-style-name="Fonteparág.padrão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109" style:parent-style-name="Fonteparág.padrão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110" style:parent-style-name="Fonteparág.padrão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111" style:parent-style-name="Fonteparág.padrão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112" style:parent-style-name="Fonteparág.padrão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P113" style:parent-style-name="Normal" style:family="paragraph">
      <style:paragraph-properties fo:text-align="justify" fo:margin-top="0.0694in" fo:margin-bottom="0.0694in" fo:line-height="150%">
        <style:tab-stops>
          <style:tab-stop style:type="center" style:position="3.593in"/>
        </style:tab-stops>
      </style:paragraph-properties>
    </style:style>
    <style:style style:name="T114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115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116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11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1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1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20" style:parent-style-name="ParágrafodaLista" style:list-style-name="LFO5" style:family="paragraph">
      <style:paragraph-properties fo:text-align="justify" fo:margin-top="0.0694in" fo:margin-bottom="0.0694in" fo:line-height="150%">
        <style:tab-stops>
          <style:tab-stop style:type="center" style:position="3.09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21" style:parent-style-name="ParágrafodaLista" style:list-style-name="LFO5" style:family="paragraph">
      <style:paragraph-properties fo:text-align="justify" fo:margin-top="0.0694in" fo:margin-bottom="0.0694in" fo:line-height="150%">
        <style:tab-stops>
          <style:tab-stop style:type="center" style:position="3.09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22" style:parent-style-name="ParágrafodaLista" style:list-style-name="LFO5" style:family="paragraph">
      <style:paragraph-properties fo:text-align="justify" fo:margin-top="0.0694in" fo:margin-bottom="0.0694in" fo:line-height="150%">
        <style:tab-stops>
          <style:tab-stop style:type="center" style:position="3.09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23" style:parent-style-name="ParágrafodaLista" style:family="paragraph">
      <style:paragraph-properties fo:text-align="justify" fo:margin-top="0.0694in" fo:margin-bottom="0.0694in" fo:line-height="150%">
        <style:tab-stops>
          <style:tab-stop style:type="center" style:position="3.09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24" style:parent-style-name="ParágrafodaLista" style:family="paragraph">
      <style:paragraph-properties fo:text-align="justify" fo:margin-top="0.0694in" fo:margin-bottom="0.0694in" fo:line-height="150%">
        <style:tab-stops>
          <style:tab-stop style:type="center" style:position="3.09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25" style:parent-style-name="Normal" style:family="paragraph">
      <style:paragraph-properties fo:text-align="justify" fo:margin-top="0.0694in" fo:margin-bottom="0.0694in" fo:line-height="150%">
        <style:tab-stops>
          <style:tab-stop style:type="center" style:position="3.59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26" style:parent-style-name="Normal" style:family="paragraph">
      <style:paragraph-properties fo:text-align="justify" fo:margin-top="0.0694in" fo:margin-bottom="0.0694in" fo:line-height="150%">
        <style:tab-stops>
          <style:tab-stop style:type="center" style:position="3.593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P127" style:parent-style-name="Normal" style:list-style-name="LFO3" style:family="paragraph">
      <style:paragraph-properties fo:text-align="justify" fo:margin-top="0.0694in" fo:margin-bottom="0in" fo:line-height="15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28" style:parent-style-name="Normal" style:list-style-name="LFO3" style:family="paragraph">
      <style:paragraph-properties fo:text-align="justify" fo:margin-top="0.0694in" fo:margin-bottom="0in" fo:line-height="15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29" style:parent-style-name="Normal" style:list-style-name="LFO3" style:family="paragraph">
      <style:paragraph-properties fo:text-align="justify" fo:margin-top="0.0694in" fo:margin-bottom="0in" fo:line-height="15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text-align="justify" fo:margin-top="0.0694in" fo:margin-bottom="0in" fo:line-height="150%" fo:margin-left="0.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fo:margin-top="0.0694in" fo:margin-bottom="0.0694in" fo:line-height="150%"/>
    </style:style>
    <style:style style:name="T13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3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34" style:parent-style-name="Fonteparág.padrão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t" style:country-asian="BR"/>
    </style:style>
    <style:style style:name="T13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3.779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3.779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3.779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3.779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40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3.779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41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3.779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42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3.779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43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3.779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44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3.779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45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3.779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4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 text:c="2"/></text:p>
      <text:p text:style-name="P5"><text:span text:style-name="T6">Ata da 13</text:span><text:span text:style-name="T7"><text:s/></text:span><text:span text:style-name="T8">a</text:span><text:span text:style-name="T9"><text:s/>Reunião Ordinária</text:span></text:p>
      <text:p text:style-name="P10">Local: Subprefeitura de Santo Amaro</text:p>
      <text:p text:style-name="P11">Data<text:bookmark-start text:name="_Hlk518815280"/>: <text:s text:c="5"/>25<text:s/>/09/201<text:bookmark-end text:name="_Hlk518815280"/>9 <text:s text:c="37"/><text:s text:c="7"/>Horário: das 9h30 às 11h50</text:p>
      <text:p text:style-name="P12">Participantes: conforme lista de presença anexa</text:p>
      <text:p text:style-name="P13">I. PAUTA:<text:s/>25 de setembro de 2019</text:p>
      <text:p text:style-name="P14">1) SAJAMA<text:s/>–<text:s/>Claudia</text:p>
      <text:p text:style-name="P15">2) Equipamento Cultural Paulo Eiró - Ciara </text:p>
      <text:p text:style-name="P16">3)<text:s/>Visita ao Abrigo de idosos<text:s/>–<text:s/>Gleice</text:p>
      <text:p text:style-name="P17">4)<text:s/>Sugestões para conferência sobre bitucas - vereadora Soninha</text:p>
      <text:p text:style-name="P18">5) Avaliação dos Parques pelo site da SVMA - M Carmo</text:p>
      <text:p text:style-name="P19">5) Breve relato das participações dos conselheiros em eventos</text:p>
      <text:p text:style-name="P20">6) Planejamento das futuras ações do CADES</text:p>
      <text:p text:style-name="P21">7) Definir rotinas/responsáveis pelas atas</text:p>
      <text:list text:style-name="LFO1" text:continue-numbering="true">
        <text:list-item>
          <text:p text:style-name="P22"><text:span text:style-name="T23">Informes gerais</text:span></text:p>
        </text:list-item>
      </text:list>
      <text:p text:style-name="P24"><text:span text:style-name="T25">Item 1</text:span><text:span text:style-name="T26">.<text:s/></text:span><text:span text:style-name="T27">Representando a sra subprefeita Janaina, Edilson assessor de gabinete informou que embora não tenha poder de decisão estava presente para encaminhar as demandas.<text:s/></text:span><text:span text:style-name="T28">Quanto à<text:s/></text:span><text:span text:style-name="T29">SAJAMA,<text:s/></text:span><text:span text:style-name="T30">a representante<text:s/></text:span><text:span text:style-name="T31">Luciana apresentou o trabalho de compostagem e falou da reinauguração da Praça Lúcia Leite. A Associação ajudou retirand</text:span><text:span text:style-name="T32">o eucaliptos,<text:s/></text:span><text:span text:style-name="T33">com jardineiros, mutirão de moradores e<text:s/></text:span><text:span text:style-name="T34">com o<text:s/></text:span><text:span text:style-name="T35">patrocínio do comércio local</text:span><text:span text:style-name="T36">. Também informou que estão divulgando as ações do quadrilátero do Marajoara</text:span><text:span text:style-name="T37"><text:s/></text:span><text:span text:style-name="T38">por meio do Instagran. Questionou sobre a falta de coleta seletiva da ECOURBIS e Gleice pediu para encaminhar um ofício ao Tiago. Luciana informou que<text:s/></text:span><text:span text:style-name="T39">conforme a Associação dos Comerciantes,<text:s/></text:span><text:span text:style-name="T40">con</text:span><text:span text:style-name="T41">sta no site da prefeitura a cole</text:span><text:span text:style-name="T42">ta,<text:s/></text:span><text:span text:style-name="T43">mas isso não ocorre. Cristina lembrou que no local existem escolas, supermercados, etc e nesse<text:s/></text:span><text:soft-page-break/><text:span text:style-name="T44">caso, a coleta é retirada por volume. Também há necessidade de contrato para a retirada de resíduos contaminados como os de farmácia. <text:s/>Sônia pesquisou no site a data oficial e constatou que está programada a coleta seletiva no local, às quartas-feiras à noite. (ECOURBIS AMBIENTAL).<text:s/></text:span></text:p>
      <text:p text:style-name="P45"><text:span text:style-name="T46">Item 2.</text:span><text:span text:style-name="T47"><text:s/></text:span><text:bookmark-start text:name="_Hlk515795162"/><text:span text:style-name="T48">Retirada de Á</text:span><text:span text:style-name="T49">rvores:<text:s/></text:span><text:span text:style-name="T50">Também sobre retirada de árvores, Luciana foi orientada que no caso de se encontrar dentro de casa, há necessidade de se entregar ofício na subprefeitura para análise e encaminhame</text:span><text:span text:style-name="T51">ntos e no caso de se encontrarem<text:s/></text:span><text:span text:style-name="T52">calçadas existe o telefone e aplicativo 156. Gleice acresce</text:span><text:span text:style-name="T53">ntou que as podas têm prejudicado</text:span><text:span text:style-name="T54"><text:s/>a estrutura</text:span><text:span text:style-name="T55"><text:s/>das árvores e que não vê</text:span><text:span text:style-name="T56"><text:s/>o respeito</text:span><text:span text:style-name="T57"><text:s/>pelo corte na época</text:span><text:span text:style-name="T58"><text:s/>adequada. Acrescenta que embora tenha aumentado o número de podas das árvores, a quantidade de queda, não tem diminuído. Sônia sugeriu “adoção de árvores” pelos comerciantes do quadrilátero do Marajoara</text:span><text:span text:style-name="T59">, local onde<text:s/></text:span><text:span text:style-name="T60">a comunidade</text:span><text:span text:style-name="T61"><text:s/></text:span><text:span text:style-name="T62">é<text:s/></text:span><text:span text:style-name="T63">participa</text:span><text:span text:style-name="T64">tiva em</text:span><text:span text:style-name="T65"><text:s/>eventos</text:span><text:span text:style-name="T66">, como<text:s/></text:span><text:span text:style-name="T67">o que<text:s/></text:span><text:span text:style-name="T68">ocorrerá<text:s/></text:span><text:span text:style-name="T69">dia 29 de setembro às 9h30, o Passeio Ciclístico da Primavera.</text:span></text:p>
      <text:p text:style-name="P70"><text:span text:style-name="T71">Item 3.</text:span><text:span text:style-name="T72"><text:s/></text:span><text:span text:style-name="T73">B</text:span><text:span text:style-name="T74">itucas - vereadora Soninha</text:span><text:span text:style-name="T75"><text:s/></text:span><text:span text:style-name="T76">. Gleice falou sobre o Seminário sobre coleta de bitucas e sugeriu que os próprios fabricantes de cigarros, fossem responsáveis pelo destino destas. Falou também sobre o Rio Pinheiros e a proposta do vereador Tripoli, que entre outras é a de criar uma comissão para o meio ambiente. Também re</text:span><text:span text:style-name="T77">tratou por parte do deputado Nat</text:span><text:span text:style-name="T78">alini um dossiê sobre as áreas invadidas de São Paulo.<text:s/></text:span></text:p>
      <text:p text:style-name="P79"/>
      <text:p text:style-name="P80"><text:span text:style-name="T81">Item 4.</text:span><text:span text:style-name="T82">A</text:span><text:span text:style-name="T83">valiação<text:s/></text:span><text:span text:style-name="T84">dos Parques pelo site da SVMA.<text:s/></text:span><text:span text:style-name="T85">M</text:span><text:span text:style-name="T86">aria do</text:span><text:span text:style-name="T87"><text:s/>Carmo</text:span><text:span text:style-name="T88"><text:s/>informou que a</text:span><text:span text:style-name="T89"><text:s/>Prefeitura<text:s/></text:span><text:span text:style-name="T90">de </text:span><text:a xlink:href="http://g1.globo.com/sp" office:target-frame-name="_top" xlink:show="replace"><text:span text:style-name="T91">São Paulo</text:span></text:a><text:span text:style-name="T92"> disponibilizará<text:s/></text:span><text:span text:style-name="T93">até o dia 15 de outubro uma pesquisa para ouvir a opinião dos moradores da cidade sobre os parques e áreas verdes da capital paulista.</text:span><text:span text:style-name="T94"><text:s/></text:span><text:span text:style-name="T95">A pesquisa faz parte da elaboração do Plano Municipal de Áreas Protegidas, Áreas Verdes e Espaços Livres (Planpavel) que estava previsto desde a formulação do Plano Diretor Estratégico, em 2014. A pesquisa é feita por meio de formulário na internet através do </text:span><text:a xlink:href="https://docs.google.com/forms/d/e/1FAIpQLSdHkmqqmjaGGcb86e7LSkhZ_1KVBxLyy-WsZ68vxTEb5lcXAQ/formResponse" office:target-frame-name="_blank" xlink:show="new"><text:span text:style-name="T96">site</text:span></text:a><text:span text:style-name="T97"><text:s/></text:span><text:a xlink:href="https://docs.google.com/forms/d/e/1FAIpQLSdHkmqqmjaGGcb86e7LSkhZ_1KVBxLyy-WsZ68vxTEb5lcXAQ/viewform" office:target-frame-name="_top" xlink:show="replace"><text:span text:style-name="T98">https://docs.google.com/forms/d/e/1FAIpQLSdHkmqqmjaGGcb86e7LSkhZ_1KVBxLyy-WsZ68vxTEb5lcXAQ/viewform</text:span></text:a></text:p>
      <text:p text:style-name="P99"><text:span text:style-name="T100">Item 5</text:span><text:span text:style-name="T101">:</text:span><text:span text:style-name="T102"><text:s/></text:span><text:bookmark-end text:name="_Hlk515795162"/><text:span text:style-name="T103">Horta Urbana</text:span><text:span text:style-name="T104">. O CADES recebeu a visita da Sra Flávia, da comissão de Pais da OSCIP “Alquimia”, instituição localizada ao lado do parque do Chuvisco. Apresentou o projeto da horta comunitária urbana, na Av Roberto Marinho<text:s/></text:span><text:span text:style-name="T105">contendo</text:span><text:span text:style-name="T106"><text:s/>44 canteiros, sementeiras, compostagem, entre outros.<text:s/></text:span><text:span text:style-name="T107">e divulgou o Edital da Fundação Paulistana<text:s/></text:span><text:span text:style-name="T108">de fomento em qualificação profissional no eixo de sustentabilidade. A ação, vinculada ao Programa Green Sampa, lançado pela Secretaria de Desenvolvimento Econômico e Trabalho, vai receber propostas de organizações da sociedade civil até 18 de outubro.</text:span><text:span text:style-name="T109"><text:s/>As propostas deverão apresentar planos de cursos presenciais de turismo ecológico, agricultura de base ecológica e reutilização de resíduos sólidos. </text:span><text:span text:style-name="T110"><text:s/>A conselheira Sônia orientou que procurasse o Sr Alberto, agrônomo da PMSP que é um grande conhecedor de hortas urbanas, inclusive dá cursos na UNIFESP.</text:span><text:span text:style-name="T111"><text:s/></text:span><text:span text:style-name="T112">Informou ainda que os supermercados St Marche costuma disponibilizar mudas de orquídeas danificadas.</text:span></text:p>
      <text:p text:style-name="P113"><text:span text:style-name="T114">Item 6</text:span><text:span text:style-name="T115">.</text:span><text:span text:style-name="T116"><text:s/></text:span><text:span text:style-name="T117">Resíduo radioativo.<text:s/></text:span><text:span text:style-name="T118">A conselheira<text:s/></text:span><text:span text:style-name="T119">Sônia Felipone participou como representante do CADES SA no evento “Caldas deu urânio para o Brasil, mas o que restou?”, ocorrido em Poços de Caldas em 20/09/2019. A relação deste tema com Santo Amaro teve o seguinte histórico: houve um processo produtivo da cadeia do combustível nuclear, no século XX, no bairro do Brooklin, na Empresa Nuclemon, pertencente ao órgão estatal INB – Indústrias Nucleares do Brasil. O resíduo radioativo desse processo foi transportado e estocado em três depósitos “provisórios”:<text:s/></text:span></text:p>
      <text:list text:style-name="LFO5" text:continue-numbering="true">
        <text:list-item>
          <text:p text:style-name="P120">Cidade de Caldas: 12.000 Toneladas</text:p>
        </text:list-item>
        <text:list-item>
          <text:p text:style-name="P121">Cidade de Itu: 3.500 Toneladas</text:p>
        </text:list-item>
        <text:list-item>
          <text:p text:style-name="P122">Cidade de São Paulo – Av<text:s/>Interlagos<text:s/>esquina com Av. Miguel Yunes: 1.000 Toneladas (Distrito de Campo Grande)</text:p>
        </text:list-item>
      </text:list>
      <text:soft-page-break/>
      <text:p text:style-name="P123">Portanto, o território da Subprefeitura de Santo Amaro abriga 1.000 T<text:s/>de resíduo radioativo<text:s/>no Depósito Provisório da INB, ao lado da Catedral Theotokos – Mãe de Deus, do Padre Marcelo Rossi.</text:p>
      <text:p text:style-name="P124">O CADES Santo Amaro já fez solicitações para que seja completado o descomissionamento do Depósito e seja feita a retirada e transporte de maneira segura para um Depósito definitivo de resíduo radioativo, mas até o momento continuamos com esse passivo ambiental no território. Necessitamos de uma atualização de informações sobre essas tratativas junto à CNEN-Comissão Nacional de Energia Nuclear.</text:p>
      <text:p text:style-name="P125">Cristina se preocupa com o encaminhamento, pois a responsabilidade é de nível federal. Concorda com o movimento para conscientizar os cidadãos<text:s/><text:s/></text:p>
      <text:p text:style-name="P126"><text:s/>II. ENCAMINHAMENTOS (e respectivos responsáveis):</text:p>
      <text:list text:style-name="LFO3" text:continue-numbering="true">
        <text:list-item>
          <text:p text:style-name="P127">ENERGIA Nuclear: Elaborar um ofício<text:s/>elencando dúvidas, encaminhamentos, com<text:s/>cópia à Comissão de Energia Nuclear (CNEN) na Câmara dos Vereadores de São Paulo para denunciar e criar uma CPI Xexeu Tripoli</text:p>
        </text:list-item>
        <text:list-item>
          <text:p text:style-name="P128">Trazer<text:s/>para a próxima reunião,<text:s/>ações do CADES e propostas para planejamento 2020</text:p>
        </text:list-item>
        <text:list-item>
          <text:p text:style-name="P129">Verificar o destino do Equipamento Cultural Paulo Eiró<text:s/></text:p>
        </text:list-item>
      </text:list>
      <text:p text:style-name="P130"/>
      <text:p text:style-name="P131"><text:span text:style-name="T132">Nada mais havendo a tratar, foram encerrados os trabalhos da<text:s/></text:span><text:span text:style-name="T133">1</text:span><text:span text:style-name="T134">3ª<text:s/></text:span><text:span text:style-name="T135">Reunião Ordinária do Conselho do Cades SA.<text:s/></text:span></text:p>
      <text:p text:style-name="P136"/>
      <text:p text:style-name="P137"><text:s text:c="41"/>___________________________________________</text:p>
      <text:p text:style-name="P138"><text:s text:c="73"/>Silvia Berlink</text:p>
      <text:soft-page-break/>
      <text:p text:style-name="P139"><text:s text:c="54"/>Coordenadora Cades Santo Amaro</text:p>
      <text:p text:style-name="P140"/>
      <text:p text:style-name="P141"><text:s text:c="23"/>De acordo.</text:p>
      <text:p text:style-name="P142"><text:s text:c="39"/>___________________________________________</text:p>
      <text:p text:style-name="P143"><text:s text:c="61"/>Janaína Lopes de Martini</text:p>
      <text:p text:style-name="P144"><text:s text:c="58"/>Subprefeita de Santo Amaro</text:p>
      <text:p text:style-name="P145"><text:s text:c="50"/>Presidente do Cades Santo Amaro</text:p>
      <text:p text:style-name="P146"/>
      <text:p text:style-name="P147"/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ontent-text__container" style:display-name="content-text__container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tyle="normal" style:font-style-asian="norma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imes New Roman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imes New Roman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493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[Digite aqui]</text:p>
        <text:p text:style-name="Cabeçalho"><text:span text:style-name="T2"><draw:frame draw:z-index="251659264" draw:style-name="a0" draw:name="Imagem 2" text:anchor-type="paragraph" svg:x="4.31806in" svg:y="0.01319in" svg:width="1.71875in" svg:height="1.18125in" style:rel-width="scale" style:rel-height="scale"><draw:image xlink:href="media/image1.jpeg" xlink:type="simple" xlink:show="embed" xlink:actuate="onLoad"/><svg:title/><svg:desc>Capturar1</svg:desc></draw:frame></text:span><text:span text:style-name="T3"><draw:frame draw:style-name="a1" draw:name="Imagem 1" text:anchor-type="as-char" svg:x="0in" svg:y="0in" svg:width="1.68056in" svg:height="1.26042in" style:rel-width="scale" style:rel-height="scale"><draw:image xlink:href="media/image2.png" xlink:type="simple" xlink:show="embed" xlink:actuate="onLoad"/><svg:title/><svg:desc/></draw:frame></text:span><text:s text:c="7"/><text:span text:style-name="T4"><draw:frame draw:style-name="a2" draw:name="Imagem 4" text:anchor-type="as-char" svg:x="0in" svg:y="0in" svg:width="1.76625in" svg:height="1.32489in" style:rel-width="scale" style:rel-height="scale"><draw:image xlink:href="media/image3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Lotfi</meta:initial-creator>
    <dc:creator>Andre Valeriano Oliveira Silva</dc:creator>
    <meta:creation-date>2019-11-04T11:06:00Z</meta:creation-date>
    <dc:date>2019-11-04T11:06:00Z</dc:date>
    <meta:print-date>2019-08-29T14:57:00Z</meta:print-date>
    <meta:template xlink:href="Normal" xlink:type="simple"/>
    <meta:editing-cycles>2</meta:editing-cycles>
    <meta:editing-duration>PT0S</meta:editing-duration>
    <meta:document-statistic meta:page-count="5" meta:paragraph-count="14" meta:word-count="1153" meta:character-count="7366" meta:row-count="51" meta:non-whitespace-character-count="6227"/>
  </office:meta>
</office:document-meta>
</file>