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top="0.0694in" fo:margin-bottom="0.0694in" fo:line-height="115%"/>
    </style:style>
    <style:style style:name="T6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" style:font-name-asian="Arial Unicode MS" style:font-name-complex="Arial" fo:font-weight="bold" style:font-weight-asian="bold" style:text-position="super 66.6%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16" style:parent-style-name="Normal" style:list-style-name="LFO1" style:family="paragraph">
      <style:paragraph-properties fo:text-align="justify" fo:margin-top="0.0694in" fo:margin-bottom="0in" fo:line-height="150%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9" style:parent-style-name="Normal" style:list-style-name="LFO1" style:family="paragraph">
      <style:paragraph-properties fo:text-align="justify" fo:margin-top="0.0694in" fo:margin-bottom="0in" fo:line-height="150%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style:font-weight-complex="bold" fo:color="#FF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4" style:parent-style-name="Normal" style:list-style-name="LFO1" style:family="paragraph">
      <style:paragraph-properties fo:text-align="justify" fo:margin-top="0.0694in" fo:margin-bottom="0in" fo:line-height="150%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8" style:parent-style-name="Normal" style:list-style-name="LFO1" style:family="paragraph">
      <style:paragraph-properties fo:text-align="justify" fo:margin-top="0.0694in" fo:margin-bottom="0in" fo:line-height="15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33" style:parent-style-name="Normal" style:list-style-name="LFO1" style:family="paragraph">
      <style:paragraph-properties fo:text-align="justify" fo:margin-top="0.0694in" fo:margin-bottom="0in" fo:line-height="15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38" style:parent-style-name="Normal" style:list-style-name="LFO1" style:family="paragraph">
      <style:paragraph-properties fo:text-align="justify" fo:margin-top="0.0694in" fo:margin-bottom="0in" fo:line-height="150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41" style:parent-style-name="Normal" style:list-style-name="LFO1" style:family="paragraph">
      <style:paragraph-properties fo:text-align="justify" fo:margin-top="0.0694in" fo:margin-bottom="0in" fo:line-height="15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46" style:parent-style-name="Normal" style:list-style-name="LFO1" style:family="paragraph">
      <style:paragraph-properties fo:text-align="justify" fo:margin-top="0.0694in" fo:margin-bottom="0in" fo:line-height="150%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49" style:parent-style-name="Normal" style:list-style-name="LFO1" style:family="paragraph">
      <style:paragraph-properties fo:text-align="justify" fo:margin-top="0.0694in" fo:margin-bottom="0in" fo:line-height="150%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54" style:parent-style-name="Normal" style:list-style-name="LFO1" style:family="paragraph">
      <style:paragraph-properties fo:text-align="justify" fo:margin-top="0.0694in" fo:margin-bottom="0in" fo:line-height="150%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57" style:parent-style-name="Normal" style:list-style-name="LFO1" style:family="paragraph">
      <style:paragraph-properties fo:text-align="justify" fo:margin-top="0.0694in" fo:margin-bottom="0in" fo:line-height="150%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60" style:parent-style-name="Normal" style:list-style-name="LFO1" style:family="paragraph">
      <style:paragraph-properties fo:text-align="justify" fo:margin-top="0.0694in" fo:margin-bottom="0in" fo:line-height="150%"/>
    </style:style>
    <style:style style:name="T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694in" fo:margin-bottom="0.0694in" fo:line-height="150%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694in" fo:margin-bottom="0.0694in" fo:line-height="150%"/>
    </style:style>
    <style:style style:name="T19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</style:style>
    <style:style style:name="T26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93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4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5" style:parent-style-name="Normal" style:list-style-name="LFO3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fo:margin-top="0.0694in" fo:margin-bottom="0in" fo:line-height="15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top="0.0694in" fo:margin-bottom="0.0694in" fo:line-height="150%"/>
    </style:style>
    <style:style style:name="T2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 text:c="2"/></text:p>
      <text:p text:style-name="P5"><text:span text:style-name="T6">Ata da <text:s text:c="2"/></text:span><text:span text:style-name="T7">11</text:span><text:span text:style-name="T8"><text:s/></text:span><text:span text:style-name="T9">a</text:span><text:span text:style-name="T10"><text:s/>Reunião Ordinária</text:span></text:p>
      <text:p text:style-name="P11"/>
      <text:p text:style-name="P12">Local: Subprefeitura de Santo Amaro</text:p>
      <text:p text:style-name="P13">Data<text:bookmark-start text:name="_Hlk518815280"/>: <text:s text:c="5"/>31<text:s/>/ <text:s/>07<text:s text:c="2"/>/201<text:bookmark-end text:name="_Hlk518815280"/>9 <text:s text:c="44"/>Horário: das 9h30 às 11h30</text:p>
      <text:p text:style-name="P14">Participantes: conforme lista de presença anexa</text:p>
      <text:p text:style-name="P15">I. PAUTA:</text:p>
      <text:list text:style-name="LFO1" text:continue-numbering="true">
        <text:list-item>
          <text:p text:style-name="P16"><text:span text:style-name="T17">1.<text:s/></text:span><text:span text:style-name="T18">Participação do CADES SA no Encontro Macrorregional Sul em 13 de julho de 2019;</text:span></text:p>
        </text:list-item>
        <text:list-item>
          <text:p text:style-name="P19"><text:span text:style-name="T20">2.</text:span><text:span text:style-name="T21">Participação do CADES SA na reunião do CONSEG<text:s/></text:span><text:span text:style-name="T22">Vila Joaniza</text:span><text:span text:style-name="T23"><text:s/>realizado em 15 de julho de 2019 na sede da SBP Cidade Ademar</text:span></text:p>
        </text:list-item>
        <text:list-item>
          <text:p text:style-name="P24"><text:span text:style-name="T25">3</text:span><text:span text:style-name="T26">.</text:span><text:span text:style-name="T27">Plantios arbóreos de espécies nativas no canteiro centarl da Av. Interlagos pela GIOBBI via TAC - manutenções</text:span></text:p>
        </text:list-item>
        <text:list-item>
          <text:p text:style-name="P28"><text:span text:style-name="T29">4.<text:s/></text:span><text:span text:style-name="T30"><text:s/></text:span><text:span text:style-name="T31">Inscrição do<text:s/></text:span><text:span text:style-name="T32">CADES SA na Virada Sustentável a se realizar entre os dias 24( 30 Oficinas no Parque do Chuvisco) <text:s/>e <text:s/>25 de agosto: <text:s/>Nome da atração: Um dia no Parque Protocolo da atração: 25946</text:span></text:p>
        </text:list-item>
        <text:list-item>
          <text:p text:style-name="P33"><text:span text:style-name="T34">5</text:span><text:span text:style-name="T35">.</text:span><text:span text:style-name="T36"><text:s/></text:span><text:span text:style-name="T37">Presença do coletivo Nossa Praça na reunião</text:span></text:p>
        </text:list-item>
        <text:list-item>
          <text:p text:style-name="P38"><text:span text:style-name="T39">6.</text:span><text:s/><text:span text:style-name="T40">Presença dos conselheiros do Parque Severo Gomes na reunião</text:span></text:p>
        </text:list-item>
        <text:list-item>
          <text:p text:style-name="P41"><text:span text:style-name="T42">7.</text:span><text:s/><text:span text:style-name="T43">Presença do representante do CONSEG Vila<text:s/></text:span><text:span text:style-name="T44">Joaniza</text:span><text:span text:style-name="T45">, Sr. Michel</text:span></text:p>
        </text:list-item>
        <text:list-item>
          <text:p text:style-name="P46"><text:span text:style-name="T47">8.</text:span><text:s/><text:span text:style-name="T48">Árvores do território - pauta sugerida pela conselheira Gleice</text:span></text:p>
        </text:list-item>
        <text:list-item>
          <text:p text:style-name="P49"><text:span text:style-name="T50">9</text:span><text:span text:style-name="T51">.</text:span><text:span text:style-name="T52"><text:s/></text:span><text:span text:style-name="T53">Workshop Consumo Consciente realizado em 30 de julho na SBP Santo Amaro</text:span></text:p>
        </text:list-item>
        <text:list-item>
          <text:p text:style-name="P54"><text:span text:style-name="T55">10.</text:span><text:s/><text:span text:style-name="T56">Apresentação dos projetos das praças localizadas no território <text:s/>submetidos na Chamada Cívica do Vereador Police Neto</text:span></text:p>
        </text:list-item>
        <text:list-item>
          <text:p text:style-name="P57"><text:span text:style-name="T58">11.</text:span><text:s/><text:span text:style-name="T59">Organização das atas - CADES SA</text:span></text:p>
        </text:list-item>
        <text:list-item>
          <text:p text:style-name="P60"><text:span text:style-name="T61">Informes gerais</text:span></text:p>
        </text:list-item>
      </text:list>
      <text:soft-page-break/>
      <text:p text:style-name="P62"><text:span text:style-name="T63">Item 1</text:span><text:span text:style-name="T64">.<text:s/></text:span><text:span text:style-name="T65">A Reunião iniciou com a apresentação dos Projetos Chamada Cívica</text:span><text:span text:style-name="T66">,</text:span><text:span text:style-name="T67"><text:s/>Melhorias em Praças</text:span><text:span text:style-name="T68">.<text:s/></text:span><text:span text:style-name="T69"><text:s/>A proposta Praça Yervant foi apresentada pela Marília representante do CADES de Santo Amaro, que<text:s/></text:span><text:span text:style-name="T70">informou que o objetivo da “Chamada Cívica” é<text:s/></text:span><text:span text:style-name="T71">dar maior transparência às ações do Estado e favorecer uma justa distribuição dos recursos públicos, com menos desperdício e maior eficiência nos serviços prestados. Daí o interesse em participar da</text:span><text:span text:style-name="T72"><text:s/>proposta,<text:s/></text:span><text:span text:style-name="T73">uma parceria entre a plataforma Praças e o vereador José Police Neto. <text:s/>O espaço<text:s/></text:span><text:span text:style-name="T74">escolhido<text:s/></text:span><text:span text:style-name="T75">possui características de uma praça, pois oferece pista de caminhada, futsal, bancos, aparelhos de ginástica, brinquedos de play ground, mesas com tabuleiros, árvores entre outros, mas forma precária e abandonada. A proposta “Praça Yervant” busca construir um ambiente de convivência e convergência na comunidade contribuindo para o lazer, cultura, educação,<text:s/></text:span><text:span text:style-name="T76">vivência, a</text:span><text:span text:style-name="T77"><text:s/>diminuição da violência e para a inclusão social.</text:span><text:s/><text:span text:style-name="T78">Para tanto foi<text:s/></text:span><text:span text:style-name="T79">s</text:span><text:span text:style-name="T80">ugerido a criação de<text:s/></text:span><text:span text:style-name="T81">uma<text:s/></text:span><text:span text:style-name="T82">q</text:span><text:span text:style-name="T83">uadra<text:s/></text:span><text:span text:style-name="T84">p</text:span><text:span text:style-name="T85">oliesportiva<text:s/></text:span><text:span text:style-name="T86">, um q</text:span><text:span text:style-name="T87">uiosque</text:span><text:span text:style-name="T88">, c</text:span><text:span text:style-name="T89">erca<text:s/></text:span><text:span text:style-name="T90">p</text:span><text:span text:style-name="T91">ara<text:s/></text:span><text:span text:style-name="T92">p</text:span><text:span text:style-name="T93">arcão<text:s/></text:span><text:span text:style-name="T94">e r</text:span><text:span text:style-name="T95">eforma de<text:s/></text:span><text:span text:style-name="T96">b</text:span><text:span text:style-name="T97">rinquedos<text:s/></text:span><text:span text:style-name="T98">e p</text:span><text:span text:style-name="T99">aisagismo</text:span><text:span text:style-name="T100">. Em seguida Sueli apresentou a proposta da Praça Laguna,</text:span><text:span text:style-name="T101"><text:s/>local<text:s/></text:span><text:span text:style-name="T102"><text:s/>perto das Águas Espraiadas onde<text:s/></text:span><text:span text:style-name="T103">havia</text:span><text:span text:style-name="T104"><text:s/>uma casa de eventos e de repente virou um canteiro de obras. A comunidade foi se envolvendo</text:span><text:span text:style-name="T105">, retirando</text:span><text:span text:style-name="T106"><text:s/>entulhos e paralelamente verificaram como adotar a área.<text:s/></text:span><text:span text:style-name="T107">O</text:span><text:span text:style-name="T108">rganiza</text:span><text:span text:style-name="T109">ram e desenharam um</text:span><text:span text:style-name="T110"><text:s/></text:span><text:span text:style-name="T111">projeto</text:span><text:span text:style-name="T112">,<text:s/></text:span><text:span text:style-name="T113">onde</text:span><text:span text:style-name="T114"><text:s/>as pessoas<text:s/></text:span><text:span text:style-name="T115">pudessem<text:s/></text:span><text:span text:style-name="T116">ir com as famílias,<text:s/></text:span><text:span text:style-name="T117">onde houvesse<text:s/></text:span><text:span text:style-name="T118">lugar para<text:s/></text:span><text:span text:style-name="T119">as crianças<text:s/></text:span><text:span text:style-name="T120">brincar</text:span><text:span text:style-name="T121">em</text:span><text:span text:style-name="T122"><text:s/>com balanços, com churrasqueira</text:span><text:span text:style-name="T123">.<text:s/></text:span><text:span text:style-name="T124">Também</text:span><text:span text:style-name="T125"><text:s/>foram incorporando o desejo de fazer uma horta. A Ciara<text:s/></text:span><text:span text:style-name="T126">participou também d</text:span><text:span text:style-name="T127">esse processo</text:span><text:span text:style-name="T128">. Em mutirão,<text:s/></text:span><text:span text:style-name="T129">o<text:s/></text:span><text:span text:style-name="T130">grupo foi<text:s/></text:span><text:span text:style-name="T131">durante 3 anos<text:s/></text:span><text:span text:style-name="T132">responsáve</text:span><text:span text:style-name="T133">l<text:s/></text:span><text:span text:style-name="T134">pela limpeza</text:span><text:span text:style-name="T135"><text:s/>e</text:span><text:span text:style-name="T136"><text:s/>manutenção<text:s/></text:span><text:span text:style-name="T137">da</text:span><text:span text:style-name="T138"><text:s/>praça<text:s/></text:span><text:span text:style-name="T139">que<text:s/></text:span><text:span text:style-name="T140">é<text:s/></text:span><text:span text:style-name="T141">de</text:span><text:span text:style-name="T142"><text:s/>uso público</text:span><text:span text:style-name="T143">. Enquanto não era publicado em Diário Oficial o termo de adoção</text:span><text:span text:style-name="T144"><text:s/></text:span><text:span text:style-name="T145">da Praça, o grupo foi</text:span><text:span text:style-name="T146"><text:s/></text:span><text:span text:style-name="T147">providenciando a construção de</text:span><text:span text:style-name="T148"><text:s/>um playgrou</text:span><text:span text:style-name="T149">nd</text:span><text:span text:style-name="T150">, onde a</text:span><text:span text:style-name="T151">s<text:s/></text:span><text:span text:style-name="T152">próprias<text:s/></text:span><text:span text:style-name="T153">crianças<text:s/></text:span><text:span text:style-name="T154">colaboraram<text:s/></text:span><text:span text:style-name="T155">na compra deste,<text:s/></text:span><text:span text:style-name="T156">vend</text:span><text:span text:style-name="T157">endo</text:span><text:span text:style-name="T158"><text:s/>brigadeiros</text:span><text:span text:style-name="T159">.</text:span><text:span text:style-name="T160"><text:s/></text:span><text:span text:style-name="T161">U</text:span><text:span text:style-name="T162">ma empresa colaborou<text:s/></text:span><text:span text:style-name="T163">também<text:s/></text:span><text:span text:style-name="T164">para a</text:span><text:span text:style-name="T165"><text:s/>realização d</text:span><text:span text:style-name="T166">e uma</text:span><text:span text:style-name="T167"><text:s/>horta</text:span><text:span text:style-name="T168">. F</text:span><text:span text:style-name="T169">ize</text:span><text:span text:style-name="T170">ram</text:span><text:span text:style-name="T171"><text:s/>um evento para arrecadar fundos</text:span><text:span text:style-name="T172">, cujo</text:span><text:span text:style-name="T173"><text:s/>responsável</text:span><text:span text:style-name="T174"><text:s/>Mauro Quintanilha, criador</text:span><text:span text:style-name="T175"><text:s/>da</text:span><text:span text:style-name="T176"><text:s/>horta do</text:span><text:span text:style-name="T177"><text:s/>Parque</text:span><text:span text:style-name="T178"><text:s/>Bu</text:span><text:span text:style-name="T179">rle</text:span><text:span text:style-name="T180"><text:s/>Max</text:span><text:span text:style-name="T181">,</text:span><text:span text:style-name="T182"><text:s/></text:span><text:span text:style-name="T183">colaborou no projeto. No momento</text:span><text:span text:style-name="T184">, Sueli informou que ele<text:s/></text:span><text:span text:style-name="T185">está<text:s/></text:span><text:span text:style-name="T186">criando</text:span><text:span text:style-name="T187"><text:s/>uma outra horta</text:span><text:span text:style-name="T188">,</text:span><text:span text:style-name="T189"><text:s/>na comunidade carente</text:span><text:span text:style-name="T190"><text:s/>de</text:span><text:span text:style-name="T191"><text:s/></text:span><text:span text:style-name="T192">S</text:span><text:span text:style-name="T193">ão<text:s/></text:span><text:soft-page-break/><text:span text:style-name="T194">D</text:span><text:span text:style-name="T195">omingos</text:span><text:span text:style-name="T196">. Em seguida foi apresentado o Projeto do Cordeirinho pela Conselheira Cristina, que resgatou o processo revitalização da praça, com canteiros, brinquedos e querem dar continuidade ao projeto, agora com mais espaços com sol, fontes, entre outros para acolher a comunidade. Resgatou a importância dos artistas de rua nesses eventos.</text:span></text:p>
      <text:p text:style-name="P197"><text:span text:style-name="T198">Item 2.</text:span><text:span text:style-name="T199"><text:s/></text:span><text:bookmark-start text:name="_Hlk515795162"/><text:span text:style-name="T200">Parque Sev</text:span><text:span text:style-name="T201">er</text:span><text:span text:style-name="T202">o Gomes: Estiveram presentes no local, representantes do<text:s/></text:span><text:span text:style-name="T203">Conselho Gestor do Parque<text:s/></text:span><text:span text:style-name="T204">Severo</text:span><text:span text:style-name="T205"><text:s/>Gomes</text:span><text:span text:style-name="T206"><text:s/>e a administradora Marcia. Trouxeram a preocupação com a “cratera” que se formou no parque. Estão preocupados</text:span><text:span text:style-name="T207"><text:s/>com a<text:s/></text:span><text:span text:style-name="T208">erosão causada pelo córrego no</text:span><text:span text:style-name="T209"><text:s/>parque, atualmente com a formação de uma cratera <text:s/>que se expande a cada dia.</text:span><text:span text:style-name="T210"><text:s/>Na reunião se encontrava o Sr Mauro chefe de Gabinete da Subprefeitura, engenheiro<text:s/></text:span><text:span text:style-name="T211">indicando a</text:span><text:span text:style-name="T212"><text:s/>colocação de sacos de argila com cimento e linhagem</text:span><text:span text:style-name="T213">, para impedir seu alastramento</text:span><text:span text:style-name="T214">. A conselheira Cristina<text:s/></text:span><text:span text:style-name="T215">sugeriu</text:span><text:span text:style-name="T216"><text:s/>um geólogo para</text:span><text:span text:style-name="T217"><text:s/>analisar o problema e<text:s/></text:span><text:span text:style-name="T218">tomar<text:s/></text:span><text:span text:style-name="T219">as devidas providências.<text:s/></text:span><text:span text:style-name="T220">Foi sugerida uma reunião dia<text:s/></text:span><text:span text:style-name="T221">14</text:span><text:span text:style-name="T222"><text:s/>de agosto às 10hs, com representantes da subprefeitura especializados no assunto de degeneração<text:s/></text:span><text:span text:style-name="T223">de</text:span><text:span text:style-name="T224"><text:s/>sólo</text:span><text:span text:style-name="T225">, para providências do problema<text:s/></text:span><text:span text:style-name="T226">do Parque<text:s/></text:span><text:span text:style-name="T227">Severo</text:span><text:span text:style-name="T228"><text:s/>Gomes.</text:span></text:p>
      <text:p text:style-name="P229"><text:span text:style-name="T230">Item 3.</text:span><text:span text:style-name="T231"><text:s/></text:span><text:span text:style-name="T232">CONSEG Vila<text:s/></text:span><text:span text:style-name="T233">Joaniza</text:span><text:span text:style-name="T234">- Jardim Consórcio:<text:s/></text:span><text:span text:style-name="T235">A Conselheira do<text:s/></text:span><text:span text:style-name="T236">CADES SA</text:span><text:span text:style-name="T237">, Sônia e</text:span><text:span text:style-name="T238">steve presente na reunião do CONSEG Vila<text:s/></text:span><text:span text:style-name="T239">Joaniza</text:span><text:span text:style-name="T240"><text:s/>realizado em 15 de julho de 2019</text:span><text:span text:style-name="T241">,</text:span><text:span text:style-name="T242"><text:s/>na sede da SBP Cidade Ademar</text:span><text:span text:style-name="T243">.<text:s/></text:span><text:span text:style-name="T244"><text:s/></text:span><text:span text:style-name="T245">Para a continuidade desta parceria, e</text:span><text:span text:style-name="T246">steve presente<text:s/></text:span><text:span text:style-name="T247">em nossa</text:span><text:span text:style-name="T248"><text:s/>reunião,<text:s/></text:span><text:span text:style-name="T249">o Sr Michel<text:s/></text:span><text:span text:style-name="T250">que aproveitou a visita para entregar</text:span><text:span text:style-name="T251"><text:s/>um comunicado à Subprefeita Janaina, solicitando<text:s/></text:span><text:span text:style-name="T252">sempre<text:s/></text:span><text:span text:style-name="T253">um representante da subprefeitura nas reuniões de CONSEG. Brito, funcionário da subprefeitura</text:span><text:span text:style-name="T254"><text:s/>que</text:span><text:span text:style-name="T255"><text:s/>esta</text:span><text:span text:style-name="T256">va presente informou que sempre participou das reuniões, mas nesta última houve um mal</text:span><text:span text:style-name="T257"><text:s/></text:span><text:span text:style-name="T258">entendido<text:s/></text:span><text:span text:style-name="T259">em relação à</text:span><text:span text:style-name="T260"><text:s/>data e por isso<text:s/></text:span><text:span text:style-name="T261">faltou</text:span><text:span text:style-name="T262">. Lembrou da importância da segurança para o ser humano, reportando-se à “</text:span><text:span text:style-name="T263">Pirâmide</text:span><text:span text:style-name="T264"><text:s/>de Maslow” Na base da pirâmide estão as necessidades mais urgentes, relacionadas às nossas necessidades fisiológicas. Já no topo, estão as realizações pessoais. Ou seja, de acordo com<text:s/></text:span><text:soft-page-break/><text:span text:style-name="T265">Maslow, as pessoas só perseguirão suas realizações pessoais depois de resolver as necessidades relacionadas à fisiologia, segurança, amor/relacionamento e estima.<text:s/></text:span></text:p>
      <text:p text:style-name="P266"><text:span text:style-name="T267">Item 4:</text:span><text:span text:style-name="T268"><text:s/></text:span><text:span text:style-name="T269">Eventos</text:span><text:span text:style-name="T270">:<text:s/></text:span><text:span text:style-name="T271">Participação do CADES SA no Encontro Macrorregional Sul em 13 de julho de 2019;</text:span><text:span text:style-name="T272"><text:s/></text:span><text:span text:style-name="T273">Plantios arbóreos de espécies nativas no canteiro cen</text:span><text:span text:style-name="T274">tra</text:span><text:span text:style-name="T275">l da Av. Interlagos pela GIOBBI via TAC<text:s/></text:span><text:span text:style-name="T276">–</text:span><text:span text:style-name="T277"><text:s/>manutenções</text:span><text:span text:style-name="T278">;<text:s/></text:span><text:span text:style-name="T279">Inscrição do CADES SA na Virada Sustentável a se realizar<text:s/></text:span><text:span text:style-name="T280">n</text:span><text:span text:style-name="T281">os dias 24</text:span><text:span text:style-name="T282"><text:s/>no Parque do Chuvisco</text:span><text:span text:style-name="T283"><text:s text:c="2"/>e <text:s/></text:span><text:span text:style-name="T284">dia<text:s/></text:span><text:span text:style-name="T285">25 de agosto</text:span><text:span text:style-name="T286">, no Parque do Cordeiro.<text:s/></text:span><text:span text:style-name="T287">Nome da atração: Um dia no Parque Protocolo da atração</text:span><text:span text:style-name="T288"><text:s/>e<text:s/></text:span><text:span text:style-name="T289">Workshop Consumo Consciente realizado em 30 de julho na SBP Santo Ama</text:span><text:span text:style-name="T290">ro.<text:s/></text:span></text:p>
      <text:p text:style-name="P291">Quanto aos<text:s/>itens: organização das atas <text:s/>e<text:s/>árvores do território, pauta sugerida pela conselheira Gleice foram adiados para a próxima re<text:bookmark-end text:name="_Hlk515795162"/>união,<text:s/>por falta de tempo e ausência da Conselheira Gleice<text:s/>na reunião.</text:p>
      <text:p text:style-name="P292"><text:s/>II. ENCAMINHAMENTOS (e respectivos responsáveis):</text:p>
      <text:list text:style-name="LFO3" text:continue-numbering="true">
        <text:list-item>
          <text:p text:style-name="P293">Reunião dia<text:s/>14<text:s/>de agosto às 10hs para se tratar do<text:s/>assunto em relação do<text:s/>sólo,<text:s/>do Parque<text:s/>Severo<text:s/>Gomes;</text:p>
        </text:list-item>
        <text:list-item>
          <text:p text:style-name="P294">Virada Sustentável: a ser realizado dia 24 no Parque do Chuvisco e 25 no Parque do Cordeiro;</text:p>
        </text:list-item>
        <text:list-item>
          <text:p text:style-name="P295">Procedimentos a serem tomados<text:s/>em relação<text:s/>à chamada Cívica “Praças”</text:p>
        </text:list-item>
      </text:list>
      <text:p text:style-name="P296"/>
      <text:p text:style-name="P297"><text:span text:style-name="T298">Nada mais havendo a tratar, foram encerrados os trabalhos da<text:s/></text:span><text:span text:style-name="T299">3ª<text:s/></text:span><text:span text:style-name="T300">Reunião Ordinária do Conselho do Cades SA.<text:s/></text:span></text:p>
      <text:p text:style-name="P301"/>
      <text:p text:style-name="P302"><text:s text:c="41"/>___________________________________________</text:p>
      <text:p text:style-name="P303"><text:s text:c="73"/>Silvia Berlink</text:p>
      <text:soft-page-break/>
      <text:p text:style-name="P304"><text:s text:c="54"/>Coordenadora Cades Santo Amaro</text:p>
      <text:p text:style-name="P305"/>
      <text:p text:style-name="P306"><text:s text:c="23"/>De acordo.</text:p>
      <text:p text:style-name="P307"><text:s text:c="39"/>___________________________________________</text:p>
      <text:p text:style-name="P308"><text:s text:c="61"/>Janaína Lopes de Martini</text:p>
      <text:p text:style-name="P309"><text:s text:c="58"/>Subprefeita de Santo Amaro</text:p>
      <text:p text:style-name="P310"><text:s text:c="50"/>Presidente do Cades Santo Amaro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[Digite aqui]</text:p>
        <text:p text:style-name="Cabeçalho"><text:span text:style-name="T2"><draw:frame draw:z-index="251659264" draw:style-name="a0" draw:name="Imagem 2" text:anchor-type="paragraph" svg:x="4.31806in" svg:y="0.01319in" svg:width="1.71875in" svg:height="1.18125in" style:rel-width="scale" style:rel-height="scale"><draw:image xlink:href="media/image1.jpeg" xlink:type="simple" xlink:show="embed" xlink:actuate="onLoad"/><svg:title/><svg:desc>Capturar1</svg:desc></draw:frame></text:span><text:span text:style-name="T3"><draw:frame draw:style-name="a1" draw:name="Imagem 1" text:anchor-type="as-char" svg:x="0in" svg:y="0in" svg:width="1.68056in" svg:height="1.26042in" style:rel-width="scale" style:rel-height="scale"><draw:image xlink:href="media/image2.png" xlink:type="simple" xlink:show="embed" xlink:actuate="onLoad"/><svg:title/><svg:desc/></draw:frame></text:span><text:s text:c="7"/><text:span text:style-name="T4"><draw:frame draw:style-name="a2" draw:name="Imagem 4" text:anchor-type="as-char" svg:x="0in" svg:y="0in" svg:width="1.76625in" svg:height="1.32489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otfi</meta:initial-creator>
    <dc:creator>Andre Valeriano Oliveira Silva</dc:creator>
    <meta:creation-date>2019-08-29T17:20:00Z</meta:creation-date>
    <dc:date>2019-08-29T17:20:00Z</dc:date>
    <meta:print-date>2019-08-29T17:2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52" meta:character-count="7362" meta:row-count="51" meta:non-whitespace-character-count="6224"/>
  </office:meta>
</office:document-meta>
</file>