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79in" text:min-label-width="0.25in"/>
        <style:text-properties style:font-name="Arial"/>
      </text:list-level-style-bullet>
      <text:list-level-style-bullet text:level="2" text:style-name="WW_CharLFO11LVL2" text:bullet-char="o">
        <style:list-level-properties text:space-before="0.9479in" text:min-label-width="0.25in"/>
        <style:text-properties style:font-name="Courier New"/>
      </text:list-level-style-bullet>
      <text:list-level-style-bullet text:level="3" text:style-name="WW_CharLFO11LVL3" text:bullet-char="">
        <style:list-level-properties text:space-before="1.4479in" text:min-label-width="0.25in"/>
        <style:text-properties style:font-name="Wingdings"/>
      </text:list-level-style-bullet>
      <text:list-level-style-bullet text:level="4" text:style-name="WW_CharLFO11LVL4" text:bullet-char="">
        <style:list-level-properties text:space-before="1.9479in" text:min-label-width="0.25in"/>
        <style:text-properties style:font-name="Symbol"/>
      </text:list-level-style-bullet>
      <text:list-level-style-bullet text:level="5" text:style-name="WW_CharLFO11LVL5" text:bullet-char="o">
        <style:list-level-properties text:space-before="2.4479in" text:min-label-width="0.25in"/>
        <style:text-properties style:font-name="Courier New"/>
      </text:list-level-style-bullet>
      <text:list-level-style-bullet text:level="6" text:style-name="WW_CharLFO11LVL6" text:bullet-char="">
        <style:list-level-properties text:space-before="2.9479in" text:min-label-width="0.25in"/>
        <style:text-properties style:font-name="Wingdings"/>
      </text:list-level-style-bullet>
      <text:list-level-style-bullet text:level="7" text:style-name="WW_CharLFO11LVL7" text:bullet-char="">
        <style:list-level-properties text:space-before="3.4479in" text:min-label-width="0.25in"/>
        <style:text-properties style:font-name="Symbol"/>
      </text:list-level-style-bullet>
      <text:list-level-style-bullet text:level="8" text:style-name="WW_CharLFO11LVL8" text:bullet-char="o">
        <style:list-level-properties text:space-before="3.9479in" text:min-label-width="0.25in"/>
        <style:text-properties style:font-name="Courier New"/>
      </text:list-level-style-bullet>
      <text:list-level-style-bullet text:level="9" text:style-name="WW_CharLFO11LVL9" text:bullet-char="">
        <style:list-level-properties text:space-before="4.4479in" text:min-label-width="0.25in"/>
        <style:text-properties style:font-name="Wingdings"/>
      </text:list-level-style-bullet>
    </text:list-style>
    <text:list-style style:name="LFO12">
      <text:list-level-style-bullet text:level="1" text:style-name="WW_CharLFO12LVL1" text:bullet-char="·">
        <style:list-level-properties text:space-before="0.1979in" text:min-label-width="0.2604in"/>
        <style:text-properties style:font-name="Arial"/>
      </text:list-level-style-bullet>
      <text:list-level-style-bullet text:level="2" text:style-name="WW_CharLFO12LVL2" text:bullet-char="o">
        <style:list-level-properties text:space-before="0.6979in" text:min-label-width="0.25in"/>
        <style:text-properties style:font-name="Courier New"/>
      </text:list-level-style-bullet>
      <text:list-level-style-bullet text:level="3" text:style-name="WW_CharLFO12LVL3" text:bullet-char="">
        <style:list-level-properties text:space-before="1.1979in" text:min-label-width="0.25in"/>
        <style:text-properties style:font-name="Wingdings"/>
      </text:list-level-style-bullet>
      <text:list-level-style-bullet text:level="4" text:style-name="WW_CharLFO12LVL4" text:bullet-char="">
        <style:list-level-properties text:space-before="1.6979in" text:min-label-width="0.25in"/>
        <style:text-properties style:font-name="Symbol"/>
      </text:list-level-style-bullet>
      <text:list-level-style-bullet text:level="5" text:style-name="WW_CharLFO12LVL5" text:bullet-char="o">
        <style:list-level-properties text:space-before="2.1979in" text:min-label-width="0.25in"/>
        <style:text-properties style:font-name="Courier New"/>
      </text:list-level-style-bullet>
      <text:list-level-style-bullet text:level="6" text:style-name="WW_CharLFO12LVL6" text:bullet-char="">
        <style:list-level-properties text:space-before="2.6979in" text:min-label-width="0.25in"/>
        <style:text-properties style:font-name="Wingdings"/>
      </text:list-level-style-bullet>
      <text:list-level-style-bullet text:level="7" text:style-name="WW_CharLFO12LVL7" text:bullet-char="">
        <style:list-level-properties text:space-before="3.1979in" text:min-label-width="0.25in"/>
        <style:text-properties style:font-name="Symbol"/>
      </text:list-level-style-bullet>
      <text:list-level-style-bullet text:level="8" text:style-name="WW_CharLFO12LVL8" text:bullet-char="o">
        <style:list-level-properties text:space-before="3.6979in" text:min-label-width="0.25in"/>
        <style:text-properties style:font-name="Courier New"/>
      </text:list-level-style-bullet>
      <text:list-level-style-bullet text:level="9" text:style-name="WW_CharLFO12LVL9" text:bullet-char="">
        <style:list-level-properties text:space-before="4.1979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4">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8319in" text:min-label-width="0.25in"/>
        <style:text-properties style:font-name="Symbol"/>
      </text:list-level-style-bullet>
      <text:list-level-style-bullet text:level="2" text:style-name="WW_CharLFO28LVL2" text:bullet-char="o">
        <style:list-level-properties text:space-before="1.3319in" text:min-label-width="0.25in"/>
        <style:text-properties style:font-name="Courier New"/>
      </text:list-level-style-bullet>
      <text:list-level-style-bullet text:level="3" text:style-name="WW_CharLFO28LVL3" text:bullet-char="">
        <style:list-level-properties text:space-before="1.8319in" text:min-label-width="0.25in"/>
        <style:text-properties style:font-name="Wingdings"/>
      </text:list-level-style-bullet>
      <text:list-level-style-bullet text:level="4" text:style-name="WW_CharLFO28LVL4" text:bullet-char="">
        <style:list-level-properties text:space-before="2.3319in" text:min-label-width="0.25in"/>
        <style:text-properties style:font-name="Symbol"/>
      </text:list-level-style-bullet>
      <text:list-level-style-bullet text:level="5" text:style-name="WW_CharLFO28LVL5" text:bullet-char="o">
        <style:list-level-properties text:space-before="2.8319in" text:min-label-width="0.25in"/>
        <style:text-properties style:font-name="Courier New"/>
      </text:list-level-style-bullet>
      <text:list-level-style-bullet text:level="6" text:style-name="WW_CharLFO28LVL6" text:bullet-char="">
        <style:list-level-properties text:space-before="3.3319in" text:min-label-width="0.25in"/>
        <style:text-properties style:font-name="Wingdings"/>
      </text:list-level-style-bullet>
      <text:list-level-style-bullet text:level="7" text:style-name="WW_CharLFO28LVL7" text:bullet-char="">
        <style:list-level-properties text:space-before="3.8319in" text:min-label-width="0.25in"/>
        <style:text-properties style:font-name="Symbol"/>
      </text:list-level-style-bullet>
      <text:list-level-style-bullet text:level="8" text:style-name="WW_CharLFO28LVL8" text:bullet-char="o">
        <style:list-level-properties text:space-before="4.3319in" text:min-label-width="0.25in"/>
        <style:text-properties style:font-name="Courier New"/>
      </text:list-level-style-bullet>
      <text:list-level-style-bullet text:level="9" text:style-name="WW_CharLFO28LVL9" text:bullet-char="">
        <style:list-level-properties text:space-before="4.8319in" text:min-label-width="0.25in"/>
        <style:text-properties style:font-name="Wingdings"/>
      </text:list-level-style-bullet>
    </text:list-style>
    <text:list-style style:name="LFO29">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0">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vertical-align="baseline" fo:margin-bottom="0in" fo:line-height="100%"/>
    </style:style>
    <style:style style:name="T2"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3"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 style:parent-style-name="Fonteparág.padrão" style:family="text">
      <style:text-properties style:font-name="Arial" style:font-name-asian="Times New Roman" style:font-name-complex="Arial" style:language-asian="pt" style:country-asian="BR"/>
    </style:style>
    <style:style style:name="P5" style:parent-style-name="Normal"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6" style:parent-style-name="Normal" style:family="paragraph">
      <style:paragraph-properties fo:text-align="justify" style:vertical-align="baseline"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8"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0"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Arial" style:font-name-asian="Times New Roman" style:font-name-complex="Arial" style:language-asian="pt" style:country-asian="BR"/>
    </style:style>
    <style:style style:name="P22"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23" style:parent-style-name="Normal" style:family="paragraph">
      <style:paragraph-properties fo:text-align="justify" style:vertical-align="baseline" fo:margin-bottom="0in" fo:line-height="100%"/>
    </style:style>
    <style:style style:name="T24"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31" style:parent-style-name="Fonteparág.padrão" style:family="text">
      <style:text-properties style:font-name="Arial" style:font-name-asian="Times New Roman" style:font-name-complex="Arial" style:language-asian="pt" style:country-asian="BR"/>
    </style:style>
    <style:style style:name="P32"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33" style:parent-style-name="Normal" style:family="paragraph">
      <style:paragraph-properties fo:text-align="justify" style:vertical-align="baseline" fo:margin-bottom="0in" fo:line-height="100%"/>
    </style:style>
    <style:style style:name="T34"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35" style:parent-style-name="Fonteparág.padrão" style:family="text">
      <style:text-properties style:font-name="Arial" style:font-name-asian="Times New Roman" style:font-name-complex="Arial" style:language-asian="pt" style:country-asian="BR"/>
    </style:style>
    <style:style style:name="P36"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37"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38"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39"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0"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1"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2"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3"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4"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5"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6"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7" style:parent-style-name="ParágrafodaLista" style:family="paragraph">
      <style:paragraph-properties style:vertical-align="baseline" fo:margin-bottom="0in" fo:line-height="100%" fo:margin-left="0.4472in">
        <style:tab-stops/>
      </style:paragraph-properties>
      <style:text-properties style:font-name="Arial" style:font-name-asian="Times New Roman" style:font-name-complex="Arial" style:language-asian="pt" style:country-asian="BR"/>
    </style:style>
    <style:style style:name="P48" style:parent-style-name="ParágrafodaLista" style:family="paragraph">
      <style:paragraph-properties fo:text-align="justify" style:vertical-align="baseline" fo:margin-bottom="0in" fo:line-height="100%" fo:margin-left="0in">
        <style:tab-stops/>
      </style:paragraph-properties>
    </style:style>
    <style:style style:name="T49" style:parent-style-name="Fonteparág.padrão" style:family="text">
      <style:text-properties style:font-name="Arial" style:font-name-asian="Times New Roman" style:font-name-complex="Arial" style:language-asian="pt" style:country-asian="BR"/>
    </style:style>
    <style:style style:name="T50"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51"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52"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53"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54"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55" style:parent-style-name="Fonteparág.padrão" style:family="text">
      <style:text-properties style:font-name="Arial" style:font-name-asian="Times New Roman" style:font-name-complex="Arial" style:language-asian="pt" style:country-asian="BR"/>
    </style:style>
    <style:style style:name="P56"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57" style:parent-style-name="ParágrafodaLista" style:list-style-name="LFO42"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58" style:parent-style-name="ParágrafodaLista" style:list-style-name="LFO42"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59" style:parent-style-name="ParágrafodaLista" style:list-style-name="LFO42" style:family="paragraph">
      <style:paragraph-properties style:vertical-align="baseline" fo:margin-bottom="0in" fo:line-height="100%"/>
      <style:text-properties style:font-name="Arial" style:font-name-asian="Times New Roman" style:font-name-complex="Arial" fo:language="en" fo:country="US" style:language-asian="pt" style:country-asian="BR"/>
    </style:style>
    <style:style style:name="P60"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61" style:parent-style-name="Normal" style:family="paragraph">
      <style:paragraph-properties fo:text-align="justify" style:vertical-align="baseline" fo:margin-bottom="0in" fo:line-height="100%"/>
    </style:style>
    <style:style style:name="T62" style:parent-style-name="Fonteparág.padrão" style:family="text">
      <style:text-properties style:font-name="Arial" style:font-name-asian="Times New Roman" style:font-name-complex="Arial" style:language-asian="pt" style:country-asian="BR"/>
    </style:style>
    <style:style style:name="T63"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64"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65"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66" style:parent-style-name="Fonteparág.padrão" style:family="text">
      <style:text-properties style:font-name="Arial" style:font-name-asian="Times New Roman" style:font-name-complex="Arial" style:language-asian="pt" style:country-asian="BR"/>
    </style:style>
    <style:style style:name="P67"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68" style:parent-style-name="ParágrafodaLista" style:list-style-name="LFO41" style:family="paragraph">
      <style:paragraph-properties style:vertical-align="baseline" fo:margin-bottom="0in" fo:line-height="100%"/>
      <style:text-properties style:font-name="Arial" style:font-name-asian="Times New Roman" style:font-name-complex="Arial" fo:language="en" fo:country="US" style:language-asian="pt" style:country-asian="BR"/>
    </style:style>
    <style:style style:name="P69" style:parent-style-name="ParágrafodaLista" style:list-style-name="LFO41"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0" style:parent-style-name="ParágrafodaLista" style:list-style-name="LFO41"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1" style:parent-style-name="ParágrafodaLista" style:list-style-name="LFO41"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72" style:parent-style-name="ParágrafodaLista" style:list-style-name="LFO41"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3" style:parent-style-name="ParágrafodaLista" style:list-style-name="LFO41"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4" style:parent-style-name="ParágrafodaLista" style:list-style-name="LFO41"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5" style:parent-style-name="ParágrafodaLista" style:list-style-name="LFO41"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6" style:parent-style-name="ParágrafodaLista" style:list-style-name="LFO41"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7"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78"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anguage-asian="pt" style:country-asian="BR"/>
    </style:style>
    <style:style style:name="P79" style:parent-style-name="ParágrafodaLista" style:list-style-name="LFO36" style:family="paragraph">
      <style:paragraph-properties fo:text-align="justify" style:vertical-align="baseline" fo:margin-bottom="0in" fo:line-height="100%" fo:margin-left="0.1972in" fo:text-indent="0in">
        <style:tab-stops/>
      </style:paragraph-properties>
      <style:text-properties style:font-name="Arial" style:font-name-asian="Times New Roman" style:font-name-complex="Arial" style:language-asian="pt" style:country-asian="BR"/>
    </style:style>
    <style:style style:name="P80"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1" style:parent-style-name="Normal" style:family="paragraph">
      <style:paragraph-properties fo:text-align="justify" style:vertical-align="baseline" fo:margin-bottom="0in" fo:line-height="100%"/>
    </style:style>
    <style:style style:name="T82" style:parent-style-name="Fonteparág.padrão" style:family="text">
      <style:text-properties style:font-name="Arial" style:font-name-asian="Times New Roman" style:font-name-complex="Arial" fo:font-weight="bold" style:font-weight-asian="bold" style:language-asian="pt" style:country-asian="BR"/>
    </style:style>
    <style:style style:name="P83" style:parent-style-name="ParágrafodaLista" style:list-style-name="LFO43"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4" style:parent-style-name="ParágrafodaLista" style:list-style-name="LFO43"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5" style:parent-style-name="ParágrafodaLista" style:list-style-name="LFO43"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6" style:parent-style-name="ParágrafodaLista" style:list-style-name="LFO43"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7" style:parent-style-name="ParágrafodaLista" style:list-style-name="LFO43"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8" style:parent-style-name="ParágrafodaLista" style:list-style-name="LFO43"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9" style:parent-style-name="ParágrafodaLista" style:list-style-name="LFO43"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90" style:parent-style-name="ParágrafodaLista" style:list-style-name="LFO43"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91" style:parent-style-name="ParágrafodaLista" style:list-style-name="LFO43"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92" style:parent-style-name="ParágrafodaLista"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3"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4" style:parent-style-name="ParágrafodaLista"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5"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6"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97"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8" style:parent-style-name="ParágrafodaLista"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9"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0" style:parent-style-name="ParágrafodaLista" style:family="paragraph">
      <style:text-properties style:font-name="Arial" style:font-name-asian="Times New Roman" style:font-name-complex="Arial" style:language-asian="pt" style:country-asian="BR"/>
    </style:style>
    <style:style style:name="P101"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2" style:parent-style-name="ParágrafodaLista" style:family="paragraph">
      <style:text-properties style:font-name="Arial" style:font-name-asian="Times New Roman" style:font-name-complex="Arial" style:language-asian="pt" style:country-asian="BR"/>
    </style:style>
    <style:style style:name="P103"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4" style:parent-style-name="ParágrafodaLista" style:family="paragraph">
      <style:text-properties style:font-name="Arial" style:font-name-asian="Times New Roman" style:font-name-complex="Arial" style:language-asian="pt" style:country-asian="BR"/>
    </style:style>
    <style:style style:name="P105"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6" style:parent-style-name="ParágrafodaLista"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7"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8" style:parent-style-name="Normal" style:family="paragraph">
      <style:paragraph-properties fo:text-align="justify" style:vertical-align="baseline" fo:margin-bottom="0in" fo:line-height="100%" fo:margin-left="0.5in">
        <style:tab-stops/>
      </style:paragraph-properties>
      <style:text-properties style:font-name="Arial" style:font-name-asian="Times New Roman" style:font-name-complex="Arial" style:language-asian="pt" style:country-asian="BR"/>
    </style:style>
    <style:style style:name="P109"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0"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1"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2"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3"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4" style:parent-style-name="Normal" style:family="paragraph">
      <style:paragraph-properties fo:text-align="justify" style:vertical-align="baseline" fo:margin-bottom="0in" fo:line-height="100%" fo:margin-left="0.1972in">
        <style:tab-stops/>
      </style:paragraph-properties>
    </style:style>
    <style:style style:name="T115" style:parent-style-name="Fonteparág.padrão" style:family="text">
      <style:text-properties style:font-name="Arial" style:font-name-asian="Times New Roman" style:font-name-complex="Arial" style:language-asian="pt" style:country-asian="BR"/>
    </style:style>
    <style:style style:name="T116" style:parent-style-name="Fonteparág.padrão" style:family="text">
      <style:text-properties style:font-name="Arial" style:font-name-asian="Times New Roman" style:font-name-complex="Arial" style:language-asian="pt" style:country-asian="BR"/>
    </style:style>
    <style:style style:name="T117" style:parent-style-name="Fonteparág.padrão" style:family="text">
      <style:text-properties style:font-name="Arial" style:font-name-asian="Times New Roman" style:font-name-complex="Arial" style:language-asian="pt" style:country-asian="BR"/>
    </style:style>
    <style:style style:name="T118" style:parent-style-name="Fonteparág.padrão" style:family="text">
      <style:text-properties style:font-name="Arial" style:font-name-asian="Times New Roman" style:font-name-complex="Arial" style:language-asian="pt" style:country-asian="BR"/>
    </style:style>
    <style:style style:name="T119" style:parent-style-name="Fonteparág.padrão" style:family="text">
      <style:text-properties style:font-name="Arial" style:font-name-asian="Times New Roman" style:font-name-complex="Arial" style:language-asian="pt" style:country-asian="BR"/>
    </style:style>
    <style:style style:name="T120" style:parent-style-name="Fonteparág.padrão" style:family="text">
      <style:text-properties style:font-name="Arial" style:font-name-asian="Times New Roman" style:font-name-complex="Arial" style:language-asian="pt" style:country-asian="BR"/>
    </style:style>
    <style:style style:name="T121" style:parent-style-name="Fonteparág.padrão" style:family="text">
      <style:text-properties style:font-name="Arial" style:font-name-asian="Times New Roman" style:font-name-complex="Arial" style:language-asian="pt" style:country-asian="BR"/>
    </style:style>
  </office:automatic-styles>
  <office:body>
    <office:text text:use-soft-page-breaks="true">
      <text:p text:style-name="P1"><text:span text:style-name="T2">REUNIÃO ORDINÁRIA</text:span><text:span text:style-name="T3"> DO CONSELHO PARTICIPATIVO MUNICIPAL DE SANTO AMARO.</text:span><text:span text:style-name="T4">                         </text:span></text:p>
      <text:p text:style-name="P5">   </text:p>
      <text:p text:style-name="P6"><text:span text:style-name="T7">Realização: </text:span><text:span text:style-name="T8">31</text:span><text:span text:style-name="T9">/</text:span><text:span text:style-name="T10">08</text:span><text:span text:style-name="T11">/2017</text:span><text:span text:style-name="T12">  início: </text:span><text:span text:style-name="T13">19</text:span><text:span text:style-name="T14">h</text:span><text:span text:style-name="T15">1</text:span><text:span text:style-name="T16">0</text:span><text:span text:style-name="T17"><text:s/>– término:<text:s/></text:span><text:span text:style-name="T18">22h</text:span><text:span text:style-name="T19">15</text:span><text:span text:style-name="T20">min.</text:span><text:span text:style-name="T21">   </text:span></text:p>
      <text:p text:style-name="P22">   </text:p>
      <text:p text:style-name="P23"><text:span text:style-name="T24">Local: Auditório<text:s/></text:span><text:span text:style-name="T25">Pref. Regional<text:s/></text:span><text:span text:style-name="T26">Santo Amaro – Pça</text:span><text:span text:style-name="T27">.</text:span><text:span text:style-name="T28"><text:s/>Floriano Peixoto, 1º</text:span><text:span text:style-name="T29"><text:s/>andar</text:span><text:span text:style-name="T30"> </text:span><text:span text:style-name="T31">   </text:span></text:p>
      <text:p text:style-name="P32">   </text:p>
      <text:p text:style-name="P33"><text:span text:style-name="T34">Conselheiros presentes: </text:span><text:span text:style-name="T35">   </text:span></text:p>
      <text:list text:style-name="LFO33" text:continue-numbering="true">
        <text:list-item>
          <text:p text:style-name="P36">Adilson Almeida Araújo,<text:s/></text:p>
        </text:list-item>
        <text:list-item>
          <text:p text:style-name="P37">Andréa Rodrigues Borges,</text:p>
        </text:list-item>
        <text:list-item>
          <text:p text:style-name="P38">Antonio Marcelo de Souza Lima,</text:p>
        </text:list-item>
        <text:list-item>
          <text:p text:style-name="P39">Juliana Paloma Quandt de Oliveira,<text:s/></text:p>
        </text:list-item>
        <text:list-item>
          <text:p text:style-name="P40">Luiz Felipe de Barros Rosa,  </text:p>
        </text:list-item>
        <text:list-item>
          <text:p text:style-name="P41">Luiz Geraldo de Oliveira,</text:p>
        </text:list-item>
        <text:list-item>
          <text:p text:style-name="P42">Maria Auxiliadora Lopes Martins,</text:p>
        </text:list-item>
        <text:list-item>
          <text:p text:style-name="P43">Maria Cristina Almeida Antunes,</text:p>
        </text:list-item>
        <text:list-item>
          <text:p text:style-name="P44">Marisa Santana Farina.</text:p>
        </text:list-item>
        <text:list-item>
          <text:p text:style-name="P45">Monica Berta Tilly Ebensperger,</text:p>
        </text:list-item>
        <text:list-item>
          <text:p text:style-name="P46">Rudneia Alves Arantes.</text:p>
        </text:list-item>
      </text:list>
      <text:p text:style-name="P47"/>
      <text:p text:style-name="P48"><text:span text:style-name="T49">  </text:span><text:span text:style-name="T50">Conselheiros<text:s/></text:span><text:span text:style-name="T51">a</text:span><text:span text:style-name="T52">usentes</text:span><text:span text:style-name="T53"><text:s/>sem justificativa</text:span><text:span text:style-name="T54">: </text:span><text:span text:style-name="T55"> </text:span></text:p>
      <text:p text:style-name="P56"/>
      <text:list text:style-name="LFO42" text:continue-numbering="true">
        <text:list-item>
          <text:p text:style-name="P57">Ailton Azevedo dos Santos,</text:p>
        </text:list-item>
        <text:list-item>
          <text:p text:style-name="P58">Antonio Augusto Maciel,<text:s/></text:p>
        </text:list-item>
        <text:list-item>
          <text:p text:style-name="P59">Humberto Bochenek Visone.</text:p>
        </text:list-item>
      </text:list>
      <text:p text:style-name="P60"> </text:p>
      <text:p text:style-name="P61"><text:span text:style-name="T62"> </text:span><text:span text:style-name="T63">Conselheiros<text:s/></text:span><text:span text:style-name="T64">com ausência justificada</text:span><text:span text:style-name="T65">: </text:span><text:span text:style-name="T66">   </text:span></text:p>
      <text:p text:style-name="P67"/>
      <text:list text:style-name="LFO41" text:continue-numbering="true">
        <text:list-item>
          <text:p text:style-name="P68">Christian de Moraes Machado Suppo Bojlesen,</text:p>
        </text:list-item>
        <text:list-item>
          <text:p text:style-name="P69">Clovis Soares Bezerra,<text:s/></text:p>
        </text:list-item>
        <text:list-item>
          <text:p text:style-name="P70">Francine Martinho,</text:p>
        </text:list-item>
        <text:list-item>
          <text:p text:style-name="P71">Helena Santos Tofino,</text:p>
        </text:list-item>
        <text:list-item>
          <text:p text:style-name="P72">Magna Carvalho, </text:p>
        </text:list-item>
        <text:list-item>
          <text:p text:style-name="P73">Maria Regina Povreslo,</text:p>
        </text:list-item>
        <text:list-item>
          <text:p text:style-name="P74">Roberto Costa Ferreira,</text:p>
        </text:list-item>
        <text:list-item>
          <text:p text:style-name="P75">Sebastião Cabrera,</text:p>
        </text:list-item>
        <text:list-item>
          <text:p text:style-name="P76">Virgilene da Silva Graça.</text:p>
        </text:list-item>
      </text:list>
      <text:p text:style-name="P77"/>
      <text:p text:style-name="P78">Presentes também:</text:p>
      <text:list text:style-name="LFO36" text:continue-numbering="true">
        <text:list-item>
          <text:p text:style-name="P79">Eliana dos Santos Souza -<text:s/>Prefeitura Regional Santo Amaro,</text:p>
        </text:list-item>
      </text:list>
      <text:p text:style-name="P80"/>
      <text:p text:style-name="P81"><text:span text:style-name="T82">Pauta:</text:span></text:p>
      <text:list text:style-name="LFO43" text:continue-numbering="true">
        <text:list-item>
          <text:p text:style-name="P83">Apresentação GTs;</text:p>
        </text:list-item>
        <text:list-item>
          <text:p text:style-name="P84">Criação, extinção e alteração de Grupos de Trabalho;</text:p>
        </text:list-item>
        <text:list-item>
          <text:p text:style-name="P85">Deliberação sobre as justificativas apresentadas pelos Conselheiros que extrapolaram o número regulamentar de faltas;<text:s/></text:p>
        </text:list-item>
        <text:list-item>
          <text:p text:style-name="P86">Discussão e deliberação sobre a divulgação do aplicativo Descarte Bem;</text:p>
        </text:list-item>
        <text:list-item>
          <text:p text:style-name="P87">Discussão e deliberação sobre propostas para a recepção/ esclarecimento dos candidatos ao Conselho Participativo 2018-2020;</text:p>
        </text:list-item>
        <text:list-item>
          <text:p text:style-name="P88">Propostas para os últimos seis meses de gestão;</text:p>
        </text:list-item>
        <text:list-item>
          <text:p text:style-name="P89">Discussão e deliberação sobre a Certificação Ambiental (incluindo novas propostas/ ações);</text:p>
        </text:list-item>
        <text:list-item>
          <text:p text:style-name="P90">Discussão e deliberação sobre alteração do decreto que regulamenta o Conselho Participativo Municipal;</text:p>
        </text:list-item>
        <text:list-item>
          <text:p text:style-name="P91">Assuntos Gerais.<text:s/></text:p>
        </text:list-item>
      </text:list>
      <text:p text:style-name="P92"/>
      <text:list text:style-name="LFO9" text:continue-numbering="true">
        <text:list-item>
          <text:p text:style-name="P93">A Conselheira Cristina Antunes, coordenadora<text:s/>do CPMSA, abriu os trabalhos agradecendo a presença de todos e<text:s/>passou a <text:s/>palavra ao Conselheiro Luiz Felipe Rosa, Secretário-Geral do CPMSA, para que lesse a pauta da reunião e registrasse as justificativas apresentadas pelos Conselheiros ausentes. Na sequência, a<text:s/>Coordenadora<text:s/>informou a todos os presentes sobre o falecimento precoce da Senhora Patrícia Blauth, bióloga responsável por auxiliar na parte técnica o Conselho Participativo Municipal de Santo Amaro na execução do aplicativo Descarte Bem e pela realização de brilhante<text:s/><text:soft-page-break/>palestra quando da Oficina promovida pelo CPMSA sobre Resíduos Sólidos, em 03 de junho de 2017. <text:s/>Consternados, a Conselheira Dora, a Conselheira Monica e o Conselheiro Adilson proferiram palavras elogiosas<text:s/>à<text:s/>palestra realizada naquela oficina e ao engajamento da Senhora Patrícia. O Conselheiro Luiz Felipe, também consternado, propôs que fosse incluída manifestação de pesar do Conselho Participativo Municipal de Santo Amaro na ata, proposta aceita por todos. A Conselheira Dora propôs um minuto de silêncio em homenagem<text:s/>à<text:s/>Senhora Patrícia Blauth, a quem<text:s/>o Conselho Participativo Municipal de Santo Amaro<text:s/>é profundamente grato.<text:s/></text:p>
        </text:list-item>
      </text:list>
      <text:p text:style-name="P94"/>
      <text:list text:style-name="LFO9" text:continue-numbering="true">
        <text:list-item>
          <text:p text:style-name="P95">O Conselheiro Luiz Geraldo de Oliveira pediu a palavra para<text:s/>informar a todos os presentes que renunciava ao mandato de Conselheiro Participativo Municipal de Santo Amaro. A Conselheira Cristina lamentou a decisão, desejou boa sorte ao Conselheiro, assim como os demais membros presentes na reunião, e pediu a ele que continuasse participando quando pudesse.<text:s/>A renúncia foi aceita pelos Conselheiros e o Conselheiro Luiz Geraldo comprometeu-se<text:s/>a enviar a carta manifestando seu desejo, oportunamente.<text:s/></text:p>
        </text:list-item>
      </text:list>
      <text:p text:style-name="P96"/>
      <text:list text:style-name="LFO9" text:continue-numbering="true">
        <text:list-item>
          <text:p text:style-name="P97">Na sequência, a Coordenadora informou sobre reuniões realizadas por ela e pelo Conselheiro Luiz Felipe na quinzena que antecedeu a reunião. Tratou da reunião com o Senhor Roberto Arantes, Prefeito Regional, e com a Gazeta de Santo Amaro. No primeiro caso, disse que o Prefeito mostrou-se contrário<text:s/>à<text:s/>proposta de fiscalização que ela tornou a apresentar. A referida Conselheira lamentou que a proposta, que havia caminhado um pouco na gestão anterior, não encontrasse<text:s/>espaço na gestão atual. O Conselheiro Luiz Felipe aproveitou a observação para lamentar que persista a ideia de que o Conselho Participativo serve apenas para apoiar as ações da gestão municipal, mas não contrariá-la, já que, para ele, tem ficado bastante explícito que as opiniões apresentadas pelo Conselho surtem efeito quando não vão de encontro às propostas da Administração Pública. Disse, ainda, que se sente decepcionado com a atuação daquele fórum, já que muito pouco se conseguiu avançar. A Conselheira Cristina informou que foi tratada também na reunião com o Senhor Roberto sobre a Certificação Ambiental. O Conselheiro Luiz Felipe apresentou a proposta do<text:s/>Senhor Roberto de realizar no Teatro Paulo Eiró (a princípio) a busca pela certificação. Disse, ainda, que há três categorias para a certificação: obras, serviços e usos,<text:s/>e que, no último caso, poderiam<text:s/>ser implementada ações pontuais, como, por exemplo, a troca de copos descartáveis por reutilizáveis.<text:s/></text:p>
        </text:list-item>
      </text:list>
      <text:p text:style-name="P98"/>
      <text:list text:style-name="LFO9" text:continue-numbering="true">
        <text:list-item>
          <text:p text:style-name="P99">Quanto<text:s/>à<text:s/>reunião com a Gazeta de Santo Amaro, a Conselheira Cristina informou que o periódico mostrou-se receptivo a nossos pedidos e que se dispôs a, gratuitamente, publicar informações sobre o Conselho e sobre o aplicativo Descarte Bem.<text:s/></text:p>
        </text:list-item>
      </text:list>
      <text:p text:style-name="P100"/>
      <text:list text:style-name="LFO9" text:continue-numbering="true">
        <text:list-item>
          <text:p text:style-name="P101">Encerrada a discussão, a Conselheira Cristina informou que achava melhor encaminhar os Grupos de Trabalho e as discussões para o encerramento, considerando o tempo exíguo de mandato.<text:s/>A ideia por ela apresentada é que seja realizado um documento final contendo todo o trabalho já realizado pelo Conselho, as propostas sobre outros temas que não serão possíveis de implementar durante nossa gestão, bem como o histórico da atuação por meio das atas. O Conselheiro Luiz Felipe propôs que fosse preparado um documento para entregar aos candidatos ao Conselho Participativo,<text:s/>explicando sua função e<text:s/>seu<text:s/>funcionamento, bem como reuniões (pelo menos duas – uma em um dia de semana e outra em um sábado) entre o período de candidatura e a eleição. A Conselheira Dora pediu a palavra para propor que fossem realizadas também duas reuniões entre a eleição e a posse. As<text:s/>quatro<text:s/>propostas (encaminhamento para o encerramento dos GTs,<text:s/>documento final, carta aos candidatos e reuniões) foram aprovadas por unanimidade. As datas dessas reuniões serão colocadas no documento entregue no momento da inscrição.<text:s/></text:p>
        </text:list-item>
      </text:list>
      <text:p text:style-name="P102"/>
      <text:list text:style-name="LFO9" text:continue-numbering="true">
        <text:list-item>
          <text:p text:style-name="P103">Encerrada a questão, o Conselho Participativo Municipal de Santo Amaro decidiu, por unanimidade, aceitar as justificativas de falta apresentadas pelos Conselheiros:<text:s/>Adilson Almeida Araújo, Antonio Marcelo Souza Lima, Juliana Paloma Quandt de Oliveira, Maria Auxiliadora Lopes Martins, Monica Berta Tilly Ebensperger presentes na reunião.<text:s/>Dada a falta de quórum, não foi possível deliberar sobre as faltas dos demais Conselheiros, que poderiam eventualmente perder seus mandatos.<text:s/></text:p>
        </text:list-item>
      </text:list>
      <text:p text:style-name="P104"/>
      <text:list text:style-name="LFO9" text:continue-numbering="true">
        <text:list-item>
          <text:p text:style-name="P105">Na sequência, o Conselheiro Adilson informou aos presentes que, durante reunião realizada no CEU Casa Blanca, o Senhor Celso Henriques, Coordenador-Geral dos Conselhos Participativos,<text:s/>havia informado desconhecer o documento produzido pelo<text:s/><text:soft-page-break/>CPMSA com sugestões para reforma do Decreto 56.208/2015. Disse, ainda, que a eleição para a Comissão Eleitoral foi realizada com um aviso prévio que não chegava a 48 horas, que não houve nenhum cidadão presente, além do referido Conselheiro, e que<text:s/>foi eleita<text:s/>uma comissão composta exclusivamente por membros da Prefeitura Regional. A Conselheira Dora e a Conselheira Cristina manifestaram-se contrárias<text:s/>à<text:s/>forma como o processo estava sendo conduzido. O Conselheiro Luiz Felipe manifestou enorme preocupação sobre a fala do Senhor Celso Henriques, uma vez que ele possui a confirmação do recebimento do referido oficio, enviado em 14/07, por e-mail. Assim, diante das duas questões expostas, decidiu-se, por unanimidade, elaborar oficio de repúdio<text:s/>à<text:s/>forma como a eleição da Comissão foi realizada, bem como, ofício questionando o Senhor Celso Henriques sobre o desconhecimento das propostas do CPMSA.<text:s/></text:p>
        </text:list-item>
      </text:list>
      <text:p text:style-name="P106"/>
      <text:list text:style-name="LFO9" text:continue-numbering="true">
        <text:list-item>
          <text:p text:style-name="P107">Por fim, a Conselheira Neia apresentou a dificuldade que a comunidade do Campo Belo<text:s/>vem<text:s/>tendo para fazer funcionar novamente o Centro Comunitário que ficava onde hoje funciona o canteiro de obras da Linha 17 (Ouro) do<text:s/>metrô. A Conselheira Cristina pediu a ela que enviasse, por e-mail, relato sobre o referido Centro, a fim de permitir<text:s/>que<text:s/>o CPMSA que tome as providências cabíveis.<text:s/></text:p>
        </text:list-item>
      </text:list>
      <text:p text:style-name="P108"/>
      <text:p text:style-name="P109">Nada tendo a acrescentar, a<text:s/>reunião foi encerrada às<text:s/>22 horas<text:s/>e 15 minutos<text:s/>do dia<text:s/>31/08/2017. </text:p>
      <text:p text:style-name="P110"> </text:p>
      <text:p text:style-name="P111">Cristina Antunes<text:s/>–<text:s/>Coordenadora  </text:p>
      <text:p text:style-name="P112">Luiz Felipe de Barros Rosa<text:s/>– Secretário-Geral  </text:p>
      <text:p text:style-name="P113"/>
      <text:p text:style-name="P114"><text:span text:style-name="T115">São Paulo,<text:s/></text:span><text:span text:style-name="T116">31</text:span><text:span text:style-name="T117"><text:s/>de<text:s/></text:span><text:span text:style-name="T118">agosto</text:span><text:span text:style-name="T119"><text:s/>de 201</text:span><text:span text:style-name="T120">7</text:span><text:span text:style-name="T12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0833in"/>
      <style:text-properties fo:hyphenate="false"/>
    </style:style>
    <style:style style:name="Fonteparág.padrão" style:display-name="Fonte parág. padrão"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textrun" style:display-name="normaltextrun" style:family="text" style:parent-style-name="Fonteparág.padrão"/>
    <style:style style:name="apple-converted-space" style:display-name="apple-converted-space" style:family="text" style:parent-style-name="Fonteparág.padrão"/>
    <style:style style:name="eop" style:display-name="eop" style:family="text" style:parent-style-name="Fonteparág.padrão"/>
    <style:style style:name="spellingerror" style:display-name="spellingerro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cx57227618" style:display-name="scx57227618" style:family="text" style:parent-style-name="Fonteparág.padrão"/>
    <style:style style:name="scx225725523" style:display-name="scx225725523"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TextodebalãoChar" style:display-name="Texto de balão Char" style:family="text" style:parent-style-name="Fonteparág.padrão">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79in" text:min-label-width="0.25in"/>
        <style:text-properties style:font-name="Arial"/>
      </text:list-level-style-bullet>
      <text:list-level-style-bullet text:level="2" text:style-name="WW_CharLFO11LVL2" text:bullet-char="o">
        <style:list-level-properties text:space-before="0.9479in" text:min-label-width="0.25in"/>
        <style:text-properties style:font-name="Courier New"/>
      </text:list-level-style-bullet>
      <text:list-level-style-bullet text:level="3" text:style-name="WW_CharLFO11LVL3" text:bullet-char="">
        <style:list-level-properties text:space-before="1.4479in" text:min-label-width="0.25in"/>
        <style:text-properties style:font-name="Wingdings"/>
      </text:list-level-style-bullet>
      <text:list-level-style-bullet text:level="4" text:style-name="WW_CharLFO11LVL4" text:bullet-char="">
        <style:list-level-properties text:space-before="1.9479in" text:min-label-width="0.25in"/>
        <style:text-properties style:font-name="Symbol"/>
      </text:list-level-style-bullet>
      <text:list-level-style-bullet text:level="5" text:style-name="WW_CharLFO11LVL5" text:bullet-char="o">
        <style:list-level-properties text:space-before="2.4479in" text:min-label-width="0.25in"/>
        <style:text-properties style:font-name="Courier New"/>
      </text:list-level-style-bullet>
      <text:list-level-style-bullet text:level="6" text:style-name="WW_CharLFO11LVL6" text:bullet-char="">
        <style:list-level-properties text:space-before="2.9479in" text:min-label-width="0.25in"/>
        <style:text-properties style:font-name="Wingdings"/>
      </text:list-level-style-bullet>
      <text:list-level-style-bullet text:level="7" text:style-name="WW_CharLFO11LVL7" text:bullet-char="">
        <style:list-level-properties text:space-before="3.4479in" text:min-label-width="0.25in"/>
        <style:text-properties style:font-name="Symbol"/>
      </text:list-level-style-bullet>
      <text:list-level-style-bullet text:level="8" text:style-name="WW_CharLFO11LVL8" text:bullet-char="o">
        <style:list-level-properties text:space-before="3.9479in" text:min-label-width="0.25in"/>
        <style:text-properties style:font-name="Courier New"/>
      </text:list-level-style-bullet>
      <text:list-level-style-bullet text:level="9" text:style-name="WW_CharLFO11LVL9" text:bullet-char="">
        <style:list-level-properties text:space-before="4.4479in" text:min-label-width="0.25in"/>
        <style:text-properties style:font-name="Wingdings"/>
      </text:list-level-style-bullet>
    </text:list-style>
    <text:list-style style:name="LFO12">
      <text:list-level-style-bullet text:level="1" text:style-name="WW_CharLFO12LVL1" text:bullet-char="·">
        <style:list-level-properties text:space-before="0.1979in" text:min-label-width="0.2604in"/>
        <style:text-properties style:font-name="Arial"/>
      </text:list-level-style-bullet>
      <text:list-level-style-bullet text:level="2" text:style-name="WW_CharLFO12LVL2" text:bullet-char="o">
        <style:list-level-properties text:space-before="0.6979in" text:min-label-width="0.25in"/>
        <style:text-properties style:font-name="Courier New"/>
      </text:list-level-style-bullet>
      <text:list-level-style-bullet text:level="3" text:style-name="WW_CharLFO12LVL3" text:bullet-char="">
        <style:list-level-properties text:space-before="1.1979in" text:min-label-width="0.25in"/>
        <style:text-properties style:font-name="Wingdings"/>
      </text:list-level-style-bullet>
      <text:list-level-style-bullet text:level="4" text:style-name="WW_CharLFO12LVL4" text:bullet-char="">
        <style:list-level-properties text:space-before="1.6979in" text:min-label-width="0.25in"/>
        <style:text-properties style:font-name="Symbol"/>
      </text:list-level-style-bullet>
      <text:list-level-style-bullet text:level="5" text:style-name="WW_CharLFO12LVL5" text:bullet-char="o">
        <style:list-level-properties text:space-before="2.1979in" text:min-label-width="0.25in"/>
        <style:text-properties style:font-name="Courier New"/>
      </text:list-level-style-bullet>
      <text:list-level-style-bullet text:level="6" text:style-name="WW_CharLFO12LVL6" text:bullet-char="">
        <style:list-level-properties text:space-before="2.6979in" text:min-label-width="0.25in"/>
        <style:text-properties style:font-name="Wingdings"/>
      </text:list-level-style-bullet>
      <text:list-level-style-bullet text:level="7" text:style-name="WW_CharLFO12LVL7" text:bullet-char="">
        <style:list-level-properties text:space-before="3.1979in" text:min-label-width="0.25in"/>
        <style:text-properties style:font-name="Symbol"/>
      </text:list-level-style-bullet>
      <text:list-level-style-bullet text:level="8" text:style-name="WW_CharLFO12LVL8" text:bullet-char="o">
        <style:list-level-properties text:space-before="3.6979in" text:min-label-width="0.25in"/>
        <style:text-properties style:font-name="Courier New"/>
      </text:list-level-style-bullet>
      <text:list-level-style-bullet text:level="9" text:style-name="WW_CharLFO12LVL9" text:bullet-char="">
        <style:list-level-properties text:space-before="4.1979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4">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8319in" text:min-label-width="0.25in"/>
        <style:text-properties style:font-name="Symbol"/>
      </text:list-level-style-bullet>
      <text:list-level-style-bullet text:level="2" text:style-name="WW_CharLFO28LVL2" text:bullet-char="o">
        <style:list-level-properties text:space-before="1.3319in" text:min-label-width="0.25in"/>
        <style:text-properties style:font-name="Courier New"/>
      </text:list-level-style-bullet>
      <text:list-level-style-bullet text:level="3" text:style-name="WW_CharLFO28LVL3" text:bullet-char="">
        <style:list-level-properties text:space-before="1.8319in" text:min-label-width="0.25in"/>
        <style:text-properties style:font-name="Wingdings"/>
      </text:list-level-style-bullet>
      <text:list-level-style-bullet text:level="4" text:style-name="WW_CharLFO28LVL4" text:bullet-char="">
        <style:list-level-properties text:space-before="2.3319in" text:min-label-width="0.25in"/>
        <style:text-properties style:font-name="Symbol"/>
      </text:list-level-style-bullet>
      <text:list-level-style-bullet text:level="5" text:style-name="WW_CharLFO28LVL5" text:bullet-char="o">
        <style:list-level-properties text:space-before="2.8319in" text:min-label-width="0.25in"/>
        <style:text-properties style:font-name="Courier New"/>
      </text:list-level-style-bullet>
      <text:list-level-style-bullet text:level="6" text:style-name="WW_CharLFO28LVL6" text:bullet-char="">
        <style:list-level-properties text:space-before="3.3319in" text:min-label-width="0.25in"/>
        <style:text-properties style:font-name="Wingdings"/>
      </text:list-level-style-bullet>
      <text:list-level-style-bullet text:level="7" text:style-name="WW_CharLFO28LVL7" text:bullet-char="">
        <style:list-level-properties text:space-before="3.8319in" text:min-label-width="0.25in"/>
        <style:text-properties style:font-name="Symbol"/>
      </text:list-level-style-bullet>
      <text:list-level-style-bullet text:level="8" text:style-name="WW_CharLFO28LVL8" text:bullet-char="o">
        <style:list-level-properties text:space-before="4.3319in" text:min-label-width="0.25in"/>
        <style:text-properties style:font-name="Courier New"/>
      </text:list-level-style-bullet>
      <text:list-level-style-bullet text:level="9" text:style-name="WW_CharLFO28LVL9" text:bullet-char="">
        <style:list-level-properties text:space-before="4.8319in" text:min-label-width="0.25in"/>
        <style:text-properties style:font-name="Wingdings"/>
      </text:list-level-style-bullet>
    </text:list-style>
    <text:list-style style:name="LFO29">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0">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8861in" fo:margin-bottom="0.1972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iz Felipe</meta:initial-creator>
    <dc:creator>Andre Valeriano Oliveira Silva</dc:creator>
    <meta:creation-date>2019-12-06T19:11:00Z</meta:creation-date>
    <dc:date>2019-12-06T19:11:00Z</dc:date>
    <meta:template xlink:href="Normal" xlink:type="simple"/>
    <meta:editing-cycles>2</meta:editing-cycles>
    <meta:editing-duration>PT0S</meta:editing-duration>
    <meta:document-statistic meta:page-count="3" meta:paragraph-count="16" meta:word-count="1317" meta:character-count="8413" meta:row-count="59" meta:non-whitespace-character-count="7112"/>
  </office:meta>
</office:document-meta>
</file>