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·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·">
        <style:list-level-properties text:space-before="0.4479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9479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4479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9479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4479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9479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4479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9479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4479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·">
        <style:list-level-properties text:space-before="0.1979in" text:min-label-width="0.2604in"/>
        <style:text-properties style:font-name="Arial"/>
      </text:list-level-style-bullet>
      <text:list-level-style-bullet text:level="2" text:style-name="WW_CharLFO12LVL2" text:bullet-char="o">
        <style:list-level-properties text:space-before="0.6979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197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697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197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697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197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697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1979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8319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3319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8319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3319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8319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3319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8319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3319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8319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0527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0527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0">
      <text:list-level-style-number text:level="1" style:num-suffix="." style:num-format="i">
        <style:list-level-properties fo:text-align="end"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i">
        <style:list-level-properties fo:text-align="end"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style:vertical-align="baseline" fo:margin-bottom="0in" fo:line-height="100%"/>
    </style:style>
    <style:style style:name="T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4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6" style:parent-style-name="Normal" style:family="paragraph">
      <style:paragraph-properties fo:text-align="justify" style:vertical-align="baseline" fo:margin-bottom="0in" fo:line-height="100%"/>
    </style:style>
    <style:style style:name="T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1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22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23" style:parent-style-name="Normal" style:family="paragraph">
      <style:paragraph-properties fo:text-align="justify" style:vertical-align="baseline" fo:margin-bottom="0in" fo:line-height="100%"/>
    </style:style>
    <style:style style:name="T2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31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32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33" style:parent-style-name="Normal" style:family="paragraph">
      <style:paragraph-properties fo:text-align="justify" style:vertical-align="baseline" fo:margin-bottom="0in" fo:line-height="100%"/>
    </style:style>
    <style:style style:name="T3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3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36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37" style:parent-style-name="ParágrafodaLista" style:list-style-name="LFO33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38" style:parent-style-name="ParágrafodaLista" style:list-style-name="LFO33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39" style:parent-style-name="ParágrafodaLista" style:list-style-name="LFO33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40" style:parent-style-name="ParágrafodaLista" style:list-style-name="LFO33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41" style:parent-style-name="ParágrafodaLista" style:list-style-name="LFO33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42" style:parent-style-name="ParágrafodaLista" style:list-style-name="LFO33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43" style:parent-style-name="ParágrafodaLista" style:list-style-name="LFO33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44" style:parent-style-name="ParágrafodaLista" style:list-style-name="LFO33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45" style:parent-style-name="ParágrafodaLista" style:list-style-name="LFO33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46" style:parent-style-name="ParágrafodaLista" style:list-style-name="LFO33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47" style:parent-style-name="ParágrafodaLista" style:list-style-name="LFO33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48" style:parent-style-name="ParágrafodaLista" style:family="paragraph">
      <style:paragraph-properties style:vertical-align="baseline" fo:margin-bottom="0in" fo:line-height="100%" fo:margin-left="0.44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49" style:parent-style-name="ParágrafodaLista" style:family="paragraph">
      <style:paragraph-properties fo:text-align="justify" style:vertical-align="baseline" fo:margin-bottom="0in" fo:line-height="100%" fo:margin-left="0in">
        <style:tab-stops/>
      </style:paragraph-properties>
    </style:style>
    <style:style style:name="T5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5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5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5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5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57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58" style:parent-style-name="ParágrafodaLista" style:list-style-name="LFO42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59" style:parent-style-name="ParágrafodaLista" style:list-style-name="LFO42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60" style:parent-style-name="ParágrafodaLista" style:list-style-name="LFO42" style:family="paragraph">
      <style:paragraph-properties style:vertical-align="baseline" fo:margin-bottom="0in" fo:line-height="100%"/>
      <style:text-properties style:font-name="Arial" style:font-name-asian="Times New Roman" style:font-name-complex="Arial" fo:language="en" fo:country="US" style:language-asian="pt" style:country-asian="BR"/>
    </style:style>
    <style:style style:name="P61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62" style:parent-style-name="Normal" style:family="paragraph">
      <style:paragraph-properties fo:text-align="justify" style:vertical-align="baseline" fo:margin-bottom="0in" fo:line-height="100%"/>
    </style:style>
    <style:style style:name="T63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6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6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6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6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P68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69" style:parent-style-name="ParágrafodaLista" style:list-style-name="LFO41" style:family="paragraph">
      <style:paragraph-properties style:vertical-align="baseline" fo:margin-bottom="0in" fo:line-height="100%"/>
      <style:text-properties style:font-name="Arial" style:font-name-asian="Times New Roman" style:font-name-complex="Arial" fo:language="en" fo:country="US" style:language-asian="pt" style:country-asian="BR"/>
    </style:style>
    <style:style style:name="P70" style:parent-style-name="ParágrafodaLista" style:list-style-name="LFO41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71" style:parent-style-name="ParágrafodaLista" style:list-style-name="LFO41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72" style:parent-style-name="ParágrafodaLista" style:list-style-name="LFO41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73" style:parent-style-name="ParágrafodaLista" style:list-style-name="LFO41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74" style:parent-style-name="ParágrafodaLista" style:list-style-name="LFO41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75" style:parent-style-name="ParágrafodaLista" style:list-style-name="LFO41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76" style:parent-style-name="ParágrafodaLista" style:list-style-name="LFO41" style:family="paragraph">
      <style:paragraph-properties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77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78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P79" style:parent-style-name="ParágrafodaLista" style:list-style-name="LFO36" style:family="paragraph">
      <style:paragraph-properties fo:text-align="justify" style:vertical-align="baseline" fo:margin-bottom="0in" fo:line-height="100%" fo:margin-left="0.1972in" fo:text-indent="0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80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81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P82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83" style:parent-style-name="ParágrafodaLista" style:list-style-name="LFO44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84" style:parent-style-name="ParágrafodaLista" style:list-style-name="LFO44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85" style:parent-style-name="ParágrafodaLista" style:list-style-name="LFO44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86" style:parent-style-name="ParágrafodaLista" style:list-style-name="LFO44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87" style:parent-style-name="ParágrafodaLista" style:list-style-name="LFO44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88" style:parent-style-name="ParágrafodaLista" style:list-style-name="LFO44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89" style:parent-style-name="ParágrafodaLista" style:list-style-name="LFO44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90" style:parent-style-name="ParágrafodaLista" style:list-style-name="LFO44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91" style:parent-style-name="ParágrafodaLista" style:list-style-name="LFO44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92" style:parent-style-name="ParágrafodaLista" style:family="paragraph">
      <style:paragraph-properties fo:text-align="justify"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93" style:parent-style-name="ParágrafodaLista" style:list-style-name="LFO9" style:family="paragraph">
      <style:paragraph-properties fo:text-align="justify"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94" style:parent-style-name="ParágrafodaLista" style:family="paragraph">
      <style:paragraph-properties fo:text-align="justify"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95" style:parent-style-name="ParágrafodaLista" style:list-style-name="LFO9" style:family="paragraph">
      <style:paragraph-properties fo:text-align="justify"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96" style:parent-style-name="Normal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style:language-asian="pt" style:country-asian="BR"/>
    </style:style>
    <style:style style:name="P97" style:parent-style-name="ParágrafodaLista" style:list-style-name="LFO9" style:family="paragraph">
      <style:paragraph-properties fo:text-align="justify"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98" style:parent-style-name="ParágrafodaLista" style:family="paragraph">
      <style:paragraph-properties fo:text-align="justify"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99" style:parent-style-name="ParágrafodaLista" style:list-style-name="LFO9" style:family="paragraph">
      <style:paragraph-properties fo:text-align="justify"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00" style:parent-style-name="ParágrafodaLista" style:family="paragraph">
      <style:paragraph-properties fo:text-align="justify"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01" style:parent-style-name="ParágrafodaLista" style:list-style-name="LFO9" style:family="paragraph">
      <style:paragraph-properties fo:text-align="justify"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02" style:parent-style-name="ParágrafodaLista" style:family="paragraph">
      <style:text-properties style:font-name="Arial" style:font-name-asian="Times New Roman" style:font-name-complex="Arial" style:language-asian="pt" style:country-asian="BR"/>
    </style:style>
    <style:style style:name="P103" style:parent-style-name="ParágrafodaLista" style:list-style-name="LFO9" style:family="paragraph">
      <style:paragraph-properties fo:text-align="justify"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04" style:parent-style-name="ParágrafodaLista" style:family="paragraph">
      <style:text-properties style:font-name="Arial" style:font-name-asian="Times New Roman" style:font-name-complex="Arial" style:language-asian="pt" style:country-asian="BR"/>
    </style:style>
    <style:style style:name="P105" style:parent-style-name="ParágrafodaLista" style:list-style-name="LFO9" style:family="paragraph">
      <style:paragraph-properties fo:text-align="justify"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06" style:parent-style-name="ParágrafodaLista" style:family="paragraph">
      <style:paragraph-properties fo:text-align="justify"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07" style:parent-style-name="ParágrafodaLista" style:list-style-name="LFO9" style:family="paragraph">
      <style:paragraph-properties fo:text-align="justify"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08" style:parent-style-name="Normal" style:family="paragraph">
      <style:paragraph-properties fo:text-align="justify" style:vertical-align="baseline" fo:margin-bottom="0in" fo:line-height="100%" fo:margin-left="0.5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09" style:parent-style-name="Normal" style:family="paragraph">
      <style:paragraph-properties fo:text-align="justify" style:vertical-align="baseline" fo:margin-bottom="0in" fo:line-height="100%" fo:margin-left="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10" style:parent-style-name="Normal" style:family="paragraph">
      <style:paragraph-properties fo:text-align="justify" style:vertical-align="baseline" fo:margin-bottom="0in" fo:line-height="100%" fo:margin-left="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11" style:parent-style-name="Normal" style:family="paragraph">
      <style:paragraph-properties fo:text-align="justify" style:vertical-align="baseline" fo:margin-bottom="0in" fo:line-height="100%" fo:margin-left="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12" style:parent-style-name="Normal" style:family="paragraph">
      <style:paragraph-properties fo:text-align="justify" style:vertical-align="baseline" fo:margin-bottom="0in" fo:line-height="100%" fo:margin-left="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13" style:parent-style-name="Normal" style:family="paragraph">
      <style:paragraph-properties fo:text-align="justify" style:vertical-align="baseline" fo:margin-bottom="0in" fo:line-height="100%" fo:margin-left="0.1972in">
        <style:tab-stops/>
      </style:paragraph-properties>
      <style:text-properties style:font-name="Arial" style:font-name-asian="Times New Roman" style:font-name-complex="Arial" style:language-asian="pt" style:country-asian="BR"/>
    </style:style>
    <style:style style:name="P114" style:parent-style-name="Normal" style:family="paragraph">
      <style:paragraph-properties fo:text-align="justify" style:vertical-align="baseline" fo:margin-bottom="0in" fo:line-height="100%" fo:margin-left="0.1972in">
        <style:tab-stops/>
      </style:paragraph-properties>
    </style:style>
    <style:style style:name="T115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16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17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18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19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20" style:parent-style-name="Fonteparág.padrão" style:family="text">
      <style:text-properties style:font-name="Arial" style:font-name-asian="Times New Roman" style:font-name-complex="Arial" style:language-asian="pt" style:country-asian="BR"/>
    </style:style>
    <style:style style:name="T121" style:parent-style-name="Fonteparág.padrão" style:family="text">
      <style:text-properties style:font-name="Arial" style:font-name-asian="Times New Roman" style:font-name-complex="Arial" style:language-asian="pt" style:country-asian="BR"/>
    </style:style>
  </office:automatic-styles>
  <office:body>
    <office:text text:use-soft-page-breaks="true">
      <text:p text:style-name="P1"><text:span text:style-name="T2">REUNIÃO ORDINÁRIA</text:span><text:span text:style-name="T3"> DO CONSELHO PARTICIPATIVO MUNICIPAL DE SANTO AMARO.</text:span><text:span text:style-name="T4">                         </text:span></text:p>
      <text:p text:style-name="P5">   </text:p>
      <text:p text:style-name="P6"><text:span text:style-name="T7">Realização: </text:span><text:span text:style-name="T8">28/09</text:span><text:span text:style-name="T9">/2017</text:span><text:span text:style-name="T10">  início: </text:span><text:span text:style-name="T11">19</text:span><text:span text:style-name="T12">h</text:span><text:span text:style-name="T13">1</text:span><text:span text:style-name="T14">0</text:span><text:span text:style-name="T15"><text:s/>– término:<text:s/></text:span><text:span text:style-name="T16">2</text:span><text:span text:style-name="T17">1</text:span><text:span text:style-name="T18">h</text:span><text:span text:style-name="T19">15</text:span><text:span text:style-name="T20">min.</text:span><text:span text:style-name="T21">  </text:span></text:p>
      <text:p text:style-name="P22">   </text:p>
      <text:p text:style-name="P23"><text:span text:style-name="T24">Local: Auditório<text:s/></text:span><text:span text:style-name="T25">Pref. Regional<text:s/></text:span><text:span text:style-name="T26">Santo Amaro – Pça</text:span><text:span text:style-name="T27">.</text:span><text:span text:style-name="T28"><text:s/>Floriano Peixoto, 1º</text:span><text:span text:style-name="T29"><text:s/>andar</text:span><text:span text:style-name="T30"> </text:span><text:span text:style-name="T31">   </text:span></text:p>
      <text:p text:style-name="P32">   </text:p>
      <text:p text:style-name="P33"><text:span text:style-name="T34">Conselheiros presentes: </text:span><text:span text:style-name="T35">  </text:span></text:p>
      <text:p text:style-name="P36"> </text:p>
      <text:list text:style-name="LFO33" text:continue-numbering="true">
        <text:list-item>
          <text:p text:style-name="P37">Adilson Almeida Araújo,<text:s/></text:p>
        </text:list-item>
        <text:list-item>
          <text:p text:style-name="P38">Andréa Rodrigues Borges,</text:p>
        </text:list-item>
        <text:list-item>
          <text:p text:style-name="P39">Antonio Marcelo de Souza Lima,</text:p>
        </text:list-item>
        <text:list-item>
          <text:p text:style-name="P40">Clovis Soares Bezerra,<text:s/></text:p>
        </text:list-item>
        <text:list-item>
          <text:p text:style-name="P41">Francine Martinho,</text:p>
        </text:list-item>
        <text:list-item>
          <text:p text:style-name="P42">Juliana Paloma Quandt de Oliveira,<text:s/></text:p>
        </text:list-item>
        <text:list-item>
          <text:p text:style-name="P43">Luiz Felipe de Barros Rosa,  </text:p>
        </text:list-item>
        <text:list-item>
          <text:p text:style-name="P44">Maria Auxiliadora Lopes Martins,</text:p>
        </text:list-item>
        <text:list-item>
          <text:p text:style-name="P45">Maria Cristina Almeida Antunes,</text:p>
        </text:list-item>
        <text:list-item>
          <text:p text:style-name="P46">Monica Berta Tilly Ebensperger,</text:p>
        </text:list-item>
        <text:list-item>
          <text:p text:style-name="P47">Roberto Costa Ferreira.</text:p>
        </text:list-item>
      </text:list>
      <text:p text:style-name="P48"/>
      <text:p text:style-name="P49"><text:span text:style-name="T50">  </text:span><text:span text:style-name="T51">Conselheiros<text:s/></text:span><text:span text:style-name="T52">a</text:span><text:span text:style-name="T53">usentes</text:span><text:span text:style-name="T54"><text:s/>sem justificativa</text:span><text:span text:style-name="T55">: </text:span><text:span text:style-name="T56"> </text:span></text:p>
      <text:p text:style-name="P57"/>
      <text:list text:style-name="LFO42" text:continue-numbering="true">
        <text:list-item>
          <text:p text:style-name="P58">Ailton Azevedo dos Santos,</text:p>
        </text:list-item>
        <text:list-item>
          <text:p text:style-name="P59">Antonio Augusto Maciel,<text:s/></text:p>
        </text:list-item>
        <text:list-item>
          <text:p text:style-name="P60">Humberto Bochenek Visone.</text:p>
        </text:list-item>
      </text:list>
      <text:p text:style-name="P61"> </text:p>
      <text:p text:style-name="P62"><text:span text:style-name="T63"> </text:span><text:span text:style-name="T64">Conselheiros<text:s/></text:span><text:span text:style-name="T65">com ausência justificada</text:span><text:span text:style-name="T66">: </text:span><text:span text:style-name="T67">   </text:span></text:p>
      <text:p text:style-name="P68"/>
      <text:list text:style-name="LFO41" text:continue-numbering="true">
        <text:list-item>
          <text:p text:style-name="P69">Christian de Moraes Machado Suppo Bojlesen,</text:p>
        </text:list-item>
        <text:list-item>
          <text:p text:style-name="P70">Helena Santos Tofino,</text:p>
        </text:list-item>
        <text:list-item>
          <text:p text:style-name="P71">Magna Carvalho, </text:p>
        </text:list-item>
        <text:list-item>
          <text:p text:style-name="P72">Maria Regina Povreslo,</text:p>
        </text:list-item>
        <text:list-item>
          <text:p text:style-name="P73">Marisa Santana Farina,</text:p>
        </text:list-item>
        <text:list-item>
          <text:p text:style-name="P74">Rudneia Alves Arantes</text:p>
        </text:list-item>
        <text:list-item>
          <text:p text:style-name="P75">Sebastião Cabrera,</text:p>
        </text:list-item>
        <text:list-item>
          <text:p text:style-name="P76">Virgilene da Silva Graça.</text:p>
        </text:list-item>
      </text:list>
      <text:p text:style-name="P77"/>
      <text:p text:style-name="P78">Presente também:</text:p>
      <text:list text:style-name="LFO36" text:continue-numbering="true">
        <text:list-item>
          <text:p text:style-name="P79">Eliana dos Santos Souza -<text:s/>Prefeitura Regional Santo Amaro.</text:p>
        </text:list-item>
      </text:list>
      <text:p text:style-name="P80"/>
      <text:p text:style-name="P81">Pauta:</text:p>
      <text:p text:style-name="P82"/>
      <text:list text:style-name="LFO44" text:continue-numbering="true">
        <text:list-item>
          <text:p text:style-name="P83">Deliberação sobre tempo de fala durante reuniões.</text:p>
        </text:list-item>
        <text:list-item>
          <text:p text:style-name="P84">Deliberação sobre a retomada dos GTs pendentes.</text:p>
        </text:list-item>
        <text:list-item>
          <text:p text:style-name="P85">Relato sobre o contato com Celso Henriques sobre problemas no edital e ofícios enviados.</text:p>
        </text:list-item>
        <text:list-item>
          <text:p text:style-name="P86">Relato dos conselheiros (3 minutos cada): opinião sobre o desempenho dos GTs neste mandato e sugestões para superação dos obstáculos.</text:p>
        </text:list-item>
        <text:list-item>
          <text:p text:style-name="P87">Informes sobre os documentos e as reuniões propostos para os candidatos e os novos eleitos.</text:p>
        </text:list-item>
        <text:list-item>
          <text:p text:style-name="P88">Informe sobre os projetos de lei 367 e 404 do Executivo.</text:p>
        </text:list-item>
        <text:list-item>
          <text:p text:style-name="P89">Deliberação sobre CTLU.</text:p>
        </text:list-item>
        <text:list-item>
          <text:p text:style-name="P90">Deliberação sobre justificativas de faltas e perda do mandato dos Conselheiros que extrapolaram o número regulamentar de ausências.</text:p>
        </text:list-item>
        <text:list-item>
          <text:p text:style-name="P91">Assuntos Gerais.</text:p>
        </text:list-item>
      </text:list>
      <text:p text:style-name="P92"/>
      <text:list text:style-name="LFO9" text:continue-numbering="true">
        <text:list-item>
          <text:p text:style-name="P93">A Conselheira Cristina Antunes, coordenadora<text:s/>do CPMSA, abriu os trabalhos agradecendo a presença de todos,<text:s/>e<text:s/>passou a<text:s/>palavra ao Conselheiro Luiz Felipe Rosa, Secretário-Geral do CPMSA, para que lesse a pauta da reunião e registrasse as justificativas apresentadas pelos Conselheiros ausentes. Na sequência, a<text:s/>Coordenadora<text:s/>informou a todos<text:s/>sobre o pedido recebido para que se estabelecesse um tempo de fala para as manifestações dos Conselheiros e para as apresentações, a fim de evitar o<text:s/><text:soft-page-break/>prolongamento da reunião. Colocada em votação, a proposta aceita por unanimidade foi a que estabelece 03 minutos para as intervenções e 07 para as apresentações.<text:s/></text:p>
        </text:list-item>
      </text:list>
      <text:p text:style-name="P94"/>
      <text:list text:style-name="LFO9" text:continue-numbering="true">
        <text:list-item>
          <text:p text:style-name="P95">Encerrada a questão, a Conselheira Cristina disse do interesse que ela tinha para que os dois GTs em aberto: Meio Ambiente e Baixo de Viadutos apresentassem resultado para seus trabalhos nos meses que faltam para o fim do mandato.<text:s/>A proposta foi bem aceita pelos presentes.<text:s/>O Conselheiro Antonio Marcelo pediu a palavra para tratar da publicação feita pela Prefeitura Regional Santo Amaro sobre adoção de praças no Diário Oficial do Município. O referido Conselheiro ressaltou o pouco tempo dado aos interessados e a pouca divulgação como eventuais empecilhos ao projeto.<text:s/>A Conselheira Juliana pediu a palavra para ressaltar a praça que fica ao lado do Shopping Boa Vista como um bom exemplo de adoção na região.<text:s/></text:p>
        </text:list-item>
      </text:list>
      <text:p text:style-name="P96"/>
      <text:list text:style-name="LFO9" text:continue-numbering="true">
        <text:list-item>
          <text:p text:style-name="P97">Na sequência, a Coordenadora<text:s/>passou a palavra ao Conselheiro Luiz Felipe,<text:s/>para que ele explicasse as reuniões que foram agendadas com os candidatos e com os eleitos, bem como o documento que o referido Conselheiro está preparando para entregar<text:s/>à<text:s/>próxima gestão e que incluirá: apresentação do CPMSA, dificuldades enfrentadas pelo atual Conselho, sugestões para os próximos Conselheiros, a fim de garantir melhores resultados, bem como o histórico das ações do biênio 2016-2017. Além disso, o referido Conselheiro informou que serão anexados<text:s/>ao documento o relatório de gestão por ele preparado em 2017,<text:s/>os ofícios<text:s/>enviados e as atas do período.<text:s/></text:p>
        </text:list-item>
      </text:list>
      <text:p text:style-name="P98"/>
      <text:list text:style-name="LFO9" text:continue-numbering="true">
        <text:list-item>
          <text:p text:style-name="P99">Em virtude do documento que está sendo preparado, a Coordenadora pediu aos presentes que elencassem as razões pelas quais julgam que o CPMSA não obteve o sucesso esperado, bem como as soluções para esses problemas.<text:s/><text:s/>A Conselheira Francine afirmou que a Prefeitura não sabe para quê<text:s/>serve o Conselho Participativo, o que poderia ser resolvido caso<text:s/>fossem<text:s/>especificados,<text:s/>de forma clara e concisa,<text:s/>as obrigações do Conselho e dos Conselheiros. A Conselheira Juliana afirmou que há um excesso de burocracia nas ações, o que significa um evidente entrave para o processo. O Conselheiro Antonio Marcelo enfatizou que falta empenho para alguns Conselheiros quanto<text:s/>à<text:s/>cobrança das ações da Prefeitura. Além disso, disse que há falta de transparência nas ações do Conselho e da Prefeitura. O Conselheiro Clóvis enfatizou que os Grupos de Trabalho não produziram pela falta de objetivo das discussões, propondo, assim, que se estabelecesse um prazo curto e um tema específico para que todos trabalhassem. O Conselheiro ainda afirmou que a Prefeitura Regional foi deixada muito à vontade pelo CPMSA, que poucas cobranças fez. Citou, ainda, que faltou uma pauta proveniente da Prefeitura sobre a qual o Conselho pudesse opinar e trabalhar. A Conselheira Monica endossou a fala da Conselheira Francine,<text:s/>e disse da dificuldade que enfrentou, como imigrante, para participar das ações promovidas pela Secretaria Especial de Relações Governamentais. O Conselheiro Roberto citou a falta de clareza sobre a função do Conselho e sua finalidade, bem como a falta de humildade da Prefeitura para ouvir e aceitar sugestões, além da falta de planejamento. Disse haver muita vaidade, devendo o Conselheiro sempre agir de forma isenta, sem militância, e com humildade. A Conselheira Dora disse que a existência dos Conselhos Participativos atende simplesmente a uma determinação legal e do Ministério Público, não tendo sido de fato incorporados pelo poder público como uma ferramenta de proposição e fiscalização. Afirmou que falta dedicação dos Conselheiros e<text:s/>que a<text:s/>administração pública mata a atuação dos Conselhos. Por fim, disse temer que os Conselhos possam ser extintos no futuro. A Conselheira Andrea disse que falta união aos Conselheiros, que muitas vezes preferem defender interesses próprios, visando apenas o local e não o coletivo, razão pela qual apoia a proposta do Clóvis sobre a existência de tema pontual mensal (ou de curta duração). O Conselheiro Adilson concordou que falta à Prefeitura e aos Conselheiros uma clareza do<text:s/>por<text:s/>quê<text:s/>de<text:s/>um Conselho Participativo, razão pela qual defende mais descentralização e independência. Defende, também, que haja “missão, visão e valores” para o Conselho Participativo, com mais planejamento para a gestão. O Conselheiro Luiz Felipe, concordando com a Francine, Roberto, Andrea, Dora e Adilson, citou a falta de clareza<text:s/>sobre a finalidade do Conselho.<text:s/>Disse, ainda, que falta, por parte de alguns Conselheiros, a capacidade para, por exemplo, julgar contas públicas, faltando assim capacitação para os integrantes dos Conselhos. Citou, por fim, a falta de ação de muitos Conselheiros – dentre os quais, destacou os coordenadores de Grupos de Trabalho – que não enviavam sugestões de pauta ou participavam mais das ações do CPMSA.<text:s/>A Conselheira Cristina destacou a falta de liberdade do Conselho, que acaba sendo tutelado pela administração pública, a existência do Conselho como um simples cumprimento de<text:s/><text:soft-page-break/>dever legal da Prefeitura, a falta de metodologia de trabalho de um modo geral e a resistência da Prefeitura para as propostas. Disse, ainda, que cada Conselheiro pode contribuir com sua experiência pessoal, ainda que não possua conhecimentos sobre<text:s/>todos os<text:s/>temas. <text:s/></text:p>
        </text:list-item>
      </text:list>
      <text:p text:style-name="P100"/>
      <text:list text:style-name="LFO9" text:continue-numbering="true">
        <text:list-item>
          <text:p text:style-name="P101">Encerrada a discussão, a Conselheira Cristina<text:s/>passou a palavra para o Conselheiro Antonio Marcelo,<text:s/>para que tratasse, como havia solicitado, dos projetos de lei 367 e 404.O referido Conselheiro informou que já havia sanado suas dúvidas com a Senhora Eliana e, por essa razão, pedia que o tema fosse excluído da pauta.<text:s/></text:p>
        </text:list-item>
      </text:list>
      <text:p text:style-name="P102"/>
      <text:list text:style-name="LFO9" text:continue-numbering="true">
        <text:list-item>
          <text:p text:style-name="P103">Excluído o tema, o Conselho Participativo Municipal de Santo Amaro decidiu, por unanimidade, aceitar as justificativas de falta apresentadas pelos Conselheiros:<text:s/>Clóvis Soares Bezerra, Francine Martinho e Maria Auxiliadora Lopes Martins<text:s/>presentes na reunião.<text:s/>Dada<text:s/>à<text:s/>falta de quórum, não foi possível deliberar sobre as faltas dos demais Conselheiros, que poderiam eventualmente perder seus mandatos.<text:s/></text:p>
        </text:list-item>
      </text:list>
      <text:p text:style-name="P104"/>
      <text:list text:style-name="LFO9" text:continue-numbering="true">
        <text:list-item>
          <text:p text:style-name="P105">Na sequência,<text:s/>a Conselheira Francine informou que era suplente na CTLU, tendo sido indicada, em 2015, pelo CPMSA, e que gostaria de ser titular no próximo biênio, pedindo, assim, a indicação do Conselho Participativo Municipal de Santo Amaro para a vaga. Os Conselheiros Roberto e Adilson pediram a palavra para informar que não apoiariam a indicação, uma vez que a referida Conselheira não havia socializado as informações provenientes da CTLU durante o atual mandato do CPMSA.<text:s/>Para justificar essa alegação, a Conselheira Francine lembrou que era suplente no mandato referido.<text:s/>A Conselheira Juliana pediu a palavra para indicar que se absteria nessa questão. Assim, por 8 votos a favor, <text:s/>contrários e 1 abstenção, a indicação da Conselheira Francine foi aprovada.<text:s/></text:p>
        </text:list-item>
      </text:list>
      <text:p text:style-name="P106"/>
      <text:list text:style-name="LFO9" text:continue-numbering="true">
        <text:list-item>
          <text:p text:style-name="P107">Por fim, a Conselheira<text:s/>Cristina relatou a dificuldade que o Secretário-Geral e ela estão tendo com o Coordenador-Geral dos Conselhos Participativos, Senhor Celso Henriques. Relatou que o Ofício contendo as propostas do CPMSA para alteração do decreto 56.208/2015, embora recebido pela referida Coordenação-Geral, não teria sido por ela apreciado, razão pela qual a referida Conselheira havia endereçado Ofício cobrando explicações e providências. O Ofício com essas cobranças não teve seu recebimento confirmado formalmente pelo Senhor Celso Henriques que, a todo tempo, se compromete a fornecer uma resposta, mas não o faz. Relatou, ainda, que a omissão da Secretaria dura cerca de três semanas. Por sugestão dos Conselheiros, aprovou-se por unanimidade que se leve essa questão ao Secretário da pasta e<text:s/>à<text:s/>Controladoria do Município.</text:p>
        </text:list-item>
      </text:list>
      <text:p text:style-name="P108"/>
      <text:p text:style-name="P109">Nada tendo a acrescentar, a<text:s/>reunião foi encerrada às<text:s/>21<text:s/>horas<text:s/>e 15 minutos<text:s/>do dia<text:s/>28/09/2017. </text:p>
      <text:p text:style-name="P110"> </text:p>
      <text:p text:style-name="P111">Cristina Antunes<text:s/>–<text:s/>Coordenadora  </text:p>
      <text:p text:style-name="P112">Luiz Felipe de Barros Rosa<text:s/>– Secretário-Geral  </text:p>
      <text:p text:style-name="P113"/>
      <text:p text:style-name="P114"><text:span text:style-name="T115">São Paulo,<text:s/></text:span><text:span text:style-name="T116">28</text:span><text:span text:style-name="T117"><text:s/>de<text:s/></text:span><text:span text:style-name="T118">setembro</text:span><text:span text:style-name="T119"><text:s/>de 201</text:span><text:span text:style-name="T120">7</text:span><text:span text:style-name="T121">.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833in"/>
      <style:text-properties fo:hyphenate="false"/>
    </style:style>
    <style:style style:name="Fonteparág.padrão" style:display-name="Fonte parág. padrão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apple-converted-space" style:display-name="apple-converted-space" style:family="text" style:parent-style-name="Fonteparág.padrão"/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cx57227618" style:display-name="scx57227618" style:family="text" style:parent-style-name="Fonteparág.padrão"/>
    <style:style style:name="scx225725523" style:display-name="scx225725523" style:family="text" style:parent-style-name="Fonteparág.padrão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·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·">
        <style:list-level-properties text:space-before="0.4479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9479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4479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9479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4479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9479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4479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9479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4479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·">
        <style:list-level-properties text:space-before="0.1979in" text:min-label-width="0.2604in"/>
        <style:text-properties style:font-name="Arial"/>
      </text:list-level-style-bullet>
      <text:list-level-style-bullet text:level="2" text:style-name="WW_CharLFO12LVL2" text:bullet-char="o">
        <style:list-level-properties text:space-before="0.6979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1979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6979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1979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6979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1979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6979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1979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6972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8319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1.3319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8319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.3319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8319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.3319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8319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.3319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8319in" text:min-label-width="0.25in"/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0527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0527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0">
      <text:list-level-style-number text:level="1" style:num-suffix="." style:num-format="i">
        <style:list-level-properties fo:text-align="end"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i">
        <style:list-level-properties fo:text-align="end"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8861in" fo:margin-bottom="0.1972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iz Felipe</meta:initial-creator>
    <dc:creator>Andre Valeriano Oliveira Silva</dc:creator>
    <meta:creation-date>2019-12-06T19:12:00Z</meta:creation-date>
    <dc:date>2019-12-06T19:12:00Z</dc:date>
    <meta:template xlink:href="Normal" xlink:type="simple"/>
    <meta:editing-cycles>2</meta:editing-cycles>
    <meta:editing-duration>PT0S</meta:editing-duration>
    <meta:document-statistic meta:page-count="3" meta:paragraph-count="19" meta:word-count="1554" meta:character-count="9930" meta:row-count="69" meta:non-whitespace-character-count="8395"/>
  </office:meta>
</office:document-meta>
</file>