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0" style:parent-style-name="Normal" style:family="paragraph">
      <style:paragraph-properties fo:text-align="justify" style:vertical-align="baseline" fo:margin-bottom="0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0" style:parent-style-name="Normal" style:family="paragraph">
      <style:paragraph-properties fo:text-align="justify" style:vertical-align="baseline" fo:margin-bottom="0in" fo:line-height="100%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3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4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5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36" style:parent-style-name="ParágrafodaLista" style:list-style-name="LFO33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5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7" style:parent-style-name="Normal" style:family="paragraph">
      <style:paragraph-properties fo:text-align="justify" style:vertical-align="baseline" fo:margin-bottom="0in" fo:line-height="100%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6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7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59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0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1" style:parent-style-name="ParágrafodaLista" style:list-style-name="LFO38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3" style:parent-style-name="Normal" style:family="paragraph">
      <style:paragraph-properties fo:text-align="justify" style:vertical-align="baseline" fo:margin-bottom="0in" fo:line-height="100%"/>
    </style:style>
    <style:style style:name="T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0" style:parent-style-name="ParágrafodaLista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1" style:parent-style-name="ParágrafodaLista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2" style:parent-style-name="ParágrafodaLista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3" style:parent-style-name="ParágrafodaLista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4" style:parent-style-name="ParágrafodaLista" style:list-style-name="LFO39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7" style:parent-style-name="ParágrafodaLista" style:list-style-name="LFO36" style:family="paragraph">
      <style:paragraph-properties fo:text-align="justify" style:vertical-align="baseline" fo:margin-bottom="0in" fo:line-height="100%" fo:margin-left="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8" style:parent-style-name="ParágrafodaLista" style:list-style-name="LFO36" style:family="paragraph">
      <style:paragraph-properties fo:text-align="justify" style:vertical-align="baseline" fo:margin-bottom="0in" fo:line-height="100%" fo:margin-left="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9" style:parent-style-name="ParágrafodaLista" style:list-style-name="LFO36" style:family="paragraph">
      <style:paragraph-properties fo:text-align="justify" style:vertical-align="baseline" fo:margin-bottom="0in" fo:line-height="100%" fo:margin-left="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00%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3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4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5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6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7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8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9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0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1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2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3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4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5" style:parent-style-name="ParágrafodaLista" style:list-style-name="LFO40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6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8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9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0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1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2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3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4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5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6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7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8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9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0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1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2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3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4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5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6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7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18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9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20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1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22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3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4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5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6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7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8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9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27/</text:span><text:span text:style-name="T9">07/2017</text:span><text:span text:style-name="T10">  início: </text:span><text:span text:style-name="T11">19</text:span><text:span text:style-name="T12">h</text:span><text:span text:style-name="T13">15</text:span><text:span text:style-name="T14"><text:s/>– término:<text:s/></text:span><text:span text:style-name="T15">22h</text:span><text:span text:style-name="T16">15</text:span><text:span text:style-name="T17">min.</text:span><text:span text:style-name="T18">   </text:span></text:p>
      <text:p text:style-name="P19">   </text:p>
      <text:p text:style-name="P20"><text:span text:style-name="T21">Local: Auditório<text:s/></text:span><text:span text:style-name="T22">Pref. Regional<text:s/></text:span><text:span text:style-name="T23">Santo Amaro – Pça</text:span><text:span text:style-name="T24">.</text:span><text:span text:style-name="T25"><text:s/>Floriano Peixoto, 1º</text:span><text:span text:style-name="T26"><text:s/>andar</text:span><text:span text:style-name="T27"> </text:span><text:span text:style-name="T28">   </text:span></text:p>
      <text:p text:style-name="P29">   </text:p>
      <text:p text:style-name="P30"><text:span text:style-name="T31">Conselheiros presentes: </text:span><text:span text:style-name="T32">   </text:span></text:p>
      <text:list text:style-name="LFO33" text:continue-numbering="true">
        <text:list-item>
          <text:p text:style-name="P33">Adilson Almeida Araújo,<text:s/></text:p>
        </text:list-item>
        <text:list-item>
          <text:p text:style-name="P34">Andréa Rodrigues Borges,</text:p>
        </text:list-item>
        <text:list-item>
          <text:p text:style-name="P35">Christian de Moraes Machado Suppo Bojlesen,</text:p>
        </text:list-item>
        <text:list-item>
          <text:p text:style-name="P36">Helena Santos Tofino,</text:p>
        </text:list-item>
        <text:list-item>
          <text:p text:style-name="P37">Luiz Felipe de Barros Rosa,  </text:p>
        </text:list-item>
        <text:list-item>
          <text:p text:style-name="P38">Luiz Geraldo de Oliveira,</text:p>
        </text:list-item>
        <text:list-item>
          <text:p text:style-name="P39">Magna Carvalho, </text:p>
        </text:list-item>
        <text:list-item>
          <text:p text:style-name="P40">Maria Cristina Almeida Antunes,</text:p>
        </text:list-item>
        <text:list-item>
          <text:p text:style-name="P41">Maria Regina Povreslo,</text:p>
        </text:list-item>
        <text:list-item>
          <text:p text:style-name="P42">Monica Berta Tilly Ebensperger,</text:p>
        </text:list-item>
        <text:list-item>
          <text:p text:style-name="P43">Roberto Costa Ferreira,</text:p>
        </text:list-item>
        <text:list-item>
          <text:p text:style-name="P44">Rudneia Alves Arantes,</text:p>
        </text:list-item>
        <text:list-item>
          <text:p text:style-name="P45">Virgilene da Silva Graça.</text:p>
        </text:list-item>
      </text:list>
      <text:p text:style-name="P46"> </text:p>
      <text:p text:style-name="P47"><text:span text:style-name="T48"> </text:span><text:span text:style-name="T49">Conselheiros<text:s/></text:span><text:span text:style-name="T50">a</text:span><text:span text:style-name="T51">usentes</text:span><text:span text:style-name="T52"><text:s/>sem justificativa</text:span><text:span text:style-name="T53">: </text:span><text:span text:style-name="T54"> </text:span></text:p>
      <text:p text:style-name="P55"/>
      <text:list text:style-name="LFO38" text:continue-numbering="true">
        <text:list-item>
          <text:p text:style-name="P56">Ailton Azevedo dos Santos</text:p>
        </text:list-item>
        <text:list-item>
          <text:p text:style-name="P57">Antonio AUgusto Maciel<text:s/></text:p>
        </text:list-item>
        <text:list-item>
          <text:p text:style-name="P58">Humberto Bochenek Visone,</text:p>
        </text:list-item>
        <text:list-item>
          <text:p text:style-name="P59">Juliana Paloma Quandt de Oliveira,<text:s/></text:p>
        </text:list-item>
        <text:list-item>
          <text:p text:style-name="P60">Maria de Fátima Viana de Souza.</text:p>
        </text:list-item>
        <text:list-item>
          <text:p text:style-name="P61">Sebastião Cabrera.</text:p>
        </text:list-item>
      </text:list>
      <text:p text:style-name="P62"> </text:p>
      <text:p text:style-name="P63"><text:span text:style-name="T64"> </text:span><text:span text:style-name="T65">Conselheiros<text:s/></text:span><text:span text:style-name="T66">com ausência justificada</text:span><text:span text:style-name="T67">: </text:span><text:span text:style-name="T68">   </text:span></text:p>
      <text:p text:style-name="P69"/>
      <text:list text:style-name="LFO39" text:continue-numbering="true">
        <text:list-item>
          <text:p text:style-name="P70">Antonio Marcelo de Souza Lima,</text:p>
        </text:list-item>
        <text:list-item>
          <text:p text:style-name="P71">Clovis Soares Bezerra,<text:s/></text:p>
        </text:list-item>
        <text:list-item>
          <text:p text:style-name="P72">Francine Martinho,</text:p>
        </text:list-item>
        <text:list-item>
          <text:p text:style-name="P73">Maria Auxiliadora Lopes Martins,</text:p>
        </text:list-item>
        <text:list-item>
          <text:p text:style-name="P74">Marisa Santana Farina.</text:p>
        </text:list-item>
      </text:list>
      <text:p text:style-name="P75"/>
      <text:p text:style-name="P76">Presentes também:</text:p>
      <text:list text:style-name="LFO36" text:continue-numbering="true">
        <text:list-item>
          <text:p text:style-name="P77">Roberto Arantes – Prefeito Regional de Santo Amaro,</text:p>
        </text:list-item>
        <text:list-item>
          <text:p text:style-name="P78">Eliana dos Santos Souza -<text:s/>Prefeitura Regional Santo Amaro,</text:p>
        </text:list-item>
        <text:list-item>
          <text:p text:style-name="P79">Gleice Maria de Vasconcelos – CADES – Santo Amaro.</text:p>
        </text:list-item>
      </text:list>
      <text:p text:style-name="P80"/>
      <text:p text:style-name="P81"><text:span text:style-name="T82">Pauta:</text:span></text:p>
      <text:list text:style-name="LFO40" text:continue-numbering="true">
        <text:list-item>
          <text:p text:style-name="P83">Apresentação dos GTs;</text:p>
        </text:list-item>
        <text:list-item>
          <text:p text:style-name="P84">Apresentação do CPOP;</text:p>
        </text:list-item>
        <text:list-item>
          <text:p text:style-name="P85">Balanço das atividades/ realizações/ produções dos GTs;</text:p>
        </text:list-item>
        <text:list-item>
          <text:p text:style-name="P86">Balanço sobre a reunião do Governo Aberto;</text:p>
        </text:list-item>
        <text:list-item>
          <text:p text:style-name="P87">Balanço sobre a presença dos membros do CPMSA;</text:p>
        </text:list-item>
        <text:list-item>
          <text:p text:style-name="P88">Deliberação sobre aceitação de justificativa apresentadas<text:s/>pelos Conselheiros que extrapolaram o número de faltas;</text:p>
        </text:list-item>
        <text:list-item>
          <text:p text:style-name="P89">Deliberação sobre perda do mandato dos Conselheiros<text:s/>que extrapolaram o número de faltas;</text:p>
        </text:list-item>
        <text:list-item>
          <text:p text:style-name="P90">Transparência e acompanhamento das atividades da<text:s/>Prefeitura Regional e do Conselho Participativo Municipal de<text:s/>Santo Amaro;</text:p>
        </text:list-item>
        <text:list-item>
          <text:p text:style-name="P91">Deliberação sobre a convocação de membros da Prefeitura<text:s/>Regional para prestar esclarecimentos;</text:p>
        </text:list-item>
        <text:list-item>
          <text:p text:style-name="P92">Eleição de Coordenador, Secretário-Geral e membros da<text:s/>Comissão Temática de Ética;</text:p>
        </text:list-item>
        <text:list-item>
          <text:p text:style-name="P93">Apresentação e discussão de aplicativo sobre segurança;</text:p>
        </text:list-item>
        <text:list-item>
          <text:p text:style-name="P94">Apresentação e discussão sobre anúncios irregulares e<text:s/>sua fiscalização;</text:p>
        </text:list-item>
        <text:list-item>
          <text:p text:style-name="P95">Assuntos Gerais</text:p>
        </text:list-item>
      </text:list>
      <text:soft-page-break/>
      <text:list text:style-name="LFO9" text:continue-numbering="true">
        <text:list-item>
          <text:p text:style-name="P96">O<text:s/>Conselheiro Luiz Felipe de Barros Rosa, coordenador do CPMSA, abriu os trabalhos agradecendo a presença de todos e registrando as ausências daqueles que apresentaram justificativa de falta.<text:s/>Na sequência, passou a palavra para a Conselheira Cristina,<text:s/>que iniciou sua fala com um balanço da reunião da São Paulo Aberta. A Conselheira, fazendo referência à extraordinária de 06/07, enfatizou uma vez mais que o que falta ao Conselho Participativo é ter suas ideias aceitas pelo poder público. Segundo ela, de nada adianta o Conselho decidir e propor se as propostas não são levadas adiante. O Sr. Roberto Arantes pediu a palavra para esclarecer que as propostas do Conselho são bem-vindas, mas nem sempre podem ser atendidas, principalmente quando vão de encontro<text:s/>às<text:s/>diretrizes da gestão municipal. A Conselheira Cristina discordou do Prefeito Regional, uma vez que cabe ao Conselho também apontar erros na administração,<text:s/>além de ser dever do Conselho discordar quando julgar necessário, opinião esta compartilhada pelos Conselheiros Adilson e Luiz Felipe em suas falas. O Coordenador ponderou também que o poder público é pouco permeável<text:s/>às sugestões da população,<text:s/>e citou o caso do Monotrilho na Roberto Marinho, obra criticada por muitos moradores do Campo Belo.<text:s/>O Prefeito Regional, que já trabalhou no Metrô, ponderou que a obra tinha uma função de interligar as linhas Azul, Lilás e Amarela,<text:s/>e por isso sua importância. O Conselheiro Luiz Felipe disse, então, que o projeto deveria caminhar,<text:s/>porque, segundo ele, uma obra daquelas para interligar a Berrini a Congonhas poderia ter sido reduzida a uma linha de ônibus circular.</text:p>
        </text:list-item>
      </text:list>
      <text:p text:style-name="P97"/>
      <text:list text:style-name="LFO9" text:continue-numbering="true">
        <text:list-item>
          <text:p text:style-name="P98">Encerrada a questão da reunião da São Paulo Aberta, o Coordenador apresentou o Senhor Frederico José Pelúcio de Castro,<text:s/>que, a contive do Conselheiro Adilson, apresentou um aplicativo por ele desenvolvido sobre segurança pública.<text:s/>O referido aplicativo possui duas ferramentas básicas: o SOS, que avisa “anjos da guarda” em casos de necessidade,<text:s/>e o alerta, que informa sobre ocorrências nos bairros, utilizando geolocalização. Entre as ocorrências, citou<text:s/>pessoa suspeita, pichações<text:s/>e<text:s/>pancadões,. O Senhor Frederico informou que levaria a proposta<text:s/>à<text:s/>Prefeitura de São Paulo. O Prefeito Regional informou que,<text:s/>caso não haja adesão da Prefeitura,<text:s/>seria possível utilizar aquele aplicativo como ferramenta estatística, proposta que poderia ser encabeçada pelo Conselho. O Coordenador agradeceu a sugestão e propôs a elaboração de um piloto,<text:s/>que seria discutido em reunião ordinária ou extraordinária futura. A proposta foi aprovada pelos presentes.<text:s/></text:p>
        </text:list-item>
      </text:list>
      <text:p text:style-name="P99"/>
      <text:list text:style-name="LFO9" text:continue-numbering="true">
        <text:list-item>
          <text:p text:style-name="P100">Encerrada a fala<text:s/>do senhor Frederico, o Coordenador passou a tratar das ausências dos Conselheiros. Em apresentação por ele elaborada, demonstrou com gráficos e tabelas que o número de ausências – ainda que justificadas – costuma ser alto, bem como a existência de cadeiras vagas, seja por renúncia seja por cassação do mandato. Disse ainda que o Conselho perde muito tempo com burocracia,<text:s/>e que a reposição dos Conselheiros é lenta. Segundo ele,<text:s/>para a perda do mandato, é muito pouco ter apenas<text:s/>três ausências (pouco mais de 10% das reuniões, considerando 24 ordinárias). Além disso, demonstrou o impacto que as faltas têm<text:s/>sobre<text:s/>as decisões do Conselho. Segundo o levantamento apresentado, apenas em quatro ocasiões o Conselho teve maioria qualificada, ou seja, 2/3 dos Conselheiros presentes.<text:s/>Portanto, seria necessário ponderar sobre a necessidade de alteração da previsão de quórum no Regimento Interno, que engessa os trabalhos.<text:s/></text:p>
        </text:list-item>
      </text:list>
      <text:p text:style-name="P101"/>
      <text:list text:style-name="LFO9" text:continue-numbering="true">
        <text:list-item>
          <text:p text:style-name="P102">Encerrada a apresentação, o Coordenador informou aos presentes que foram solicitadas justificativas de falta a duas Conselheiras, conforme publicação no Diário Oficial. Observando a existência de quórum para deliberação sobre perda do mandato, informou que apenas a Conselheira Neia, presente na reunião, havia apresentado justificativas. Assim, o Conselho decidiu por unanimidade cassar o mandato da Conselheira Maria de Fátima Viana de Souza,<text:s/>por ter extrapolado o número de faltas previsto no decreto 56.208/2015. Na sequência, o Coordenador passou a palavra ao Conselheiro Roberto e<text:s/>à<text:s/>Conselheira Monica, membros da Comissão Temática de Ética, que haviam recebido as justificativas de falta da Conselheira Neia e recomendaram sua absolvição no processo de cassação do mandato. O Coordenador passou então a palavra a Conselheira Neia,<text:s/>que apresentou razões profissionais e pessoais para suas ausências. O Conselho então decidiu por unanimidade abonar todas as faltas da Conselheira Neia.</text:p>
        </text:list-item>
      </text:list>
      <text:p text:style-name="P103"/>
      <text:list text:style-name="LFO9" text:continue-numbering="true">
        <text:list-item>
          <text:p text:style-name="P104">Encerrada a questão, o Coordenador propôs que a Comissão de Ética preparasse parecer sobre as faltas dos demais Conselheiros,<text:s/>a ser<text:s/>apreciado<text:s/>na reunião de agosto. A<text:s/>proposta<text:s/>foi<text:s/>aprovada por unanimidade.<text:s/></text:p>
        </text:list-item>
      </text:list>
      <text:p text:style-name="P105"/>
      <text:list text:style-name="LFO9" text:continue-numbering="true">
        <text:list-item>
          <text:p text:style-name="P106">O Conselheiro Luiz Felipe passou, então,<text:s/>à<text:s/>eleição de Coordenador, Secretário-Geral e Comissão Temática de Ética. Foi pedido por alguns Conselheiros que se mantivesse o Conselheiro Luiz Felipe como Coordenador. No entanto, o referido Conselheiro ponderou que não poderia, por razão regimental, concorrer a mais um mandato para a função. Dessa forma, apresentaram-se como candidatos: Conselheira Cristina (Coordenadora), Conselheiro Luiz Felipe (Secretário-Geral) e Conselheiros Dora, Roberto, Monica e Virgilene (Comissão Temática de Ética). Todos foram eleitos por unanimidade.</text:p>
        </text:list-item>
      </text:list>
      <text:p text:style-name="P107"/>
      <text:list text:style-name="LFO9" text:continue-numbering="true">
        <text:list-item>
          <text:p text:style-name="P108">O Coordenador apresentou trabalho por ele realizado sobre os Grupos de Trabalho. Dos 14 grupos criados, 2 estavam em andamento, 5 haviam apresentado resultados e os outros foram extintos sem resultado final.<text:s/></text:p>
        </text:list-item>
      </text:list>
      <text:p text:style-name="P109"/>
      <text:list text:style-name="LFO9" text:continue-numbering="true">
        <text:list-item>
          <text:p text:style-name="P110">O Conselheiro Christian informou que está sendo debatido na CPPU o desrespeito<text:s/>à<text:s/>Lei Cidade Limpa, inclusive com envio de ofícios. O Coordenador propôs que o Conselheiro preparasse apresentação sobre o tema,<text:s/>e informou que o Conselho<text:s/>também<text:s/>poderia enviar ofícios,caso julgasse procedente.<text:s/></text:p>
        </text:list-item>
      </text:list>
      <text:p text:style-name="P111"/>
      <text:list text:style-name="LFO9" text:continue-numbering="true">
        <text:list-item>
          <text:p text:style-name="P112">Encerrada a votação, o Coordenador passou a palavra<text:s/>à<text:s/>Senhora Gleice, que tratou brevemente sobre transporte público, existência de cobradores e outros assuntos correlatos. O Coordenador informou que aquele tema<text:s/>já é<text:s/>objeto de uma discussão para Oficina que deverá ser realizada no final de agosto. Pediu a ela<text:s/>que participasse das reuniões,<text:s/>e sugeriu a data de 01/08, às 17:30, para um novo encontro. Aprovada a data, o Coordenador agradeceu a presença e disposição da Senhora Gleice.</text:p>
        </text:list-item>
      </text:list>
      <text:p text:style-name="P113"/>
      <text:list text:style-name="LFO9" text:continue-numbering="true">
        <text:list-item>
          <text:p text:style-name="P114">A Conselheira Cristina fez breve informe sobre a Assembleia Cidadã, promovida pela Rede Nossa São Paulo, e sobre a forma de votação. O Conselheiro Adilson informou sobre a dificuldade de votar no site criado pela Rede Nossa São Paulo.<text:s/></text:p>
        </text:list-item>
      </text:list>
      <text:p text:style-name="P115"/>
      <text:list text:style-name="LFO9" text:continue-numbering="true">
        <text:list-item>
          <text:p text:style-name="P116">O Conselheiro Luiz Felipe informou sobre cursos oferecidos pela São Paulo Aberta,<text:s/>que seriam por ele apresentados por meio eletrônico para deliberação, dado o adiantado da hora.</text:p>
        </text:list-item>
      </text:list>
      <text:p text:style-name="P117"/>
      <text:list text:style-name="LFO9" text:continue-numbering="true">
        <text:list-item>
          <text:p text:style-name="P118">O Conselheiro Adilson fez breve informe sobre o programa Câmera City, que já possui câmeras que podem ser visualizadas pela internet. O Conselheiro Luiz Felipe ponderou que aquele programa era um desdobramento do programa Detecta, do Governo do Estado, proposto em 2014.</text:p>
        </text:list-item>
      </text:list>
      <text:p text:style-name="P119"/>
      <text:list text:style-name="LFO9" text:continue-numbering="true">
        <text:list-item>
          <text:p text:style-name="P120">Os temas (i) apresentação dos GTs; (ii) apresentação do CPOP; (viii) transparência e acompanhamento das atividades da Prefeitura Regional e do Conselho Participativo Municipal de Santo Amaro; (ix) deliberação sobre a convocação de membros da Prefeitura Regional para prestar esclarecimentos não foram<text:s/>debatidos,<text:s/>ou por falta de tempo,<text:s/>ou pela ausência do Conselheiro que havia encaminhado a proposta de discussão. Caso haja manifesto desejo do Conselheiro, os temas poderão ser debatidos oportunamente.<text:s/></text:p>
        </text:list-item>
      </text:list>
      <text:p text:style-name="P121"/>
      <text:list text:style-name="LFO9" text:continue-numbering="true">
        <text:list-item>
          <text:p text:style-name="P122">O Conselheiro Luiz Felipe encerrou a reunião, desejando sorte<text:s/>à<text:s/>Conselheira Cristina e agradecendo uma vez mais a confiança dos Conselheiros ao longo de seus dois<text:s/>mandatos<text:s/>como Coordenador, período que, segundo ele, foi de grande aprendizado.<text:s/></text:p>
        </text:list-item>
      </text:list>
      <text:p text:style-name="P123"/>
      <text:p text:style-name="P124">Nada tendo a acrescentar, a<text:s/>reunião foi encerrada às<text:s/>22 horas<text:s/>e 15 minutos<text:s/>do dia<text:s/>27/07/2017. </text:p>
      <text:p text:style-name="P125"> </text:p>
      <text:p text:style-name="P126">Luiz Felipe de Barros Rosa<text:s/>–<text:s/>Coordenador  </text:p>
      <text:p text:style-name="P127">Cristina Antunes<text:s/>– Secretária-Geral  </text:p>
      <text:p text:style-name="P128"/>
      <text:p text:style-name="P129"><text:span text:style-name="T130">São Paulo,<text:s/></text:span><text:span text:style-name="T131">2</text:span><text:span text:style-name="T132">7 de jul</text:span><text:span text:style-name="T133">ho</text:span><text:span text:style-name="T134"><text:s/>de 201</text:span><text:span text:style-name="T135">7</text:span><text:span text:style-name="T136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2:00Z</meta:creation-date>
    <dc:date>2019-12-06T19:12:00Z</dc:date>
    <meta:template xlink:href="Normal" xlink:type="simple"/>
    <meta:editing-cycles>2</meta:editing-cycles>
    <meta:editing-duration>PT0S</meta:editing-duration>
    <meta:document-statistic meta:page-count="3" meta:paragraph-count="19" meta:word-count="1558" meta:character-count="9957" meta:row-count="70" meta:non-whitespace-character-count="8418"/>
  </office:meta>
</office:document-meta>
</file>