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19" style:parent-style-name="Normal" style:family="paragraph">
      <style:paragraph-properties fo:text-align="justify" style:vertical-align="baseline" fo:margin-bottom="0in" fo:line-height="100%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justify" style:vertical-align="baseline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0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1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2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3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4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5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5" style:parent-style-name="ParágrafodaLista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7" style:parent-style-name="Normal" style:family="paragraph">
      <style:paragraph-properties fo:text-align="justify" style:vertical-align="baseline" fo:margin-bottom="0in" fo:line-height="100%"/>
    </style:style>
    <style:style style:name="T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1" style:parent-style-name="Normal" style:family="paragraph">
      <style:paragraph-properties fo:text-align="justify" style:vertical-align="baseline" fo:margin-bottom="0in" fo:line-height="100%" fo:text-indent="-0.3937in"/>
      <style:text-properties style:font-name="Arial" style:font-name-asian="Times New Roman" style:font-name-complex="Arial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3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4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5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6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7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21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00%" fo:margin-left="0.4923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1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2" style:parent-style-name="ParágrafodaLista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3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4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65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6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67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8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69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0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71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2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73" style:parent-style-name="ParágrafodaLista" style:list-style-name="LFO9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4" style:parent-style-name="ParágrafodaLista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5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6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7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8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9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26</text:span><text:span text:style-name="T9">/01/2017</text:span><text:span text:style-name="T10">  início: </text:span><text:span text:style-name="T11">19</text:span><text:span text:style-name="T12">h</text:span><text:span text:style-name="T13">15</text:span><text:span text:style-name="T14"><text:s/>– término:<text:s/></text:span><text:span text:style-name="T15">21h45</text:span><text:span text:style-name="T16">min.</text:span><text:span text:style-name="T17">   </text:span></text:p>
      <text:p text:style-name="P18">   </text:p>
      <text:p text:style-name="P19"><text:span text:style-name="T20">Local: Auditório da<text:s/></text:span><text:span text:style-name="T21">Prefeitura Regional</text:span><text:span text:style-name="T22"><text:s/>de Santo Amaro – Praça Floriano Peixoto, 1º. andar</text:span><text:span text:style-name="T23"> .</text:span><text:span text:style-name="T24">   </text:span></text:p>
      <text:p text:style-name="P25">   </text:p>
      <text:p text:style-name="P26"><text:span text:style-name="T27">Conselheiros presentes: </text:span><text:span text:style-name="T28">  </text:span></text:p>
      <text:p text:style-name="P29">   </text:p>
      <text:list text:style-name="LFO21" text:continue-numbering="true">
        <text:list-item>
          <text:p text:style-name="P30">Adilson Almeida Araújo,</text:p>
        </text:list-item>
        <text:list-item>
          <text:p text:style-name="P31">Andréa Rodrigues Borges,</text:p>
        </text:list-item>
        <text:list-item>
          <text:p text:style-name="P32">Christian de Moraes Machado Suppo Bojlesen,</text:p>
        </text:list-item>
        <text:list-item>
          <text:p text:style-name="P33">Clovis Soares Bezerra,<text:s/></text:p>
        </text:list-item>
        <text:list-item>
          <text:p text:style-name="P34">Francine Martinho</text:p>
        </text:list-item>
        <text:list-item>
          <text:p text:style-name="P35">Juliana Paloma Quandt de Oliveira</text:p>
        </text:list-item>
        <text:list-item>
          <text:p text:style-name="P36">Luiz Felipe de Barros Rosa,   </text:p>
        </text:list-item>
        <text:list-item>
          <text:p text:style-name="P37">Marcos Vinicius Busoli Cascino,  </text:p>
        </text:list-item>
        <text:list-item>
          <text:p text:style-name="P38">Maria Auxiliadora Lopes Martins,<text:s/></text:p>
        </text:list-item>
        <text:list-item>
          <text:p text:style-name="P39">Maria Cristina Almeida Antunes.   </text:p>
        </text:list-item>
        <text:list-item>
          <text:p text:style-name="P40">Maria José Schmidt,</text:p>
        </text:list-item>
        <text:list-item>
          <text:p text:style-name="P41">Monica Berta Tilly Ebensperger<text:s/></text:p>
        </text:list-item>
        <text:list-item>
          <text:p text:style-name="P42">Roberto Costa Ferreira,</text:p>
        </text:list-item>
        <text:list-item>
          <text:p text:style-name="P43">Rudneia Alves Arantes,</text:p>
        </text:list-item>
        <text:list-item>
          <text:p text:style-name="P44">Virgilene da Silva Graça.   </text:p>
        </text:list-item>
      </text:list>
      <text:p text:style-name="P45"/>
      <text:p text:style-name="P46"> </text:p>
      <text:p text:style-name="P47"><text:span text:style-name="T48"> </text:span><text:span text:style-name="T49">Conselheiros Ausentes: </text:span><text:span text:style-name="T50">   </text:span></text:p>
      <text:p text:style-name="P51">  </text:p>
      <text:p text:style-name="P52"/>
      <text:list text:style-name="LFO21" text:continue-numbering="true">
        <text:list-item>
          <text:p text:style-name="P53">Antonio Marcelo de Souza Lima, </text:p>
        </text:list-item>
        <text:list-item>
          <text:p text:style-name="P54">Helena Santos Tofino,  </text:p>
        </text:list-item>
        <text:list-item>
          <text:p text:style-name="P55">Magna Carvalho,  </text:p>
        </text:list-item>
        <text:list-item>
          <text:p text:style-name="P56">Maria Regina Povreslo,</text:p>
        </text:list-item>
        <text:list-item>
          <text:p text:style-name="P57">Renatto Sergio Costa da Silva,</text:p>
        </text:list-item>
        <text:list-item>
          <text:p text:style-name="P58">Sebastião Cabrera.  </text:p>
        </text:list-item>
      </text:list>
      <text:p text:style-name="P59"/>
      <text:p text:style-name="P60"/>
      <text:list text:style-name="LFO9" text:continue-numbering="true">
        <text:list-item>
          <text:p text:style-name="P61">A reunião foi iniciada com a apresentação do Conselheiro Roberto sobre o GT de Meio Ambiente/ Manejo Arbóreo. O Conselheiro apresentou o trabalho da Senhora Gleice, Conselheira do CADES e colaboradora do GT, sobre manejo arbóreo, que havia sido apresentado em reunião do GT, realizada em janeiro. Nesse plano<text:s/>constam<text:s/>algumas atividades para manejo arbóreo, além de outras questões que foram suscitadas durante a reunião, como a adoção de uma praça por escolas – projeto piloto. Além disso, o Conselheiro falou sobre a necessidade de se fiscalizar a execução dos contratos firmados pela Prefeitura Regional<text:s/>para a manutenção e melhorias em praças públicas. A Conselheira Dora pediu a palavra para questionar a burocracia envolvida na adoção de praças e a necessidade sobre existir uma oficina sobre manejo arbóreo. A Conselheira Cristina, seguindo a mesma linha, questionou sobre a efetividade da realização dessa oficina. O Conselheiro Adilson tratou das entidades que poderiam auxiliar na manutenção das praças, tais como associações comerciais, etc.<text:s/></text:p>
        </text:list-item>
      </text:list>
      <text:p text:style-name="P62"/>
      <text:list text:style-name="LFO9" text:continue-numbering="true">
        <text:list-item>
          <text:p text:style-name="P63">O Prefeito Regional de Santo Amaro, Senhor Roberto Arantes, integrou a reunião brevemente para cumprimentar o Conselho e aproveitou para informar que já houve mudança no que tange a adoção de praças públicas, tornando o processo menos burocrático. Falou, ainda, que a Prefeitura Regional tem 224 espaços verdes em sua área de atuação e pediu sugestões para as áreas sob os viadutos.<text:s/></text:p>
        </text:list-item>
      </text:list>
      <text:p text:style-name="P64"/>
      <text:list text:style-name="LFO9" text:continue-numbering="true">
        <text:list-item>
          <text:p text:style-name="P65">Colocado em votação, o Conselho votou unanimemente contra a oficina sobre manejo arbóreo (que deverá ser repensada), unanimemente a favor da elaboração de um documento sobre o assunto pelo GT de Meio Ambiente. Votou,<text:s/><text:soft-page-break/>ainda, unanimemente pelo projeto piloto de adoção de praça por escolas e unanimemente também pela continuidade da fiscalização de contratos.<text:s/></text:p>
        </text:list-item>
      </text:list>
      <text:p text:style-name="P66"/>
      <text:list text:style-name="LFO9" text:continue-numbering="true">
        <text:list-item>
          <text:p text:style-name="P67">Encerrada a apresentação do Conselheiro Roberto, o Conselheiro Luiz Felipe leu a carta de renúncia do Conselheiro Renatto Costa da Silva, que foi aceita pelos presentes.<text:s/></text:p>
        </text:list-item>
      </text:list>
      <text:p text:style-name="P68"/>
      <text:list text:style-name="LFO9" text:continue-numbering="true">
        <text:list-item>
          <text:p text:style-name="P69">Encerrada a questão, o Coordenador passou a votação para Coordenador e Secretário-Geral. Informou aos presentes que<text:s/>primeiro seria eleito o<text:s/>Coordenador e, em seguida,<text:s/>o<text:s/>Secretário-Geral e que o voto seria secreto. Pediu que os candidatos se apresentassem, sendo a ele sugerido que se candidatasse a reeleição. O Conselheiro Luiz Felipe Rosa aceitou ser candidato a reeleição, sendo<text:s/>então<text:s/>o único a se apresentar. O referido Conselheiro foi<text:s/>eleito por unanimidade. Na sequencia,<text:s/>passou a votação para Secretário-Geral, pedindo aos candidatos que se apresentassem. Apresentaram-se como candidatos os Conselheiros Adilson Araújo e a Conselheira Cristina Antunes (tentando a reeleição).<text:s/>Colocado em votação, a Conselheira Cristina venceu por nove votos a seis.<text:s/></text:p>
        </text:list-item>
      </text:list>
      <text:p text:style-name="P70"/>
      <text:list text:style-name="LFO9" text:continue-numbering="true">
        <text:list-item>
          <text:p text:style-name="P71">Encerrada a votação, o Coordenador agradeceu a confiança dos colegas e passou a pauta seguinte: criação de GT ou CT Comissão de Ética. Aceita a criação do grupo que preparará o documento, ele pediu que os interessados em integrar o grupo se apresentassem, sendo o GT<text:s/>então<text:s/>composto pelos Conselheiros: Mônica, Francine, Roberto, Dora, Cristina e o próprio Coordenador.<text:s/></text:p>
        </text:list-item>
      </text:list>
      <text:p text:style-name="P72"/>
      <text:list text:style-name="LFO9" text:continue-numbering="true">
        <text:list-item>
          <text:p text:style-name="P73">Encerrada essa questão, o Coordenador passou a criação de Grupos de Trabalho, sendo aprovada a criação dos GTs “Baixo de Viadutos” – coordenado pelo Conselheiro Adilson (com Andrea, Dora, Cristina, Sebastião, Néia e Luiz Felipe) e<text:s/>“Resíduos Sólidos”<text:s/>coordenado pela Conselheira Cristina (com Monica, Francine, Roberto, Maria José, Magna e Luiz Felipe). Explicou que os grupos que não produzirem nada no prazo a eles delegados serão automaticamente extintos, conforme regimento em vigor.<text:s/></text:p>
        </text:list-item>
      </text:list>
      <text:p text:style-name="P74"/>
      <text:p text:style-name="P75">Nada tendo a acrescentar, a<text:s/>reunião foi encerrada às<text:s/>21h45<text:s/>do dia<text:s/>26/01/2017. </text:p>
      <text:p text:style-name="P76"> </text:p>
      <text:p text:style-name="P77">Luiz Felipe de Barros Rosa - Coordenador  </text:p>
      <text:p text:style-name="P78">  </text:p>
      <text:p text:style-name="P79">Maria Cristina Antunes<text:s/>– Secretária-Geral  </text:p>
      <text:p text:style-name="P80"/>
      <text:p text:style-name="P81"><text:span text:style-name="T82">São Paulo,<text:s/></text:span><text:span text:style-name="T83">26</text:span><text:span text:style-name="T84"><text:s/>de<text:s/></text:span><text:span text:style-name="T85">janeiro<text:s/></text:span><text:span text:style-name="T86">de 201</text:span><text:span text:style-name="T87">7</text:span><text:span text:style-name="T88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2:00Z</meta:creation-date>
    <dc:date>2019-12-06T19:12:00Z</dc: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701" meta:row-count="33" meta:non-whitespace-character-count="3975"/>
  </office:meta>
</office:document-meta>
</file>