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" style:parent-style-name="Normal" style:family="paragraph">
      <style:paragraph-properties fo:text-align="justify" style:vertical-align="baseline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21" style:parent-style-name="Normal" style:family="paragraph">
      <style:paragraph-properties fo:text-align="justify" style:vertical-align="baseline" fo:margin-bottom="0in" fo:line-height="100%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28" style:parent-style-name="Normal" style:family="paragraph">
      <style:paragraph-properties fo:text-align="justify" style:vertical-align="baseline" fo:margin-bottom="0in" fo:line-height="100%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2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3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4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5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7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8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9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0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1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2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3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4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5" style:parent-style-name="Normal" style:family="paragraph">
      <style:paragraph-properties fo:text-align="justify" style:vertical-align="baseline" fo:margin-bottom="0in" fo:line-height="100%"/>
    </style:style>
    <style:style style:name="T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49" style:parent-style-name="Normal" style:family="paragraph">
      <style:paragraph-properties fo:text-align="justify" style:vertical-align="baseline" fo:margin-bottom="0in" fo:line-height="100%" fo:text-indent="-0.3937in"/>
      <style:text-properties style:font-name="Arial" style:font-name-asian="Times New Roman" style:font-name-complex="Arial" style:language-asian="pt" style:country-asian="BR"/>
    </style:style>
    <style:style style:name="P50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1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2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3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4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5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6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7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8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9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0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1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2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4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6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8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0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P95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6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8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0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1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0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0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0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0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0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0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09" style:parent-style-name="Normal" style:family="paragraph">
      <style:paragraph-properties fo:text-align="justify" style:vertical-align="baseline" fo:margin-bottom="0in" fo:line-height="100%"/>
    </style:style>
    <style:style style:name="T11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<text:span text:style-name="T2">REUNIÃO ORDINÁRIA</text:span><text:span text:style-name="T3"> DO CONSELHO PARTICIPATIVO MUNICIPAL DE SANTO AMARO.</text:span><text:span text:style-name="T4">                         </text:span></text:p>
      <text:p text:style-name="P5">   </text:p>
      <text:p text:style-name="P6"><text:span text:style-name="T7">Realização: </text:span><text:span text:style-name="T8">23</text:span><text:span text:style-name="T9">/</text:span><text:span text:style-name="T10">02</text:span><text:span text:style-name="T11">/2017</text:span><text:span text:style-name="T12">  início: </text:span><text:span text:style-name="T13">19</text:span><text:span text:style-name="T14">h</text:span><text:span text:style-name="T15">15</text:span><text:span text:style-name="T16"><text:s/>– término:<text:s/></text:span><text:span text:style-name="T17">21h45</text:span><text:span text:style-name="T18">min.</text:span><text:span text:style-name="T19">   </text:span></text:p>
      <text:p text:style-name="P20">   </text:p>
      <text:p text:style-name="P21"><text:span text:style-name="T22">Local: Auditório da<text:s/></text:span><text:span text:style-name="T23">Prefeitura Regional</text:span><text:span text:style-name="T24"><text:s/>de Santo Amaro – Praça Floriano Peixoto, 1º. andar</text:span><text:span text:style-name="T25"> .</text:span><text:span text:style-name="T26">   </text:span></text:p>
      <text:p text:style-name="P27">   </text:p>
      <text:p text:style-name="P28"><text:span text:style-name="T29">Conselheiros presentes: </text:span><text:span text:style-name="T30">  </text:span></text:p>
      <text:p text:style-name="P31">   </text:p>
      <text:list text:style-name="LFO21" text:continue-numbering="true">
        <text:list-item>
          <text:p text:style-name="P32">Adilson Almeida Araújo,</text:p>
        </text:list-item>
        <text:list-item>
          <text:p text:style-name="P33">Andréa Rodrigues Borges,</text:p>
        </text:list-item>
        <text:list-item>
          <text:p text:style-name="P34">Antonio Marcelo de Souza Lima, </text:p>
        </text:list-item>
        <text:list-item>
          <text:p text:style-name="P35">Clovis Soares Bezerra,<text:s/></text:p>
        </text:list-item>
        <text:list-item>
          <text:p text:style-name="P36">Francine Martinho</text:p>
        </text:list-item>
        <text:list-item>
          <text:p text:style-name="P37">Helena Santos Tofino,  </text:p>
        </text:list-item>
        <text:list-item>
          <text:p text:style-name="P38">Juliana Paloma Quandt de Oliveira</text:p>
        </text:list-item>
        <text:list-item>
          <text:p text:style-name="P39">Luiz Felipe de Barros Rosa,   </text:p>
        </text:list-item>
        <text:list-item>
          <text:p text:style-name="P40">Magna Carvalho,  </text:p>
        </text:list-item>
        <text:list-item>
          <text:p text:style-name="P41">Maria Cristina Almeida Antunes.   </text:p>
        </text:list-item>
        <text:list-item>
          <text:p text:style-name="P42">Roberto Costa Ferreira.</text:p>
        </text:list-item>
      </text:list>
      <text:p text:style-name="P43"/>
      <text:p text:style-name="P44"> </text:p>
      <text:p text:style-name="P45"><text:span text:style-name="T46"> </text:span><text:span text:style-name="T47">Conselheiros Ausentes: </text:span><text:span text:style-name="T48">   </text:span></text:p>
      <text:p text:style-name="P49">  </text:p>
      <text:list text:style-name="LFO29" text:continue-numbering="true">
        <text:list-item>
          <text:p text:style-name="P50">Christian de Moraes Machado Suppo Bojlesen,</text:p>
        </text:list-item>
        <text:list-item>
          <text:p text:style-name="P51">Marcos Vinicius Busoli Cascino,  </text:p>
        </text:list-item>
        <text:list-item>
          <text:p text:style-name="P52">Maria Auxiliadora Lopes Martins,<text:s/></text:p>
        </text:list-item>
        <text:list-item>
          <text:p text:style-name="P53">Maria José Schmidt,</text:p>
        </text:list-item>
        <text:list-item>
          <text:p text:style-name="P54">Maria Regina Povreslo,</text:p>
        </text:list-item>
        <text:list-item>
          <text:p text:style-name="P55">Monica Berta Tilly Ebensperger<text:s/></text:p>
        </text:list-item>
        <text:list-item>
          <text:p text:style-name="P56">Rudneia Alves Arantes,</text:p>
        </text:list-item>
        <text:list-item>
          <text:p text:style-name="P57">Sebastião Cabrera,    </text:p>
        </text:list-item>
        <text:list-item>
          <text:p text:style-name="P58">Virgilene da Silva Graça.</text:p>
        </text:list-item>
      </text:list>
      <text:p text:style-name="P59"/>
      <text:list text:style-name="LFO30" text:continue-numbering="true">
        <text:list-item>
          <text:p text:style-name="P60">O Conselheiro Luiz Felipe de Barros Rosa, coordenador do CPMSA, abriu os trabalhos agradecendo a presença de todos, em especial do Senhor Roberto Arantes, Prefeito Regional de Santo Amaro, a quem pediu que apresentasse sua equipe. O referido Prefeito Regional estava acompanhado do Senhor Acácio Miranda, seu chefe de Gabinete, e da Senhora Ingrid Schlindwein, sua assessora de imprensa. Na sequencia, o Coordenador pediu aos Conselheiros<text:s/>que<text:s/>se apresentassem para que pudesse iniciar as apresentações dos Grupos de Trabalho.<text:s/></text:p>
        </text:list-item>
      </text:list>
      <text:p text:style-name="P61"/>
      <text:list text:style-name="LFO30" text:continue-numbering="true">
        <text:list-item>
          <text:p text:style-name="P62">Encerradas<text:s/>as apresentações, passou a palavra ao Conselheiro Adilson Araújo,<text:s/>para que ele apresentasse o trabalho do GT “Baixo de Viadutos”, por ele coordenado. O referido Conselheiro apresentou, então, algumas imagens como exemplo de ações de outros estados e países sobre a questão, explicando que em Belo Horizonte foi realizado inclusive um concurso nacional para se decidir sobre as ações pontuais que seriam feitas em relação a um viaduto específico. Esclareceu sobre a necessidade de se verificar a legislação de 2004, bem como as múltiplas finalidades com e sem fins lucrativos que essas áreas poderiam ter.<text:s/>Destacou exemplos, como<text:s/>ecopontos, praças, parques, áreas de lazer, uso por ONGs ou cabeleireiros, hortifrutis, jardinagem, entre outros. O Prefeito Regional agradeceu a apresentação e<text:s/>sugeriu<text:s/>que o GT focasse no levantamento das<text:s/>vocações para cada um dos nove viadutos<text:s/>existentes na área abrangida pela Prefeitura regional de<text:s/>Santo Amaro. Aprovada por unanimidade a proposta, o trabalho do GT deve seguir nesse sentido.</text:p>
        </text:list-item>
      </text:list>
      <text:p text:style-name="P63"/>
      <text:list text:style-name="LFO30" text:continue-numbering="true">
        <text:list-item>
          <text:p text:style-name="P64">Terminada a apresentação do GT “Baixo de Viadutos”, o Coordenador agradeceu ao Conselheiro e passou a palavra para a Conselheira Cristina,<text:s/>para que ela apresentasse o trabalho do GT “Resíduos Sólidos”. A Conselheira apresentou um documento que elenca uma série de ações que deveriam<text:s/>ser realizadas<text:s/>por diferentes entes, entre eles a Prefeitura Regional e o Conselho Participativo. Entre essas ações estão o levantamento da quantidade de resíduos sólidos produzidos por Santo Amaro, programas de incentivo<text:s/><text:soft-page-break/>à<text:s/>compostagem, criação de um mapa para informar a população sobre a destinação correta de seus produtos, recriação do grupo de trabalho da Prefeitura Regional sobre o PGIRS, ação em relação às cooperativas e aos carroceiros etc. A Conselheira destacou que essas ações são de elevada importância para conseguir a<text:s/>Certificação<text:s/>Ambiental<text:s/>para Santo Amaro, projeto muito importante para o Conselho Participativo. O Prefeito Regional<text:s/>colocou algumas perguntas<text:s/>sobre a<text:s/>Certificação e demonstrou interesse em aprofundar-se<text:s/>no assunto, solicitando um contato com representantes das<text:s/>certificadoras, que orientou as diretrizes do Plano Regional proposto por este Conselho Participativo.<text:s/><text:s/>Propôs<text:s/>ainda, que fosse agendada uma visita dos membros do Conselho Participativo ao Centro de Triagem<text:s/>Mecanizada de<text:s/>Santo Amaro.</text:p>
        </text:list-item>
      </text:list>
      <text:p text:style-name="P65"/>
      <text:list text:style-name="LFO30" text:continue-numbering="true">
        <text:list-item>
          <text:p text:style-name="P66">O Conselheiro Roberto destacou a importância da<text:s/>Certificação<text:s/>Ambiental<text:s/>para alterar o paradigma do bairro e a necessidade de consonância com<text:s/>a<text:s/>Secretaria do Verde e do Meio Ambiente, bem como uma ação conjunta dos entes públicos.<text:s/></text:p>
        </text:list-item>
      </text:list>
      <text:p text:style-name="P67"/>
      <text:list text:style-name="LFO30" text:continue-numbering="true">
        <text:list-item>
          <text:p text:style-name="P68">Encerrada a apresentação, o Coordenador passou ao item da pauta que tratava da reunião dos<text:s/>membros<text:s/>dos<text:s/>Cades<text:s/>Regionais, do Cades<text:s/>Municipal e dos Conselhos de Parques, realizada no dia 11 de fevereiro.<text:s/>A Conselheira Cristina, que também integra<text:s/>o Cades Municipal, fez breve relato da reunião e tratou da importância de<text:s/>parcerias para<text:s/>que<text:s/>a Secretaria do Verde e do Meio Ambiente<text:s/>possa<text:s/>avançar em diversas questões.</text:p>
        </text:list-item>
      </text:list>
      <text:p text:style-name="P69"/>
      <text:list text:style-name="LFO30" text:continue-numbering="true">
        <text:list-item>
          <text:p text:style-name="P70"><text:span text:style-name="T71">O Conselheiro Antonio Marcelo<text:s/></text:span><text:span text:style-name="T72">solicitou ao Prefeito Regional i</text:span><text:span text:style-name="T73">nformações sobre<text:s/></text:span><text:span text:style-name="T74">o Fundurb</text:span><text:span text:style-name="T75"><text:s/></text:span><text:span text:style-name="T76">(</text:span><text:span text:style-name="T77">Fundo de Desenvolvimento Urbano</text:span><text:span text:style-name="T78">), especificamente quanto<text:s/></text:span><text:span text:style-name="T79">aos recursos que esse fundo tem em caixa e</text:span><text:span text:style-name="T80"><text:s/>quanto<text:s/></text:span><text:span text:style-name="T81">teria restado<text:s/></text:span><text:span text:style-name="T82">para<text:s/></text:span><text:span text:style-name="T83">uso da<text:s/></text:span><text:span text:style-name="T84">Prefeitura Regional de Santo Amaro</text:span><text:span text:style-name="T85"><text:s/></text:span><text:span text:style-name="T86">n</text:span><text:span text:style-name="T87">o exercício de 2017</text:span><text:span text:style-name="T88">. Informou que o valor</text:span><text:span text:style-name="T89"><text:s/>de R$ 357.775.323,16<text:s/></text:span><text:span text:style-name="T90">deveria ter sido distribuído entre a</text:span><text:span text:style-name="T91">s 32 Subprefeituras para<text:s/></text:span><text:span text:style-name="T92">uso n</text:span><text:span text:style-name="T93">o exercício de 2016</text:span><text:span text:style-name="T94">.<text:s/></text:span></text:p>
        </text:list-item>
        <text:list-item>
          <text:p text:style-name="P95"/>
        </text:list-item>
        <text:list-item>
          <text:p text:style-name="P96">Na sequência, o<text:s/>Conselheiro Antonio Marcelo cobrou do Prefeito Regional medidas em relação aos loteamentos que, segundo ele, ocupam área contaminada próxima<text:s/>à<text:s/>Avenida Miguel Yunes. O Prefeito Regional pediu que ele apresentasse<text:s/>a solicitação<text:s/>por escrito para que pudesse pesquisar melhor o tema, afirmando não poder responder a questão de pronto, evitando com isso dar qualquer resposta imprecisa ou leviana. O Conselheiro se prontificou a realizar o levantamento e encaminhá-lo<text:s/>ao Coordenador e<text:s/>à<text:s/>Secretária-Geral para que preparem um documento.<text:s/></text:p>
        </text:list-item>
      </text:list>
      <text:p text:style-name="P97"/>
      <text:list text:style-name="LFO30" text:continue-numbering="true">
        <text:list-item>
          <text:p text:style-name="P98">O Conselheiro Clóvis pediu a palavra para tratar da questão da zeladoria, relembrando a importância do tema e afirmando que o Conselho deveria atuar mais nessa área. O Coordenador propôs então que se buscassem seis pessoas a fim de permitir a criação de um<text:s/>novo<text:s/>GT<text:s/>de Zeladoria. A proposta foi aprovada por unanimidade.</text:p>
        </text:list-item>
      </text:list>
      <text:p text:style-name="P99"/>
      <text:list text:style-name="LFO30" text:continue-numbering="true">
        <text:list-item>
          <text:p text:style-name="P100">Por fim, o Coordenador explicou sobre a Comissão de Ética,<text:s/>que terá caráter consultivo e cujo esboço foi preparado pelo GT que cuida do tema. Pelo adiantado da hora, propôs, no entanto, que a votação para a escolha de seus membros fosse feita em março, mas pediu que<text:s/>fosse aprovada<text:s/>sua criação. As duas propostas foram aprovadas por unanimidade.<text:s/></text:p>
        </text:list-item>
      </text:list>
      <text:p text:style-name="P101"/>
      <text:p text:style-name="P102"/>
      <text:p text:style-name="P103">Nada tendo a acrescentar, a<text:s/>reunião foi encerrada às<text:s/>21h45<text:s/>do dia<text:s/>23/02/2017. </text:p>
      <text:p text:style-name="P104"> </text:p>
      <text:p text:style-name="P105">Luiz Felipe de Barros Rosa - Coordenador  </text:p>
      <text:p text:style-name="P106">  </text:p>
      <text:p text:style-name="P107">Cristina Antunes<text:s/>– Secretária-Geral  </text:p>
      <text:p text:style-name="P108"/>
      <text:p text:style-name="P109"><text:span text:style-name="T110">São Paulo,<text:s/></text:span><text:span text:style-name="T111">23 de fevereiro</text:span><text:span text:style-name="T112"><text:s/></text:span><text:span text:style-name="T113">de 201</text:span><text:span text:style-name="T114">7</text:span><text:span text:style-name="T115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apple-converted-space" style:display-name="apple-converted-space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cx57227618" style:display-name="scx57227618" style:family="text" style:parent-style-name="Fonteparág.padrão"/>
    <style:style style:name="scx225725523" style:display-name="scx225725523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Felipe</meta:initial-creator>
    <dc:creator>Andre Valeriano Oliveira Silva</dc:creator>
    <meta:creation-date>2019-12-06T19:12:00Z</meta:creation-date>
    <dc:date>2019-12-06T19:12:00Z</dc:date>
    <meta:template xlink:href="Normal" xlink:type="simple"/>
    <meta:editing-cycles>2</meta:editing-cycles>
    <meta:editing-duration>PT0S</meta:editing-duration>
    <meta:document-statistic meta:page-count="2" meta:paragraph-count="12" meta:word-count="974" meta:character-count="6227" meta:row-count="43" meta:non-whitespace-character-count="5265"/>
  </office:meta>
</office:document-meta>
</file>