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6" style:parent-style-name="Normal" style:family="paragraph">
      <style:paragraph-properties fo:text-align="justify" style:vertical-align="baseline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6" style:parent-style-name="Normal" style:family="paragraph">
      <style:paragraph-properties fo:text-align="justify" style:vertical-align="baseline" fo:margin-bottom="0in" fo:line-height="100%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3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4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5" style:parent-style-name="ParágrafodaLista" style:family="paragraph">
      <style:paragraph-properties style:vertical-align="baseline" fo:margin-bottom="0in" fo:line-height="100%" fo:margin-left="0.44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5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6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7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8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P59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0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1" style:parent-style-name="ParágrafodaLista" style:list-style-name="LFO42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2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P63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4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5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6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7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9" style:parent-style-name="Normal" style:family="paragraph">
      <style:paragraph-properties fo:text-align="justify" style:vertical-align="baseline" fo:margin-bottom="0in" fo:line-height="100%"/>
    </style:style>
    <style:style style:name="T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6" style:parent-style-name="ParágrafodaLista" style:list-style-name="LFO46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7" style:parent-style-name="ParágrafodaLista" style:list-style-name="LFO46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8" style:parent-style-name="ParágrafodaLista" style:list-style-name="LFO46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9" style:parent-style-name="ParágrafodaLista" style:list-style-name="LFO46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8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83" style:parent-style-name="ParágrafodaLista" style:list-style-name="LFO49" style:family="paragraph">
      <style:paragraph-properties fo:text-align="justify" style:vertical-align="baseline" fo:margin-bottom="0in" fo:line-height="100%" fo:margin-left="0.4923in" fo:text-indent="-0.2951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4" style:parent-style-name="ParágrafodaLista" style:list-style-name="LFO49" style:family="paragraph">
      <style:paragraph-properties fo:text-align="justify" style:vertical-align="baseline" fo:margin-bottom="0in" fo:line-height="100%" fo:margin-left="0.1972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5" style:parent-style-name="ParágrafodaLista" style:list-style-name="LFO49" style:family="paragraph">
      <style:paragraph-properties fo:text-align="justify" style:vertical-align="baseline" fo:margin-bottom="0in" fo:line-height="100%" fo:margin-left="0.1972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8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9" style:parent-style-name="ParágrafodaLista" style:list-style-name="LFO47" style:family="paragraph">
      <style:paragraph-properties fo:text-align="justify" style:vertical-align="baseline" fo:margin-bottom="0in" fo:line-height="100%" fo:margin-left="0.4923in" fo:text-indent="-0.24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0" style:parent-style-name="ParágrafodaLista" style:list-style-name="LFO47" style:family="paragraph">
      <style:paragraph-properties fo:text-align="justify" style:vertical-align="baseline" fo:margin-bottom="0in" fo:line-height="100%" fo:margin-left="0.4923in" fo:text-indent="-0.24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1" style:parent-style-name="ParágrafodaLista" style:list-style-name="LFO47" style:family="paragraph">
      <style:paragraph-properties fo:text-align="justify" style:vertical-align="baseline" fo:margin-bottom="0in" fo:line-height="100%" fo:margin-left="0.4923in" fo:text-indent="-0.24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2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3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5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6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97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8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99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0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1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2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3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4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5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6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7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8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9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0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1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2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3" style:parent-style-name="ParágrafodaLista" style:list-style-name="LFO9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4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5" style:parent-style-name="ParágrafodaLista" style:list-style-name="LFO9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6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7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8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9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0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1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2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14</text:span><text:span text:style-name="T9">/</text:span><text:span text:style-name="T10">12</text:span><text:span text:style-name="T11">/2017</text:span><text:span text:style-name="T12">  início: </text:span><text:span text:style-name="T13">19</text:span><text:span text:style-name="T14">h</text:span><text:span text:style-name="T15">3</text:span><text:span text:style-name="T16">0</text:span><text:span text:style-name="T17"><text:s/>– término:<text:s/></text:span><text:span text:style-name="T18">2</text:span><text:span text:style-name="T19">2</text:span><text:span text:style-name="T20">h</text:span><text:span text:style-name="T21">00</text:span><text:span text:style-name="T22">min.</text:span><text:span text:style-name="T23"> </text:span><text:span text:style-name="T24"> .</text:span></text:p>
      <text:p text:style-name="P25">   </text:p>
      <text:p text:style-name="P26"><text:span text:style-name="T27">Local: Auditório<text:s/></text:span><text:span text:style-name="T28">Pref. Regional<text:s/></text:span><text:span text:style-name="T29">Santo Amaro – Pça</text:span><text:span text:style-name="T30">.</text:span><text:span text:style-name="T31"><text:s/>Floriano Peixoto, 1º</text:span><text:span text:style-name="T32"><text:s/>andar</text:span><text:span text:style-name="T33"> </text:span><text:span text:style-name="T34">   </text:span></text:p>
      <text:p text:style-name="P35">   </text:p>
      <text:p text:style-name="P36"><text:span text:style-name="T37">Conselheiros presentes: </text:span><text:span text:style-name="T38">  </text:span></text:p>
      <text:p text:style-name="P39"> </text:p>
      <text:list text:style-name="LFO33" text:continue-numbering="true">
        <text:list-item>
          <text:p text:style-name="P40">Adilson Almeida Araújo,<text:s/></text:p>
        </text:list-item>
        <text:list-item>
          <text:p text:style-name="P41">Andréa Rodrigues Borges,</text:p>
        </text:list-item>
        <text:list-item>
          <text:p text:style-name="P42">Luiz Felipe de Barros Rosa,  </text:p>
        </text:list-item>
        <text:list-item>
          <text:p text:style-name="P43">Maria Auxiliadora Lopes Martins.</text:p>
        </text:list-item>
        <text:list-item>
          <text:p text:style-name="P44">Maria Cristina Almeida Antunes.</text:p>
        </text:list-item>
      </text:list>
      <text:p text:style-name="P45"/>
      <text:p text:style-name="P46"><text:span text:style-name="T47">  </text:span><text:span text:style-name="T48">Conselheiros<text:s/></text:span><text:span text:style-name="T49">a</text:span><text:span text:style-name="T50">usentes</text:span><text:span text:style-name="T51"><text:s/>sem justificativa</text:span><text:span text:style-name="T52">: </text:span><text:span text:style-name="T53"> </text:span></text:p>
      <text:p text:style-name="P54"/>
      <text:list text:style-name="LFO42" text:continue-numbering="true">
        <text:list-item>
          <text:p text:style-name="P55">Ailton Azevedo dos Santos,</text:p>
        </text:list-item>
        <text:list-item>
          <text:p text:style-name="P56">Antonio Augusto Maciel,<text:s/></text:p>
        </text:list-item>
        <text:list-item>
          <text:p text:style-name="P57">Antonio Marcelo de Souza Lima,</text:p>
        </text:list-item>
        <text:list-item>
          <text:p text:style-name="P58">Christian de Moraes Machado Suppo Bojlesen,</text:p>
        </text:list-item>
        <text:list-item>
          <text:p text:style-name="P59">Clovis Soares Bezerra,<text:s/></text:p>
        </text:list-item>
        <text:list-item>
          <text:p text:style-name="P60">Francine Martinho,</text:p>
        </text:list-item>
        <text:list-item>
          <text:p text:style-name="P61">Helena Santos Tofino,</text:p>
        </text:list-item>
        <text:list-item>
          <text:p text:style-name="P62">Humberto Bochenek Visone</text:p>
        </text:list-item>
        <text:list-item>
          <text:p text:style-name="P63">Magna Carvalho, </text:p>
        </text:list-item>
        <text:list-item>
          <text:p text:style-name="P64">Roberto Costa Ferreira,</text:p>
        </text:list-item>
        <text:list-item>
          <text:p text:style-name="P65">Rudneia Alves Arantes</text:p>
        </text:list-item>
        <text:list-item>
          <text:p text:style-name="P66">Sebastião Cabrera,</text:p>
        </text:list-item>
        <text:list-item>
          <text:p text:style-name="P67">Virgilene da Silva Graça.</text:p>
        </text:list-item>
      </text:list>
      <text:p text:style-name="P68"> </text:p>
      <text:p text:style-name="P69"><text:span text:style-name="T70"> </text:span><text:span text:style-name="T71">Conselheiros<text:s/></text:span><text:span text:style-name="T72">com ausência justificada</text:span><text:span text:style-name="T73">: </text:span><text:span text:style-name="T74">   </text:span></text:p>
      <text:p text:style-name="P75"/>
      <text:list text:style-name="LFO46" text:continue-numbering="true">
        <text:list-item>
          <text:p text:style-name="P76">Juliana Paloma Quandt de Oliveira,<text:s/></text:p>
        </text:list-item>
        <text:list-item>
          <text:p text:style-name="P77">Maria Regina Povreslo,</text:p>
        </text:list-item>
        <text:list-item>
          <text:p text:style-name="P78">Marisa Santana Farina,</text:p>
        </text:list-item>
        <text:list-item>
          <text:p text:style-name="P79">Monica Berta Tilly Ebensperger.</text:p>
        </text:list-item>
      </text:list>
      <text:p text:style-name="P80"/>
      <text:p text:style-name="P81">Presentes<text:s/>também:</text:p>
      <text:p text:style-name="P82"/>
      <text:list text:style-name="LFO49" text:continue-numbering="true">
        <text:list-item>
          <text:p text:style-name="P83">Patrícia Marques – Secretaria Municipal de Relações Internacionais<text:s/>(SMRI)<text:s/>– São Paulo Aberta;</text:p>
        </text:list-item>
        <text:list-item>
          <text:p text:style-name="P84">Eliana dos Santos Souza -<text:s/>Prefeitura Regional Santo Amaro;</text:p>
        </text:list-item>
        <text:list-item>
          <text:p text:style-name="P85">Naomy Schölling –<text:s/>eleita para<text:s/>o CPMSA<text:s/>(biênio 2018-2019).</text:p>
        </text:list-item>
      </text:list>
      <text:p text:style-name="P86"/>
      <text:p text:style-name="P87">Pauta:</text:p>
      <text:p text:style-name="P88"/>
      <text:list text:style-name="LFO47" text:continue-numbering="true">
        <text:list-item>
          <text:p text:style-name="P89">Diálogo Aberto<text:s/>promovido<text:s/>pela São Paulo Aberta;</text:p>
        </text:list-item>
        <text:list-item>
          <text:p text:style-name="P90">Deliberação sobre propostas do GT Zeladoria;</text:p>
        </text:list-item>
        <text:list-item>
          <text:p text:style-name="P91">Assuntos Gerais.</text:p>
        </text:list-item>
      </text:list>
      <text:p text:style-name="P92"/>
      <text:list text:style-name="LFO9" text:continue-numbering="true">
        <text:list-item>
          <text:p text:style-name="P93">A Conselheira Cristina Antunes, coordenadora<text:s/>do CPMSA, abriu os trabalhos agradecendo a presença de todos,<text:s/>especialmente a<text:s/>da Senhora Patrícia Marques, da São Paulo<text:s/>Aberta, a quem passou a palavra.<text:s/></text:p>
        </text:list-item>
      </text:list>
      <text:p text:style-name="P94"/>
      <text:list text:style-name="LFO9" text:continue-numbering="true">
        <text:list-item>
          <text:p text:style-name="P95">A<text:s/>representante da<text:s/>SMRI<text:s/>iniciou sua apresentação destacando que esse 2º Diálogo Aberto<text:s/>é uma continuação do trabalho iniciado no meio do ano de 2017,<text:s/>quando foram<text:s/>promovidos<text:s/>encontros<text:s/>entre a São Paulo Aberta, Prefeituras Regionais<text:s/>e os Conselhos Participativos. Na sequência, a Sra. Patrícia explicou brevemente o trabalho desenvolvido pela São Paulo Aberta e os<text:s/>critérios<text:s/>que<text:s/>classificam uma<text:s/>cidade<text:s/>como<text:s/>“aberta”,<text:s/>entre os quais<text:s/>transparência, participação e formação. Nesse último caso, disse que a São Paulo Aberta promoveu diversas oficinas destinadas aos munícipes, com alcance aproximado de 18 mil pessoas até o momento.<text:s/>Explicou<text:s/>ainda,<text:s/>que no 1º Diálogo Aberto, 282 pessoas<text:s/><text:soft-page-break/>participaram dos encontros, apresentando 418 propostas, que foram<text:s/>agrupadas em áreas que abrangem as principais demandas, como divulgação e comunicação dos Conselhos Participativos;<text:s/>interação entre os Conselhos Participativos e a população;<text:s/>interlocução entre os Conselhos;<text:s/>etc.<text:s/>Por fim, disse que<text:s/>em agosto passado<text:s/>foi realizada<text:s/>uma reunião com Coordenadores de Conselhos,<text:s/>que definiram como tema do 2º Diálogo Aberto o levantamento de propostas para a formação de Conselheiros, razão pela qual os Conselheiros de Santo Amaro poderiam, ao final da reunião, apresentar até seis propostas sobre aquele<text:s/>tema.<text:s/></text:p>
        </text:list-item>
      </text:list>
      <text:p text:style-name="P96"/>
      <text:list text:style-name="LFO9" text:continue-numbering="true">
        <text:list-item>
          <text:p text:style-name="P97">O Conselheiro Luiz Felipe pediu a palavra para dizer que entendia o trabalho realizado, bem como a importância do tema “formação”. No entanto, segundo o Conselheiro, a maior dificuldade encontrada pelo Conselho Participativo Municipal de Santo Amaro é o não<text:s/>acolhimento das<text:s/>propostas apresentadas pelo CPMSA. Disse, ainda, que<text:s/>havia destacado<text:s/>aquele mesmo aspecto em meados de 2017, quando se realizou o 1º Diálogo Aberto. Reiterou que de pouco adianta manter Conselhos Participativos se não há uma dinâmica que faça com que o trabalho realizado seja<text:s/>levado a<text:s/>sério. Ponderou que se perde tempo demais com burocracia<text:s/>e citou o caso da demora na publicação de convocação de suplentes e do sumiço de um Ofício do CPMSA enviado à Coordenação-Geral dos Conselhos Participativos como exemplos. Por fim, disse que dos 23 integrantes atuais do Conselho, 5 não podiam ser candidatos por já estarem cumprindo segundo mandato, 4 se recandidataram e 14 não quiseram<text:s/>buscar a reeleição, entre eles o próprio Conselheiro Luiz Felipe, e que isso era um claro sinal de que o Conselho Participativo não funciona, o que acaba por resultar em um desinteresse dos Conselheiros e da população de um modo geral.<text:s/></text:p>
        </text:list-item>
      </text:list>
      <text:p text:style-name="P98"/>
      <text:list text:style-name="LFO9" text:continue-numbering="true">
        <text:list-item>
          <text:p text:style-name="P99">Na sequência, o Conselheiro Adilson, concordando com o Conselheiro Luiz Felipe, disse que o Conselho Participativo parecia um teatro para cumprir a lei e que o Diálogo Aberto provavelmente não resultaria em algo efetivo, porque não é do interesse do poder público que Conselhos como o CPMSA atuem de fato.<text:s/></text:p>
        </text:list-item>
      </text:list>
      <text:p text:style-name="P100"/>
      <text:list text:style-name="LFO9" text:continue-numbering="true">
        <text:list-item>
          <text:p text:style-name="P101">A Conselheira Cristina ponderou que há uma dificuldade na interação da Prefeitura Regional com a população local, ainda que Santo Amaro possua um elevado número de associações de bairro atuantes.<text:s/>Disse, ainda, que há um excesso de tutela por parte do Poder Público, quando os Conselhos Participativos deveriam ser, de fato, autônomos, independentes e deliberativos.<text:s/></text:p>
        </text:list-item>
      </text:list>
      <text:p text:style-name="P102"/>
      <text:list text:style-name="LFO9" text:continue-numbering="true">
        <text:list-item>
          <text:p text:style-name="P103">O Conselheiro Adilson disse que buscaria uma recondução ao mandato se pudesse.<text:s/>Disse considerar absurdo limitar a candidatura a dois mandatos, quando os parlamentares ficam décadas nas Casas Legislativas. Observou que encontros como aquele geram indicadores, mas não resultados. E pediu que o Governo<text:s/>municipal<text:s/>focasse nas políticas de Estado,<text:s/>e não de Governo, observando que o Prefeito João Dória tem-se gabado por sua ação de asfaltamento, quando essa não passa de uma obrigação.<text:s/></text:p>
        </text:list-item>
      </text:list>
      <text:p text:style-name="P104"/>
      <text:list text:style-name="LFO9" text:continue-numbering="true">
        <text:list-item>
          <text:p text:style-name="P105">A Conselheira Andrea pediu a palavra para dizer que a divulgação dos trabalhos do CPMSA pode ser feita instantaneamente por meios eletrônicos e mídias sociais, mas que não há respaldo do poder público para isso, uma vez que depende apenas dos Conselheiros divulgar as ações do CPMSA.<text:s/>A referida Conselheira concordou, ainda, com os que falaram<text:s/>sobre a<text:s/>falta de autonomia dos Conselhos e a necessidade de que haja deliberações efetivas e não meras<text:s/>sugestões que não são levadas adiante.<text:s/></text:p>
        </text:list-item>
      </text:list>
      <text:p text:style-name="P106"/>
      <text:list text:style-name="LFO9" text:continue-numbering="true">
        <text:list-item>
          <text:p text:style-name="P107">A Conselheira Dora<text:s/>disse que o Poder Público parece ter como foco “matar os Conselhos”,<text:s/>que,<text:s/>muitas vezes, os Conselhos Participativos são tratados como um órgão <text:s/>incapaz<text:s/><text:s/>e que o poder publico tem obrigação de<text:s/>ouvir. Concordou, ainda, que o<text:s/>poder público é muitas vezes um mero cumpridor de formalidades, caso dos<text:s/>CPMs. Observou que ao longo de quatro anos\<text:s/>houve apenas duas ações efetivas do CPMSA: a restauração do Eixo Histórico de Santo Amaro<text:s/>e o Aplicativo Descarte Bem, este último conseguido por meio da iniciativa privada, sem participação da Administração Pública - o<text:s/>que, segundo todos os presentes, é muito pouco.<text:s/></text:p>
        </text:list-item>
      </text:list>
      <text:p text:style-name="P108"/>
      <text:list text:style-name="LFO9" text:continue-numbering="true">
        <text:list-item>
          <text:p text:style-name="P109">Diante do exposto pelos Conselheiros e da clara percepção de que o tema “formação”<text:s/>não é<text:s/>o mais relevante entre os que deviam ser discutidos, o Conselho Participativo Municipal<text:s/><text:soft-page-break/>de Santo Amaro optou, por unanimidade,<text:s/>por<text:s/>não apresentar proposta sobre o tema solicitado.<text:s/></text:p>
        </text:list-item>
      </text:list>
      <text:p text:style-name="P110"/>
      <text:list text:style-name="LFO9" text:continue-numbering="true">
        <text:list-item>
          <text:p text:style-name="P111">Assim, foi redigido o seguinte texto como resposta do CPMSA à SMRI: “O Conselho Participativo Municipal de Santo Amaro não enviará<text:s/>(em protesto)<text:s/>propostas<text:s/>de formação por entender que essa não é a questão principal no que tange<text:s/>aos Conselhos Participativos. Falta ao Poder Público aceitar<text:s/>as propostas, levar a sério as sugestões, responder às demandas com ação efetiva, ser aberto à participação, considerando a autonomia dos Conselhos Participativos, por representarem efetivamente a comunidade local. Os Conselhos Participativos não são efetivos devido à<text:s/>pouquíssima receptividade do poder publico, não à<text:s/>falta de formação dos Conselheiros”.<text:s/></text:p>
        </text:list-item>
      </text:list>
      <text:p text:style-name="P112"/>
      <text:list text:style-name="LFO9" text:continue-numbering="true">
        <text:list-item>
          <text:p text:style-name="P113">A Conselheira Cristina agradeceu, assim, a presença da representante da SMRI, pedindo a ela que incluísse em seu relatório sobre a reunião com o CPMSA as demandas apresentadas.<text:s/></text:p>
        </text:list-item>
      </text:list>
      <text:p text:style-name="P114"/>
      <text:list text:style-name="LFO9" text:continue-numbering="true">
        <text:list-item>
          <text:p text:style-name="P115">Encerrado o Diálogo Aberto, o Conselheiro Luiz Felipe explicou, brevemente, a proposta de reedição do programa<text:s/>de zeladoria<text:s/>Ação Total, realizado pela então Subprefeitura de Santo Amaro durante parte da gestão Kassab. A Conselheira Cristina disse acreditar que aquela poderia ser a contribuição final do GT de Zeladoria. A proposta foi aprovada por unanimidade.<text:s/></text:p>
        </text:list-item>
      </text:list>
      <text:p text:style-name="P116"/>
      <text:p text:style-name="P117">Nada tendo a acrescentar, a<text:s/>reunião foi encerrada às<text:s/>22<text:s/>horas<text:s/>do dia<text:s/>14/12/2017. </text:p>
      <text:p text:style-name="P118"> </text:p>
      <text:p text:style-name="P119">Cristina Antunes<text:s/>–<text:s/>Coordenadora  </text:p>
      <text:p text:style-name="P120">Luiz Felipe de Barros Rosa<text:s/>– Secretário-Geral  </text:p>
      <text:p text:style-name="P121"/>
      <text:p text:style-name="P122"><text:span text:style-name="T123">São Paulo,<text:s/></text:span><text:span text:style-name="T124">14</text:span><text:span text:style-name="T125"><text:s/>de<text:s/></text:span><text:span text:style-name="T126">dezembro</text:span><text:span text:style-name="T127"><text:s/>de 201</text:span><text:span text:style-name="T128">7</text:span><text:span text:style-name="T129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ommarcadores" style:display-name="Com marcadores" style:family="paragraph" style:parent-style-name="Normal" style:list-style-name="LFO4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48LVL1" style:family="text">
      <style:text-properties style:font-name="Symbol"/>
    </style: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3:00Z</meta:creation-date>
    <dc:date>2019-12-06T19:13:00Z</dc:date>
    <meta:template xlink:href="Normal" xlink:type="simple"/>
    <meta:editing-cycles>2</meta:editing-cycles>
    <meta:editing-duration>PT0S</meta:editing-duration>
    <meta:document-statistic meta:page-count="3" meta:paragraph-count="15" meta:word-count="1239" meta:character-count="7920" meta:row-count="55" meta:non-whitespace-character-count="6696"/>
  </office:meta>
</office:document-meta>
</file>