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·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·">
        <style:list-level-properties text:space-before="0.4479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947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47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47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47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47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47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47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479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·">
        <style:list-level-properties text:space-before="0.1979in" text:min-label-width="0.2604in"/>
        <style:text-properties style:font-name="Arial"/>
      </text:list-level-style-bullet>
      <text:list-level-style-bullet text:level="2" text:style-name="WW_CharLFO12LVL2" text:bullet-char="o">
        <style:list-level-properties text:space-before="0.697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197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697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197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697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197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697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1979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8319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331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831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331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831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331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831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331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8319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vertical-align="baseline" fo:margin-bottom="0in" fo:line-height="100%"/>
    </style:style>
    <style:style style:name="T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7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8" style:parent-style-name="Normal" style:family="paragraph">
      <style:paragraph-properties fo:text-align="justify" style:vertical-align="baseline" fo:margin-bottom="0in" fo:line-height="100%"/>
    </style:style>
    <style:style style:name="T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23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24" style:parent-style-name="Normal" style:family="paragraph">
      <style:paragraph-properties fo:text-align="justify" style:vertical-align="baseline" fo:margin-bottom="0in" fo:line-height="100%"/>
    </style:style>
    <style:style style:name="T2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30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31" style:parent-style-name="Normal" style:family="paragraph">
      <style:paragraph-properties fo:text-align="justify" style:vertical-align="baseline" fo:margin-bottom="0in" fo:line-height="100%"/>
    </style:style>
    <style:style style:name="T3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3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34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35" style:parent-style-name="ParágrafodaLista" style:list-style-name="LFO21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6" style:parent-style-name="ParágrafodaLista" style:list-style-name="LFO21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7" style:parent-style-name="ParágrafodaLista" style:list-style-name="LFO21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8" style:parent-style-name="ParágrafodaLista" style:list-style-name="LFO21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9" style:parent-style-name="ParágrafodaLista" style:list-style-name="LFO21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0" style:parent-style-name="ParágrafodaLista" style:list-style-name="LFO21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1" style:parent-style-name="ParágrafodaLista" style:list-style-name="LFO21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2" style:parent-style-name="ParágrafodaLista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3" style:parent-style-name="Normal" style:family="paragraph">
      <style:paragraph-properties fo:text-align="justify" style:vertical-align="baseline" fo:margin-bottom="0in" fo:line-height="100%"/>
    </style:style>
    <style:style style:name="T4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4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47" style:parent-style-name="Normal" style:family="paragraph">
      <style:paragraph-properties fo:text-align="justify" style:vertical-align="baseline" fo:margin-bottom="0in" fo:line-height="100%" fo:text-indent="-0.3937in"/>
      <style:text-properties style:font-name="Arial" style:font-name-asian="Times New Roman" style:font-name-complex="Arial" style:language-asian="pt" style:country-asian="BR"/>
    </style:style>
    <style:style style:name="P48" style:parent-style-name="ParágrafodaLista" style:list-style-name="LFO29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9" style:parent-style-name="ParágrafodaLista" style:list-style-name="LFO29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0" style:parent-style-name="ParágrafodaLista" style:list-style-name="LFO29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1" style:parent-style-name="ParágrafodaLista" style:list-style-name="LFO29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2" style:parent-style-name="ParágrafodaLista" style:list-style-name="LFO29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3" style:parent-style-name="ParágrafodaLista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4" style:parent-style-name="Normal" style:family="paragraph">
      <style:paragraph-properties fo:text-align="justify" style:vertical-align="baseline" fo:margin-bottom="0in" fo:line-height="100%"/>
    </style:style>
    <style:style style:name="T5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5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5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5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60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61" style:parent-style-name="ParágrafodaLista" style:list-style-name="LFO31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62" style:parent-style-name="ParágrafodaLista" style:list-style-name="LFO31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63" style:parent-style-name="ParágrafodaLista" style:list-style-name="LFO31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64" style:parent-style-name="ParágrafodaLista" style:list-style-name="LFO31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65" style:parent-style-name="ParágrafodaLista" style:list-style-name="LFO31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66" style:parent-style-name="ParágrafodaLista" style:list-style-name="LFO31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67" style:parent-style-name="ParágrafodaLista" style:list-style-name="LFO31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68" style:parent-style-name="ParágrafodaLista" style:list-style-name="LFO31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69" style:parent-style-name="ParágrafodaLista" style:list-style-name="LFO31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70" style:parent-style-name="ParágrafodaLista" style:list-style-name="LFO31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71" style:parent-style-name="ParágrafodaLista" style:list-style-name="LFO31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72" style:parent-style-name="ParágrafodaLista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73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P74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P75" style:parent-style-name="ParágrafodaLista" style:list-style-name="LFO32" style:family="paragraph">
      <style:paragraph-properties fo:text-align="justify" style:vertical-align="baseline" fo:margin-bottom="0in" fo:line-height="100%" fo:margin-left="-0.2958in" fo:text-inden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76" style:parent-style-name="ParágrafodaLista" style:list-style-name="LFO32" style:family="paragraph">
      <style:paragraph-properties fo:text-align="justify" style:vertical-align="baseline" fo:margin-bottom="0in" fo:line-height="100%" fo:margin-left="-0.2958in" fo:text-inden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77" style:parent-style-name="ParágrafodaLista" style:list-style-name="LFO32" style:family="paragraph">
      <style:paragraph-properties fo:text-align="justify" style:vertical-align="baseline" fo:margin-bottom="0in" fo:line-height="100%" fo:margin-left="-0.2958in" fo:text-inden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78" style:parent-style-name="ParágrafodaLista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79" style:parent-style-name="ParágrafodaLista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80" style:parent-style-name="ParágrafodaLista" style:list-style-name="LFO30" style:family="paragraph">
      <style:paragraph-properties fo:text-align="justify" style:vertical-align="baseline" fo:margin-bottom="0in" fo:line-height="100%" fo:margin-left="0in" fo:text-indent="-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81" style:parent-style-name="ParágrafodaLista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82" style:parent-style-name="ParágrafodaLista" style:list-style-name="LFO30" style:family="paragraph">
      <style:paragraph-properties fo:text-align="justify" style:vertical-align="baseline" fo:margin-bottom="0in" fo:line-height="100%" fo:margin-left="0in" fo:text-indent="-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83" style:parent-style-name="ParágrafodaLista" style:family="paragraph">
      <style:paragraph-properties fo:text-align="justify" style:vertical-align="baseline" fo:margin-bottom="0in" fo:line-height="100%" fo:margin-lef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84" style:parent-style-name="ParágrafodaLista" style:list-style-name="LFO30" style:family="paragraph">
      <style:paragraph-properties fo:text-align="justify" style:vertical-align="baseline" fo:margin-bottom="0in" fo:line-height="100%" fo:margin-left="0in" fo:text-indent="-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85" style:parent-style-name="ParágrafodaLista" style:family="paragraph">
      <style:text-properties style:font-name="Arial" style:font-name-asian="Times New Roman" style:font-name-complex="Arial" style:language-asian="pt" style:country-asian="BR"/>
    </style:style>
    <style:style style:name="P86" style:parent-style-name="ParágrafodaLista" style:list-style-name="LFO30" style:family="paragraph">
      <style:paragraph-properties fo:text-align="justify" style:vertical-align="baseline" fo:margin-bottom="0in" fo:line-height="100%" fo:margin-left="0in" fo:text-indent="-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87" style:parent-style-name="ParágrafodaLista" style:family="paragraph">
      <style:text-properties style:font-name="Arial" style:font-name-asian="Times New Roman" style:font-name-complex="Arial" style:language-asian="pt" style:country-asian="BR"/>
    </style:style>
    <style:style style:name="P88" style:parent-style-name="ParágrafodaLista" style:list-style-name="LFO30" style:family="paragraph">
      <style:paragraph-properties fo:text-align="justify" style:vertical-align="baseline" fo:margin-bottom="0in" fo:line-height="100%" fo:margin-left="0in" fo:text-indent="-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89" style:parent-style-name="ParágrafodaLista" style:family="paragraph">
      <style:text-properties style:font-name="Arial" style:font-name-asian="Times New Roman" style:font-name-complex="Arial" style:language-asian="pt" style:country-asian="BR"/>
    </style:style>
    <style:style style:name="P90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91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92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93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94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95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96" style:parent-style-name="Normal" style:family="paragraph">
      <style:paragraph-properties fo:text-align="justify" style:vertical-align="baseline" fo:margin-bottom="0in" fo:line-height="100%"/>
    </style:style>
    <style:style style:name="T9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9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9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0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01" style:parent-style-name="Fonteparág.padrão" style:family="text">
      <style:text-properties style:font-name="Arial" style:font-name-asian="Times New Roman" style:font-name-complex="Arial" style:language-asian="pt" style:country-asian="BR"/>
    </style:style>
  </office:automatic-styles>
  <office:body>
    <office:text text:use-soft-page-breaks="true">
      <text:p text:style-name="P1"><text:span text:style-name="T2">REUNIÃO<text:s/></text:span><text:span text:style-name="T3">EXTRA</text:span><text:span text:style-name="T4">ORDINÁRIA</text:span><text:span text:style-name="T5"> DO CONSELHO PARTICIPATIVO MUNICIPAL DE SANTO AMARO.</text:span><text:span text:style-name="T6">                         </text:span></text:p>
      <text:p text:style-name="P7">   </text:p>
      <text:p text:style-name="P8"><text:span text:style-name="T9">Realização: </text:span><text:span text:style-name="T10">05</text:span><text:span text:style-name="T11">/</text:span><text:span text:style-name="T12">04</text:span><text:span text:style-name="T13">/2017</text:span><text:span text:style-name="T14">  início: </text:span><text:span text:style-name="T15">19</text:span><text:span text:style-name="T16">h</text:span><text:span text:style-name="T17">25</text:span><text:span text:style-name="T18"><text:s/>– término:<text:s/></text:span><text:span text:style-name="T19">21h</text:span><text:span text:style-name="T20">00</text:span><text:span text:style-name="T21">min.</text:span><text:span text:style-name="T22">   </text:span></text:p>
      <text:p text:style-name="P23">   </text:p>
      <text:p text:style-name="P24"><text:span text:style-name="T25">Local: Auditório da<text:s/></text:span><text:span text:style-name="T26">Prefeitura Regional</text:span><text:span text:style-name="T27"><text:s/>de Santo Amaro – Praça Floriano Peixoto, 1º. andar</text:span><text:span text:style-name="T28"> .</text:span><text:span text:style-name="T29">   </text:span></text:p>
      <text:p text:style-name="P30">   </text:p>
      <text:p text:style-name="P31"><text:span text:style-name="T32">Conselheiros presentes: </text:span><text:span text:style-name="T33">  </text:span></text:p>
      <text:p text:style-name="P34">   </text:p>
      <text:list text:style-name="LFO21" text:continue-numbering="true">
        <text:list-item>
          <text:p text:style-name="P35">Adilson Almeida Araújo,<text:s/></text:p>
        </text:list-item>
        <text:list-item>
          <text:p text:style-name="P36">Andréa Rodrigues Borges,</text:p>
        </text:list-item>
        <text:list-item>
          <text:p text:style-name="P37">Clovis Soares Bezerra,<text:s/></text:p>
        </text:list-item>
        <text:list-item>
          <text:p text:style-name="P38">Luiz Felipe de Barros Rosa,   </text:p>
        </text:list-item>
        <text:list-item>
          <text:p text:style-name="P39">Maria Cristina Almeida Antunes,   </text:p>
        </text:list-item>
        <text:list-item>
          <text:p text:style-name="P40">Marisa Santana Farina</text:p>
        </text:list-item>
        <text:list-item>
          <text:p text:style-name="P41">Roberto Costa Ferreira.</text:p>
        </text:list-item>
      </text:list>
      <text:p text:style-name="P42"> </text:p>
      <text:p text:style-name="P43"><text:span text:style-name="T44"> </text:span><text:span text:style-name="T45">Conselheiros Ausentes: </text:span><text:span text:style-name="T46">   </text:span></text:p>
      <text:p text:style-name="P47">  </text:p>
      <text:list text:style-name="LFO29" text:continue-numbering="true">
        <text:list-item>
          <text:p text:style-name="P48">Helena Santos Tofino,</text:p>
        </text:list-item>
        <text:list-item>
          <text:p text:style-name="P49">Juliana Paloma Quandt de Oliveira,<text:s/></text:p>
        </text:list-item>
        <text:list-item>
          <text:p text:style-name="P50">Luiz Geraldo de Oliveira,</text:p>
        </text:list-item>
        <text:list-item>
          <text:p text:style-name="P51">Marcos Vinicius Busoli Cascino,  </text:p>
        </text:list-item>
        <text:list-item>
          <text:p text:style-name="P52">Sebastião Cabrera.</text:p>
        </text:list-item>
      </text:list>
      <text:p text:style-name="P53"/>
      <text:p text:style-name="P54"><text:span text:style-name="T55"> </text:span><text:span text:style-name="T56">Conselheiros<text:s/></text:span><text:span text:style-name="T57">com ausência justificada</text:span><text:span text:style-name="T58">: </text:span><text:span text:style-name="T59">   </text:span></text:p>
      <text:p text:style-name="P60"/>
      <text:list text:style-name="LFO31" text:continue-numbering="true">
        <text:list-item>
          <text:p text:style-name="P61">Antonio Marcelo de Souza Lima,</text:p>
        </text:list-item>
        <text:list-item>
          <text:p text:style-name="P62">Christian de Moraes Machado Suppo Bojlesen,</text:p>
        </text:list-item>
        <text:list-item>
          <text:p text:style-name="P63">Francine Martinho,</text:p>
        </text:list-item>
        <text:list-item>
          <text:p text:style-name="P64">Humberto Bochenek Visone,</text:p>
        </text:list-item>
        <text:list-item>
          <text:p text:style-name="P65">Magna Carvalho, </text:p>
        </text:list-item>
        <text:list-item>
          <text:p text:style-name="P66">Maria Auxiliadora Lopes Martins,</text:p>
        </text:list-item>
        <text:list-item>
          <text:p text:style-name="P67">Maria José Schmidt,</text:p>
        </text:list-item>
        <text:list-item>
          <text:p text:style-name="P68">Maria Regina Povreslo,</text:p>
        </text:list-item>
        <text:list-item>
          <text:p text:style-name="P69">Monica Berta Tilly Ebensperger,</text:p>
        </text:list-item>
        <text:list-item>
          <text:p text:style-name="P70">Rudneia Alves Arantes,</text:p>
        </text:list-item>
        <text:list-item>
          <text:p text:style-name="P71">Virgilene da Silva Graça.</text:p>
        </text:list-item>
      </text:list>
      <text:p text:style-name="P72"/>
      <text:p text:style-name="P73">Presentes também:</text:p>
      <text:p text:style-name="P74"/>
      <text:list text:style-name="LFO32" text:continue-numbering="true">
        <text:list-item>
          <text:p text:style-name="P75">Roberto Arantes, Prefeito Regional de Santo Amaro,</text:p>
        </text:list-item>
        <text:list-item>
          <text:p text:style-name="P76">Ingrid Schlindwein – Prefeitura Regional de Santo Amaro</text:p>
        </text:list-item>
        <text:list-item>
          <text:p text:style-name="P77">Andrea Sousa</text:p>
        </text:list-item>
      </text:list>
      <text:p text:style-name="P78"/>
      <text:p text:style-name="P79"/>
      <text:list text:style-name="LFO30" text:continue-numbering="true">
        <text:list-item>
          <text:p text:style-name="P80">O Conselheiro Luiz Felipe de Barros Rosa, coordenador do CPMSA, abriu os trabalhos agradecendo a presença de todos<text:s/>e apresentando<text:s/>a<text:s/>suplente que foi<text:s/>convocada<text:s/>para assumir a vaga de titular: Senhora<text:s/>Marisa Santana Farina. Dada a posse a Conselheira,<text:s/>deu ciência ao<text:s/>Pleno<text:s/>sobre os Conselheiros que já haviam apresentado justificativa para as ausências, conforme estabelecido pela Comissão de Ética.<text:s/></text:p>
        </text:list-item>
      </text:list>
      <text:p text:style-name="P81"/>
      <text:list text:style-name="LFO30" text:continue-numbering="true">
        <text:list-item>
          <text:p text:style-name="P82">Na sequência,<text:s/>passou a palavra ao<text:s/>Conselheiro<text:s/>Adilson,<text:s/>que havia solicitado a reunião Extraordinária para que ele pudesse iniciar a pauta sobre Plano de Metas. O referido Conselheiro reiterou sobre a audiência pública do dia 08/04, tratou, brevemente, sobre o GT Plano de Metas que havia sido formado pelo Conselho Participativo, tratou da<text:s/>necessidade de se ter uma política pública para os animais, o<text:s/>que não está<text:s/>contemplado<text:s/>no Plano de Metas apresentado pela gestão do Senhor João Dória, Prefeito da Cidade de São Paulo, e também da necessidade de<text:s/>o Plano<text:s/>ter explicado<text:s/>quantitativamente<text:s/>melhor os itens, dando os números da situação em que a cidade está, uma vez que muitos dos itens tratam de aumento percentual.<text:s/>A Conselheira Andrea pediu a palavra para ponderar sobre alfabetização.<text:s/>A Conselheira Cristina pediu a palavra para tratar sobre a falta de<text:s/><text:soft-page-break/>prazo no plano de metas, o que, segundo ela, é um problema de todos os planos já feitos. O Prefeito Regional pediu a palavra para informar que<text:s/>o horizonte é de quatro anos, mas que o ideal é que as metas sejam concluídas antes e que muitas delas poderão ser realizadas em um tempo menor. O Coordenador do Conselho pediu a palavra para dizer que a concisão do plano era um ponto positivo, uma vez que é melhor ter 50 metas possíveis de serem cumpridas em<text:s/>quatro<text:s/>anos do que 200 metas – por exemplo – inexequíveis. Além disso, segundo ele, as metas de Santo Amaro poderão ser mais ambiciosas, o que, segundo o Prefeito Regional,<text:s/>não é só um desejo, como um objetivo da gestão<text:s/>local.<text:s/>O Prefeito também lembrou que o Plano é para a cidade toda.<text:s/></text:p>
        </text:list-item>
      </text:list>
      <text:p text:style-name="P83"/>
      <text:list text:style-name="LFO30" text:continue-numbering="true">
        <text:list-item>
          <text:p text:style-name="P84">O Prefeito regional parabenizou o Conselho por ter trabalhado nas metas especificas para a região<text:s/>em um GT<text:s/>e, com a plena concordância dos Conselheiros, pediu que nós trabalhássemos para identificar as metas de Santo Amaro dentro das metas do Plano de Metas apresentado pela gestão Dória. A Conselheira Cristina ponderou sobre a questão da sustentabilidade, reiterou a importância do certificado internacional. O Conselheiro Clóvis tratou da questão da diferença dos distritos que compõem<text:s/>Santo Amaro,<text:s/>e que ações pontuais nesse caso seriam importantes. Foi observado, no entanto, que o Plano de Metas de Santo Amaro, já apresentado, contemplava essas questões.<text:s/>O Conselheiro Roberto tratou<text:s/>da sustentabilidade, bem como da capacitação de Conselheiros na área da saúde em um projeto que ele desenvolve.</text:p>
        </text:list-item>
      </text:list>
      <text:p text:style-name="P85"/>
      <text:list text:style-name="LFO30" text:continue-numbering="true">
        <text:list-item>
          <text:p text:style-name="P86">O Prefeito Regional sugeriu,<text:s/>por fim, que os Conselheiros usassem a estrutura de um Plano Plurianual (PPA) para cada<text:s/>um dos objetivos<text:s/>que estão no Plano de Metas apresentado por Santo Amaro. Os Conselheiros aprovaram a ideia e se comprometeram a seguir nessa linha. O Coordenador ponderou que aquele trabalho poderia ser um legado importante para o futuro. O Conselheiro Adilson tratou, brevemente, sobre a possibilidade de a Prefeitura Regional obter um certificado ISO.<text:s/>Por fim, a Conselheira Cristina tratou da necessidade de<text:s/>participação do Conselho Participativo durante a audiência pública, ligando as metas de Santo Amaro com a da Gestão Dória.</text:p>
        </text:list-item>
      </text:list>
      <text:p text:style-name="P87"/>
      <text:list text:style-name="LFO30" text:continue-numbering="true">
        <text:list-item>
          <text:p text:style-name="P88">O Coordenador, considerando o horário, pediu autorização do Pleno para que o item da pauta sobre Resíduos Sólidos fosse tratado pelo GT em uma reunião com o Prefeito Regional. A sugestão foi aprovada por unanimidade.<text:s/></text:p>
        </text:list-item>
      </text:list>
      <text:p text:style-name="P89"/>
      <text:p text:style-name="P90">Nada tendo a acrescentar, a<text:s/>reunião foi encerrada às<text:s/>21h00<text:s/>do dia<text:s/>05/04/2017. </text:p>
      <text:p text:style-name="P91"> </text:p>
      <text:p text:style-name="P92">Luiz Felipe de Barros Rosa - Coordenador  </text:p>
      <text:p text:style-name="P93">  </text:p>
      <text:p text:style-name="P94">Cristina Antunes<text:s/>– Secretária-Geral  </text:p>
      <text:p text:style-name="P95"/>
      <text:p text:style-name="P96"><text:span text:style-name="T97">São Paulo,<text:s/></text:span><text:span text:style-name="T98">05 de abril<text:s/></text:span><text:span text:style-name="T99">de 201</text:span><text:span text:style-name="T100">7</text:span><text:span text:style-name="T101">.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833in"/>
      <style:text-properties fo:hyphenate="false"/>
    </style:style>
    <style:style style:name="Fonteparág.padrão" style:display-name="Fonte parág. padrão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apple-converted-space" style:display-name="apple-converted-space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cx57227618" style:display-name="scx57227618" style:family="text" style:parent-style-name="Fonteparág.padrão"/>
    <style:style style:name="scx225725523" style:display-name="scx225725523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·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·">
        <style:list-level-properties text:space-before="0.4479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947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47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47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47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47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47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47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479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·">
        <style:list-level-properties text:space-before="0.1979in" text:min-label-width="0.2604in"/>
        <style:text-properties style:font-name="Arial"/>
      </text:list-level-style-bullet>
      <text:list-level-style-bullet text:level="2" text:style-name="WW_CharLFO12LVL2" text:bullet-char="o">
        <style:list-level-properties text:space-before="0.697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197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697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197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697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197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697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1979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8319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331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831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331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831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331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831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331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8319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1972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iz Felipe</meta:initial-creator>
    <dc:creator>Andre Valeriano Oliveira Silva</dc:creator>
    <meta:creation-date>2019-12-06T19:12:00Z</meta:creation-date>
    <dc:date>2019-12-06T19:12:00Z</dc:date>
    <meta:template xlink:href="Normal" xlink:type="simple"/>
    <meta:editing-cycles>2</meta:editing-cycles>
    <meta:editing-duration>PT0S</meta:editing-duration>
    <meta:document-statistic meta:page-count="2" meta:paragraph-count="10" meta:word-count="783" meta:character-count="5005" meta:row-count="35" meta:non-whitespace-character-count="4232"/>
  </office:meta>
</office:document-meta>
</file>