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style:vertical-align="baseline"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style:vertical-align="baseline" fo:margin-bottom="0in" fo:line-height="100%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1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2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4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5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6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7" style:parent-style-name="ParágrafodaLista" style:family="paragraph">
      <style:paragraph-properties style:vertical-align="baseline" fo:margin-bottom="0in" fo:line-height="100%" fo:margin-left="0.44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7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8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9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0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pt" style:country-asian="BR"/>
    </style:style>
    <style:style style:name="P61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2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3" style:parent-style-name="ParágrafodaLista" style:list-style-name="LFO4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4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pt" style:country-asian="BR"/>
    </style:style>
    <style:style style:name="P65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6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7" style:parent-style-name="ParágrafodaLista" style:list-style-name="LFO46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8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69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0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1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2" style:parent-style-name="ParágrafodaLista" style:list-style-name="LFO49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76" style:parent-style-name="ParágrafodaLista" style:list-style-name="LFO36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7" style:parent-style-name="ParágrafodaLista" style:list-style-name="LFO36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8" style:parent-style-name="ParágrafodaLista" style:list-style-name="LFO36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2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3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4" style:parent-style-name="ParágrafodaLista" style:list-style-name="LFO47" style:family="paragraph">
      <style:paragraph-properties fo:text-align="justify" style:vertical-align="baseline" fo:margin-bottom="0in" fo:line-height="100%" fo:margin-left="0.4923in" fo:text-indent="-0.24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5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6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7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8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9" style:parent-style-name="ParágrafodaLista" style:family="paragraph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0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18</text:span><text:span text:style-name="T9">/</text:span><text:span text:style-name="T10">01</text:span><text:span text:style-name="T11">/</text:span><text:span text:style-name="T12">2018</text:span><text:span text:style-name="T13">  </text:span><text:span text:style-name="T14">início: </text:span><text:span text:style-name="T15">19</text:span><text:span text:style-name="T16">h</text:span><text:span text:style-name="T17">3</text:span><text:span text:style-name="T18">0</text:span><text:span text:style-name="T19"><text:s/>– término:<text:s/></text:span><text:span text:style-name="T20">2</text:span><text:span text:style-name="T21">2</text:span><text:span text:style-name="T22">h</text:span><text:span text:style-name="T23">00</text:span><text:span text:style-name="T24">min.</text:span><text:span text:style-name="T25">  </text:span></text:p>
      <text:p text:style-name="P26">   </text:p>
      <text:p text:style-name="P27"><text:span text:style-name="T28">Local: Auditório<text:s/></text:span><text:span text:style-name="T29">Pref. Regional<text:s/></text:span><text:span text:style-name="T30">Santo Amaro – Pça</text:span><text:span text:style-name="T31">.</text:span><text:span text:style-name="T32"><text:s/>Floriano Peixoto, 1º</text:span><text:span text:style-name="T33"><text:s/>andar</text:span><text:span text:style-name="T34"> </text:span><text:span text:style-name="T35">   </text:span></text:p>
      <text:p text:style-name="P36">   </text:p>
      <text:p text:style-name="P37"><text:span text:style-name="T38">Conselheiros presentes: </text:span><text:span text:style-name="T39">  </text:span></text:p>
      <text:p text:style-name="P40"> </text:p>
      <text:list text:style-name="LFO33" text:continue-numbering="true">
        <text:list-item>
          <text:p text:style-name="P41">Adilson Almeida Araújo,<text:s/></text:p>
        </text:list-item>
        <text:list-item>
          <text:p text:style-name="P42">Andréa Rodrigues Borges,</text:p>
        </text:list-item>
        <text:list-item>
          <text:p text:style-name="P43">Luiz Felipe de Barros Rosa,</text:p>
        </text:list-item>
        <text:list-item>
          <text:p text:style-name="P44">Maria Cristina Almeida Antunes,</text:p>
        </text:list-item>
        <text:list-item>
          <text:p text:style-name="P45">Monica Berta Tilly Ebensperger,</text:p>
        </text:list-item>
        <text:list-item>
          <text:p text:style-name="P46">Roberto Costa Ferreira.</text:p>
        </text:list-item>
      </text:list>
      <text:p text:style-name="P47"/>
      <text:p text:style-name="P48"><text:span text:style-name="T49">  </text:span><text:span text:style-name="T50">Conselheiros<text:s/></text:span><text:span text:style-name="T51">a</text:span><text:span text:style-name="T52">usentes</text:span><text:span text:style-name="T53"><text:s/>sem justificativa</text:span><text:span text:style-name="T54">: </text:span><text:span text:style-name="T55"> </text:span></text:p>
      <text:p text:style-name="P56"/>
      <text:list text:style-name="LFO49" text:continue-numbering="true">
        <text:list-item>
          <text:p text:style-name="P57">Ailton Azevedo dos Santos,</text:p>
        </text:list-item>
        <text:list-item>
          <text:p text:style-name="P58">Antonio Augusto Maciel,<text:s/></text:p>
        </text:list-item>
        <text:list-item>
          <text:p text:style-name="P59">Antonio Marcelo de Souza Lima,</text:p>
        </text:list-item>
        <text:list-item>
          <text:p text:style-name="P60">Christian de Moraes Machado Suppo Bojlesen,</text:p>
        </text:list-item>
        <text:list-item>
          <text:p text:style-name="P61">Clovis Soares Bezerra,<text:s/></text:p>
        </text:list-item>
        <text:list-item>
          <text:p text:style-name="P62">Francine Martinho,</text:p>
        </text:list-item>
        <text:list-item>
          <text:p text:style-name="P63">Helena Santos Tofino,</text:p>
        </text:list-item>
        <text:list-item>
          <text:p text:style-name="P64">Humberto Bochenek Visone</text:p>
        </text:list-item>
      </text:list>
      <text:list text:style-name="LFO46" text:continue-numbering="true">
        <text:list-item>
          <text:p text:style-name="P65">Juliana Paloma Quandt de Oliveira,<text:s/></text:p>
        </text:list-item>
      </text:list>
      <text:list text:style-name="LFO49" text:continue-numbering="true">
        <text:list-item>
          <text:p text:style-name="P66">Magna Carvalho, </text:p>
        </text:list-item>
      </text:list>
      <text:list text:style-name="LFO46" text:continue-numbering="true">
        <text:list-item>
          <text:p text:style-name="P67">Maria Auxiliadora Lopes Martins.</text:p>
        </text:list-item>
      </text:list>
      <text:list text:style-name="LFO49" text:continue-numbering="true">
        <text:list-item>
          <text:p text:style-name="P68">Maria Regina Povreslo,</text:p>
        </text:list-item>
        <text:list-item>
          <text:p text:style-name="P69">Marisa Santana Farina,</text:p>
        </text:list-item>
        <text:list-item>
          <text:p text:style-name="P70">Rudneia Alves Arantes</text:p>
        </text:list-item>
        <text:list-item>
          <text:p text:style-name="P71">Sebastião Cabrera,</text:p>
        </text:list-item>
        <text:list-item>
          <text:p text:style-name="P72">Virgilene da Silva Graça.</text:p>
        </text:list-item>
      </text:list>
      <text:p text:style-name="P73"/>
      <text:p text:style-name="P74">Presente também:</text:p>
      <text:p text:style-name="P75"/>
      <text:list text:style-name="LFO36" text:continue-numbering="true">
        <text:list-item>
          <text:p text:style-name="P76">Eliezete Luna – Conselheira eleita;</text:p>
        </text:list-item>
        <text:list-item>
          <text:p text:style-name="P77">Naomy Schölling – Conselheira eleita;</text:p>
        </text:list-item>
        <text:list-item>
          <text:p text:style-name="P78">Sylvia Leite - Conselheira eleita.</text:p>
        </text:list-item>
      </text:list>
      <text:p text:style-name="P79"/>
      <text:p text:style-name="P80">Pauta:</text:p>
      <text:p text:style-name="P81"/>
      <text:list text:style-name="LFO47" text:continue-numbering="true">
        <text:list-item>
          <text:p text:style-name="P82">Balanço da gestão atual do CPMSA (Biênio 2016- 2017);</text:p>
        </text:list-item>
        <text:list-item>
          <text:p text:style-name="P83">Diálogo entre os Conselheiros atuais e os eleitos;</text:p>
        </text:list-item>
        <text:list-item>
          <text:p text:style-name="P84">Assuntos Gerais.</text:p>
        </text:list-item>
      </text:list>
      <text:p text:style-name="P85"/>
      <text:list text:style-name="LFO9" text:continue-numbering="true">
        <text:list-item>
          <text:p text:style-name="P86">A Conselheira Cristina Antunes, coordenadora<text:s/>do CPMSA, abriu os trabalhos agradecendo a presença de todos,<text:s/>especialmente a dos Conselheiros eleitos e reeleitos para o próximo biênio,<text:s/>e<text:s/>passou a<text:s/>palavra ao Conselheiro Luiz Felipe Rosa, Secretário-Geral do CPMSA, para que lesse a pauta da reunião e registrasse<text:s/>as ausências.<text:s/></text:p>
        </text:list-item>
      </text:list>
      <text:p text:style-name="P87"/>
      <text:list text:style-name="LFO9" text:continue-numbering="true">
        <text:list-item>
          <text:p text:style-name="P88">Na sequencia, os presentes trataram da atuação do Conselho Participativo Municipal de Santo Amaro durante o biênio 2016-2017. A Coordenadora e o Secretário-geral entregaram os documentos referentes aos anos 2016 – 2017, bem como o relatório de gestão do período.<text:s/></text:p>
        </text:list-item>
      </text:list>
      <text:p text:style-name="P89"/>
      <text:list text:style-name="LFO9" text:continue-numbering="true">
        <text:list-item>
          <text:p text:style-name="P90">Os Conselheiros eleitos decidiram que a Conselheira reeleita Andrea Borges será responsável pelas comunicações entre os novos Conselheiros, bem como<text:s/>com a Prefeitura Regional Santo Amaro até que um novo Coordenador e Secretário-Geral sejam eleitos.<text:s/></text:p>
        </text:list-item>
      </text:list>
      <text:p text:style-name="P91"/>
      <text:p text:style-name="P92">Nada tendo a acrescentar, a<text:s/>reunião foi encerrada às<text:s/>22<text:s/>horas<text:s/>do dia<text:s/>18/01/2018. </text:p>
      <text:p text:style-name="P93"> </text:p>
      <text:p text:style-name="P94">Cristina Antunes<text:s/>–<text:s/>Coordenadora  </text:p>
      <text:p text:style-name="P95">Luiz Felipe de Barros Rosa – Secretário-Geral  </text:p>
      <text:p text:style-name="P96"/>
      <text:p text:style-name="P97"><text:span text:style-name="T98">São Paulo,<text:s/></text:span><text:span text:style-name="T99">18</text:span><text:span text:style-name="T100"><text:s/>de<text:s/></text:span><text:span text:style-name="T101">janeiro</text:span><text:span text:style-name="T102"><text:s/>de<text:s/></text:span><text:span text:style-name="T103">2018</text:span><text:span text:style-name="T104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ommarcadores" style:display-name="Com marcadores" style:family="paragraph" style:parent-style-name="Normal" style:list-style-name="LFO4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8LVL1" style:family="text">
      <style:text-properties style:font-name="Symbol"/>
    </style: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05:00Z</meta:creation-date>
    <dc:date>2019-12-06T19:05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208" meta:row-count="15" meta:non-whitespace-character-count="1867"/>
  </office:meta>
</office:document-meta>
</file>