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9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margin-top="0.0694in" fo:margin-bottom="0.0694in" fo:line-height="115%"/>
    </style:style>
    <style:style style:name="T6" style:parent-style-name="Fonteparág.padrã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Arial" style:font-name-asian="Arial Unicode MS" style:font-name-complex="Arial" fo:font-weight="bold" style:font-weight-asian="bold" style:text-position="super 66.6%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15" style:parent-style-name="Normal" style:list-style-name="LFO1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6" style:parent-style-name="Normal" style:list-style-name="LFO1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7" style:parent-style-name="Normal" style:list-style-name="LFO1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8" style:parent-style-name="Normal" style:list-style-name="LFO1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9" style:parent-style-name="Normal" style:list-style-name="LFO1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20" style:parent-style-name="Normal" style:list-style-name="LFO1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top="0.0694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top="0.0694in" fo:margin-bottom="0.0694in" fo:line-height="150%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top="0.0694in" fo:margin-bottom="0.0694in" fo:line-height="150%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top="0.0694in" fo:margin-bottom="0.0694in" fo:line-height="150%"/>
    </style:style>
    <style:style style:name="T63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top="0.0694in" fo:margin-bottom="0.0694in" fo:line-height="150%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694in" fo:margin-bottom="0.0694in" fo:line-height="150%"/>
    </style:style>
    <style:style style:name="T119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694in" fo:margin-bottom="0.0694in" fo:line-height="150%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694in" fo:margin-bottom="0.0694in" fo:line-height="150%"/>
    </style:style>
    <style:style style:name="T165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694in" fo:margin-bottom="0.0694in" fo:line-height="150%"/>
    </style:style>
    <style:style style:name="T182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text-align="justify" fo:margin-top="0.0694in" fo:margin-bottom="0.0694in" fo:line-height="150%"/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34" style:parent-style-name="Normal" style:family="paragraph">
      <style:paragraph-properties fo:text-align="justify" fo:margin-top="0.0694in" fo:margin-bottom="0.0694in" fo:line-height="150%">
        <style:tab-stops>
          <style:tab-stop style:type="center" style:position="3.593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235" style:parent-style-name="ParágrafodaLista" style:list-style-name="LFO4" style:family="paragraph">
      <style:paragraph-properties fo:text-align="justify" fo:margin-top="0.0694in" fo:margin-bottom="0in" fo:line-height="150%"/>
    </style:style>
    <style:style style:name="T23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38" style:parent-style-name="ParágrafodaLista" style:list-style-name="LFO4" style:family="paragraph">
      <style:paragraph-properties fo:text-align="justify" fo:margin-top="0.0694in" fo:margin-bottom="0in" fo:line-height="150%"/>
    </style:style>
    <style:style style:name="T239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54" style:parent-style-name="ParágrafodaLista" style:list-style-name="LFO4" style:family="paragraph">
      <style:paragraph-properties fo:text-align="justify" fo:margin-top="0.0694in" fo:margin-bottom="0in" fo:line-height="150%"/>
    </style:style>
    <style:style style:name="T255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7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77" style:parent-style-name="ParágrafodaLista" style:list-style-name="LFO4" style:family="paragraph">
      <style:paragraph-properties fo:text-align="justify" fo:margin-top="0.0694in" fo:margin-bottom="0in" fo:line-height="150%"/>
    </style:style>
    <style:style style:name="T278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84" style:parent-style-name="ParágrafodaLista" style:list-style-name="LFO4" style:family="paragraph">
      <style:paragraph-properties fo:text-align="justify" fo:margin-top="0.0694in" fo:margin-bottom="0.0694in" fo:line-height="150%"/>
    </style:style>
    <style:style style:name="T285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9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99" style:parent-style-name="Normal" style:list-style-name="LFO3" style:family="paragraph">
      <style:paragraph-properties fo:text-align="justify" fo:margin-top="0.0694in" fo:margin-bottom="0in" fo:line-height="150%"/>
    </style:style>
    <style:style style:name="T300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0" style:parent-style-name="Normal" style:list-style-name="LFO3" style:family="paragraph">
      <style:paragraph-properties fo:text-align="justify" fo:margin-top="0.0694in" fo:margin-bottom="0in" fo:line-height="150%"/>
    </style:style>
    <style:style style:name="T311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6" style:parent-style-name="Normal" style:family="paragraph">
      <style:paragraph-properties fo:text-align="justify" fo:margin-top="0.0694in" fo:margin-bottom="0in" fo:line-height="15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17" style:parent-style-name="Normal" style:family="paragraph">
      <style:paragraph-properties fo:text-align="justify" fo:margin-top="0.0694in" fo:margin-bottom="0.0694in" fo:line-height="150%"/>
    </style:style>
    <style:style style:name="T31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1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2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3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4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5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6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7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8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29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30" style:parent-style-name="Normal" style:family="paragraph">
      <style:paragraph-properties fo:margin-top="0.0694in" fo:margin-bottom="0.0694in" fo:line-height="150%">
        <style:tab-stops>
          <style:tab-stop style:type="left" style:position="3.7791in"/>
        </style:tab-stops>
      </style:paragraph-properties>
    </style:style>
    <style:style style:name="T33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 text:c="2"/></text:p>
      <text:p text:style-name="P5"><text:span text:style-name="T6">Ata da <text:s text:c="3"/></text:span><text:span text:style-name="T7">8</text:span><text:span text:style-name="T8">a</text:span><text:span text:style-name="T9"><text:s/>Reunião Ordinária</text:span></text:p>
      <text:p text:style-name="P10"/>
      <text:p text:style-name="P11">Local: Subprefeitura de Santo Amaro</text:p>
      <text:p text:style-name="P12">Data<text:bookmark-start text:name="_Hlk518815280"/>: <text:s text:c="5"/>24<text:s/>/ <text:s/>04<text:s text:c="2"/>/201<text:bookmark-end text:name="_Hlk518815280"/>9 <text:s text:c="46"/>Horário: das 9h30 às 11h30</text:p>
      <text:p text:style-name="P13">Participantes: conforme lista de presença anexa</text:p>
      <text:p text:style-name="P14">I. PAUTA:</text:p>
      <text:list text:style-name="LFO1" text:continue-numbering="true">
        <text:list-item>
          <text:p text:style-name="P15">1. <text:s/>Ofício coleta seletiva - vidros</text:p>
        </text:list-item>
        <text:list-item>
          <text:p text:style-name="P16">2.<text:s text:c="2"/>Verba Cades</text:p>
        </text:list-item>
        <text:list-item>
          <text:p text:style-name="P17">3.<text:s/>Plantio nas Calçadas-<text:s/>Visita Sr Fernando<text:s/>ONG “Portas Abertas”</text:p>
        </text:list-item>
        <text:list-item>
          <text:p text:style-name="P18">4. Mutirão de zeladoria</text:p>
        </text:list-item>
        <text:list-item>
          <text:p text:style-name="P19">5.<text:s/>Bosque Clube Banespa</text:p>
        </text:list-item>
        <text:list-item>
          <text:p text:style-name="P20">6. Eventos: Seminário na Câmara Parques Verdes, Adotando uma Praça (26/5), Japan, São Paulo Política e Ecologia, “Um dia no Parque II, Recicla Sampa II, Virada Sustentável e MEXA-SE</text:p>
        </text:list-item>
      </text:list>
      <text:p text:style-name="P21">II.<text:s/>INFORMES GERAIS</text:p>
      <text:p text:style-name="P22"><text:span text:style-name="T23">Item 1.</text:span><text:span text:style-name="T24"><text:s/></text:span><text:span text:style-name="T25">A reunião iniciou com a Gleice<text:s/></text:span><text:span text:style-name="T26">dizendo</text:span><text:span text:style-name="T27"><text:s/>sobre a importância das ata</text:span><text:span text:style-name="T28">s</text:span><text:span text:style-name="T29"><text:s/></text:span><text:span text:style-name="T30">estarem<text:s/></text:span><text:span text:style-name="T31">atualizadas e<text:s/></text:span><text:span text:style-name="T32">d</text:span><text:span text:style-name="T33">o retorno do<text:s/></text:span><text:span text:style-name="T34">Sr Tulio Rossetti sobre o o</text:span><text:span text:style-name="T35">fício<text:s/></text:span><text:span text:style-name="T36">da<text:s/></text:span><text:span text:style-name="T37">coleta seletiva de lixo</text:span><text:span text:style-name="T38">.<text:s/></text:span><text:span text:style-name="T39">Segundo o responsável, a</text:span><text:span text:style-name="T40"><text:s/></text:span><text:span text:style-name="T41">separação de vidros está sendo estudada e até o segundo semestre de 2019</text:span><text:span text:style-name="T42"><text:s/></text:span><text:span text:style-name="T43">haverá uma solução técnica,</text:span><text:span text:style-name="T44"><text:s/></text:span><text:span text:style-name="T45">objeto de recuperação dos vidros.<text:s/></text:span></text:p>
      <text:p text:style-name="P46"><text:span text:style-name="T47">Item<text:s/></text:span><text:span text:style-name="T48">2</text:span><text:span text:style-name="T49">.</text:span><text:span text:style-name="T50"><text:s/></text:span><text:span text:style-name="T51">Quanto à verba do CADES a Silvia informou sobre a necessidade em obtermos</text:span><text:span text:style-name="T52"><text:s/></text:span><text:span text:style-name="T53">uma verba para gastos com materiais de divulgação</text:span><text:span text:style-name="T54">,</text:span><text:span text:style-name="T55"><text:s/>como banners<text:s/></text:span><text:soft-page-break/><text:span text:style-name="T56">em eventos elaborados pelo CADES. Cristina acrescentou a necessidade em usarmos a mídia como recurso de divulgação</text:span><text:span text:style-name="T57">. A atualização do site do CADES, facebook e instagran poderão contribuir para esse fim</text:span><text:span text:style-name="T58"><text:s/>e Silvia completou dizendo que há materiais educativos como cartilhas, que ajudam na formação</text:span><text:span text:style-name="T59">, na conscientização e transformação</text:span><text:span text:style-name="T60"><text:s/>dos indivíduos</text:span><text:span text:style-name="T61">.<text:s/></text:span></text:p>
      <text:p text:style-name="P62"><text:span text:style-name="T63">Item<text:s/></text:span><text:span text:style-name="T64">3</text:span><text:span text:style-name="T65">.</text:span><text:span text:style-name="T66"><text:s/></text:span><text:span text:style-name="T67">Plantio nas Calçadas:<text:s/></text:span><text:span text:style-name="T68">A reunião contou com a participação do Sr Fernando</text:span><text:span text:style-name="T69"><text:s/>Gomes</text:span><text:span text:style-name="T70">, jornalista, voluntário na ONG “Portas Abertas”, já fez parte do CADES e como cidadão tem notado o descuido com as árvores em São Paulo, principalmente com o<text:s/></text:span><text:span text:style-name="T71">cimento ao redor do tronco, deixando pouco espaço para seu desenvolvimento</text:span><text:span text:style-name="T72">.<text:s/></text:span><text:span text:style-name="T73">Apresentou<text:s/></text:span><text:span text:style-name="T74">fotos de árvores danificadas dizendo que o cuidado se faz necessário. A Entidade tem convênio com a prefeitura com o objetivo de formar pessoas para o trabalho com jardinagem. Pensou em fazer um trabalho embrionário, como “abrir a caixa”.<text:s/></text:span><text:span text:style-name="T75">Silvia propôs um trabalho semelhante ao que ocorre na Vila Mariana que<text:s/></text:span><text:span text:style-name="T76">já tem um plano piloto com a Secretaria do Verde<text:s/></text:span><text:span text:style-name="T77">e<text:s/></text:span><text:span text:style-name="T78">Cristina disse da importância de se obter autorização da subprefeitura e pensarmos sempre em Políticas Públicas para a efetivação dessas ações<text:s/></text:span><text:span text:style-name="T79">e para isso precisamos de formação, normas, elaborar um grupo de trabalho remunerado ou com patrocínio para gastos com ferramentas, descarte de entulhos, etc.<text:s/></text:span><text:span text:style-name="T80">Silvia disse que é<text:s/></text:span><text:span text:style-name="T81">preciso primeiro conscientizar o munícipe</text:span><text:span text:style-name="T82"><text:s/>e que n</text:span><text:span text:style-name="T83">a<text:s/></text:span><text:span text:style-name="T84">Vila Mariana</text:span><text:span text:style-name="T85">,</text:span><text:span text:style-name="T86"><text:s/>a primeira ação foi encaminhar cartas aos moradores da região. Foi sugerida a participação da Pricila Siqueira (SVMA) e Paulo que é responsável pelo plantio na elaboração deste projeto. Ciara sugeriu uma reunião<text:s/></text:span><text:span text:style-name="T87">extraordinária<text:s/></text:span><text:span text:style-name="T88">com o CADES Vila Mariana<text:s/></text:span><text:span text:style-name="T89">e nela</text:span><text:span text:style-name="T90"><text:s/>convidaríamos profissionais dos departamentos da subprefeitura de Santo Amaro responsáveis por autorizações, plantios etc. O Sr Fernando disse da possibilidade do Sr Natalini nos ajudar</text:span><text:span text:style-name="T91"><text:s/></text:span><text:span text:style-name="T92">na elaboração do projeto e foi sugerido o apoio da SAJAMA que estava envolvida com projetos em praças</text:span><text:span text:style-name="T93">,</text:span><text:span text:style-name="T94"><text:s/>para<text:s/></text:span><text:span text:style-name="T95">ajudar nesse projeto</text:span><text:span text:style-name="T96">.</text:span></text:p>
      <text:soft-page-break/>
      <text:p text:style-name="P97"><text:span text:style-name="T98">Item<text:s/></text:span><text:span text:style-name="T99">4</text:span><text:span text:style-name="T100">.</text:span><text:span text:style-name="T101"><text:s/></text:span><text:span text:style-name="T102"><text:s/></text:span><text:span text:style-name="T103">Mutir</text:span><text:span text:style-name="T104">ã</text:span><text:span text:style-name="T105">o<text:s/></text:span><text:span text:style-name="T106">Santo Amaro</text:span><text:span text:style-name="T107">:<text:s/></text:span><text:span text:style-name="T108">realizado dia 13 de abril na Praça Floriano Peixoto com participação da SABESP, COHAB. CAT, Zeladoria, Limpeza Pública ,</text:span><text:span text:style-name="T109">t</text:span><text:span text:style-name="T110">endas informativas</text:span><text:span text:style-name="T111"><text:s/></text:span><text:span text:style-name="T112">da Secretaria da Pessoa com Deficiência, Serviços de Saúde</text:span><text:span text:style-name="T113">,<text:s/></text:span><text:span text:style-name="T114">convite<text:s/></text:span><text:span text:style-name="T115">enviado</text:span><text:span text:style-name="T116"><text:s/>por watzapp<text:s/></text:span><text:span text:style-name="T117">e Cristina lembrou que foi sugestão trazida na reunião do CADES do mês de março.<text:s/></text:span></text:p>
      <text:p text:style-name="P118"><text:span text:style-name="T119">Item<text:s/></text:span><text:span text:style-name="T120">5</text:span><text:span text:style-name="T121">.</text:span><text:span text:style-name="T122"><text:s/></text:span><text:span text:style-name="T123">Bosque do Clube Banespa: Cristina informou que ser</text:span><text:span text:style-name="T124">á</text:span><text:span text:style-name="T125"><text:s/>abatido o bosque do Clube Banespa</text:span><text:span text:style-name="T126">,<text:s/></text:span><text:span text:style-name="T127">p</text:span><text:span text:style-name="T128">ara a construção de um empreendimento<text:s/></text:span><text:span text:style-name="T129">i</text:span><text:span text:style-name="T130">mobiliário</text:span><text:span text:style-name="T131"><text:s/>e<text:s/></text:span><text:span text:style-name="T132">que<text:s/></text:span><text:span text:style-name="T133">vai levar a questão<text:s/></text:span><text:span text:style-name="T134">para<text:s/></text:span><text:span text:style-name="T135">a reunião da Associação</text:span><text:span text:style-name="T136">,</text:span><text:span text:style-name="T137"><text:s/>para discutirem providências.</text:span><text:span text:style-name="T138"><text:s/></text:span><text:span text:style-name="T139">A proposta de construção de torres já existe na secretaria desde 2007.</text:span></text:p>
      <text:p text:style-name="P140"><text:span text:style-name="T141">Item<text:s/></text:span><text:span text:style-name="T142">6</text:span><text:span text:style-name="T143">.</text:span><text:span text:style-name="T144"><text:s/></text:span><text:span text:style-name="T145">Quanto aos eventos, foi levantada a importância d</text:span><text:span text:style-name="T146">a participação de</text:span><text:span text:style-name="T147"><text:s/>representantes do CADES<text:s/></text:span><text:span text:style-name="T148">nos eventos<text:s/></text:span><text:span text:style-name="T149">e que os mesmos</text:span><text:span text:style-name="T150"><text:s/>divulguem</text:span><text:span text:style-name="T151"><text:s/>ao grupo o conteúdo tratado</text:span><text:span text:style-name="T152">, como</text:span><text:span text:style-name="T153">:</text:span><text:span text:style-name="T154"><text:s/>Seminário na Câmara São Paulo, A Política Nacional e Ecol</text:span><text:span text:style-name="T155">o</text:span><text:span text:style-name="T156">gia</text:span><text:span text:style-name="T157"><text:s/></text:span><text:span text:style-name="T158">dia 27 de</text:span><text:span text:style-name="T159"><text:s/></text:span><text:span text:style-name="T160">abril</text:span><text:span text:style-name="T161">, Cuidando da praça dia 26 de maio, 9hs , com oficinas de brinquedos, com materiais rústicos como bambu e cordas, desenvolvidas pela Ciara. Evento enviado pelo Tiago da AMLURB –<text:s/></text:span><text:span text:style-name="T162">JAPAN sobre sustentabilidade, Curso São Paulo Política e Ecologia, com Fernanda da Umapaz, com foco na recreação</text:span><text:span text:style-name="T163"><text:s/>e inauguração da Praça na região da Av Vicente Rao, dia 26 de maio.</text:span></text:p>
      <text:p text:style-name="P164"><text:span text:style-name="T165">Item<text:s/></text:span><text:span text:style-name="T166">7</text:span><text:span text:style-name="T167">.</text:span><text:span text:style-name="T168"><text:s/></text:span><text:span text:style-name="T169">Gleice além de informar a ocorrência da derrubada de duas árvores durante o feriado de Páscoa propôs ao grupo</text:span><text:span text:style-name="T170"><text:s/>que o CADES<text:s/></text:span><text:span text:style-name="T171"><text:s/>ajud</text:span><text:span text:style-name="T172">e<text:s/></text:span><text:span text:style-name="T173">abrigos e moradores de rua</text:span><text:span text:style-name="T174">.<text:s/></text:span><text:span text:style-name="T175">Sônia sugeriu ouvir</text:span><text:span text:style-name="T176"><text:s/>a orientação d</text:span><text:span text:style-name="T177">o CRAAS antes,<text:s/></text:span><text:span text:style-name="T178">pois são os<text:s/></text:span><text:span text:style-name="T179">responsáveis pela Assistência Social do Município</text:span><text:span text:style-name="T180">.</text:span></text:p>
      <text:p text:style-name="P181"><text:span text:style-name="T182">Item<text:s/></text:span><text:span text:style-name="T183">8</text:span><text:span text:style-name="T184">.</text:span><text:span text:style-name="T185"><text:s/></text:span><text:span text:style-name="T186">Evento “MEXA-SE” Sônia apresentou a importância de se abrir um equipamento esportivo à comunidade com atividades como zumba, hidroginástica, etc</text:span><text:span text:style-name="T187">. Foi um evento inclusivo, pois contou</text:span><text:span text:style-name="T188"><text:s/></text:span><text:span text:style-name="T189">com atletas deficientes físic</text:span><text:span text:style-name="T190">o</text:span><text:span text:style-name="T191">s federad</text:span><text:span text:style-name="T192">o</text:span><text:span text:style-name="T193">s. H</text:span><text:span text:style-name="T194">ouve participação dos alunos da EMEF Rizzini<text:s/></text:span><text:soft-page-break/><text:span text:style-name="T195">apresenta</text:span><text:span text:style-name="T196">ndo atividades</text:span><text:span text:style-name="T197"><text:s/>circenses e ginástica artística</text:span><text:span text:style-name="T198"><text:s/>e um</text:span><text:span text:style-name="T199"><text:s/>grande envolvimento dos oficineiros e o Diretor da DRE Carlos Vieira<text:s/></text:span><text:span text:style-name="T200">, que<text:s/></text:span><text:span text:style-name="T201">esteve</text:span><text:span text:style-name="T202"><text:s/>presente</text:span><text:span text:style-name="T203"><text:s/>prestigiando</text:span><text:span text:style-name="T204">. No final do evento todos foram convidados a participar da ULA que foi conduzida pela Ana Maria estimulando a todos a superarem obstáculos. Silvia Valentin OMS<text:s/></text:span><text:span text:style-name="T205">esteve presente<text:s/></text:span><text:span text:style-name="T206">no evento</text:span><text:span text:style-name="T207"><text:s/>e<text:s/></text:span><text:span text:style-name="T208">disse que divulgaria<text:s/></text:span><text:span text:style-name="T209">tanto esse</text:span><text:span text:style-name="T210"><text:s/>evento</text:span><text:span text:style-name="T211">, como o</text:span><text:span text:style-name="T212"><text:s/>do Chuvisco</text:span><text:span text:style-name="T213">,</text:span><text:span text:style-name="T214">como exemplos práticos de trabalho dos 17 ODS. Enfatizou que a ONU apresenta as diretrizes globais e os municípios alimentam a esfera local.<text:s/></text:span></text:p>
      <text:p text:style-name="P215"><text:span text:style-name="T216">Item<text:s/></text:span><text:span text:style-name="T217">9</text:span><text:span text:style-name="T218">.</text:span><text:span text:style-name="T219"><text:s/></text:span><text:span text:style-name="T220">Continuidade dos Projetos “Um dia no Parque”</text:span><text:span text:style-name="T221">: S</text:span><text:span text:style-name="T222">erá no espaço do Cordeiro</text:span><text:span text:style-name="T223">. Silvia informou sobre novas parcerias como Mata Atlântica e UNIFESP. Maria do Carmo falou da necessidade de<text:s/></text:span><text:span text:style-name="T224">alimentação aos participantes</text:span><text:span text:style-name="T225"><text:s/>no evento</text:span><text:span text:style-name="T226">. Silvia informou<text:s/></text:span><text:span text:style-name="T227">também<text:s/></text:span><text:span text:style-name="T228">que</text:span><text:span text:style-name="T229"><text:s/></text:span><text:span text:style-name="T230">haverá o<text:s/></text:span><text:span text:style-name="T231">II Workshop “RECICLASAMPA” na Subprefeitura, desta vez sobre</text:span><text:span text:style-name="T232"><text:s/>o tema</text:span><text:span text:style-name="T233"><text:s/>“Consumo Consciente”, no mês de julho.</text:span></text:p>
      <text:p text:style-name="P234">III. ENCAMINHAMENTOS (e respectivos responsáveis):</text:p>
      <text:list text:style-name="LFO4" text:continue-numbering="true">
        <text:list-item>
          <text:p text:style-name="P235"><text:span text:style-name="T236">Coleta seletiva - vidros</text:span><text:span text:style-name="T237">: Cristina disse sobre a importância de responder ao ofício do Sr Tulio Rossetti agradecendo a atenção e para marcar uma data mais precisa para acompanharmos a implantação, um horizonte.</text:span></text:p>
        </text:list-item>
        <text:list-item>
          <text:p text:style-name="P238"><text:span text:style-name="T239">Verba CADES</text:span><text:span text:style-name="T240">: Sônia<text:s/></text:span><text:span text:style-name="T241">propôs</text:span><text:span text:style-name="T242"><text:s/>que a verba de $1000,00 dev</text:span><text:span text:style-name="T243">a</text:span><text:span text:style-name="T244"><text:s/>ser utilizada de forma consciente</text:span><text:span text:style-name="T245"><text:s/>e<text:s/></text:span><text:span text:style-name="T246">Marília<text:s/></text:span><text:span text:style-name="T247">sugeriu</text:span><text:span text:style-name="T248"><text:s/>que o departamento de Comunicação da Subprefeitura ajud</text:span><text:span text:style-name="T249">e</text:span><text:span text:style-name="T250"><text:s/>na elaboração<text:s/></text:span><text:span text:style-name="T251"><text:s/>e na comunicação<text:s/></text:span><text:span text:style-name="T252">de<text:s/></text:span><text:span text:style-name="T253">conteúdos impressos e na mídia evitando desperdícios de materiais.</text:span></text:p>
        </text:list-item>
        <text:list-item>
          <text:p text:style-name="P254"><text:span text:style-name="T255">Plantio nas Calçadas:</text:span><text:span text:style-name="T256"><text:s/>Pâmela<text:s/></text:span><text:span text:style-name="T257">propôs</text:span><text:span text:style-name="T258"><text:s/>registrar as coordenadas das áreas<text:s/></text:span><text:span text:style-name="T259">a serem trabalhadas</text:span><text:span text:style-name="T260">,<text:s/></text:span><text:span text:style-name="T261">e</text:span><text:span text:style-name="T262">m parceria<text:s/></text:span><text:span text:style-name="T263">com a</text:span><text:span text:style-name="T264"><text:s/>PMSP</text:span><text:span text:style-name="T265">. Ciara propôs criar um Projeto de Paisagem Urbana, escolhendo um quadrilátero</text:span><text:span text:style-name="T266"><text:s/>inicialmente<text:s/></text:span><text:span text:style-name="T267"><text:s/>e depois ampliar para o macro</text:span><text:span text:style-name="T268"><text:s/></text:span><text:span text:style-name="T269">espaço</text:span><text:span text:style-name="T270">. F</text:span><text:span text:style-name="T271">oi definida</text:span><text:span text:style-name="T272"><text:s/>uma reunião extraordinária com o CADES Vila Mariana</text:span><text:span text:style-name="T273">, dia 15 de maio</text:span><text:span text:style-name="T274"><text:s/>para<text:s/></text:span><text:soft-page-break/><text:span text:style-name="T275">apresentar o projeto já em desenvolvimento</text:span><text:span text:style-name="T276">, com a participação da Liliana da Subprefeitura e chefe de Obras. Fernando também vai elaborar um projeto e mapear as árvores fotografadas<text:s/></text:span></text:p>
        </text:list-item>
        <text:list-item>
          <text:p text:style-name="P277"><text:span text:style-name="T278">Mutirão Santo Amaro:<text:s/></text:span><text:span text:style-name="T279"><text:s/>Buscar informação sobre o formato deste mutirão, sugestão d</text:span><text:span text:style-name="T280">ada pelo</text:span><text:span text:style-name="T281"><text:s/>CADES</text:span><text:span text:style-name="T282">, na reunião de março</text:span><text:span text:style-name="T283">.</text:span></text:p>
        </text:list-item>
        <text:list-item>
          <text:p text:style-name="P284"><text:span text:style-name="T285">Bosque do Banespa:</text:span><text:span text:style-name="T286"><text:s/>o assunto ser</text:span><text:span text:style-name="T287">á</text:span><text:span text:style-name="T288"><text:s/>levado para a reunião do dia 15,</text:span><text:span text:style-name="T289"><text:s/></text:span><text:span text:style-name="T290">na Vila Mariana</text:span><text:span text:style-name="T291"><text:s/>e<text:s/></text:span><text:span text:style-name="T292">n</text:span><text:span text:style-name="T293">a reunião da SAJAPE</text:span><text:span text:style-name="T294">.<text:s/></text:span><text:span text:style-name="T295">Gleice se prontificou a entrar em contato com a Rede Nova São Paulo, que fez um trabalho significativo na região da<text:s/></text:span><text:span text:style-name="T296">Rua<text:s/></text:span><text:span text:style-name="T297">Augusta</text:span><text:span text:style-name="T298">.</text:span></text:p>
        </text:list-item>
      </text:list>
      <text:list text:style-name="LFO3" text:continue-numbering="true">
        <text:list-item>
          <text:p text:style-name="P299"><text:span text:style-name="T300">Devolutiva de projetos e eventos:</text:span><text:span text:style-name="T301"><text:s/></text:span><text:span text:style-name="T302">os</text:span><text:span text:style-name="T303"><text:s/>representantes do CADES</text:span><text:span text:style-name="T304"><text:s/>que participarem de eventos e projetos contribuirão<text:s/></text:span><text:span text:style-name="T305">com o</text:span><text:span text:style-name="T306"><text:s/>grupo, dando uma devolutiva durante nossas reuniões,</text:span><text:span text:style-name="T307"><text:s/>traze</text:span><text:span text:style-name="T308">ndo<text:s/></text:span><text:span text:style-name="T309">o conteúdo tratado</text:span></text:p>
        </text:list-item>
        <text:list-item>
          <text:p text:style-name="P310"><text:span text:style-name="T311">Ocorrências</text:span><text:span text:style-name="T312">:<text:s/></text:span><text:span text:style-name="T313">Gleice registrará e encaminhará à subprefeitura</text:span><text:span text:style-name="T314"><text:s/>a ocorrência da derrubada de árvores durante feriado e entrará em contato com CRAAS para oferecer ajuda aos carentes</text:span><text:span text:style-name="T315">, durante o inverno</text:span></text:p>
        </text:list-item>
      </text:list>
      <text:p text:style-name="P316"/>
      <text:p text:style-name="P317"><text:span text:style-name="T318">Nada mais havendo a tratar, foram encerrados os trabalhos da<text:s/></text:span><text:span text:style-name="T319">3ª<text:s/></text:span><text:span text:style-name="T320">Reunião Ordinária do Conselho do Cades SA.<text:s/></text:span></text:p>
      <text:p text:style-name="P321"/>
      <text:p text:style-name="P322"><text:s text:c="41"/>___________________________________________</text:p>
      <text:p text:style-name="P323"><text:s text:c="73"/>Silvia Berlink</text:p>
      <text:p text:style-name="P324"><text:s text:c="54"/>Coordenadora Cades Santo Amaro</text:p>
      <text:p text:style-name="P325"/>
      <text:p text:style-name="P326"><text:s text:c="23"/>De acordo.</text:p>
      <text:p text:style-name="P327"><text:s text:c="39"/>___________________________________________</text:p>
      <text:soft-page-break/>
      <text:p text:style-name="P328"><text:s text:c="61"/>Janaína Lopes de Martini</text:p>
      <text:p text:style-name="P329"><text:s text:c="58"/>Subprefeita de Santo Amaro</text:p>
      <text:p text:style-name="P330"><text:span text:style-name="T331"><text:s text:c="50"/>Presidente do Cades Santo Ama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3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[Digite aqui]</text:p>
        <text:p text:style-name="Cabeçalho"><text:span text:style-name="T2"><draw:frame draw:z-index="251659264" draw:style-name="a0" draw:name="Imagem 2" text:anchor-type="paragraph" svg:x="4.31806in" svg:y="0.01319in" svg:width="1.71875in" svg:height="1.18125in" style:rel-width="scale" style:rel-height="scale"><draw:image xlink:href="media/image1.jpeg" xlink:type="simple" xlink:show="embed" xlink:actuate="onLoad"/><svg:title/><svg:desc>Capturar1</svg:desc></draw:frame></text:span><text:span text:style-name="T3"><draw:frame draw:style-name="a1" draw:name="Imagem 1" text:anchor-type="as-char" svg:x="0in" svg:y="0in" svg:width="1.68056in" svg:height="1.26042in" style:rel-width="scale" style:rel-height="scale"><draw:image xlink:href="media/image2.png" xlink:type="simple" xlink:show="embed" xlink:actuate="onLoad"/><svg:title/><svg:desc/></draw:frame></text:span><text:s text:c="7"/><text:span text:style-name="T4"><draw:frame draw:style-name="a2" draw:name="Imagem 4" text:anchor-type="as-char" svg:x="0in" svg:y="0in" svg:width="1.76625in" svg:height="1.32489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otfi</meta:initial-creator>
    <dc:creator>Andre Valeriano Oliveira Silva</dc:creator>
    <meta:creation-date>2019-05-06T14:52:00Z</meta:creation-date>
    <dc:date>2019-05-06T14:52:00Z</dc:date>
    <meta:print-date>2019-05-06T14:52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304" meta:character-count="8331" meta:row-count="58" meta:non-whitespace-character-count="7043"/>
  </office:meta>
</office:document-meta>
</file>