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218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center" fo:margin-bottom="0.2229in" fo:line-height="107%" fo:margin-left="0in" fo:margin-right="0.0055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6.6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2083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187in" fo:line-height="107%" fo:margin-left="0in" fo:text-indent="0in">
        <style:tab-stops>
          <style:tab-stop style:type="center" style:position="0.2965in"/>
          <style:tab-stop style:type="center" style:position="1.0631in"/>
        </style:tab-stops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list-style-name="LFO1" style:family="paragraph">
      <style:paragraph-properties fo:text-align="start" fo:margin-bottom="0.0006in" fo:line-height="107%" fo:text-indent="-0.25in"/>
    </style:style>
    <style:style style:name="P28" style:parent-style-name="Normal" style:family="paragraph">
      <style:paragraph-properties fo:text-align="start" fo:margin-bottom="0.0006in" fo:line-height="107%" fo:margin-left="0.5069in">
        <style:tab-stops/>
      </style:paragraph-properties>
    </style:style>
    <style:style style:name="P29" style:parent-style-name="Normal" style:family="paragraph">
      <style:paragraph-properties fo:text-align="start" fo:margin-bottom="0.0006in" fo:line-height="107%" fo:margin-left="0.5069in">
        <style:tab-stops/>
      </style:paragraph-properties>
    </style:style>
    <style:style style:name="P30" style:parent-style-name="Normal" style:list-style-name="LFO1" style:family="paragraph">
      <style:paragraph-properties fo:text-align="start" fo:margin-bottom="0.0006in" fo:line-height="107%" fo:text-indent="-0.25in"/>
    </style:style>
    <style:style style:name="P31" style:parent-style-name="Normal" style:list-style-name="LFO1" style:family="paragraph">
      <style:paragraph-properties fo:text-align="start" fo:margin-bottom="0.0006in" fo:line-height="107%" fo:text-indent="-0.25in"/>
    </style:style>
    <style:style style:name="P32" style:parent-style-name="Normal" style:family="paragraph">
      <style:paragraph-properties fo:text-align="start" fo:margin-bottom="0.0006in" fo:line-height="107%" fo:margin-left="0.5069in">
        <style:tab-stops/>
      </style:paragraph-properties>
    </style:style>
    <style:style style:name="P33" style:parent-style-name="Normal" style:family="paragraph">
      <style:paragraph-properties fo:text-align="start" fo:margin-bottom="0.0006in" fo:line-height="107%" fo:margin-left="0.5069in">
        <style:tab-stops/>
      </style:paragraph-properties>
    </style:style>
    <style:style style:name="P34" style:parent-style-name="Normal" style:list-style-name="LFO1" style:family="paragraph">
      <style:paragraph-properties fo:text-align="start" fo:margin-bottom="0.1993in" fo:line-height="107%" fo:text-indent="-0.25in"/>
    </style:style>
    <style:style style:name="P35" style:parent-style-name="Normal" style:family="paragraph">
      <style:paragraph-properties fo:margin-bottom="0.2694in" fo:margin-left="0.5in">
        <style:tab-stops/>
      </style:paragraph-properties>
    </style:style>
    <style:style style:name="T36" style:parent-style-name="DefaultParagraphFont" style:family="text">
      <style:text-properties style:font-name="Wingdings" style:font-name-asian="Wingdings" style:font-name-complex="Wingdings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line-height="150%" fo:margin-left="-0.0034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line-height="150%" fo:margin-left="-0.0034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P42" style:parent-style-name="Normal" style:family="paragraph">
      <style:paragraph-properties fo:line-height="150%" fo:margin-left="-0.003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Normal" style:family="paragraph">
      <style:paragraph-properties fo:line-height="150%" fo:margin-left="-0.0034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P46" style:parent-style-name="Normal" style:family="paragraph">
      <style:paragraph-properties fo:line-height="150%" fo:margin-left="-0.0034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paragraph-properties fo:margin-bottom="0.1944in" fo:line-height="150%" fo:margin-left="0in" fo:margin-right="0.0034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P50" style:parent-style-name="Normal" style:family="paragraph">
      <style:paragraph-properties fo:line-height="150%" fo:margin-left="-0.0034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Normal" style:family="paragraph">
      <style:paragraph-properties fo:text-align="start" fo:margin-bottom="0.2763in" fo:line-height="107%" fo:margin-left="-0.0034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list-style-name="LFO2" style:family="paragraph">
      <style:paragraph-properties fo:margin-bottom="0.002in" fo:line-height="149%" fo:text-indent="-0.25in"/>
    </style:style>
    <style:style style:name="P55" style:parent-style-name="Normal" style:list-style-name="LFO2" style:family="paragraph">
      <style:paragraph-properties fo:margin-bottom="0.002in" fo:line-height="149%" fo:text-indent="-0.25in"/>
    </style:style>
    <style:style style:name="P56" style:parent-style-name="Normal" style:family="paragraph">
      <style:paragraph-properties fo:line-height="149%" fo:margin-left="-0.0034in">
        <style:tab-stops/>
      </style:paragraph-properties>
    </style:style>
    <style:style style:name="P57" style:parent-style-name="Normal" style:list-style-name="LFO2" style:family="paragraph">
      <style:paragraph-properties fo:margin-bottom="0.0756in" fo:text-indent="-0.25in"/>
    </style:style>
    <style:style style:name="P58" style:parent-style-name="Normal" style:family="paragraph">
      <style:paragraph-properties fo:text-align="start" fo:margin-bottom="0.0777in" fo:line-height="107%" fo:margin-left="0.5in" fo:text-indent="0in">
        <style:tab-stops/>
      </style:paragraph-properties>
    </style:style>
    <style:style style:name="P59" style:parent-style-name="Normal" style:family="paragraph">
      <style:paragraph-properties fo:line-height="151%" fo:margin-left="-0.0034in">
        <style:tab-stops/>
      </style:paragraph-properties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text-align="start" fo:margin-bottom="0.275in" fo:line-height="107%" fo:margin-left="0in" fo:text-indent="0in">
        <style:tab-stops/>
      </style:paragraph-properties>
    </style:style>
    <style:style style:name="P62" style:parent-style-name="Normal" style:family="paragraph">
      <style:paragraph-properties fo:margin-bottom="0.2687in" fo:margin-left="-0.0034in">
        <style:tab-stops/>
      </style:paragraph-properties>
    </style:style>
    <style:style style:name="P63" style:parent-style-name="Normal" style:family="paragraph">
      <style:paragraph-properties fo:margin-bottom="0.2687in" fo:margin-left="-0.0034in">
        <style:tab-stops/>
      </style:paragraph-properties>
    </style:style>
    <style:style style:name="P64" style:parent-style-name="Normal" style:family="paragraph">
      <style:paragraph-properties fo:margin-bottom="0.2687in" fo:margin-left="-0.0034in">
        <style:tab-stops/>
      </style:paragraph-properties>
    </style:style>
    <style:style style:name="P65" style:parent-style-name="Normal" style:family="paragraph">
      <style:paragraph-properties fo:text-align="start" fo:margin-bottom="0.2763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margin-bottom="0.2694in" fo:margin-left="-0.0034in">
        <style:tab-stops/>
      </style:paragraph-properties>
    </style:style>
    <style:style style:name="P67" style:parent-style-name="Normal" style:family="paragraph">
      <style:paragraph-properties fo:margin-bottom="0.2687in" fo:margin-left="-0.0034in">
        <style:tab-stops/>
      </style:paragraph-properties>
    </style:style>
    <style:style style:name="P68" style:parent-style-name="Normal" style:family="paragraph">
      <style:paragraph-properties fo:margin-bottom="0.2687in" fo:margin-left="-0.0034in">
        <style:tab-stops/>
      </style:paragraph-properties>
    </style:style>
    <style:style style:name="P69" style:parent-style-name="Normal" style:family="paragraph">
      <style:paragraph-properties fo:margin-bottom="0.2687in"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text-align="end" fo:margin-bottom="0in" fo:line-height="107%" fo:margin-left="0in" fo:margin-right="2.2076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" style:parent-style-name="Normal" style:family="paragraph">
      <style:paragraph-properties fo:text-align="start" fo:margin-bottom="0.1097in" fo:line-height="107%" fo:margin-left="0in" fo:text-indent="0in">
        <style:tab-stops/>
      </style:paragraph-properties>
    </style:style>
    <style:style style:name="T8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10"><text:s text:c="3"/></text:span></text:p>
      <text:p text:style-name="P11"><text:span text:style-name="T12">Ata da <text:s/>15<text:s/></text:span><text:span text:style-name="T13">a</text:span><text:span text:style-name="T14"><text:s/>Reunião Ordinária<text:s/></text:span></text:p>
      <text:p text:style-name="P15"><text:s/></text:p>
      <text:p text:style-name="P16"><text:span text:style-name="T17">Local:</text:span><text:s/>Subprefeitura de Santo Amaro<text:s/></text:p>
      <text:p text:style-name="P18"><text:span text:style-name="T19">Data</text:span>: 27/ 11/2019 <text:s text:c="39"/><text:span text:style-name="T20">Horário</text:span>: das 9h30 às 11h30<text:s/></text:p>
      <text:p text:style-name="P21"><text:span text:style-name="T22">Presentes</text:span>:<text:s/>As Conselheiras Maria Aparecida Teixeira, Gleice Maria De Vasconcelos, Maria Cristina Almeida Antunes, Maria do Carmo Ferreira Lotfi, Silvia Loge Sorroche Berlinck, Sônia Mayumi Nakano Feliponi e Fanny Elisabete Moore (Conselho Gestor Pque.Severo Gomes), Marilia Magnani Peixoto de Barros (voluntária do CADES SA) , Claudia Sisla Maksoud (Sajama) e Marcelo Calixto Besser (Ativista do Alto da Boa Vista).<text:s/></text:p>
      <text:p text:style-name="P23"><text:span text:style-name="T24"><text:tab/></text:span><text:span text:style-name="T25">I.<text:s/></text:span><text:span text:style-name="T26"><text:tab/>PAUTA:<text:s/></text:span></text:p>
      <text:list text:style-name="LFO1" text:continue-numbering="true">
        <text:list-item>
          <text:p text:style-name="P27">Oficinas do Programa Agentes de Governo Aberto no território da SBP<text:s/></text:p>
        </text:list-item>
      </text:list>
      <text:p text:style-name="P28">Santo Amaro ( datas 3/12<text:s/>ou 4/12 no período da manhã na<text:s/></text:p>
      <text:p text:style-name="P29">Subprefeitura Santo Amaro)<text:s/></text:p>
      <text:list text:style-name="LFO1" text:continue-numbering="true">
        <text:list-item>
          <text:p text:style-name="P30">Data antecipada da reunião ordinária do CADES SA no mês de dezembro;<text:s/></text:p>
        </text:list-item>
        <text:list-item>
          <text:p text:style-name="P31">Organização do Mutirão de Plantio de Árvores no território da SBP Santo<text:s/></text:p>
        </text:list-item>
      </text:list>
      <text:soft-page-break/>
      <text:p text:style-name="P32">Amaro com a participação da CicloVivo, Novas Árvores<text:s/>Por Aí, Nossa<text:s/></text:p>
      <text:p text:style-name="P33">Praça, Sorriso Sustentável, CADES Santo Amaro e outras instituições /coletivos que porventura venham participar. Data sugerida para o evento:20 de novembro (quarta-feira), feriado ( devolutiva);<text:s/></text:p>
      <text:list text:style-name="LFO1" text:continue-numbering="true">
        <text:list-item>
          <text:p text:style-name="P34">Participação do CADES Santo Amaro no evento do dia 14 de dezembro com o coletivo Nossa Praça;<text:s/></text:p>
        </text:list-item>
      </text:list>
      <text:p text:style-name="P35"><text:span text:style-name="T36"></text:span><text:s/>Informes gerais<text:span text:style-name="T37"><text:s/></text:span></text:p>
      <text:p text:style-name="P38"><text:span text:style-name="T39">Item 1</text:span>. Visita Sr Marcelo Besser: morador do Alto da Boa Vista, atuante das causas ambientais informou seu trabalho de limpeza e manutenção no<text:s/>espaço onde será instituído o parque Alto da Boa Vista. Está fazendo um levantamento das espécies flora e fauna identificando-os e mapeando-os para informar à comunidade. Com a ajuda da internet estará divulgando essas informações e inclusive os sons dos<text:s/>pássaros do local, após identificá-los. Marília contribuiu dizendo do programa “Ver passarinhar” do Depave 3- Umapaz onde é possível identificar os sons dos pássaros, assim como o site wiki aves;<text:s/></text:p>
      <text:soft-page-break/>
      <text:p text:style-name="P40"><text:span text:style-name="T41">Item 2.</text:span>Artigo no site sobre a influência da natureza no tratamento da depressão. Gleice informa sobre a importância o artigo da Dra Fátima CaldasUNIFESP. Falou sobre a necessidade da busca da flora e fauna típicas da Mata Atlântica na região e sobre as podas das árvores mal feitas. Claudia acrescentou sobre a importância da formação de qualidade para esses profissionais;<text:s/></text:p>
      <text:p text:style-name="P42"><text:span text:style-name="T43">Item 3.</text:span><text:s/>Conselhos Locais: Sônia informou sobre o Seminário dia 30 de novembro e o curso de 60hs para Conselhos sobre vigilância, promoção da saúde e vida ativa, fortalecendo o trabalho na região;<text:s/></text:p>
      <text:p text:style-name="P44"><text:span text:style-name="T45">Item 4:</text:span><text:s/>Certificado Ambiental e ações do CADES: Cristina informou sobre o levantamento realizado com as duas certificadoras e as orientações fornecidas: fazer um dossiê das boas práticas pontuando os bairros de Santo Amaro, encima de 17 categorias. Fanny<text:s/>do Parque Severo Gomes entregou um documento contendo as atividades do parque e sobre uma proposta pedagógica para 2020 com alunos das escolas da região. Maria do Carmo informou sobre a visita à DRE Santo Amaro com a Coordenadora de Projetos da AMLURB, Marcia Metran e ficou firmado o Projeto do Lixo Reciclável nas escolas e no prédio da DRE em 2020. Também entregou um levantamento das atividades desenvolvidas encima do plano de metas da prefeitura 2019/2020. Gleice sugeriu acrescentar um curso voltado aos condomínios, trabalho voltado a idosos em parceria com a Assistência Social e Saúde. Sônia falou do trabalho realizado sobre a situação de moradores de rua, o fórum sobre vulnerabilidade e combate à Usina Nuclear. Marília solicita verificar como está o Projeto do Dr Natalini sobre a obrigatoriedade de plantio em estacionamentos na cidade de São Paulo, assim como Cristina lembrou sobre a legislação sobre o abatimento do IPTU sobre os imóveis com uma área maior e com plantio de árvores;<text:s/></text:p>
      <text:p text:style-name="P46"><text:span text:style-name="T47">Item 5- <text:s text:c="2"/></text:span>City Campo Grande: Claudia informou sobre o movimento para acabar com o bolsão da City Campo Grande e Cristina disse que há anos, a moradora Luiza luta contra tentativas pontuais de aprovação de usos não permitidos no bolsão e que a subprefeitura deveria indeferir a abertura do bolsão. Acrescenta que precisamos fazer algo para defender a manutenção do bolsão, um dos poucos aprovados dentro da lei. Gleice sugere encaminhar um documento e a Claudia ofereceu para elaborá-lo e na próxima reunião recolheríamos assinaturas;<text:s/></text:p>
      <text:p text:style-name="P48"><text:span text:style-name="T49">Item 6:<text:s/></text:span>Devolutivas dos eventos: Silvia falou sobre<text:s/>Mutirão de Plantio de Árvores no território da SBP Santo Amaro, Cristina do Fórum 10 anos de CADES e Oficinas Participativas sobre documentos elaborados pelos conselheiros presentes nos eventos e encaminhados à Secretaria do Verde e Meio Ambiente;<text:s/></text:p>
      <text:p text:style-name="P50"><text:span text:style-name="T51">Item 7:<text:s/></text:span>Reuniões do CADES: foi solicitado verificar porque não pudemos utilizar o auditório nesse dia, uma vez que se encontrava sem uso durante a reunião prejudicando apresentação do trabalho da Sônia. A presença de um representante da subprefeitura também se faz necessário, uma vez que a subprefeita não participa e o Tiago que se encontra em licença paternidade, se ausentou. Foi proposta uma reunião extraordinária o dia 11 de dezembro, para elaboração do planejamento 2020, entre outros e dia 18 contendo na pauta uma atividade de confraternização. Quanto às atas ficou firmado que Maria do Carmo a elabora, Gleice e Marília fazem a revisão e encaminham à Eliana para publicá-la e enviá-la a todos os conselheiros, antes da próxima reunião. Estes virão já cientes do conteúdo e caso todos os membros concordem, esta será aprovada no início da reunião.<text:s/></text:p>
      <text:p text:style-name="P52"><text:span text:style-name="T53"><text:s/>II. ENCAMINHAMENTOS (e respectivos responsáveis):<text:s/></text:span></text:p>
      <text:list text:style-name="LFO2" text:continue-numbering="true">
        <text:list-item>
          <text:p text:style-name="P54">Encaminhamento das ações do CADES para a elaboração do dossiê Certificação Ambiental ;<text:s/></text:p>
        </text:list-item>
        <text:list-item>
          <text:p text:style-name="P55">Reunião com as escolas DRE Sto Amaro, com a proposta de ação educativa CADES/DRE/AMLURB<text:s/></text:p>
        </text:list-item>
      </text:list>
      <text:p text:style-name="P56">Participar das ações em prol da City Campo Grande com elaboração de um documento pela Claudia. Na próxima reunião serão recolhidas assinaturas e<text:s/></text:p>
      <text:list text:style-name="LFO2" text:continue-numbering="true">
        <text:list-item>
          <text:p text:style-name="P57">Reunião extraordinária dia 11 de dezembro<text:s/></text:p>
        </text:list-item>
      </text:list>
      <text:p text:style-name="P58"><text:s/></text:p>
      <text:p text:style-name="P59">Nada mais havendo a tratar, foram encerrados os trabalhos da<text:s/><text:span text:style-name="T60">15ª<text:s/></text:span>Reunião Ordinária do Conselho do Cades SA. <text:s/></text:p>
      <text:p text:style-name="P61"><text:s/></text:p>
      <text:p text:style-name="P62"><text:s text:c="41"/>___________________________________________<text:s/></text:p>
      <text:p text:style-name="P63"><text:s text:c="73"/>Silvia Berlink<text:s/></text:p>
      <text:p text:style-name="P64"><text:s text:c="54"/>Coordenadora Cades Santo Amaro<text:s/></text:p>
      <text:p text:style-name="P65"><text:s/></text:p>
      <text:p text:style-name="P66"><text:s text:c="23"/>De acordo.<text:s/></text:p>
      <text:p text:style-name="P67"><text:s text:c="39"/>___________________________________________<text:s/></text:p>
      <text:p text:style-name="P68"><text:s text:c="61"/>Janaína Lopes de Martini<text:s/></text:p>
      <text:p text:style-name="P69"><text:s text:c="58"/>Subprefeita de Santo Amaro<text:s/></text:p>
      <text:p text:style-name="P70"><text:s text:c="43"/><text:s text:c="7"/>Presidente do Cades Santo Amaro<text:s/></text:p>
      <text:p text:style-name="P71"><text:span text:style-name="T72"><text:s text:c="7"/></text:span><text:span text:style-name="T73"><text:tab/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937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Wingdings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Wingdings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Wingdings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Wingdings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Wingdings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Wingdings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Wingdings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01in" fo:margin-left="1.1819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0.6236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5.49931in" svg:y="0.69167in" svg:width="1.71875in" svg:height="1.18125in" style:rel-width="scale" style:rel-height="scale"><draw:image xlink:href="media/image1.jpg" xlink:type="simple" xlink:show="embed" xlink:actuate="onLoad"/><svg:title/><svg:desc/></draw:frame><text:span text:style-name="T3"><draw:g draw:z-index="251662336" draw:name="Group 3585" draw:id="id4" draw:style-name="a5" text:anchor-type="paragraph"><svg:title/><svg:desc/><draw:custom-shape svg:x="2.86903in" svg:y="1.87528in" svg:width="0.32242in" svg:height="0.20772in" draw:id="id0" draw:style-name="a1" draw:name="Rectangle 3588"><svg:title/><svg:desc/><text:p text:style-name="P4"><text:span text:style-name="T5"><text:s text:c="7"/></text:span></text:p><draw:enhanced-geometry draw:type="non-primitive" svg:viewBox="0 0 21600 21600" draw:enhanced-path="M 0 0 L 21600 0 21600 21600 0 21600 Z N"/></draw:custom-shape><draw:custom-shape svg:x="4.84931in" svg:y="1.87528in" svg:width="0.04609in" svg:height="0.20772in" draw:id="id1" draw:style-name="a2" draw:name="Rectangle 3589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frame draw:id="id2" draw:style-name="a3" draw:name="Picture 3587" svg:x="1.18125in" svg:y="0.71986in" svg:width="1.68056in" svg:height="1.26042in" style:rel-width="scale" style:rel-height="scale"><draw:image xlink:href="media/image2.jpg" xlink:type="simple" xlink:show="embed" xlink:actuate="onLoad"/><svg:title/><svg:desc/></draw:frame><draw:frame draw:id="id3" draw:style-name="a4" draw:name="Picture 3586" svg:x="3.10667in" svg:y="0.67556in" svg:width="1.77in" svg:height="1.31333in" style:rel-width="scale" style:rel-height="scale"><draw:image xlink:href="media/image3.png" xlink:type="simple" xlink:show="embed" xlink:actuate="onLoad"/><svg:title/><svg:desc/></draw:frame></draw:g></text:span><text:span text:style-name="T8">[Digite aqui]<text:s/></text:span></text:p>
        <text:p text:style-name="Normal"><text:span text:style-name="T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Lotfi</meta:initial-creator>
    <dc:creator>word</dc:creator>
    <meta:creation-date>2019-12-10T18:46:00Z</meta:creation-date>
    <dc:date>2019-12-10T18:46:00Z</dc:date>
    <meta:template xlink:href="Normal" xlink:type="simple"/>
    <meta:editing-cycles>2</meta:editing-cycles>
    <meta:editing-duration>PT0S</meta:editing-duration>
    <meta:document-statistic meta:page-count="3" meta:paragraph-count="13" meta:word-count="981" meta:character-count="6561" meta:row-count="46" meta:non-whitespace-character-count="5593"/>
  </office:meta>
</office:document-meta>
</file>