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743in" text:min-label-width="0in" text:list-level-position-and-space-mode="label-alignment">
          <style:list-level-label-alignment text:label-followed-by="listtab" fo:margin-left="4.743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2194in" fo:line-height="107%" fo:margin-left="0in" fo:text-indent="0in">
        <style:tab-stops/>
      </style:paragraph-properties>
    </style:style>
    <style:style style:name="T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" style:parent-style-name="Normal" style:family="paragraph">
      <style:paragraph-properties fo:text-align="center" fo:margin-bottom="0.2215in" fo:line-height="107%" fo:margin-left="0in" fo:margin-right="0.002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super 66.6%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margin-bottom="0.202in" fo:margin-left="-0.0034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bottom="0.2041in" fo:margin-left="-0.0034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left="-0.0034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margin-bottom="0.1319in" fo:line-height="148%" fo:margin-left="-0.0034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list-style-name="LFO1" style:family="paragraph">
      <style:paragraph-properties fo:line-height="149%" fo:margin-left="0.7895in" fo:text-indent="-0.2965in">
        <style:tab-stops/>
      </style:paragraph-properties>
    </style:style>
    <style:style style:name="P25" style:parent-style-name="Normal" style:list-style-name="LFO1" style:family="paragraph">
      <style:paragraph-properties fo:line-height="149%" fo:margin-left="0.7895in" fo:text-indent="-0.2965in">
        <style:tab-stops/>
      </style:paragraph-properties>
    </style:style>
    <style:style style:name="P26" style:parent-style-name="Normal" style:list-style-name="LFO1" style:family="paragraph">
      <style:paragraph-properties fo:line-height="150%" fo:margin-left="0.7895in" fo:text-indent="-0.2965in">
        <style:tab-stops/>
      </style:paragraph-properties>
    </style:style>
    <style:style style:name="P27" style:parent-style-name="Normal" style:list-style-name="LFO1" style:family="paragraph">
      <style:paragraph-properties fo:margin-bottom="0.0763in" fo:margin-left="0.7895in" fo:text-indent="-0.2965in">
        <style:tab-stops/>
      </style:paragraph-properties>
    </style:style>
    <style:style style:name="P28" style:parent-style-name="Normal" style:list-style-name="LFO1" style:family="paragraph">
      <style:paragraph-properties fo:margin-bottom="0.075in" fo:margin-left="0.7895in" fo:text-indent="-0.2965in">
        <style:tab-stops/>
      </style:paragraph-properties>
    </style:style>
    <style:style style:name="P29" style:parent-style-name="Normal" style:list-style-name="LFO1" style:family="paragraph">
      <style:paragraph-properties fo:margin-bottom="0.077in" fo:margin-left="0.7895in" fo:text-indent="-0.2965in">
        <style:tab-stops/>
      </style:paragraph-properties>
    </style:style>
    <style:style style:name="P30" style:parent-style-name="Normal" style:list-style-name="LFO1" style:family="paragraph">
      <style:paragraph-properties fo:margin-bottom="0.075in" fo:margin-left="0.7895in" fo:text-indent="-0.2965in">
        <style:tab-stops/>
      </style:paragraph-properties>
    </style:style>
    <style:style style:name="P31" style:parent-style-name="Normal" style:list-style-name="LFO1" style:family="paragraph">
      <style:paragraph-properties fo:margin-bottom="0.0784in" fo:margin-left="0.7895in" fo:text-indent="-0.2965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list-style-name="LFO1" style:family="paragraph">
      <style:paragraph-properties fo:margin-bottom="0.2694in" fo:margin-left="0.7895in" fo:text-indent="-0.2965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line-height="157%" fo:margin-left="-0.0034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margin-bottom="0.1944in" fo:line-height="150%" fo:margin-left="-0.0034in">
        <style:tab-stops/>
      </style:paragraph-properties>
    </style:style>
    <style:style style:name="P38" style:parent-style-name="Normal" style:family="paragraph">
      <style:paragraph-properties fo:margin-bottom="0.0756in" fo:margin-left="-0.0034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tyle="italic" style:font-style-asian="italic"/>
    </style:style>
    <style:style style:name="T40" style:parent-style-name="DefaultParagraphFont" style:family="text">
      <style:text-properties fo:font-weight="bold" style:font-weight-asian="bold" fo:font-style="italic" style:font-style-asian="italic"/>
    </style:style>
    <style:style style:name="P41" style:parent-style-name="Normal" style:family="paragraph">
      <style:paragraph-properties fo:margin-bottom="0.1944in" fo:line-height="150%" fo:margin-left="-0.0034in">
        <style:tab-stops/>
      </style:paragraph-properties>
    </style:style>
    <style:style style:name="P42" style:parent-style-name="Normal" style:family="paragraph">
      <style:paragraph-properties fo:margin-bottom="0.1965in" fo:line-height="150%" fo:margin-left="-0.0034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tyle="italic" style:font-style-asian="italic"/>
    </style:style>
    <style:style style:name="P44" style:parent-style-name="Normal" style:family="paragraph">
      <style:paragraph-properties fo:margin-bottom="0.1958in" fo:line-height="150%" fo:margin-left="-0.0034in">
        <style:tab-stops/>
      </style:paragraph-properties>
    </style:style>
    <style:style style:name="T45" style:parent-style-name="DefaultParagraphFont" style:family="text">
      <style:text-properties fo:font-weight="bold" style:font-weight-asian="bold" fo:font-style="italic" style:font-style-asian="italic"/>
    </style:style>
    <style:style style:name="P46" style:parent-style-name="Normal" style:family="paragraph">
      <style:paragraph-properties fo:margin-bottom="0.1944in" fo:line-height="150%" fo:margin-left="-0.0034in">
        <style:tab-stops/>
      </style:paragraph-properties>
    </style:style>
    <style:style style:name="T47" style:parent-style-name="DefaultParagraphFont" style:family="text">
      <style:text-properties fo:font-weight="bold" style:font-weight-asian="bold" fo:font-style="italic" style:font-style-asian="italic"/>
    </style:style>
    <style:style style:name="P48" style:parent-style-name="Normal" style:family="paragraph">
      <style:paragraph-properties fo:margin-bottom="0.1861in" fo:line-height="154%" fo:margin-left="-0.0034in">
        <style:tab-stops/>
      </style:paragraph-properties>
    </style:style>
    <style:style style:name="T49" style:parent-style-name="DefaultParagraphFont" style:family="text">
      <style:text-properties fo:font-weight="bold" style:font-weight-asian="bold" fo:font-style="italic" style:font-style-asian="italic"/>
    </style:style>
    <style:style style:name="T50" style:parent-style-name="DefaultParagraphFont" style:family="text">
      <style:text-properties fo:font-weight="bold" style:font-weight-asian="bold" fo:font-style="italic" style:font-style-asian="italic"/>
    </style:style>
    <style:style style:name="P51" style:parent-style-name="Normal" style:family="paragraph">
      <style:paragraph-properties fo:line-height="150%" fo:margin-left="-0.0034in">
        <style:tab-stops/>
      </style:paragraph-properties>
    </style:style>
    <style:style style:name="T52" style:parent-style-name="DefaultParagraphFont" style:family="text">
      <style:text-properties fo:font-weight="bold" style:font-weight-asian="bold" fo:font-style="italic" style:font-style-asian="italic"/>
    </style:style>
    <style:style style:name="P53" style:parent-style-name="Normal" style:family="paragraph">
      <style:paragraph-properties fo:line-height="150%" fo:margin-left="-0.0034in">
        <style:tab-stops/>
      </style:paragraph-properties>
    </style:style>
    <style:style style:name="P54" style:parent-style-name="Normal" style:family="paragraph">
      <style:paragraph-properties fo:margin-bottom="0.1944in" fo:line-height="150%" fo:margin-left="-0.0034in">
        <style:tab-stops/>
      </style:paragraph-properties>
    </style:style>
    <style:style style:name="P55" style:parent-style-name="Normal" style:family="paragraph">
      <style:paragraph-properties fo:text-align="start" fo:margin-bottom="0.2763in" fo:line-height="107%" fo:margin-left="0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list-style-name="LFO2" style:family="paragraph">
      <style:paragraph-properties fo:line-height="149%" fo:text-indent="-0.25in"/>
    </style:style>
    <style:style style:name="P58" style:parent-style-name="Normal" style:list-style-name="LFO2" style:family="paragraph">
      <style:paragraph-properties fo:line-height="150%" fo:text-indent="-0.25in"/>
    </style:style>
    <style:style style:name="P59" style:parent-style-name="Normal" style:list-style-name="LFO2" style:family="paragraph">
      <style:paragraph-properties fo:margin-bottom="0.0743in" fo:text-indent="-0.25in"/>
    </style:style>
    <style:style style:name="P60" style:parent-style-name="Normal" style:family="paragraph">
      <style:paragraph-properties fo:margin-bottom="0.0756in" fo:margin-left="0.5069in">
        <style:tab-stops/>
      </style:paragraph-properties>
    </style:style>
    <style:style style:name="P61" style:parent-style-name="Normal" style:list-style-name="LFO2" style:family="paragraph">
      <style:paragraph-properties fo:line-height="150%" fo:text-indent="-0.25in"/>
    </style:style>
    <style:style style:name="P62" style:parent-style-name="Normal" style:list-style-name="LFO2" style:family="paragraph">
      <style:paragraph-properties fo:line-height="150%" fo:text-indent="-0.25in"/>
    </style:style>
    <style:style style:name="P63" style:parent-style-name="Normal" style:list-style-name="LFO2" style:family="paragraph">
      <style:paragraph-properties fo:margin-bottom="0.1104in" fo:line-height="107%" fo:text-indent="-0.25in"/>
    </style:style>
    <style:style style:name="P64" style:parent-style-name="Normal" style:family="paragraph">
      <style:paragraph-properties fo:text-align="center" fo:margin-bottom="0.0798in" fo:line-height="107%" fo:margin-left="0in" fo:margin-right="0.0187in" fo:text-indent="0in">
        <style:tab-stops/>
      </style:paragraph-properties>
    </style:style>
    <style:style style:name="P65" style:parent-style-name="Normal" style:list-style-name="LFO2" style:family="paragraph">
      <style:paragraph-properties fo:line-height="150%" fo:text-indent="-0.25in"/>
    </style:style>
    <style:style style:name="P66" style:parent-style-name="Normal" style:family="paragraph">
      <style:paragraph-properties fo:text-align="start" fo:margin-bottom="0.0777in" fo:line-height="107%" fo:margin-left="0.5in" fo:text-indent="0in">
        <style:tab-stops/>
      </style:paragraph-properties>
    </style:style>
    <style:style style:name="P67" style:parent-style-name="Normal" style:family="paragraph">
      <style:paragraph-properties fo:margin-bottom="0.1916in" fo:line-height="151%" fo:margin-left="-0.0034in">
        <style:tab-stops/>
      </style:paragraph-properties>
    </style:style>
    <style:style style:name="T68" style:parent-style-name="DefaultParagraphFont" style:family="text">
      <style:text-properties fo:font-style="italic" style:font-style-asian="italic"/>
    </style:style>
    <style:style style:name="P69" style:parent-style-name="Normal" style:family="paragraph">
      <style:paragraph-properties fo:text-align="start" fo:margin-bottom="0.275in" fo:line-height="107%" fo:margin-left="0in" fo:text-indent="0in">
        <style:tab-stops/>
      </style:paragraph-properties>
    </style:style>
    <style:style style:name="P70" style:parent-style-name="Normal" style:family="paragraph">
      <style:paragraph-properties fo:margin-bottom="0.2687in" fo:margin-left="-0.0034in">
        <style:tab-stops/>
      </style:paragraph-properties>
    </style:style>
    <style:style style:name="P71" style:parent-style-name="Normal" style:family="paragraph">
      <style:paragraph-properties fo:margin-bottom="0.2694in" fo:margin-left="-0.0034in">
        <style:tab-stops/>
      </style:paragraph-properties>
    </style:style>
    <style:style style:name="P72" style:parent-style-name="Normal" style:family="paragraph">
      <style:paragraph-properties fo:margin-bottom="0.2708in" fo:margin-left="-0.0034in">
        <style:tab-stops/>
      </style:paragraph-properties>
    </style:style>
    <style:style style:name="P73" style:parent-style-name="Normal" style:family="paragraph">
      <style:paragraph-properties fo:text-align="start" fo:margin-bottom="0.275in" fo:line-height="107%" fo:margin-left="0in" fo:text-indent="0in">
        <style:tab-stops/>
      </style:paragraph-properties>
    </style:style>
    <style:style style:name="P74" style:parent-style-name="Normal" style:family="paragraph">
      <style:paragraph-properties fo:margin-bottom="0.2687in" fo:margin-left="-0.0034in">
        <style:tab-stops/>
      </style:paragraph-properties>
    </style:style>
    <style:style style:name="P75" style:parent-style-name="Normal" style:family="paragraph">
      <style:paragraph-properties fo:margin-bottom="0.2687in" fo:margin-left="-0.0034in">
        <style:tab-stops/>
      </style:paragraph-properties>
    </style:style>
    <style:style style:name="P76" style:parent-style-name="Normal" style:family="paragraph">
      <style:paragraph-properties fo:margin-bottom="0.2694in" fo:margin-left="-0.0034in">
        <style:tab-stops/>
      </style:paragraph-properties>
    </style:style>
    <style:style style:name="P77" style:parent-style-name="Normal" style:family="paragraph">
      <style:paragraph-properties fo:margin-bottom="0.2687in" fo:margin-left="-0.0034in">
        <style:tab-stops/>
      </style:paragraph-properties>
    </style:style>
    <style:style style:name="P78" style:parent-style-name="Normal" style:family="paragraph">
      <style:paragraph-properties fo:margin-bottom="0.2576in" fo:margin-left="-0.0034in">
        <style:tab-stops/>
      </style:paragraph-properties>
    </style:style>
    <style:style style:name="P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1" style:parent-style-name="Normal" style:family="paragraph">
      <style:paragraph-properties fo:text-align="start" fo:margin-bottom="0.1097in" fo:line-height="107%" fo:margin-left="0in" fo:text-indent="0in">
        <style:tab-stops/>
      </style:paragraph-properties>
    </style:style>
    <style:style style:name="T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5" style:parent-style-name="Normal" style:family="paragraph">
      <style:paragraph-properties fo:text-align="end" fo:margin-bottom="0in" fo:line-height="107%" fo:margin-left="0in" fo:margin-right="2.2062in" fo:text-indent="0in">
        <style:tab-stops/>
      </style:paragraph-properties>
    </style:style>
    <style:style style:name="T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1" style:parent-style-name="DefaultParagraphFont" style:family="text">
      <style:text-properties style:font-name="Calibri" style:font-name-asian="Calibri" style:font-name-complex="Calibri" fo:font-size="11pt" style:font-size-asian="11pt"/>
    </style:style>
  </office:automatic-styles>
  <office:body>
    <office:text text:use-soft-page-breaks="true">
      <text:p text:style-name="P1"><text:span text:style-name="T10"><text:s text:c="3"/></text:span></text:p>
      <text:p text:style-name="P11"><text:span text:style-name="T12">Ata da <text:s/>14</text:span><text:span text:style-name="T13">a</text:span><text:span text:style-name="T14"><text:s/>Reunião Ordinária<text:s/></text:span></text:p>
      <text:p text:style-name="P15"><text:span text:style-name="T16">Local</text:span>: Subprefeitura de Santo Amaro<text:s/></text:p>
      <text:p text:style-name="P17"><text:span text:style-name="T18">Data</text:span>: 30 / 10 /2019 <text:s text:c="44"/><text:span text:style-name="T19">Horário</text:span>: das 9h30 às 11h30<text:s/></text:p>
      <text:p text:style-name="P20"><text:span text:style-name="T21">Presentes:</text:span><text:s/>Tiago Aricó, representando a Subprefeitura/SA,<text:s/>as Conselheiras Silvia Loge Sorroche Berlinck; Maria do Carmo F. Lotfi; Maria Aparecida Teixeira; Gleice Maria de Vasconcelos; Sônia Mayumi Nakano Feliponi; Maria<text:s/></text:p>
      <text:p text:style-name="P22">Cristina Almeida Antunes; Fanny Elisabete Moore(do Conselho Gestor do Parque Severo Gomes);<text:s/>como convidadas Claudia Sisla Maksoud (da Sajama) e Ana Regina C. Parra.<text:s/><text:span text:style-name="T23">I. PAUTA:<text:s/></text:span></text:p>
      <text:list text:style-name="LFO1" text:continue-numbering="true">
        <text:list-item>
          <text:p text:style-name="P24">Participação do CADES Santo Amaro no Fórum - Repensando o CADES Regional na SVMA;<text:s/></text:p>
        </text:list-item>
        <text:list-item>
          <text:p text:style-name="P25">Audiências públicas sobre orçamento para o Meio Ambiente 11/11 - Câmara Municipal e 30/11<text:s/>- CEU Alvarenga;<text:s/></text:p>
        </text:list-item>
        <text:list-item>
          <text:p text:style-name="P26">Oficinas do Programa Agentes de Governo Aberto no território da SBP Santo Amaro;<text:s/></text:p>
        </text:list-item>
        <text:list-item>
          <text:p text:style-name="P27">Data antecipada da reunião do CADES SA no mês de dezembro;<text:s/></text:p>
        </text:list-item>
        <text:list-item>
          <text:p text:style-name="P28">Organização do Mutirão de Plantio de Árvores no território da SBP <text:s text:c="2"/></text:p>
        </text:list-item>
        <text:list-item>
          <text:p text:style-name="P29">Cronograma de ações para 2020 e avaliação das atividades de 2019<text:s/></text:p>
        </text:list-item>
        <text:list-item>
          <text:p text:style-name="P30">Revitalização da Praça na Yervant <text:s/></text:p>
        </text:list-item>
        <text:list-item>
          <text:p text:style-name="P31">Fórum "10 anos de CADES Regional" <text:s/>e<text:span text:style-name="T32"><text:s/></text:span></text:p>
        </text:list-item>
        <text:list-item>
          <text:p text:style-name="P33">Informes gerais<text:span text:style-name="T34"><text:s/></text:span></text:p>
        </text:list-item>
      </text:list>
      <text:p text:style-name="P35"><text:span text:style-name="T36">Item 1</text:span>. Reciclagem: representando a Sra Subprefeita, Tiago iniciou a reunião informando<text:s/>sobre sua participação no 1º Encontro de compostagem. AMLURB, palestra sobre resíduos sólidos onde práticas ambientais como “Compostagem em Sorocaba”, “Meninas da Vila”, atividades de plantio com as escolas na<text:s/></text:p>
      <text:p text:style-name="P37">Marginal de São Paulo, Espaço Instituto Casa<text:s/>Bandeirista, Produção de gás com resíduos na Favela do Grajaú (baixo investimento, $600,00) etc. Acrescentou que das 180.000 toneladas de lixo que São Paulo produz, 120.000 vem da população e 35% destes podem ser reciclados, mas apenas 3% são separados pelos moradores. Cristina<text:s/><text:soft-page-break/>lembrou a experiência com a coleta dos resíduos pelo Ecoponto. Quando a ECOFEMA assumiu, suspendeu os projetos. O trabalho realizado com as escolas, oficinas com empregados domésticos, aplicativos contendo o local para o descarte adequado entre outros, colaboraram para esse fim. Claudia ao final da reunião expôs o trabalho de compostagem na praça informando que desde maio, produzem 100kg por semana e convidou a todos comparecerem, aos sábados, às 9h30 para conhecerem esse trabalho.<text:s/></text:p>
      <text:p text:style-name="P38"><text:span text:style-name="T39">I</text:span><text:span text:style-name="T40">tem 2.</text:span><text:s/>Cronograma de ações para 2020 e avaliação das atividades de 2019.<text:s/></text:p>
      <text:p text:style-name="P41">Foi levantada a necessidade de avaliação das ações do CADES como o Projeto Piloto sobre reciclagem ocorrido na subprefeitura. Cristina sugere que façamos um levantamento dos indicadores do nosso Plano de Trabalho e com este buscar a autorização de Certificação Ambiental. Fanny diz que um mapeamento das ações contribuirá para a continuidade dos projetos. Gleice que fez o curso sobre resíduos sólidos, disse que tem o programa realizado<text:s/>pela SME. Maria do Carmo se ofereceu a ir à DRE Sto Amaro e verificar a possibilidade de uma parceria CADES/ DRE/ AMLURB. Cida sugeriu marcar uma reunião com o Diretor Carlos Vieira da DRE e entregar um ofício, com a proposta de ação. Maria do Carmo lembrou que este é o momento, pois as escolas estarão participando da avaliação anual e planejamento das ações 2020. Assim, Silvia sugeriu que cada conselheiro encaminhe as ações desenvolvidas durante seu mandato no CADES e uma proposta de ações para 2020, pauta<text:s/>para a próxima reunião.<text:s/></text:p>
      <text:p text:style-name="P42"><text:span text:style-name="T43">Item 3.</text:span><text:s/>Certificação Ambiental: Cristina falou da importância do CADES poder oferecer a “Certificação Ambiental”, proposta apresentada no início deste mandato. Contribuirá elaborando um dossiê com as ações do CADES e encaminhará à<text:s/>certificadora verificando a possibilidade de se obter essa autorização. O processo tem um custo alto, mas para isso podemos buscar parcerias com empresas e o conselheiro Alexandre poderá nos ajudar. Foi sugerido que ao término do mandato desse CADES, este<text:s text:c="2"/>seja celebrado com plantios de árvores e mudas de semente que a SAJAMA possui.<text:s/></text:p>
      <text:p text:style-name="P44"><text:span text:style-name="T45">Item 4:</text:span><text:s text:c="2"/>Audiências públicas sobre orçamento para o Meio Ambiente. Dias 11/11 na Câmara Municipal e 30/11 no CEU Alvarenga (Jabaquara/ Santo Amaro/Cidade Ademar). Fanny do Parque Sevério Gomes ofereceu a elaborar uma petição e recolher assinaturas dos representantes dos quatro Conselhos de Parques de Santo Amaro (Sevério Gomes, Chuvisco, linear Invernada e Cordeiro) e dia 4 de novembro encaminhará ao gabinete do Vereador Celso<text:s/>Gianazzi, na Câmara Municipal, pois dia 11 de novembro ocorrerá a votação;<text:s/></text:p>
      <text:p text:style-name="P46"><text:span text:style-name="T47">Item 5 -<text:s/></text:span><text:s/>SIPAT- <text:s/>durante a Semana Interna de Segurança do Trabalho (SIPAT) que ocorrerá dia 22 de novembro na subprefeitura de Santo Amaro será levada a pauta sobre o Meio Ambiente – CADES e dia 22 de novembro para o grupo CCM (violência doméstica) e TEIA que produzem um trabalho sobre empreendedorismo (feira de artesanato), projetos da Secretaria dos Direitos Humanos e Cidadania<text:s/></text:p>
      <text:p text:style-name="P48"><text:span text:style-name="T49">Item 6-<text:s/></text:span>Ação Total: Cristina reforça a necessidade<text:s/>de CADES participar do movimento “Ação Total”, fato este associado à proposta do Conselho. Tiago verificará com o André, responsável pela divulgação do evento, assim como informações sobre o programa “Rua da Gente”, coordenado pelo Carlito, Governo Local.<text:span text:style-name="T50"><text:s/></text:span></text:p>
      <text:p text:style-name="P51"><text:span text:style-name="T52">Item 7</text:span>- Silvia encerra a reunião informando que a pedido da Supervisão para Assuntos de Governo Aberto (SIGA), da Secretaria do Governo Municipal (SGM/PMSP) selecionou algumas oficinas do Programa Agentes de Governo<text:s/></text:p>
      <text:p text:style-name="P53">Aberto, para a subprefeitura, considerando o assunto e a localização O Programa tem como objetivo realizar formação e certificação gratuita, voltadas aos eixos de Governo Aberto: Transparência, Inovação, Participação Social e Integridade (Accountability) e ao mesmo tempo fornece instrumentos<text:s/>de controle social da gestão pública à sociedade. Também solicitou a participação do grupo no Mutirão de Plantio de Árvores no território da SBP Santo Amaro com a participação da CicloVivo, Novas Árvores Por Aí, Nossa Praça, Sorriso Sustentável, CADES Santo Amaro entre outras instituições /coletivos. Data sugerida para o evento:20 de novembro (quarta-feira), feriado. Quanto à revitalização da Praça na Yervant ( projeto submetido no edital Chamada Cívica do Vereador Police Neto) proõe sua continuidade em 2020. Por fim, sobre o fórum "10 anos de CADES Regional" dias 12, 19 e 28 de novembro e dia 05 de dezembro, das 18h30 às 21h, na Secretaria Municipal do Verde e do<text:s/></text:p>
      <text:p text:style-name="P54">Meio Ambiente encaminhará por watzapp os Artigos 51 a 55 da Lei 14.887 de 15 de janeiro de 2009, tema do debate. O objetivo é aperfeiçoar a participação nos CADES Regionais.<text:s/></text:p>
      <text:p text:style-name="P55"><text:span text:style-name="T56">II. ENCAMINHAMENTOS (e respectivos responsáveis):<text:s/></text:span></text:p>
      <text:list text:style-name="LFO2" text:continue-numbering="true">
        <text:list-item>
          <text:p text:style-name="P57">Encaminhamento do cronograma de ações para 2020 e avaliação das atividades de 2019 (todos os conselheiros);<text:s/></text:p>
        </text:list-item>
        <text:list-item>
          <text:p text:style-name="P58">Agendamento de reunião com a <text:s/>DRE Sto Amaro para a entrega de um ofício, com a proposta de ação educativa CADES/DRE (Maria do Carmo)<text:s/></text:p>
        </text:list-item>
        <text:list-item>
          <text:p text:style-name="P59">Encaminhamento de um dossiê para se obter a autorização da<text:s/></text:p>
        </text:list-item>
      </text:list>
      <text:p text:style-name="P60">Certificação Ambiental (Cristina);<text:s/></text:p>
      <text:list text:style-name="LFO2" text:continue-numbering="true">
        <text:list-item>
          <text:p text:style-name="P61">Participação de representantes nas audiências públicas sobre orçamento para o Meio Ambiente. Dias 11/11 na Câmara Municipal ( Silvia) e 30/11 no CEU Alvarenga (Maria do Carmo);<text:s/></text:p>
        </text:list-item>
        <text:list-item>
          <text:p text:style-name="P62">Elaboração, obtenção das assinaturas de representantes dos quatro Conselhos de Parques: Sevério Gomes<text:s/>(Fanny), Chuvisco (Maria do Carmo) , linear Invernada (Ivano) e Cordeiro (Cristina), encaminhamento da Petição (orçamento 2020) à Câmara Municipal (Fanny);<text:s/></text:p>
        </text:list-item>
        <text:list-item>
          <text:p text:style-name="P63">Comunicar e convidar o CADES, a participar dos programas da<text:s/></text:p>
        </text:list-item>
      </text:list>
      <text:p text:style-name="P64">Subprefeitura: “Ação Total” e “Rua da<text:s/>Gente” entre outros (Tiago). <text:s/></text:p>
      <text:list text:style-name="LFO2" text:continue-numbering="true">
        <text:list-item>
          <text:p text:style-name="P65">Participação de representantes do CADES nos eventos: Oficinas do Programa Agentes de Governo Aberto, Mutirão de Plantio de Árvores no território da SBP Santo Amaro e Fórum "10 anos de CADES Regional"<text:s/></text:p>
        </text:list-item>
      </text:list>
      <text:p text:style-name="P66"><text:s/></text:p>
      <text:p text:style-name="P67">Nada mais havendo a tratar, foram encerrados os trabalhos da<text:s/><text:span text:style-name="T68">15ª<text:s/></text:span>Reunião Ordinária do Conselho do Cades SA. <text:s/></text:p>
      <text:p text:style-name="P69"><text:s/></text:p>
      <text:p text:style-name="P70"><text:s text:c="41"/>___________________________________________<text:s/></text:p>
      <text:p text:style-name="P71"><text:s text:c="73"/>Silvia Berlink<text:s/></text:p>
      <text:p text:style-name="P72"><text:s text:c="54"/>Coordenadora Cades Santo Amaro<text:s/></text:p>
      <text:p text:style-name="P73"><text:s/></text:p>
      <text:p text:style-name="P74"><text:s text:c="23"/>De acordo.<text:s/></text:p>
      <text:p text:style-name="P75"><text:s text:c="39"/>___________________________________________<text:s/></text:p>
      <text:p text:style-name="P76"><text:s text:c="33"/><text:s text:c="28"/>Janaína Lopes de Martini<text:s/></text:p>
      <text:p text:style-name="P77"><text:s text:c="58"/>Subprefeita de Santo Amaro<text:s/></text:p>
      <text:p text:style-name="P78"><text:s text:c="50"/>Presidente do Cades Santo Amaro<text:s/></text:p>
      <text:p text:style-name="P79"><text:span text:style-name="T80"><text:s/></text:span></text:p>
      <text:p text:style-name="P81"><text:span text:style-name="T82"><text:s/></text:span></text:p>
      <text:p text:style-name="P83"><text:span text:style-name="T84"><text:s/></text:span></text:p>
      <text:p text:style-name="P85"><text:span text:style-name="T86"><text:s text:c="7"/></text:span><text:span text:style-name="T87"><text:tab/><text:s/></text:span></text:p>
      <text:p text:style-name="P88"><text:span text:style-name="T89"><text:s/></text:span></text:p>
      <text:p text:style-name="P90"><text:span text:style-name="T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7in" fo:line-height="111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743in" text:min-label-width="0in" text:list-level-position-and-space-mode="label-alignment">
          <style:list-level-label-alignment text:label-followed-by="listtab" fo:margin-left="4.743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201in" fo:margin-left="1.1819in" fo:margin-bottom="0.5in" fo:margin-right="1.1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0.5041in"/>
      </style:footer-style>
    </style:page-layout>
    <style:style style:name="P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1" text:anchor-type="paragraph" svg:x="5.49931in" svg:y="0.69167in" svg:width="1.71875in" svg:height="1.18125in" style:rel-width="scale" style:rel-height="scale"><draw:image xlink:href="media/image1.jpg" xlink:type="simple" xlink:show="embed" xlink:actuate="onLoad"/><svg:title/><svg:desc/></draw:frame><text:span text:style-name="T3"><draw:g draw:z-index="251662336" draw:name="Group 4639" draw:id="id4" draw:style-name="a5" text:anchor-type="paragraph"><svg:title/><svg:desc/><draw:custom-shape svg:x="2.86903in" svg:y="1.87528in" svg:width="0.32242in" svg:height="0.20772in" draw:id="id0" draw:style-name="a1" draw:name="Rectangle 4642"><svg:title/><svg:desc/><text:p text:style-name="P4"><text:span text:style-name="T5"><text:s text:c="7"/></text:span></text:p><draw:enhanced-geometry draw:type="non-primitive" svg:viewBox="0 0 21600 21600" draw:enhanced-path="M 0 0 L 21600 0 21600 21600 0 21600 Z N"/></draw:custom-shape><draw:custom-shape svg:x="4.84931in" svg:y="1.87528in" svg:width="0.04609in" svg:height="0.20772in" draw:id="id1" draw:style-name="a2" draw:name="Rectangle 4643"><svg:title/><svg:desc/><text:p text:style-name="P6"><text:span text:style-name="T7"><text:s/></text:span></text:p><draw:enhanced-geometry draw:type="non-primitive" svg:viewBox="0 0 21600 21600" draw:enhanced-path="M 0 0 L 21600 0 21600 21600 0 21600 Z N"/></draw:custom-shape><draw:frame draw:id="id2" draw:style-name="a3" draw:name="Picture 4641" svg:x="1.18125in" svg:y="0.71986in" svg:width="1.68056in" svg:height="1.26042in" style:rel-width="scale" style:rel-height="scale"><draw:image xlink:href="media/image2.jpg" xlink:type="simple" xlink:show="embed" xlink:actuate="onLoad"/><svg:title/><svg:desc/></draw:frame><draw:frame draw:id="id3" draw:style-name="a4" draw:name="Picture 4640" svg:x="3.10667in" svg:y="0.67556in" svg:width="1.77in" svg:height="1.31333in" style:rel-width="scale" style:rel-height="scale"><draw:image xlink:href="media/image3.png" xlink:type="simple" xlink:show="embed" xlink:actuate="onLoad"/><svg:title/><svg:desc/></draw:frame></draw:g></text:span><text:span text:style-name="T8">[Digite aqui]<text:s/></text:span></text:p>
        <text:p text:style-name="Normal"><text:span text:style-name="T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a Lotfi</meta:initial-creator>
    <dc:creator>word</dc:creator>
    <meta:creation-date>2019-12-17T12:01:00Z</meta:creation-date>
    <dc:date>2019-12-17T12:01:00Z</dc:date>
    <meta:template xlink:href="Normal" xlink:type="simple"/>
    <meta:editing-cycles>2</meta:editing-cycles>
    <meta:editing-duration>PT0S</meta:editing-duration>
    <meta:document-statistic meta:page-count="3" meta:paragraph-count="16" meta:word-count="1244" meta:character-count="8324" meta:row-count="59" meta:non-whitespace-character-count="7096"/>
  </office:meta>
</office:document-meta>
</file>