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" style:parent-style-name="Título3" style:family="paragraph">
      <style:paragraph-properties fo:keep-with-next="auto" fo:text-align="justify"/>
      <style:text-properties style:font-name="Calibri" style:font-name-complex="Calibri"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style:font-name="Calibri" style:font-name-complex="Calibri" style:font-weight-complex="bold" fo:font-size="12pt" style:font-size-asian="12pt" style:font-size-complex="12pt"/>
    </style:style>
    <style:style style:name="P18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4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left="0.4923in">
        <style:tab-stops/>
      </style:paragraph-properties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Título3" style:family="paragraph">
      <style:paragraph-properties fo:keep-with-next="auto" fo:break-before="page" fo:text-align="justify" fo:background-color="#B3B3B3"/>
    </style:style>
    <style:style style:name="T75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78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80" style:parent-style-name="Título3" style:family="paragraph">
      <style:paragraph-properties fo:keep-with-next="auto" fo:text-align="justify" fo:text-indent="0.2958in" fo:background-color="#B3B3B3"/>
    </style:style>
    <style:style style:name="T81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8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84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6.3986in" style:use-optimal-column-width="false"/>
    </style:style>
    <style:style style:name="Table85" style:family="table">
      <style:table-properties style:width="6.8909in" fo:margin-left="0.075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6.3986in" style:use-optimal-column-width="false"/>
    </style:style>
    <style:style style:name="Table107" style:family="table">
      <style:table-properties style:width="6.8909in" fo:margin-left="0.075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19" style:family="table-row">
      <style:table-row-properties style:use-optimal-row-height="false" fo:keep-together="always"/>
    </style:style>
    <style:style style:name="P12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30" style:parent-style-name="Título3" style:family="paragraph">
      <style:paragraph-properties fo:keep-with-next="auto" fo:text-align="justify" fo:background-color="#B3B3B3"/>
    </style:style>
    <style:style style:name="T131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32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3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34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135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136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137" style:parent-style-name="Título3" style:family="paragraph">
      <style:paragraph-properties fo:keep-with-next="auto" fo:text-align="justify" fo:text-indent="0.2958in" fo:background-color="#B3B3B3"/>
    </style:style>
    <style:style style:name="T13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39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140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141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6.3986in" style:use-optimal-column-width="false"/>
    </style:style>
    <style:style style:name="Table142" style:family="table">
      <style:table-properties style:width="6.8909in" fo:margin-left="0.075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 fo:keep-together="always"/>
    </style:style>
    <style:style style:name="P1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65" style:parent-style-name="Título3" style:family="paragraph">
      <style:paragraph-properties fo:keep-with-next="auto" fo:text-align="justify" fo:background-color="#B3B3B3"/>
    </style:style>
    <style:style style:name="T16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6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6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T170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variant="small-caps" style:font-size-complex="12pt"/>
    </style:style>
    <style:style style:name="P172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17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74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175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17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6.3986in" style:use-optimal-column-width="false"/>
    </style:style>
    <style:style style:name="Table177" style:family="table">
      <style:table-properties style:width="6.8909in" fo:margin-left="0.075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P1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9" style:family="table-row">
      <style:table-row-properties style:use-optimal-row-height="false" fo:keep-together="always"/>
    </style:style>
    <style:style style:name="P1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6.3986in" style:use-optimal-column-width="false"/>
    </style:style>
    <style:style style:name="Table199" style:family="table">
      <style:table-properties style:width="6.8909in" fo:margin-left="0.075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07" style:family="table-row">
      <style:table-row-properties style:use-optimal-row-height="false" fo:keep-together="always"/>
    </style:style>
    <style:style style:name="P20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1" style:family="table-row">
      <style:table-row-properties style:use-optimal-row-height="false" fo:keep-together="always"/>
    </style:style>
    <style:style style:name="P2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6.3986in" style:use-optimal-column-width="false"/>
    </style:style>
    <style:style style:name="Table221" style:family="table">
      <style:table-properties style:width="6.8909in" fo:margin-left="0.075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use-optimal-row-height="false" fo:keep-together="always"/>
    </style:style>
    <style:style style:name="P2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5" style:family="table-row">
      <style:table-row-properties style:use-optimal-row-height="false" fo:keep-together="always"/>
    </style:style>
    <style:style style:name="P2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6.3986in" style:use-optimal-column-width="false"/>
    </style:style>
    <style:style style:name="Table245" style:family="table">
      <style:table-properties style:width="6.8909in" fo:margin-left="0.075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style:use-optimal-row-height="false" fo:keep-together="always"/>
    </style:style>
    <style:style style:name="P2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64" style:parent-style-name="Título3" style:family="paragraph">
      <style:paragraph-properties fo:keep-with-next="auto" fo:text-align="justify" fo:background-color="#B3B3B3"/>
    </style:style>
    <style:style style:name="T265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6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6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68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69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70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271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272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73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74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ableColumn276" style:family="table-column">
      <style:table-column-properties style:column-width="0.4923in" style:use-optimal-column-width="false"/>
    </style:style>
    <style:style style:name="TableColumn277" style:family="table-column">
      <style:table-column-properties style:column-width="6.3986in" style:use-optimal-column-width="false"/>
    </style:style>
    <style:style style:name="Table275" style:family="table">
      <style:table-properties style:width="6.8909in" fo:margin-left="0.075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3" style:family="table-row">
      <style:table-row-properties style:use-optimal-row-height="false" fo:keep-together="always"/>
    </style:style>
    <style:style style:name="P28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P2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6.3986in" style:use-optimal-column-width="false"/>
    </style:style>
    <style:style style:name="Table296" style:family="table">
      <style:table-properties style:width="6.8909in" fo:margin-left="0.075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4" style:family="table-row">
      <style:table-row-properties style:use-optimal-row-height="false" fo:keep-together="always"/>
    </style:style>
    <style:style style:name="P3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8" style:family="table-row">
      <style:table-row-properties style:use-optimal-row-height="false" fo:keep-together="always"/>
    </style:style>
    <style:style style:name="P30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19" style:family="table-column">
      <style:table-column-properties style:column-width="0.4923in" style:use-optimal-column-width="false"/>
    </style:style>
    <style:style style:name="TableColumn320" style:family="table-column">
      <style:table-column-properties style:column-width="6.3986in" style:use-optimal-column-width="false"/>
    </style:style>
    <style:style style:name="Table318" style:family="table">
      <style:table-properties style:width="6.8909in" fo:margin-left="0.075in" table:align="lef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26" style:family="table-row">
      <style:table-row-properties style:use-optimal-row-height="false" fo:keep-together="always"/>
    </style:style>
    <style:style style:name="P3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6.3986in" style:use-optimal-column-width="false"/>
    </style:style>
    <style:style style:name="Table340" style:family="table">
      <style:table-properties style:width="6.8909in" fo:margin-left="0.075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P3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54" style:family="table-row">
      <style:table-row-properties style:use-optimal-row-height="false" fo:keep-together="always"/>
    </style:style>
    <style:style style:name="P3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5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11">Convocação para a 677ª Reunião<text:s/>Ordinária</text:p>
      <text:p text:style-name="P12">Data:<text:s/>20/08/2018</text:p>
      <text:p text:style-name="P13">Local: SMC / CONPRESP - Avenida São João, 473 – 7º andar.</text:p>
      <text:p text:style-name="P14">Horário:<text:s/>14h00</text:p>
      <text:p text:style-name="P15"/>
      <text:h text:style-name="P16" text:outline-level="3">1.<text:s/>Apresentação geral:</text:h>
      <text:p text:style-name="P17"/>
      <text:h text:style-name="P18" text:outline-level="3">2. Comunicações /<text:s/>Informes:</text:h>
      <text:p text:style-name="P19"/>
      <text:h text:style-name="P20" text:outline-level="3">3. Leitura, discussão e decisão dos seguintes processos e expedientes:</text:h>
      <text:p text:style-name="P21"/>
      <text:p text:style-name="P22"><text:span text:style-name="T23">3.</text:span><text:span text:style-name="T24">1</text:span><text:span text:style-name="T25">.<text:s/></text:span><text:span text:style-name="T26">P</text:span><text:span text:style-name="T27">rocessos pautados em reuniões anteriores,<text:s/></text:span><text:span text:style-name="T28">pendentes</text:span><text:span text:style-name="T29"><text:s/>de deliberação – Relativos à<text:s/></text:span><text:span text:style-name="T30">tombamentos</text:span><text:span text:style-name="T31">.</text:span></text:p>
      <text:p text:style-name="P32"/>
      <text:p text:style-name="P33"><text:span text:style-name="T34">3.</text:span><text:span text:style-name="T35">2</text:span><text:span text:style-name="T36">.<text:s/></text:span><text:span text:style-name="T37">Processos pautados para a<text:s/></text:span><text:span text:style-name="T38">67</text:span><text:span text:style-name="T39">7</text:span><text:span text:style-name="T40">ª Reunião Ordinária</text:span><text:span text:style-name="T41"><text:s/>– Relativos à<text:s/></text:span><text:span text:style-name="T42">tombamentos</text:span></text:p>
      <text:p text:style-name="P43"/>
      <text:p text:style-name="P44"><text:span text:style-name="T45">3.</text:span><text:span text:style-name="T46">3</text:span><text:span text:style-name="T47">.</text:span><text:span text:style-name="T48"><text:s/></text:span><text:span text:style-name="T49">P</text:span><text:span text:style-name="T50">rocessos pautados em reuniões anteriores,<text:s/></text:span><text:span text:style-name="T51">pendentes</text:span><text:span text:style-name="T52"><text:s/>de deliberação – Relativos à aprovação de projetos de<text:s/></text:span><text:span text:style-name="T53">intervenção</text:span><text:span text:style-name="T54"><text:s/>em bens protegidos.</text:span></text:p>
      <text:p text:style-name="P55"/>
      <text:p text:style-name="P56"><text:span text:style-name="T57">3.</text:span><text:span text:style-name="T58">4</text:span><text:span text:style-name="T59">.<text:s/></text:span><text:span text:style-name="T60">Processos pautados para a<text:s/></text:span><text:span text:style-name="T61">67</text:span><text:span text:style-name="T62">7</text:span><text:span text:style-name="T63">ª Reunião Ordinária</text:span><text:span text:style-name="T64"><text:s/>– Relativos à aprovação de projetos de<text:s/></text:span><text:span text:style-name="T65">intervenção</text:span><text:span text:style-name="T66"><text:s/>em bens protegidos.</text:span></text:p>
      <text:p text:style-name="P67"/>
      <text:p text:style-name="P68"/>
      <text:p text:style-name="P69"><text:span text:style-name="T70">4</text:span><text:span text:style-name="T71">. Apresentação de temas gerais</text:span><text:span text:style-name="T72"><text:s/>/ Extra Pauta</text:span><text:span text:style-name="T73">:</text:span></text:p>
      <text:soft-page-break/>
      <text:h text:style-name="P74" text:outline-level="3"><text:span text:style-name="T75">3.1</text:span><text:span text:style-name="T76"><text:s text:c="3"/></text:span><text:span text:style-name="T77">Processos pautados em Reuniões Anteriores,<text:s/></text:span><text:span text:style-name="T78">pendentes<text:s/></text:span><text:span text:style-name="T79">de deliberação</text:span></text:h>
      <text:h text:style-name="P80" text:outline-level="3"><text:span text:style-name="T81">Relativos à<text:s/></text:span><text:span text:style-name="T82">tombamentos</text:span><text:span text:style-name="T83">.</text:span></text:h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list text:style-name="LFO2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Processo nº 2018-0.051.211-9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Vanya Motta Raver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Revisão da Resolução 13/CONPRESP/2018 (Tombamento do Conjunto do Centro Histórico da Penha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Rua Frei Germano, 92 – Penha de Franç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list text:style-name="LFO23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Processo nº 2016-0.275.159-1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Harpia Empreendimentos Imobiliários Ltd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Recurso – Revisão da Resolução 02/CONPRESP2011 (Tombamento da Residência Neocolonial da Rua Cardoso de Almeida, 716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Rua Cardoso de Almeida, 716 - Perdizes</text:p>
          </table:table-cell>
        </table:table-row>
      </table:table>
      <text:p text:style-name="P128"/>
      <text:p text:style-name="P129"/>
      <text:h text:style-name="P130" text:outline-level="3"><text:span text:style-name="T131">3.</text:span><text:span text:style-name="T132">2</text:span><text:span text:style-name="T133"><text:s text:c="3"/>Processos pautados para a<text:s/></text:span><text:span text:style-name="T134">67</text:span><text:span text:style-name="T135">6</text:span><text:span text:style-name="T136">ª Reunião Ordinária</text:span></text:h>
      <text:h text:style-name="P137" text:outline-level="3"><text:span text:style-name="T138">Relativos à<text:s/></text:span><text:span text:style-name="T139">tombamentos</text:span><text:span text:style-name="T140">.</text:span></text:h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3">
            <text:list text:style-name="LFO2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Processo nº 2012-0.063.190-7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âmara Municipal de São Paulo / Aliança de Fátima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Reconsideração de Recurso - Tombamento da Chácara Sabbado D’Ângelo – Resolução 05/CONPRESP/2018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Rua Sabbado D’Ângelo, 657 - Itaquera</text:p>
          </table:table-cell>
        </table:table-row>
      </table:table>
      <text:p text:style-name="P163"/>
      <text:p text:style-name="P164"/>
      <text:h text:style-name="P165" text:outline-level="3"><text:span text:style-name="T166">3.</text:span><text:span text:style-name="T167">3</text:span><text:span text:style-name="T168"><text:s text:c="3"/></text:span><text:span text:style-name="T169">Processos pautados em Reuniões Anteriores,<text:s/></text:span><text:span text:style-name="T170">pendentes</text:span><text:span text:style-name="T171"><text:s/>de deliberação</text:span></text:h>
      <text:h text:style-name="P172" text:outline-level="3"><text:span text:style-name="T173">Relativos à aprovação de projetos de<text:s/></text:span><text:span text:style-name="T174">intervenção</text:span><text:span text:style-name="T175"><text:s/>em bens protegidos</text:span></text:h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list text:style-name="LFO2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Processo nº 2018-0.004.782-3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CPTM – Companhia Paulista de Trens Metropolitanos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Estudo Preliminar – Execução de nova passarela sobre a Linha Férrea 10 - Turques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Rua Visconde de Parnaíba s/nº (altura do nº 1253) - Mooca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list text:style-name="LFO2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Processo nº 2017-0.096.176-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Companhia Melhoramento de São Paulo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Restauro – Atendimento de diretrizes de aprovação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Rua Tito, 479 – Vila Romana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list text:style-name="LFO23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SEI:<text:s/></text:span><text:span text:style-name="T230">6025.2018/0008417-2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epartamento do Patrimônio Histórico - DPH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Aplicação de Multa FUNCAP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Normal"><text:span text:style-name="T243">Rua (Beco) dos Aflitos, 70 - Sé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list text:style-name="LFO2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SEI</text:span><text:span text:style-name="T254">:<text:s/></text:span><text:span text:style-name="T255">6025.2018/0009796-7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Departamento do Patrimônio Histórico - DPH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Proposta para utilização de recursos FUNCAP</text:p>
          </table:table-cell>
        </table:table-row>
      </table:table>
      <text:p text:style-name="Normal"/>
      <text:p text:style-name="Normal"/>
      <text:h text:style-name="P264" text:outline-level="3"><text:span text:style-name="T265">3.</text:span><text:span text:style-name="T266">4</text:span><text:span text:style-name="T267"><text:s text:c="3"/>Processos pautados para a<text:s/></text:span><text:span text:style-name="T268">67</text:span><text:span text:style-name="T269">6</text:span><text:span text:style-name="T270">ª Reunião Ordinária</text:span></text:h>
      <text:h text:style-name="P271" text:outline-level="3"><text:span text:style-name="T272">Relativos à aprovação de projetos de<text:s/></text:span><text:span text:style-name="T273">intervenção</text:span><text:span text:style-name="T274"><text:s/>em bens protegidos</text:span></text:h>
      <text:p text:style-name="Normal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list text:style-name="LFO2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SIMPROC<text:s/>nº 2018-9.111.091-4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Paulo Erix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Reconsideração de decisão - Denúncia de obra irregular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Praça Amadeu Amaral nº 14 x Rua Treze de Maio, 1642 (SABESP) – Bela Vista</text:p>
          </table:table-cell>
        </table:table-row>
      </table:table>
      <text:p text:style-name="Normal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3">
            <text:list text:style-name="LFO2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Processo nº 2018-0.037.873-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Construtora Paulo Mauro Ltda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Alvará de Aprovação de Edificação Nova – Interpretação do texto da Resolução 20/CONPRESP/2015 referente ao Tombamento da área do Bairro do Sumaré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Rua Havaí nº<text:s/>41 a 69 - Sumaré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3">
            <text:list text:style-name="LFO2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Processo nº 2018-0.038.778-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Z4R Empreendimentos Imobiliários Ltda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Reforma com acréscimo de área e Restauro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Rua Joli, 273 - Brás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3">
            <text:list text:style-name="LFO23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SEI:<text:s/></text:span><text:span text:style-name="T349">6025.2018/0004536-3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DPH<text:s/>/ Louise Oliveira – CDDH Carlos Alberto Pazzini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Denúncia – Atividades desenvolvidas na “Fábrica de Cimento Perus”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Normal"><text:span text:style-name="T362">Rua Joaquim Antônio Arruda, 218 – Perus</text:span></text:p>
          </table:table-cell>
        </table:table-row>
      </table:table>
      <text:p text:style-name="P363"/>
      <text:p text:style-name="P364"/>
      <text:p text:style-name="P365"/>
      <text:p text:style-name="P366">DOC 11/08/2018 – página 1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abelformulario" style:display-name="labelformulari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Calibri" style:font-name-asian="Times New Roman" style:font-name-complex="Aria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2083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8-08-13T14:48:00Z</meta:creation-date>
    <dc:date>2018-08-13T14:48:00Z</dc:date>
    <meta:print-date>2018-08-10T19:1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264" meta:row-count="23" meta:non-whitespace-character-count="2760"/>
  </office:meta>
</office:document-meta>
</file>