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" style:parent-style-name="Título3" style:family="paragraph">
      <style:paragraph-properties fo:keep-with-next="auto" fo:text-align="justify"/>
      <style:text-properties style:font-name="Calibri" style:font-name-complex="Calibri" fo:font-weight="bold" style:font-weight-asian="bold" style:font-size-complex="12pt"/>
    </style:style>
    <style:style style:name="P17" style:parent-style-name="Normal" style:family="paragraph">
      <style:paragraph-properties fo:line-height="150%"/>
      <style:text-properties style:font-name="Calibri" style:font-name-complex="Calibri" style:font-weight-complex="bold" fo:font-size="12pt" style:font-size-asian="12pt" style:font-size-complex="12pt"/>
    </style:style>
    <style:style style:name="P18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63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top="0.0833in" fo:margin-bottom="0.0833in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break-before="page" fo:text-align="justify" fo:margin-top="0.0833in" fo:margin-bottom="0.0833in"/>
    </style:style>
    <style:style style:name="P75" style:parent-style-name="Título3" style:family="paragraph">
      <style:paragraph-properties fo:keep-with-next="auto" fo:text-align="justify" fo:background-color="#B3B3B3"/>
    </style:style>
    <style:style style:name="T76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77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T79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P81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</style:style>
    <style:style style:name="T82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83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84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8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6.3986in" style:use-optimal-column-width="false"/>
    </style:style>
    <style:style style:name="Table86" style:family="table">
      <style:table-properties style:width="6.8909in" fo:margin-left="0.07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use-optimal-row-height="false" fo:keep-together="always"/>
    </style:style>
    <style:style style:name="P9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99" style:family="table-row">
      <style:table-row-properties style:use-optimal-row-height="false" fo:keep-together="always"/>
    </style:style>
    <style:style style:name="P10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6.3986in" style:use-optimal-column-width="false"/>
    </style:style>
    <style:style style:name="Table109" style:family="table">
      <style:table-properties style:width="6.8909in" fo:margin-left="0.075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P1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P1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6.3986in" style:use-optimal-column-width="false"/>
    </style:style>
    <style:style style:name="Table132" style:family="table">
      <style:table-properties style:width="6.8909in" fo:margin-left="0.075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P14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P14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6.3986in" style:use-optimal-column-width="false"/>
    </style:style>
    <style:style style:name="Table156" style:family="table">
      <style:table-properties style:width="6.8909in" fo:margin-left="0.075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66" style:family="table-row">
      <style:table-row-properties style:use-optimal-row-height="false" fo:keep-together="always"/>
    </style:style>
    <style:style style:name="P1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0" style:family="table-row">
      <style:table-row-properties style:use-optimal-row-height="false" fo:keep-together="always"/>
    </style:style>
    <style:style style:name="P17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6.3986in" style:use-optimal-column-width="false"/>
    </style:style>
    <style:style style:name="Table180" style:family="table">
      <style:table-properties style:width="6.8909in" fo:margin-left="0.075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P1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P1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6.3986in" style:use-optimal-column-width="false"/>
    </style:style>
    <style:style style:name="Table204" style:family="table">
      <style:table-properties style:width="6.8909in" fo:margin-left="0.075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style:use-optimal-row-height="false" fo:keep-together="always"/>
    </style:style>
    <style:style style:name="P2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18" style:family="table-row">
      <style:table-row-properties style:use-optimal-row-height="false" fo:keep-together="always"/>
    </style:style>
    <style:style style:name="P2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7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6.3986in" style:use-optimal-column-width="false"/>
    </style:style>
    <style:style style:name="Table228" style:family="table">
      <style:table-properties style:width="6.8909in" fo:margin-left="0.075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style:use-optimal-row-height="false" fo:keep-together="always"/>
    </style:style>
    <style:style style:name="P2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42" style:family="table-row">
      <style:table-row-properties style:use-optimal-row-height="false" fo:keep-together="always"/>
    </style:style>
    <style:style style:name="P24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6.3986in" style:use-optimal-column-width="false"/>
    </style:style>
    <style:style style:name="Table252" style:family="table">
      <style:table-properties style:width="6.8909in" fo:margin-left="0.075in" table:align="lef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 style:use-optimal-row-height="false" fo:keep-together="always"/>
    </style:style>
    <style:style style:name="P26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66" style:family="table-row">
      <style:table-row-properties style:use-optimal-row-height="false" fo:keep-together="always"/>
    </style:style>
    <style:style style:name="P2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76" style:parent-style-name="Normal" style:family="paragraph">
      <style:paragraph-properties fo:break-before="page"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6.3986in" style:use-optimal-column-width="false"/>
    </style:style>
    <style:style style:name="Table277" style:family="table">
      <style:table-properties style:width="6.8909in" fo:margin-left="0.075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style:use-optimal-row-height="false" fo:keep-together="always"/>
    </style:style>
    <style:style style:name="P2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1" style:family="table-row">
      <style:table-row-properties style:use-optimal-row-height="false" fo:keep-together="always"/>
    </style:style>
    <style:style style:name="P29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302" style:parent-style-name="Título3" style:family="paragraph">
      <style:paragraph-properties fo:keep-with-next="auto" fo:text-align="justify" fo:background-color="#B3B3B3"/>
    </style:style>
    <style:style style:name="T303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304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305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T307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P309" style:parent-style-name="Título3" style:family="paragraph">
      <style:paragraph-properties fo:keep-with-next="auto" fo:text-align="justify" fo:text-indent="0.2958in" fo:background-color="#B3B3B3"/>
    </style:style>
    <style:style style:name="T310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311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312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313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6.3986in" style:use-optimal-column-width="false"/>
    </style:style>
    <style:style style:name="Table314" style:family="table">
      <style:table-properties style:width="6.8909in" fo:margin-left="0.075in" table:align="lef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style:use-optimal-row-height="false" fo:keep-together="always"/>
    </style:style>
    <style:style style:name="P32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27" style:family="table-row">
      <style:table-row-properties style:use-optimal-row-height="false" fo:keep-together="always"/>
    </style:style>
    <style:style style:name="P3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38" style:family="table-column">
      <style:table-column-properties style:column-width="0.4923in" style:use-optimal-column-width="false"/>
    </style:style>
    <style:style style:name="TableColumn339" style:family="table-column">
      <style:table-column-properties style:column-width="6.3986in" style:use-optimal-column-width="false"/>
    </style:style>
    <style:style style:name="Table337" style:family="table">
      <style:table-properties style:width="6.8909in" fo:margin-left="0.075in" table:align="lef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style:use-optimal-row-height="false" fo:keep-together="always"/>
    </style:style>
    <style:style style:name="P34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51" style:family="table-row">
      <style:table-row-properties style:use-optimal-row-height="false" fo:keep-together="always"/>
    </style:style>
    <style:style style:name="P3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57" style:parent-style-name="Título3" style:family="paragraph">
      <style:paragraph-properties fo:keep-with-next="auto" fo:text-align="justify" fo:background-color="#B3B3B3"/>
    </style:style>
    <style:style style:name="T358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359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360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361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362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P363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</style:style>
    <style:style style:name="T364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365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366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367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6.3986in" style:use-optimal-column-width="false"/>
    </style:style>
    <style:style style:name="Table368" style:family="table">
      <style:table-properties style:width="6.8909in" fo:margin-left="0.075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style:use-optimal-row-height="false" fo:keep-together="always"/>
    </style:style>
    <style:style style:name="P37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82" style:family="table-row">
      <style:table-row-properties style:use-optimal-row-height="false" fo:keep-together="always"/>
    </style:style>
    <style:style style:name="P3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1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6.3986in" style:use-optimal-column-width="false"/>
    </style:style>
    <style:style style:name="Table392" style:family="table">
      <style:table-properties style:width="6.8909in" fo:margin-left="0.075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style:use-optimal-row-height="false" fo:keep-together="always"/>
    </style:style>
    <style:style style:name="P40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06" style:family="table-row">
      <style:table-row-properties style:use-optimal-row-height="false" fo:keep-together="always"/>
    </style:style>
    <style:style style:name="P40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0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417" style:family="table-column">
      <style:table-column-properties style:column-width="0.4923in" style:use-optimal-column-width="false"/>
    </style:style>
    <style:style style:name="TableColumn418" style:family="table-column">
      <style:table-column-properties style:column-width="6.3986in" style:use-optimal-column-width="false"/>
    </style:style>
    <style:style style:name="Table416" style:family="table">
      <style:table-properties style:width="6.8909in" fo:margin-left="0.075in" table:align="lef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 style:use-optimal-row-height="false" fo:keep-together="always"/>
    </style:style>
    <style:style style:name="P4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31" style:family="table-row">
      <style:table-row-properties style:use-optimal-row-height="false" fo:keep-together="always"/>
    </style:style>
    <style:style style:name="P4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3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440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442" style:family="table-column">
      <style:table-column-properties style:column-width="0.4923in" style:use-optimal-column-width="false"/>
    </style:style>
    <style:style style:name="TableColumn443" style:family="table-column">
      <style:table-column-properties style:column-width="6.3986in" style:use-optimal-column-width="false"/>
    </style:style>
    <style:style style:name="Table441" style:family="table">
      <style:table-properties style:width="6.8909in" fo:margin-left="0.075in" table:align="lef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style:use-optimal-row-height="false" fo:keep-together="always"/>
    </style:style>
    <style:style style:name="P45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56" style:family="table-row">
      <style:table-row-properties style:use-optimal-row-height="false" fo:keep-together="always"/>
    </style:style>
    <style:style style:name="P4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5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46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46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466" style:parent-style-name="Normal" style:family="paragraph">
      <style:paragraph-properties fo:break-before="page"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468" style:family="table-column">
      <style:table-column-properties style:column-width="0.4923in" style:use-optimal-column-width="false"/>
    </style:style>
    <style:style style:name="TableColumn469" style:family="table-column">
      <style:table-column-properties style:column-width="6.3986in" style:use-optimal-column-width="false"/>
    </style:style>
    <style:style style:name="Table467" style:family="table">
      <style:table-properties style:width="6.8909in" fo:margin-left="0.075in" table:align="lef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style:use-optimal-row-height="false" fo:keep-together="always"/>
    </style:style>
    <style:style style:name="P47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82" style:family="table-row">
      <style:table-row-properties style:use-optimal-row-height="false" fo:keep-together="always"/>
    </style:style>
    <style:style style:name="P4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8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491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6.3986in" style:use-optimal-column-width="false"/>
    </style:style>
    <style:style style:name="Table492" style:family="table">
      <style:table-properties style:width="6.8909in" fo:margin-left="0.075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02" style:family="table-row">
      <style:table-row-properties style:use-optimal-row-height="false" fo:keep-together="always"/>
    </style:style>
    <style:style style:name="P50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06" style:family="table-row">
      <style:table-row-properties style:use-optimal-row-height="false" fo:keep-together="always"/>
    </style:style>
    <style:style style:name="P50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51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51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517" style:parent-style-name="Título3" style:family="paragraph">
      <style:paragraph-properties fo:keep-with-next="auto" fo:text-align="justify" fo:background-color="#B3B3B3"/>
    </style:style>
    <style:style style:name="T518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519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520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521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522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523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524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P525" style:parent-style-name="Título3" style:family="paragraph">
      <style:paragraph-properties fo:keep-with-next="auto" fo:text-align="justify" fo:text-indent="0.2958in" fo:background-color="#B3B3B3"/>
    </style:style>
    <style:style style:name="T526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527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528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529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530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532" style:family="table-column">
      <style:table-column-properties style:column-width="0.4923in" style:use-optimal-column-width="false"/>
    </style:style>
    <style:style style:name="TableColumn533" style:family="table-column">
      <style:table-column-properties style:column-width="6.3986in" style:use-optimal-column-width="false"/>
    </style:style>
    <style:style style:name="Table531" style:family="table">
      <style:table-properties style:width="6.8909in" fo:margin-left="0.075in" table:align="lef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41" style:family="table-row">
      <style:table-row-properties style:use-optimal-row-height="false" fo:keep-together="always"/>
    </style:style>
    <style:style style:name="P5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45" style:family="table-row">
      <style:table-row-properties style:use-optimal-row-height="false" fo:keep-together="always"/>
    </style:style>
    <style:style style:name="P54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4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557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558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559" style:parent-style-name="Normal" style:family="paragraph">
      <style:paragraph-properties fo:text-align="justify"/>
    </style:style>
    <style:style style:name="T56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11">Convocação para a 671ª Reunião<text:s/>Ordinária</text:p>
      <text:p text:style-name="P12">Data:<text:s/>21/05/2017</text:p>
      <text:p text:style-name="P13">Local: SMC / CONPRESP - Avenida São João, 473 – 7º andar.</text:p>
      <text:p text:style-name="P14">Horário:<text:s/>14h00</text:p>
      <text:p text:style-name="P15"/>
      <text:h text:style-name="P16" text:outline-level="3">1.<text:s/>Apresentação geral:</text:h>
      <text:p text:style-name="P17"/>
      <text:h text:style-name="P18" text:outline-level="3">2. Comunicações /<text:s/>Informes:</text:h>
      <text:p text:style-name="P19"/>
      <text:p text:style-name="P20"/>
      <text:h text:style-name="P21" text:outline-level="3">3. Leitura, discussão e decisão dos seguintes processos e expedientes:</text:h>
      <text:p text:style-name="P22"/>
      <text:p text:style-name="P23"><text:span text:style-name="T24">3.1.</text:span><text:span text:style-name="T25"><text:s/></text:span><text:span text:style-name="T26">P</text:span><text:span text:style-name="T27">rocessos pautados em reuniões anteriores,<text:s/></text:span><text:span text:style-name="T28">pendentes</text:span><text:span text:style-name="T29"><text:s/>de deliberação – Relativos à aprovação de projetos de<text:s/></text:span><text:span text:style-name="T30">intervenção</text:span><text:span text:style-name="T31"><text:s/>em bens protegidos.</text:span></text:p>
      <text:p text:style-name="P32"/>
      <text:p text:style-name="P33"><text:span text:style-name="T34">3.2.<text:s/></text:span><text:span text:style-name="T35">P</text:span><text:span text:style-name="T36">rocessos pautados em reuniões anteriores,<text:s/></text:span><text:span text:style-name="T37">pendentes</text:span><text:span text:style-name="T38"><text:s/>de deliberação – Relativos à<text:s/></text:span><text:span text:style-name="T39">tombamentos</text:span><text:span text:style-name="T40">.</text:span></text:p>
      <text:p text:style-name="P41"/>
      <text:p text:style-name="P42"><text:span text:style-name="T43">3.</text:span><text:span text:style-name="T44">3</text:span><text:span text:style-name="T45">.<text:s/></text:span><text:span text:style-name="T46">Processos pautados para a<text:s/></text:span><text:span text:style-name="T47">6</text:span><text:span text:style-name="T48">7</text:span><text:span text:style-name="T49">1</text:span><text:span text:style-name="T50">ª Reunião Ordinária</text:span><text:span text:style-name="T51"><text:s/>– Relativos à aprovação de projetos de<text:s/></text:span><text:span text:style-name="T52">intervenção</text:span><text:span text:style-name="T53"><text:s/>em bens protegidos.</text:span></text:p>
      <text:p text:style-name="P54"/>
      <text:p text:style-name="P55"><text:span text:style-name="T56">3.4.<text:s/></text:span><text:span text:style-name="T57">Processos pautados para a<text:s/></text:span><text:span text:style-name="T58">67</text:span><text:span text:style-name="T59">1</text:span><text:span text:style-name="T60">ª Reunião Ordinária</text:span><text:span text:style-name="T61"><text:s/>– Relativos à<text:s/></text:span><text:span text:style-name="T62">tombamentos.</text:span></text:p>
      <text:p text:style-name="P63"/>
      <text:p text:style-name="P64"/>
      <text:p text:style-name="P65"/>
      <text:p text:style-name="P66"/>
      <text:p text:style-name="P67"><text:span text:style-name="T68">4</text:span><text:span text:style-name="T69">. Apresentação de temas gerais</text:span><text:span text:style-name="T70"><text:s/>/ Extra Pauta</text:span><text:span text:style-name="T71">:</text:span></text:p>
      <text:p text:style-name="P72"/>
      <text:p text:style-name="P73"/>
      <text:p text:style-name="P74"/>
      <text:h text:style-name="P75" text:outline-level="3"><text:span text:style-name="T76">3.1</text:span><text:span text:style-name="T77"><text:s text:c="3"/></text:span><text:span text:style-name="T78">Processos pautados em Reuniões Anteriores,<text:s/></text:span><text:span text:style-name="T79">pendentes</text:span><text:span text:style-name="T80"><text:s/>de deliberação</text:span></text:h>
      <text:h text:style-name="P81" text:outline-level="3"><text:span text:style-name="T82">Relativos à aprovação de projetos de<text:s/></text:span><text:span text:style-name="T83">intervenção</text:span><text:span text:style-name="T84"><text:s/>em bens protegidos</text:span></text:h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list text:style-name="LFO2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Normal"><text:span text:style-name="T93">Processo:<text:s/></text:span><text:span text:style-name="T94">2012-0.239.653-0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einvest Empreendimentos Imobiliários Ltd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TACC – Termo de Ajuste de Conduta Cultural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Largo do Arouche, 360 – Santa Cecíli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3">
            <text:list text:style-name="LFO23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Normal"><text:span text:style-name="T116">Processo:<text:s/></text:span><text:span text:style-name="T117">2017-0.133.720-3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Quatro BBBB Administração de Bens Próprios Ltda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esdobro de Lote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Largo da Matriz de Nossa Senhora do Ó, 87 x Rua Jesuíno de Brito – Freguesia do Ó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3">
            <text:list text:style-name="LFO2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Normal"><text:span text:style-name="T139">Processo</text:span><text:span text:style-name="T140">:<text:s/></text:span><text:span text:style-name="T141">2011-0.157.651-7 (ac. PA 2008-0.318.160-0, 2008-0.084.871-0 e 2008-0.177.741-7)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Laboratório Exato Indústria e Comércio Ltda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Recurso - Reforma e Regularização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ua Passo da Pátria, 1327 – Lapa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3">
            <text:list text:style-name="LFO23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Normal"><text:span text:style-name="T163">Processo</text:span><text:span text:style-name="T164">:<text:s/></text:span><text:span text:style-name="T165">2009-0.327.385-0 (ac. PA 2009-0.063.476-2 e 2006-0.153.733-1)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CONPRESP / Banco Itaú S.A.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Aplicação de Multa FUNCAP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Rua Líbero Badaró, 190 – Centro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list text:style-name="LFO2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"><text:span text:style-name="T187">Processo</text:span><text:span text:style-name="T188">:<text:s/></text:span><text:span text:style-name="T189">2017-0.025.754-0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Condomínio Edifício Montis Regalis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Regularização de ERB – Estação Rádio Base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Avenida Dr. Ricardo Jafet, 409 - Ipiranga<text:s/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3">
            <text:list text:style-name="LFO2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Normal"><text:span text:style-name="T211">TID</text:span><text:span text:style-name="T212">:<text:s/></text:span><text:span text:style-name="T213">17290897 (ac. TID 17295982 e PA 2018-9.005.482-4)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Paulo Erix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Denúncia de obra irregular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Praça Amadeu Amaral, 14 x Rua 13 de Maio, 1642 (SABESP) – Bela Vista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list text:style-name="LFO23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Normal"><text:span text:style-name="T235">Processo</text:span><text:span text:style-name="T236">:<text:s/></text:span><text:span text:style-name="T237">2016-0.237.876-9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Gabriela Rinzler Mizne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Remembramento de lotes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Rua Desembargador Mamede, 357 e 397 – Jardim Paulistano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3">
            <text:list text:style-name="LFO23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Normal"><text:span text:style-name="T259">Processo</text:span><text:span text:style-name="T260">:<text:s/></text:span><text:span text:style-name="T261">2009-0.339.541-6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Banco Citibank S/A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Comunicação de pequenas reformas – Rampa para acessibilidade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Rua Barão de Jundiaí, 337 – Lapa</text:p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3">
            <text:list text:style-name="LFO23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Normal"><text:span text:style-name="T284">TID</text:span><text:span text:style-name="T285">:<text:s/></text:span><text:span text:style-name="T286">16122849 (ac. PA 2010-0.253.358-5)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Espólio de Charlotte Franco de Mello / Clademir Pian Ebone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Recurso – Aplicação de Multa FUNCAP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Rua Marquês de Paranaguá, 327 - Centro</text:p>
          </table:table-cell>
        </table:table-row>
      </table:table>
      <text:p text:style-name="P300"/>
      <text:p text:style-name="P301"/>
      <text:h text:style-name="P302" text:outline-level="3"><text:span text:style-name="T303">3.</text:span><text:span text:style-name="T304">2</text:span><text:span text:style-name="T305"><text:s text:c="3"/></text:span><text:span text:style-name="T306">Processos pautados em Reuniões Anteriores,<text:s/></text:span><text:span text:style-name="T307">pendentes<text:s/></text:span><text:span text:style-name="T308">de deliberação</text:span></text:h>
      <text:h text:style-name="P309" text:outline-level="3"><text:span text:style-name="T310">Relativos à<text:s/></text:span><text:span text:style-name="T311">tombamentos</text:span><text:span text:style-name="T312">.</text:span></text:h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list text:style-name="LFO23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Normal"><text:span text:style-name="T321">Processo:<text:s/></text:span><text:span text:style-name="T322">2012-0.063.190-7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Aliança de Fátima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Recurso – Tombamento da Chácara Sabbado D’Ângelo – Resolução 05/CONPRESP/2018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Rua Sabbado D’Ângelo, 657 – Itaquera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3">
            <text:list text:style-name="LFO23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Normal"><text:span text:style-name="T344">Processo</text:span><text:span text:style-name="T345">:<text:s/></text:span><text:span text:style-name="T346">2006-0.153.091-4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CONPRESP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Registro de Patrimônio Imaterial – Trovas Acadêmicas da Faculdade de Direito do Largo de São Francisco</text:p>
          </table:table-cell>
        </table:table-row>
      </table:table>
      <text:p text:style-name="P355"/>
      <text:p text:style-name="P356"/>
      <text:h text:style-name="P357" text:outline-level="3"><text:span text:style-name="T358">3.3 <text:s text:c="2"/>Processos pautados para a<text:s/></text:span><text:span text:style-name="T359">6</text:span><text:span text:style-name="T360">7</text:span><text:span text:style-name="T361">1</text:span><text:span text:style-name="T362">ª Reunião Ordinária</text:span></text:h>
      <text:h text:style-name="P363" text:outline-level="3"><text:span text:style-name="T364">Relativos à aprovação de projetos de<text:s/></text:span><text:span text:style-name="T365">intervenção</text:span><text:span text:style-name="T366"><text:s/>em bens protegidos</text:span></text:h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3">
            <text:list text:style-name="LFO23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Normal"><text:span text:style-name="T375">Processo</text:span><text:span text:style-name="T376">:<text:s/></text:span><text:span text:style-name="T377">2018-0.009.398-1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PPP Habitacional Sp Lote 01 S/A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Construção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Rua Mauá x Rua dos Protestantes x Rua dos Gusmões x Rua Gal. Couto de Magalhães - Luz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3">
            <text:list text:style-name="LFO2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Normal"><text:span text:style-name="T399">Processo</text:span><text:span text:style-name="T400">:<text:s/></text:span><text:span text:style-name="T401">2018-0.002.656-7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Pateo Cambuci Participações Ltda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Construção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venida Junqueira Freire, 241 e Rua do Lavapés, 463 - Liberdade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3">
            <text:list text:style-name="LFO2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<text:span text:style-name="T424">SEI nº</text:span><text:span text:style-name="T425">:<text:s/></text:span><text:span text:style-name="T426">6025.2018/0003419-1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DPH – Departamento do Patrimônio Histórico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Aplicação de Multa FUNCAP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Normal"><text:span text:style-name="T439">Rua Joaquim Eugênio de Lima, 164</text:span>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3">
            <text:list text:style-name="LFO23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Processo</text:span><text:span text:style-name="T450">:<text:s/></text:span><text:span text:style-name="T451">2018-9.055.349-9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DPH – Departamento do Patrimônio Histórico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Aplicação de Multa FUNCAP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Normal"><text:span text:style-name="T464">Avenida Brasil, 1008 e 1030 - Jardins</text:span></text:p>
          </table:table-cell>
        </table:table-row>
      </table:table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3">
            <text:list text:style-name="LFO23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<text:span text:style-name="T475">Processo</text:span><text:span text:style-name="T476">:<text:s/></text:span><text:span text:style-name="T477">2018-9.055.370-7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DPH – Departamento do Patrimônio Histórico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Aplicação de Multa FUNCAP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Normal"><text:span text:style-name="T490">Rua Bolívia, 255 - Jardins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3">
            <text:list text:style-name="LFO23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TID:<text:s/></text:span><text:span text:style-name="T501">16013357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DPH – Departamento do Patrimônio Histórico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Aplicação de Multa FUNCAP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Normal"><text:span text:style-name="T514">Rua Candido Espinheira, 412 - Perdizes</text:span></text:p>
          </table:table-cell>
        </table:table-row>
      </table:table>
      <text:p text:style-name="P515"/>
      <text:p text:style-name="P516"/>
      <text:h text:style-name="P517" text:outline-level="3"><text:span text:style-name="T518">3.</text:span><text:span text:style-name="T519">4</text:span><text:span text:style-name="T520"><text:s text:c="3"/>Processos pautados para a<text:s/></text:span><text:span text:style-name="T521">6</text:span><text:span text:style-name="T522">7</text:span><text:span text:style-name="T523">1</text:span><text:span text:style-name="T524">ª Reunião Ordinária</text:span></text:h>
      <text:h text:style-name="P525" text:outline-level="3"><text:span text:style-name="T526">Relativos à<text:s/></text:span><text:span text:style-name="T527">tombamentos</text:span><text:span text:style-name="T528">.</text:span></text:h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3">
            <text:list text:style-name="LFO23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Normal"><text:span text:style-name="T538">Processo</text:span><text:span text:style-name="T539">:<text:s/></text:span><text:span text:style-name="T540">2016-0.159.419-0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Colégio Dante Alighieri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Normal"><text:span text:style-name="T548">Tombamento<text:s/></text:span><text:span text:style-name="T549">ex-officio</text:span><text:span text:style-name="T550"><text:s/>do Colégio Dante Alighieri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Endereço: Alameda Jaú, 1061 – Cerqueira César</text:p>
          </table:table-cell>
        </table:table-row>
      </table:table>
      <text:p text:style-name="P556"/>
      <text:p text:style-name="P557"/>
      <text:p text:style-name="P558"/>
      <text:p text:style-name="P559"><text:span text:style-name="T560">DOC 11/05/2018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abelformulario" style:display-name="labelformulari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Calibri" fo:font-weight="bold" style:font-weight-asian="bold" fo:font-style="normal" style:font-style-asian="normal" style:use-window-font-color="true" fo:font-size="20pt" style:font-size-asian="20pt" style:font-size-complex="20pt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8-05-14T20:23:00Z</meta:creation-date>
    <dc:date>2018-05-14T20:23:00Z</dc:date>
    <meta:print-date>2018-05-14T12:59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39" meta:character-count="4085" meta:row-count="28" meta:non-whitespace-character-count="3454"/>
  </office:meta>
</office:document-meta>
</file>