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weight="bold" style:font-weight-asian="bold"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 style:parent-style-name="Fonteparág.padrão" style:family="text">
      <style:text-properties style:font-name="Calibri" style:font-name-complex="Calibri" style:font-weight-complex="bold" fo:font-size="11pt" style:font-size-asian="11pt" style:font-size-complex="11pt"/>
    </style:style>
    <style:style style:name="T54" style:parent-style-name="Fonteparág.padrão" style:family="text">
      <style:text-properties style:font-name="Calibri" style:font-name-complex="Calibri" style:font-weight-complex="bold" fo:font-size="11pt" style:font-size-asian="11pt" style:font-size-complex="11pt"/>
    </style:style>
    <style:style style:name="T55" style:parent-style-name="Fonteparág.padrão" style:family="text">
      <style:text-properties style:font-name="Calibri" style:font-name-complex="Calibri" style:font-weight-complex="bold" fo:font-size="11pt" style:font-size-asian="11pt" style:font-size-complex="11pt"/>
    </style:style>
    <style:style style:name="T56" style:parent-style-name="Fonteparág.padrão" style:family="text">
      <style:text-properties style:font-name="Calibri" style:font-name-complex="Calibri" style:font-weight-complex="bold" fo:font-size="11pt" style:font-size-asian="11pt" style:font-size-complex="11pt"/>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 style:parent-style-name="Fonteparág.padrão" style:family="text">
      <style:text-properties style:font-name="Calibri" style:font-name-complex="Calibri" style:font-weight-complex="bold" fo:font-size="11pt" style:font-size-asian="11pt" style:font-size-complex="11pt"/>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 style:parent-style-name="Fonteparág.padrão" style:family="text">
      <style:text-properties style:font-name="Calibri" style:font-name-complex="Calibri" style:font-weight-complex="bold" fo:font-size="11pt" style:font-size-asian="11pt" style:font-size-complex="11pt"/>
    </style:style>
    <style:style style:name="T63" style:parent-style-name="Fonteparág.padrão" style:family="text">
      <style:text-properties style:font-name="Calibri" style:font-name-complex="Calibri" style:font-weight-complex="bold" fo:font-size="11pt" style:font-size-asian="11pt" style:font-size-complex="11pt"/>
    </style:style>
    <style:style style:name="T64" style:parent-style-name="Fonteparág.padrão" style:family="text">
      <style:text-properties style:font-name="Calibri" style:font-name-complex="Calibri" style:font-weight-complex="bold" fo:font-size="11pt" style:font-size-asian="11pt" style:font-size-complex="11pt"/>
    </style:style>
    <style:style style:name="T65" style:parent-style-name="Fonteparág.padrão" style:family="text">
      <style:text-properties style:font-name="Calibri" style:font-name-complex="Calibri" style:font-weight-complex="bold" fo:font-size="11pt" style:font-size-asian="11pt" style:font-size-complex="11pt"/>
    </style:style>
    <style:style style:name="T66" style:parent-style-name="Fonteparág.padrão" style:family="text">
      <style:text-properties style:font-name="Calibri" style:font-name-complex="Calibri" style:font-weight-complex="bold" fo:font-size="11pt" style:font-size-asian="11pt" style:font-size-complex="11pt"/>
    </style:style>
    <style:style style:name="T67" style:parent-style-name="Fonteparág.padrão" style:family="text">
      <style:text-properties style:font-name="Calibri" style:font-name-complex="Calibri" style:font-weight-complex="bold" fo:font-size="11pt" style:font-size-asian="11pt" style:font-size-complex="11pt"/>
    </style:style>
    <style:style style:name="T68" style:parent-style-name="Fonteparág.padrão" style:family="text">
      <style:text-properties style:font-name="Calibri" style:font-name-complex="Calibri" style:font-weight-complex="bold" fo:font-size="11pt" style:font-size-asian="11pt" style:font-size-complex="11pt"/>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 style:parent-style-name="Fonteparág.padrão" style:family="text">
      <style:text-properties style:font-name="Calibri" style:font-name-complex="Calibri" style:font-weight-complex="bold" fo:font-size="11pt" style:font-size-asian="11pt" style:font-size-complex="11pt"/>
    </style:style>
    <style:style style:name="T71" style:parent-style-name="Fonteparág.padrão" style:family="text">
      <style:text-properties style:font-name="Calibri" style:font-name-complex="Calibri" style:font-weight-complex="bold" fo:font-size="11pt" style:font-size-asian="11pt" style:font-size-complex="11pt"/>
    </style:style>
    <style:style style:name="T72" style:parent-style-name="Fonteparág.padrão" style:family="text">
      <style:text-properties style:font-name="Calibri" style:font-name-complex="Calibri" style:font-weight-complex="bold" fo:font-size="11pt" style:font-size-asian="11pt" style:font-size-complex="11pt"/>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 style:parent-style-name="Fonteparág.padrão" style:family="text">
      <style:text-properties style:font-name="Calibri" style:font-name-complex="Calibri" style:font-weight-complex="bold" fo:font-size="11pt" style:font-size-asian="11pt" style:font-size-complex="11pt"/>
    </style:style>
    <style:style style:name="T75" style:parent-style-name="Fonteparág.padrão" style:family="text">
      <style:text-properties style:font-name="Calibri" style:font-name-complex="Calibri" style:font-weight-complex="bold" fo:font-size="11pt" style:font-size-asian="11pt" style:font-size-complex="11pt"/>
    </style:style>
    <style:style style:name="T76" style:parent-style-name="Fonteparág.padrão" style:family="text">
      <style:text-properties style:font-name="Calibri" style:font-name-complex="Calibri" fo:font-weight="bold" style:font-weight-asian="bold" fo:font-size="11pt" style:font-size-asian="11pt" style:font-size-complex="11pt"/>
    </style:style>
    <style:style style:name="T77" style:parent-style-name="Fonteparág.padrão" style:family="text">
      <style:text-properties style:font-name="Calibri" style:font-name-complex="Calibri" fo:font-style="italic" style:font-style-asian="italic" fo:font-size="11pt" style:font-size-asian="11pt" style:font-size-complex="11pt"/>
    </style:style>
    <style:style style:name="T78" style:parent-style-name="Fonteparág.padrão" style:family="text">
      <style:text-properties style:font-name="Calibri" style:font-name-complex="Calibri" fo:font-style="italic" style:font-style-asian="italic" fo:font-size="11pt" style:font-size-asian="11pt" style:font-size-complex="11pt"/>
    </style:style>
    <style:style style:name="T79" style:parent-style-name="Fonteparág.padrão" style:family="text">
      <style:text-properties style:font-name="Calibri" style:font-name-complex="Calibri" fo:font-style="italic" style:font-style-asian="italic" fo:font-size="11pt" style:font-size-asian="11pt" style:font-size-complex="11pt"/>
    </style:style>
    <style:style style:name="T80" style:parent-style-name="Fonteparág.padrão" style:family="text">
      <style:text-properties style:font-name="Calibri" style:font-name-complex="Calibri" fo:font-style="italic" style:font-style-asian="italic" fo:font-size="11pt" style:font-size-asian="11pt" style:font-size-complex="11pt"/>
    </style:style>
    <style:style style:name="T81" style:parent-style-name="Fonteparág.padrão" style:family="text">
      <style:text-properties style:font-name="Calibri" style:font-name-complex="Calibri" fo:font-style="italic" style:font-style-asian="italic"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weight="bold" style:font-weight-asian="bold" fo:font-size="11pt" style:font-size-asian="11pt" style:font-size-complex="11pt"/>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 style:parent-style-name="Fonteparág.padrão" style:family="text">
      <style:text-properties style:font-name="Calibri" style:font-name-complex="Calibri" style:font-weight-complex="bold"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weight="bold" style:font-weight-asian="bold"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weight="bold" style:font-weight-asian="bold" fo:font-size="11pt" style:font-size-asian="11pt" style:font-size-complex="11pt"/>
    </style:style>
    <style:style style:name="T91" style:parent-style-name="Fonteparág.padrão" style:family="text">
      <style:text-properties style:font-name="Calibri" style:font-name-complex="Calibri" fo:font-weight="bold" style:font-weight-asian="bold" fo:font-size="11pt" style:font-size-asian="11pt" style:font-size-complex="11pt"/>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weight="bold" style:font-weight-asian="bold"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T121" style:parent-style-name="Fonteparág.padrão" style:family="text">
      <style:text-properties style:font-name="Calibri" style:font-name-complex="Calibri" fo:font-weight="bold" style:font-weight-asian="bold" fo:font-size="11pt" style:font-size-asian="11pt" style:font-size-complex="11pt"/>
    </style:style>
    <style:style style:name="T122" style:parent-style-name="Fonteparág.padrão" style:family="text">
      <style:text-properties style:font-name="Calibri" style:font-name-complex="Calibri" fo:font-weight="bold" style:font-weight-asian="bold" fo:font-size="11pt" style:font-size-asian="11pt" style:font-size-complex="11pt"/>
    </style:style>
    <style:style style:name="T123" style:parent-style-name="Fonteparág.padrão" style:family="text">
      <style:text-properties style:font-name="Calibri" style:font-name-complex="Calibri" fo:font-style="italic" style:font-style-asian="italic" fo:font-size="11pt" style:font-size-asian="11pt" style:font-size-complex="11pt"/>
    </style:style>
    <style:style style:name="T1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6" style:parent-style-name="Fonteparág.padrão" style:family="text">
      <style:text-properties style:font-name="Calibri" style:font-name-complex="Calibri" style:font-weight-complex="bold"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style:font-weight-complex="bold" fo:font-size="11pt" style:font-size-asian="11pt" style:font-size-complex="11pt"/>
    </style:style>
    <style:style style:name="T129" style:parent-style-name="Fonteparág.padrão" style:family="text">
      <style:text-properties style:font-name="Calibri" style:font-name-complex="Calibri" style:font-weight-complex="bold" fo:text-transform="uppercase" fo:font-size="11pt" style:font-size-asian="11pt" style:font-size-complex="11pt"/>
    </style:style>
    <style:style style:name="T130" style:parent-style-name="Fonteparág.padrão" style:family="text">
      <style:text-properties style:font-name="Calibri" style:font-name-complex="Calibri" style:font-weight-complex="bold" fo:font-size="11pt" style:font-size-asian="11pt" style:font-size-complex="11pt"/>
    </style:style>
    <style:style style:name="T131" style:parent-style-name="Fonteparág.padrão" style:family="text">
      <style:text-properties style:font-name="Calibri" style:font-name-complex="Calibri" style:font-weight-complex="bold" fo:font-size="11pt" style:font-size-asian="11pt" style:font-size-complex="11pt"/>
    </style:style>
    <style:style style:name="T13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3" style:parent-style-name="Fonteparág.padrão" style:family="text">
      <style:text-properties style:font-name="Calibri" style:font-name-complex="Calibri" fo:font-weight="bold" style:font-weight-asian="bold"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weight="bold" style:font-weight-asian="bold"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style:font-weight-complex="bold" fo:font-size="11pt" style:font-size-asian="11pt" style:font-size-complex="11pt"/>
    </style:style>
    <style:style style:name="T13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9" style:parent-style-name="Fonteparág.padrão" style:family="text">
      <style:text-properties style:font-name="Calibri" style:font-name-complex="Calibri" fo:font-weight="bold" style:font-weight-asian="bold"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1" style:parent-style-name="Fonteparág.padrão" style:family="text">
      <style:text-properties style:font-name="Calibri" style:font-name-complex="Calibri" style:font-weight-complex="bold"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style:font-weight-complex="bold" fo:font-size="11pt" style:font-size-asian="11pt" style:font-size-complex="11pt"/>
    </style:style>
    <style:style style:name="T169" style:parent-style-name="Fonteparág.padrão" style:family="text">
      <style:text-properties style:font-name="Calibri" style:font-name-complex="Calibri" style:font-weight-complex="bold" fo:font-size="11pt" style:font-size-asian="11pt" style:font-size-complex="11pt"/>
    </style:style>
    <style:style style:name="T170" style:parent-style-name="Fonteparág.padrão" style:family="text">
      <style:text-properties style:font-name="Calibri" style:font-name-complex="Calibri" style:font-weight-complex="bold" fo:font-size="11pt" style:font-size-asian="11pt" style:font-size-complex="11pt"/>
    </style:style>
    <style:style style:name="T171" style:parent-style-name="Fonteparág.padrão" style:family="text">
      <style:text-properties style:font-name="Calibri" style:font-name-complex="Calibri" style:font-weight-complex="bold" fo:font-size="11pt" style:font-size-asian="11pt" style:font-size-complex="11pt"/>
    </style:style>
    <style:style style:name="T172" style:parent-style-name="Fonteparág.padrão" style:family="text">
      <style:text-properties style:font-name="Calibri" style:font-name-complex="Calibri" style:font-weight-complex="bold" fo:font-size="11pt" style:font-size-asian="11pt" style:font-size-complex="11pt"/>
    </style:style>
    <style:style style:name="T17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74" style:parent-style-name="Fonteparág.padrão" style:family="text">
      <style:text-properties style:font-name="Calibri" style:font-name-complex="Calibri" style:font-weight-complex="bold" fo:font-size="11pt" style:font-size-asian="11pt" style:font-size-complex="11pt"/>
    </style:style>
    <style:style style:name="T17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76" style:parent-style-name="Fonteparág.padrão" style:family="text">
      <style:text-properties style:font-name="Calibri" style:font-name-complex="Calibri" style:font-weight-complex="bold" fo:font-size="11pt" style:font-size-asian="11pt" style:font-size-complex="11pt"/>
    </style:style>
    <style:style style:name="T177" style:parent-style-name="Fonteparág.padrão" style:family="text">
      <style:text-properties style:font-name="Calibri" style:font-name-complex="Calibri" style:font-weight-complex="bold"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weight="bold" style:font-weight-asian="bold" fo:font-size="11pt" style:font-size-asian="11pt" style:font-size-complex="11pt"/>
    </style:style>
    <style:style style:name="T1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6" style:parent-style-name="Fonteparág.padrão" style:family="text">
      <style:text-properties style:font-name="Calibri" style:font-name-complex="Calibri" style:font-weight-complex="bold" fo:font-size="11pt" style:font-size-asian="11pt" style:font-size-complex="11pt"/>
    </style:style>
    <style:style style:name="T187" style:parent-style-name="Fonteparág.padrão" style:family="text">
      <style:text-properties style:font-name="Calibri" style:font-name-complex="Calibri" style:font-weight-complex="bold"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weight="bold" style:font-weight-asian="bold"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weight="bold" style:font-weight-asian="bold"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weight="bold" style:font-weight-asian="bold" fo:font-size="11pt" style:font-size-asian="11pt" style:font-size-complex="11pt"/>
    </style:style>
    <style:style style:name="T19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weight="bold" style:font-weight-asian="bold"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weight="bold" style:font-weight-asian="bold" fo:font-size="11pt" style:font-size-asian="11pt" style:font-size-complex="11pt"/>
    </style:style>
    <style:style style:name="T199" style:parent-style-name="Fonteparág.padrão" style:family="text">
      <style:text-properties style:font-name="Calibri" style:font-name-complex="Calibri" fo:font-weight="bold" style:font-weight-asian="bold"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20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0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5" style:parent-style-name="Fonteparág.padrão" style:family="text">
      <style:text-properties style:font-name="Calibri" style:font-name-complex="Calibri" style:font-weight-complex="bold" fo:font-size="11pt" style:font-size-asian="11pt" style:font-size-complex="11pt"/>
    </style:style>
    <style:style style:name="T206" style:parent-style-name="Fonteparág.padrão" style:family="text">
      <style:text-properties style:font-name="Calibri" style:font-name-complex="Calibri" style:font-weight-complex="bold" fo:text-transform="uppercase" fo:font-size="11pt" style:font-size-asian="11pt" style:font-size-complex="11pt"/>
    </style:style>
    <style:style style:name="T207" style:parent-style-name="Fonteparág.padrão" style:family="text">
      <style:text-properties style:font-name="Calibri" style:font-name-complex="Calibri" style:font-weight-complex="bold" fo:font-size="11pt" style:font-size-asian="11pt" style:font-size-complex="11pt"/>
    </style:style>
    <style:style style:name="T208" style:parent-style-name="Fonteparág.padrão" style:family="text">
      <style:text-properties style:font-name="Calibri" style:font-name-complex="Calibri" style:font-weight-complex="bold" fo:font-size="11pt" style:font-size-asian="11pt" style:font-size-complex="11pt"/>
    </style:style>
    <style:style style:name="T2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0" style:parent-style-name="Fonteparág.padrão" style:family="text">
      <style:text-properties style:font-name="Calibri" style:font-name-complex="Calibri" style:font-weight-complex="bold" fo:font-size="11pt" style:font-size-asian="11pt" style:font-size-complex="11pt"/>
    </style:style>
    <style:style style:name="T211" style:parent-style-name="Fonteparág.padrão" style:family="text">
      <style:text-properties style:font-name="Calibri" style:font-name-complex="Calibri" style:font-weight-complex="bold" fo:font-size="11pt" style:font-size-asian="11pt" style:font-size-complex="11pt"/>
    </style:style>
    <style:style style:name="T212" style:parent-style-name="Fonteparág.padrão" style:family="text">
      <style:text-properties style:font-name="Calibri" style:font-name-complex="Calibri" style:font-weight-complex="bold" fo:font-size="11pt" style:font-size-asian="11pt" style:font-size-complex="11pt"/>
    </style:style>
    <style:style style:name="T213" style:parent-style-name="Fonteparág.padrão" style:family="text">
      <style:text-properties style:font-name="Calibri" style:font-name-complex="Calibri" style:font-weight-complex="bold" fo:font-size="11pt" style:font-size-asian="11pt" style:font-size-complex="11pt"/>
    </style:style>
    <style:style style:name="T214" style:parent-style-name="Fonteparág.padrão" style:family="text">
      <style:text-properties style:font-name="Calibri" style:font-name-complex="Calibri" style:font-weight-complex="bold" fo:font-size="11pt" style:font-size-asian="11pt" style:font-size-complex="11pt"/>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T216" style:parent-style-name="Fonteparág.padrão" style:family="text">
      <style:text-properties style:font-name="Calibri" style:font-name-complex="Calibri" style:font-weight-complex="bold" fo:font-size="11pt" style:font-size-asian="11pt" style:font-size-complex="11pt"/>
    </style:style>
    <style:style style:name="T217" style:parent-style-name="Fonteparág.padrão" style:family="text">
      <style:text-properties style:font-name="Calibri" style:font-name-complex="Calibri" style:font-weight-complex="bold" fo:font-size="11pt" style:font-size-asian="11pt" style:font-size-complex="11pt"/>
    </style:style>
    <style:style style:name="T218" style:parent-style-name="Fonteparág.padrão" style:family="text">
      <style:text-properties style:font-name="Calibri" style:font-name-complex="Calibri" fo:font-weight="bold" style:font-weight-asian="bold"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style="italic" style:font-style-asian="italic" fo:font-size="11pt" style:font-size-asian="11pt" style:font-size-complex="11pt"/>
    </style:style>
    <style:style style:name="T222" style:parent-style-name="Fonteparág.padrão" style:family="text">
      <style:text-properties style:font-name="Calibri" style:font-name-complex="Calibri" fo:font-style="italic" style:font-style-asian="italic" fo:font-size="11pt" style:font-size-asian="11pt" style:font-size-complex="11pt"/>
    </style:style>
    <style:style style:name="T223" style:parent-style-name="Fonteparág.padrão" style:family="text">
      <style:text-properties style:font-name="Calibri" style:font-name-complex="Calibri" fo:font-style="italic" style:font-style-asian="italic" fo:font-size="11pt" style:font-size-asian="11pt" style:font-size-complex="11pt"/>
    </style:style>
    <style:style style:name="T224" style:parent-style-name="Fonteparág.padrão" style:family="text">
      <style:text-properties style:font-name="Calibri" style:font-name-complex="Calibri" fo:font-style="italic" style:font-style-asian="italic" fo:font-size="11pt" style:font-size-asian="11pt" style:font-size-complex="11pt"/>
    </style:style>
    <style:style style:name="T225" style:parent-style-name="Fonteparág.padrão" style:family="text">
      <style:text-properties style:font-name="Calibri" style:font-name-complex="Calibri" style:font-weight-complex="bold" fo:font-size="11pt" style:font-size-asian="11pt" style:font-size-complex="11pt"/>
    </style:style>
    <style:style style:name="T226" style:parent-style-name="Fonteparág.padrão" style:family="text">
      <style:text-properties style:font-name="Calibri" style:font-name-complex="Calibri" style:font-weight-complex="bold" fo:font-size="11pt" style:font-size-asian="11pt" style:font-size-complex="11pt"/>
    </style:style>
    <style:style style:name="T227" style:parent-style-name="Fonteparág.padrão" style:family="text">
      <style:text-properties style:font-name="Calibri" style:font-name-complex="Calibri" style:font-weight-complex="bold" fo:font-size="11pt" style:font-size-asian="11pt" style:font-size-complex="11pt"/>
    </style:style>
    <style:style style:name="T228" style:parent-style-name="Fonteparág.padrão" style:family="text">
      <style:text-properties style:font-name="Calibri" style:font-name-complex="Calibri" style:font-weight-complex="bold" fo:font-size="11pt" style:font-size-asian="11pt" style:font-size-complex="11pt"/>
    </style:style>
    <style:style style:name="T229" style:parent-style-name="Fonteparág.padrão" style:family="text">
      <style:text-properties style:font-name="Calibri" style:font-name-complex="Calibri" style:font-weight-complex="bold" fo:font-size="11pt" style:font-size-asian="11pt" style:font-size-complex="11pt"/>
    </style:style>
    <style:style style:name="T230" style:parent-style-name="Fonteparág.padrão" style:family="text">
      <style:text-properties style:font-name="Calibri" style:font-name-complex="Calibri" fo:font-weight="bold" style:font-weight-asian="bold" fo:font-size="11pt" style:font-size-asian="11pt" style:font-size-complex="11pt"/>
    </style:style>
    <style:style style:name="T231" style:parent-style-name="Fonteparág.padrão" style:family="text">
      <style:text-properties style:font-name="Calibri" style:font-name-complex="Calibri" fo:font-weight="bold" style:font-weight-asian="bold" fo:font-size="11pt" style:font-size-asian="11pt" style:font-size-complex="11pt"/>
    </style:style>
    <style:style style:name="T2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3" style:parent-style-name="Fonteparág.padrão" style:family="text">
      <style:text-properties style:font-name="Calibri" style:font-name-complex="Calibri" style:font-weight-complex="bold" fo:font-size="11pt" style:font-size-asian="11pt" style:font-size-complex="11pt"/>
    </style:style>
    <style:style style:name="T234" style:parent-style-name="Fonteparág.padrão" style:family="text">
      <style:text-properties style:font-name="Calibri" style:font-name-complex="Calibri" style:font-weight-complex="bold" fo:font-size="11pt" style:font-size-asian="11pt" style:font-size-complex="11pt"/>
    </style:style>
    <style:style style:name="T235" style:parent-style-name="Fonteparág.padrão" style:family="text">
      <style:text-properties style:font-name="Calibri" style:font-name-complex="Calibri" style:font-weight-complex="bold" fo:font-size="11pt" style:font-size-asian="11pt" style:font-size-complex="11pt"/>
    </style:style>
    <style:style style:name="T236" style:parent-style-name="Fonteparág.padrão" style:family="text">
      <style:text-properties style:font-name="Calibri" style:font-name-complex="Calibri" style:font-weight-complex="bold" fo:font-size="11pt" style:font-size-asian="11pt" style:font-size-complex="11pt"/>
    </style:style>
    <style:style style:name="T237" style:parent-style-name="Fonteparág.padrão" style:family="text">
      <style:text-properties style:font-name="Calibri" style:font-name-complex="Calibri" style:font-weight-complex="bold" fo:font-size="11pt" style:font-size-asian="11pt" style:font-size-complex="11pt"/>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T239" style:parent-style-name="Fonteparág.padrão" style:family="text">
      <style:text-properties style:font-name="Calibri" style:font-name-complex="Calibri" style:font-weight-complex="bold" fo:font-size="11pt" style:font-size-asian="11pt" style:font-size-complex="11pt"/>
    </style:style>
    <style:style style:name="T240" style:parent-style-name="Fonteparág.padrão" style:family="text">
      <style:text-properties style:font-name="Calibri" style:font-name-complex="Calibri" style:font-weight-complex="bold"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tyle="italic" style:font-style-asian="italic"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style="italic" style:font-style-asian="italic" fo:font-size="11pt" style:font-size-asian="11pt" style:font-size-complex="11pt"/>
    </style:style>
    <style:style style:name="T250" style:parent-style-name="Fonteparág.padrão" style:family="text">
      <style:text-properties style:font-name="Calibri" style:font-name-complex="Calibri" style:font-weight-complex="bold" fo:font-size="11pt" style:font-size-asian="11pt" style:font-size-complex="11pt"/>
    </style:style>
    <style:style style:name="T251" style:parent-style-name="Fonteparág.padrão" style:family="text">
      <style:text-properties style:font-name="Calibri" style:font-name-complex="Calibri" style:font-weight-complex="bold" fo:font-size="11pt" style:font-size-asian="11pt" style:font-size-complex="11pt"/>
    </style:style>
    <style:style style:name="T252" style:parent-style-name="Fonteparág.padrão" style:family="text">
      <style:text-properties style:font-name="Calibri" style:font-name-complex="Calibri" style:font-weight-complex="bold" fo:font-size="11pt" style:font-size-asian="11pt" style:font-size-complex="11pt"/>
    </style:style>
    <style:style style:name="T253" style:parent-style-name="Fonteparág.padrão" style:family="text">
      <style:text-properties style:font-name="Calibri" style:font-name-complex="Calibri" style:font-weight-complex="bold" fo:font-size="11pt" style:font-size-asian="11pt" style:font-size-complex="11pt"/>
    </style:style>
    <style:style style:name="T254" style:parent-style-name="Fonteparág.padrão" style:family="text">
      <style:text-properties style:font-name="Calibri" style:font-name-complex="Calibri" style:font-weight-complex="bold" fo:font-size="11pt" style:font-size-asian="11pt" style:font-size-complex="11pt"/>
    </style:style>
    <style:style style:name="T255" style:parent-style-name="Fonteparág.padrão" style:family="text">
      <style:text-properties style:font-name="Calibri" style:font-name-complex="Calibri" style:font-weight-complex="bold" fo:font-size="11pt" style:font-size-asian="11pt" style:font-size-complex="11pt"/>
    </style:style>
    <style:style style:name="T256" style:parent-style-name="Fonteparág.padrão" style:family="text">
      <style:text-properties style:font-name="Calibri" style:font-name-complex="Calibri" style:font-weight-complex="bold" fo:font-size="11pt" style:font-size-asian="11pt" style:font-size-complex="11pt"/>
    </style:style>
    <style:style style:name="T257" style:parent-style-name="Fonteparág.padrão" style:family="text">
      <style:text-properties style:font-name="Calibri" style:font-name-complex="Calibri" style:font-weight-complex="bold" fo:font-size="11pt" style:font-size-asian="11pt" style:font-size-complex="11pt"/>
    </style:style>
    <style:style style:name="T258" style:parent-style-name="Fonteparág.padrão" style:family="text">
      <style:text-properties style:font-name="Calibri" style:font-name-complex="Calibri" style:font-weight-complex="bold" fo:font-size="11pt" style:font-size-asian="11pt" style:font-size-complex="11pt"/>
    </style:style>
    <style:style style:name="T259" style:parent-style-name="Fonteparág.padrão" style:family="text">
      <style:text-properties style:font-name="Calibri" style:font-name-complex="Calibri" style:font-weight-complex="bold" fo:font-size="11pt" style:font-size-asian="11pt" style:font-size-complex="11pt"/>
    </style:style>
    <style:style style:name="T260" style:parent-style-name="Fonteparág.padrão" style:family="text">
      <style:text-properties style:font-name="Calibri" style:font-name-complex="Calibri" style:font-weight-complex="bold" fo:font-size="11pt" style:font-size-asian="11pt" style:font-size-complex="11pt"/>
    </style:style>
    <style:style style:name="T261" style:parent-style-name="Fonteparág.padrão" style:family="text">
      <style:text-properties style:font-name="Calibri" style:font-name-complex="Calibri" style:font-weight-complex="bold" fo:font-size="11pt" style:font-size-asian="11pt" style:font-size-complex="11pt"/>
    </style:style>
    <style:style style:name="T262" style:parent-style-name="Fonteparág.padrão" style:family="text">
      <style:text-properties style:font-name="Calibri" style:font-name-complex="Calibri" fo:font-weight="bold" style:font-weight-asian="bold"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5" style:parent-style-name="Fonteparág.padrão" style:family="text">
      <style:text-properties style:font-name="Calibri" style:font-name-complex="Calibri" style:font-weight-complex="bold" fo:font-size="11pt" style:font-size-asian="11pt" style:font-size-complex="11pt"/>
    </style:style>
    <style:style style:name="T266" style:parent-style-name="Fonteparág.padrão" style:family="text">
      <style:text-properties style:font-name="Calibri" style:font-name-complex="Calibri" style:font-weight-complex="bold" fo:font-size="11pt" style:font-size-asian="11pt" style:font-size-complex="11pt"/>
    </style:style>
    <style:style style:name="T267" style:parent-style-name="Fonteparág.padrão" style:family="text">
      <style:text-properties style:font-name="Calibri" style:font-name-complex="Calibri" style:font-weight-complex="bold" fo:font-size="11pt" style:font-size-asian="11pt" style:font-size-complex="11pt"/>
    </style:style>
    <style:style style:name="T268" style:parent-style-name="Fonteparág.padrão" style:family="text">
      <style:text-properties style:font-name="Calibri" style:font-name-complex="Calibri" style:font-weight-complex="bold" fo:font-size="11pt" style:font-size-asian="11pt" style:font-size-complex="11pt"/>
    </style:style>
    <style:style style:name="T269" style:parent-style-name="Fonteparág.padrão" style:family="text">
      <style:text-properties style:font-name="Calibri" style:font-name-complex="Calibri" style:font-weight-complex="bold" fo:font-size="11pt" style:font-size-asian="11pt" style:font-size-complex="11pt"/>
    </style:style>
    <style:style style:name="T270" style:parent-style-name="Fonteparág.padrão" style:family="text">
      <style:text-properties style:font-name="Calibri" style:font-name-complex="Calibri" style:font-weight-complex="bold" fo:font-size="11pt" style:font-size-asian="11pt" style:font-size-complex="11pt"/>
    </style:style>
    <style:style style:name="T271" style:parent-style-name="Fonteparág.padrão" style:family="text">
      <style:text-properties style:font-name="Calibri" style:font-name-complex="Calibri" style:font-weight-complex="bold" fo:font-size="11pt" style:font-size-asian="11pt" style:font-size-complex="11pt"/>
    </style:style>
    <style:style style:name="T272" style:parent-style-name="Fonteparág.padrão" style:family="text">
      <style:text-properties style:font-name="Calibri" style:font-name-complex="Calibri" style:font-weight-complex="bold"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tyle="italic" style:font-style-asian="italic" fo:font-size="11pt" style:font-size-asian="11pt" style:font-size-complex="11pt"/>
    </style:style>
    <style:style style:name="T280" style:parent-style-name="Fonteparág.padrão" style:family="text">
      <style:text-properties style:font-name="Calibri" style:font-name-complex="Calibri" fo:font-style="italic" style:font-style-asian="italic" fo:font-size="11pt" style:font-size-asian="11pt" style:font-size-complex="11pt"/>
    </style:style>
    <style:style style:name="T281" style:parent-style-name="Fonteparág.padrão" style:family="text">
      <style:text-properties style:font-name="Calibri" style:font-name-complex="Calibri" fo:font-style="italic" style:font-style-asian="italic" fo:font-size="11pt" style:font-size-asian="11pt" style:font-size-complex="11pt"/>
    </style:style>
    <style:style style:name="T282" style:parent-style-name="Fonteparág.padrão" style:family="text">
      <style:text-properties style:font-name="Calibri" style:font-name-complex="Calibri" fo:font-style="italic" style:font-style-asian="italic" fo:font-size="11pt" style:font-size-asian="11pt" style:font-size-complex="11pt"/>
    </style:style>
    <style:style style:name="T283" style:parent-style-name="Fonteparág.padrão" style:family="text">
      <style:text-properties style:font-name="Calibri" style:font-name-complex="Calibri" fo:font-style="italic" style:font-style-asian="italic" fo:font-size="11pt" style:font-size-asian="11pt" style:font-size-complex="11pt"/>
    </style:style>
    <style:style style:name="T284" style:parent-style-name="Fonteparág.padrão" style:family="text">
      <style:text-properties style:font-name="Calibri" style:font-name-complex="Calibri" fo:font-style="italic" style:font-style-asian="italic" fo:font-size="11pt" style:font-size-asian="11pt" style:font-size-complex="11pt"/>
    </style:style>
    <style:style style:name="T285" style:parent-style-name="Fonteparág.padrão" style:family="text">
      <style:text-properties style:font-name="Calibri" style:font-name-complex="Calibri"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style="italic" style:font-style-asian="italic" fo:font-size="11pt" style:font-size-asian="11pt" style:font-size-complex="11pt"/>
    </style:style>
    <style:style style:name="T289" style:parent-style-name="Fonteparág.padrão" style:family="text">
      <style:text-properties style:font-name="Calibri" style:font-name-complex="Calibri" fo:font-style="italic" style:font-style-asian="italic"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style="italic" style:font-style-asian="italic" fo:font-size="11pt" style:font-size-asian="11pt" style:font-size-complex="11pt"/>
    </style:style>
    <style:style style:name="T29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9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9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style:font-weight-complex="bold" fo:font-size="11pt" style:font-size-asian="11pt" style:font-size-complex="11pt"/>
    </style:style>
    <style:style style:name="T303" style:parent-style-name="Fonteparág.padrão" style:family="text">
      <style:text-properties style:font-name="Calibri" style:font-name-complex="Calibri" style:font-weight-complex="bold" fo:font-size="11pt" style:font-size-asian="11pt" style:font-size-complex="11pt"/>
    </style:style>
    <style:style style:name="T304" style:parent-style-name="Fonteparág.padrão" style:family="text">
      <style:text-properties style:font-name="Calibri" style:font-name-complex="Calibri" style:font-weight-complex="bold" fo:font-size="11pt" style:font-size-asian="11pt" style:font-size-complex="11pt"/>
    </style:style>
    <style:style style:name="T305" style:parent-style-name="Fonteparág.padrão" style:family="text">
      <style:text-properties style:font-name="Calibri" style:font-name-complex="Calibri" style:font-weight-complex="bold" fo:font-size="11pt" style:font-size-asian="11pt" style:font-size-complex="11pt"/>
    </style:style>
    <style:style style:name="T306" style:parent-style-name="Fonteparág.padrão" style:family="text">
      <style:text-properties style:font-name="Calibri" style:font-name-complex="Calibri" style:font-weight-complex="bold" fo:font-size="11pt" style:font-size-asian="11pt" style:font-size-complex="11pt"/>
    </style:style>
    <style:style style:name="T307" style:parent-style-name="Fonteparág.padrão" style:family="text">
      <style:text-properties style:font-name="Calibri" style:font-name-complex="Calibri" style:font-weight-complex="bold" fo:font-size="11pt" style:font-size-asian="11pt" style:font-size-complex="11pt"/>
    </style:style>
    <style:style style:name="T308" style:parent-style-name="Fonteparág.padrão" style:family="text">
      <style:text-properties style:font-name="Calibri" style:font-name-complex="Calibri" style:font-weight-complex="bold" fo:font-size="11pt" style:font-size-asian="11pt" style:font-size-complex="11pt"/>
    </style:style>
    <style:style style:name="T309" style:parent-style-name="Fonteparág.padrão" style:family="text">
      <style:text-properties style:font-name="Calibri" style:font-name-complex="Calibri" style:font-weight-complex="bold" fo:font-size="11pt" style:font-size-asian="11pt" style:font-size-complex="11pt"/>
    </style:style>
    <style:style style:name="T310" style:parent-style-name="Fonteparág.padrão" style:family="text">
      <style:text-properties style:font-name="Calibri" style:font-name-complex="Calibri" style:font-weight-complex="bold" fo:font-size="11pt" style:font-size-asian="11pt" style:font-size-complex="11pt"/>
    </style:style>
    <style:style style:name="T311" style:parent-style-name="Fonteparág.padrão" style:family="text">
      <style:text-properties style:font-name="Calibri" style:font-name-complex="Calibri" style:font-weight-complex="bold" fo:font-size="11pt" style:font-size-asian="11pt" style:font-size-complex="11pt"/>
    </style:style>
    <style:style style:name="T312" style:parent-style-name="Fonteparág.padrão" style:family="text">
      <style:text-properties style:font-name="Calibri" style:font-name-complex="Calibri" style:font-weight-complex="bold" fo:font-size="11pt" style:font-size-asian="11pt" style:font-size-complex="11pt"/>
    </style:style>
    <style:style style:name="T313" style:parent-style-name="Fonteparág.padrão" style:family="text">
      <style:text-properties style:font-name="Calibri" style:font-name-complex="Calibri" style:font-weight-complex="bold" fo:font-size="11pt" style:font-size-asian="11pt" style:font-size-complex="11pt"/>
    </style:style>
    <style:style style:name="T314" style:parent-style-name="Fonteparág.padrão" style:family="text">
      <style:text-properties style:font-name="Calibri" style:font-name-complex="Calibri" fo:font-weight="bold" style:font-weight-asian="bold"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8" style:parent-style-name="Fonteparág.padrão" style:family="text">
      <style:text-properties style:font-name="Calibri" style:font-name-complex="Calibri" style:font-weight-complex="bold"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weight="bold" style:font-weight-asian="bold"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weight="bold" style:font-weight-asian="bold"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6" style:parent-style-name="Fonteparág.padrão" style:family="text">
      <style:text-properties style:font-name="Calibri" style:font-name-complex="Calibri" style:font-weight-complex="bold" fo:font-size="11pt" style:font-size-asian="11pt" style:font-size-complex="11pt"/>
    </style:style>
    <style:style style:name="T327" style:parent-style-name="Fonteparág.padrão" style:family="text">
      <style:text-properties style:font-name="Calibri" style:font-name-complex="Calibri" style:font-weight-complex="bold" fo:text-transform="uppercase" fo:font-size="11pt" style:font-size-asian="11pt" style:font-size-complex="11pt"/>
    </style:style>
    <style:style style:name="T328" style:parent-style-name="Fonteparág.padrão" style:family="text">
      <style:text-properties style:font-name="Calibri" style:font-name-complex="Calibri" style:font-weight-complex="bold" fo:font-size="11pt" style:font-size-asian="11pt" style:font-size-complex="11pt"/>
    </style:style>
    <style:style style:name="T329" style:parent-style-name="Fonteparág.padrão" style:family="text">
      <style:text-properties style:font-name="Calibri" style:font-name-complex="Calibri" style:font-weight-complex="bold" fo:text-transform="uppercase" fo:font-size="11pt" style:font-size-asian="11pt" style:font-size-complex="11pt"/>
    </style:style>
    <style:style style:name="T330" style:parent-style-name="Fonteparág.padrão" style:family="text">
      <style:text-properties style:font-name="Calibri" style:font-name-complex="Calibri" style:font-weight-complex="bold" fo:font-size="11pt" style:font-size-asian="11pt" style:font-size-complex="11pt"/>
    </style:style>
    <style:style style:name="T331" style:parent-style-name="Fonteparág.padrão" style:family="text">
      <style:text-properties style:font-name="Calibri" style:font-name-complex="Calibri" style:font-weight-complex="bold" fo:font-size="11pt" style:font-size-asian="11pt" style:font-size-complex="11pt"/>
    </style:style>
    <style:style style:name="T33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33" style:parent-style-name="Fonteparág.padrão" style:family="text">
      <style:text-properties style:font-name="Calibri" style:font-name-complex="Calibri" fo:font-weight="bold" style:font-weight-asian="bold" fo:font-size="11pt" style:font-size-asian="11pt" style:font-size-complex="11pt"/>
    </style:style>
    <style:style style:name="T3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5" style:parent-style-name="Fonteparág.padrão" style:family="text">
      <style:text-properties style:font-name="Calibri" style:font-name-complex="Calibri" style:font-weight-complex="bold"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style:font-weight-complex="bold" fo:font-size="11pt" style:font-size-asian="11pt" style:font-size-complex="11pt"/>
    </style:style>
    <style:style style:name="T338" style:parent-style-name="Fonteparág.padrão" style:family="text">
      <style:text-properties style:font-name="Calibri" style:font-name-complex="Calibri" style:font-weight-complex="bold" fo:font-size="11pt" style:font-size-asian="11pt" style:font-size-complex="11pt"/>
    </style:style>
    <style:style style:name="T339" style:parent-style-name="Fonteparág.padrão" style:family="text">
      <style:text-properties style:font-name="Calibri" style:font-name-complex="Calibri" style:font-weight-complex="bold" fo:font-size="11pt" style:font-size-asian="11pt" style:font-size-complex="11pt"/>
    </style:style>
    <style:style style:name="T340" style:parent-style-name="Fonteparág.padrão" style:family="text">
      <style:text-properties style:font-name="Calibri" style:font-name-complex="Calibri" style:font-weight-complex="bold" fo:font-size="11pt" style:font-size-asian="11pt" style:font-size-complex="11pt"/>
    </style:style>
    <style:style style:name="T341" style:parent-style-name="Fonteparág.padrão" style:family="text">
      <style:text-properties style:font-name="Calibri" style:font-name-complex="Calibri" style:font-weight-complex="bold" fo:font-size="11pt" style:font-size-asian="11pt" style:font-size-complex="11pt"/>
    </style:style>
    <style:style style:name="T342" style:parent-style-name="Fonteparág.padrão" style:family="text">
      <style:text-properties style:font-name="Calibri" style:font-name-complex="Calibri" style:font-weight-complex="bold" fo:font-size="11pt" style:font-size-asian="11pt" style:font-size-complex="11pt"/>
    </style:style>
    <style:style style:name="T343" style:parent-style-name="Fonteparág.padrão" style:family="text">
      <style:text-properties style:font-name="Calibri" style:font-name-complex="Calibri" style:font-weight-complex="bold" fo:font-size="11pt" style:font-size-asian="11pt" style:font-size-complex="11pt"/>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style="italic" style:font-style-asian="italic"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Calibri" style:font-name-complex="Calibri"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style="italic" style:font-style-asian="italic" fo:font-size="11pt" style:font-size-asian="11pt" style:font-size-complex="11pt"/>
    </style:style>
    <style:style style:name="T352" style:parent-style-name="Fonteparág.padrão" style:family="text">
      <style:text-properties style:font-name="Calibri" style:font-name-complex="Calibri" fo:font-style="italic" style:font-style-asian="italic" fo:font-size="11pt" style:font-size-asian="11pt" style:font-size-complex="11pt"/>
    </style:style>
    <style:style style:name="T353" style:parent-style-name="Fonteparág.padrão" style:family="text">
      <style:text-properties style:font-name="Calibri" style:font-name-complex="Calibri" fo:font-style="italic" style:font-style-asian="italic" fo:font-size="11pt" style:font-size-asian="11pt" style:font-size-complex="11pt"/>
    </style:style>
    <style:style style:name="T354" style:parent-style-name="Fonteparág.padrão" style:family="text">
      <style:text-properties style:font-name="Calibri" style:font-name-complex="Calibri" fo:font-style="italic" style:font-style-asian="italic" fo:font-size="11pt" style:font-size-asian="11pt" style:font-size-complex="11pt"/>
    </style:style>
    <style:style style:name="T35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56" style:parent-style-name="Fonteparág.padrão" style:family="text">
      <style:text-properties style:font-name="Calibri" style:font-name-complex="Calibri" fo:font-style="italic" style:font-style-asian="italic" fo:font-size="11pt" style:font-size-asian="11pt" style:font-size-complex="11pt"/>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59" style:parent-style-name="Fonteparág.padrão" style:family="text">
      <style:text-properties style:font-name="Calibri" style:font-name-complex="Calibri" fo:font-style="italic" style:font-style-asian="italic"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Calibri" style:font-name-complex="Calibri" fo:font-style="italic" style:font-style-asian="italic" fo:font-size="11pt" style:font-size-asian="11pt" style:font-size-complex="11pt"/>
    </style:style>
    <style:style style:name="T362" style:parent-style-name="Fonteparág.padrão" style:family="text">
      <style:text-properties style:font-name="Calibri" style:font-name-complex="Calibri" fo:font-style="italic" style:font-style-asian="italic" fo:font-size="11pt" style:font-size-asian="11pt" style:font-size-complex="11pt"/>
    </style:style>
    <style:style style:name="T363" style:parent-style-name="Fonteparág.padrão" style:family="text">
      <style:text-properties style:font-name="Calibri" style:font-name-complex="Calibri" style:font-weight-complex="bold" fo:font-size="11pt" style:font-size-asian="11pt" style:font-size-complex="11pt"/>
    </style:style>
    <style:style style:name="T364" style:parent-style-name="Fonteparág.padrão" style:family="text">
      <style:text-properties style:font-name="Calibri" style:font-name-complex="Calibri" style:font-weight-complex="bold" fo:font-size="11pt" style:font-size-asian="11pt" style:font-size-complex="11pt"/>
    </style:style>
    <style:style style:name="T365" style:parent-style-name="Fonteparág.padrão" style:family="text">
      <style:text-properties style:font-name="Calibri" style:font-name-complex="Calibri" style:font-weight-complex="bold" fo:font-size="11pt" style:font-size-asian="11pt" style:font-size-complex="11pt"/>
    </style:style>
    <style:style style:name="T366" style:parent-style-name="Fonteparág.padrão" style:family="text">
      <style:text-properties style:font-name="Calibri" style:font-name-complex="Calibri" style:font-weight-complex="bold" fo:font-size="11pt" style:font-size-asian="11pt" style:font-size-complex="11pt"/>
    </style:style>
    <style:style style:name="T367" style:parent-style-name="Fonteparág.padrão" style:family="text">
      <style:text-properties style:font-name="Calibri" style:font-name-complex="Calibri" style:font-weight-complex="bold" fo:font-size="11pt" style:font-size-asian="11pt" style:font-size-complex="11pt"/>
    </style:style>
    <style:style style:name="T368" style:parent-style-name="Fonteparág.padrão" style:family="text">
      <style:text-properties style:font-name="Calibri" style:font-name-complex="Calibri" style:font-weight-complex="bold" fo:font-size="11pt" style:font-size-asian="11pt" style:font-size-complex="11pt"/>
    </style:style>
    <style:style style:name="T369" style:parent-style-name="Fonteparág.padrão" style:family="text">
      <style:text-properties style:font-name="Calibri" style:font-name-complex="Calibri" style:font-weight-complex="bold" fo:font-size="11pt" style:font-size-asian="11pt" style:font-size-complex="11pt"/>
    </style:style>
    <style:style style:name="T370" style:parent-style-name="Fonteparág.padrão" style:family="text">
      <style:text-properties style:font-name="Calibri" style:font-name-complex="Calibri" style:font-weight-complex="bold" fo:font-size="11pt" style:font-size-asian="11pt" style:font-size-complex="11pt"/>
    </style:style>
    <style:style style:name="T371" style:parent-style-name="Fonteparág.padrão" style:family="text">
      <style:text-properties style:font-name="Calibri" style:font-name-complex="Calibri" style:font-weight-complex="bold" fo:font-size="11pt" style:font-size-asian="11pt" style:font-size-complex="11pt"/>
    </style:style>
    <style:style style:name="T372" style:parent-style-name="Fonteparág.padrão" style:family="text">
      <style:text-properties style:font-name="Calibri" style:font-name-complex="Calibri" style:font-weight-complex="bold" fo:font-size="11pt" style:font-size-asian="11pt" style:font-size-complex="11pt"/>
    </style:style>
    <style:style style:name="T373" style:parent-style-name="Fonteparág.padrão" style:family="text">
      <style:text-properties style:font-name="Calibri" style:font-name-complex="Calibri" style:font-weight-complex="bold" fo:font-size="11pt" style:font-size-asian="11pt" style:font-size-complex="11pt"/>
    </style:style>
    <style:style style:name="T374" style:parent-style-name="Fonteparág.padrão" style:family="text">
      <style:text-properties style:font-name="Calibri" style:font-name-complex="Calibri" style:font-weight-complex="bold" fo:font-size="11pt" style:font-size-asian="11pt" style:font-size-complex="11pt"/>
    </style:style>
    <style:style style:name="T375" style:parent-style-name="Fonteparág.padrão" style:family="text">
      <style:text-properties style:font-name="Calibri" style:font-name-complex="Calibri" style:font-weight-complex="bold" fo:font-size="11pt" style:font-size-asian="11pt" style:font-size-complex="11pt"/>
    </style:style>
    <style:style style:name="T376" style:parent-style-name="Fonteparág.padrão" style:family="text">
      <style:text-properties style:font-name="Calibri" style:font-name-complex="Calibri" style:font-weight-complex="bold" fo:font-size="11pt" style:font-size-asian="11pt" style:font-size-complex="11pt"/>
    </style:style>
    <style:style style:name="T377" style:parent-style-name="Fonteparág.padrão" style:family="text">
      <style:text-properties style:font-name="Calibri" style:font-name-complex="Calibri" style:font-weight-complex="bold" fo:font-size="11pt" style:font-size-asian="11pt" style:font-size-complex="11pt"/>
    </style:style>
    <style:style style:name="T378" style:parent-style-name="Fonteparág.padrão" style:family="text">
      <style:text-properties style:font-name="Calibri" style:font-name-complex="Calibri" style:font-weight-complex="bold" fo:font-size="11pt" style:font-size-asian="11pt" style:font-size-complex="11pt"/>
    </style:style>
    <style:style style:name="T379" style:parent-style-name="Fonteparág.padrão" style:family="text">
      <style:text-properties style:font-name="Calibri" style:font-name-complex="Calibri" style:font-weight-complex="bold" fo:font-size="11pt" style:font-size-asian="11pt" style:font-size-complex="11pt"/>
    </style:style>
    <style:style style:name="T380" style:parent-style-name="Fonteparág.padrão" style:family="text">
      <style:text-properties style:font-name="Calibri" style:font-name-complex="Calibri" style:font-weight-complex="bold" fo:font-size="11pt" style:font-size-asian="11pt" style:font-size-complex="11pt"/>
    </style:style>
    <style:style style:name="T381" style:parent-style-name="Fonteparág.padrão" style:family="text">
      <style:text-properties style:font-name="Calibri" style:font-name-complex="Calibri" style:font-weight-complex="bold" fo:font-size="11pt" style:font-size-asian="11pt" style:font-size-complex="11pt"/>
    </style:style>
    <style:style style:name="T382" style:parent-style-name="Fonteparág.padrão" style:family="text">
      <style:text-properties style:font-name="Calibri" style:font-name-complex="Calibri" style:font-weight-complex="bold" fo:font-size="11pt" style:font-size-asian="11pt" style:font-size-complex="11pt"/>
    </style:style>
    <style:style style:name="T383" style:parent-style-name="Fonteparág.padrão" style:family="text">
      <style:text-properties style:font-name="Calibri" style:font-name-complex="Calibri" style:font-weight-complex="bold" fo:font-size="11pt" style:font-size-asian="11pt" style:font-size-complex="11pt"/>
    </style:style>
    <style:style style:name="T384" style:parent-style-name="Fonteparág.padrão" style:family="text">
      <style:text-properties style:font-name="Calibri" style:font-name-complex="Calibri" style:font-weight-complex="bold" fo:font-size="11pt" style:font-size-asian="11pt" style:font-size-complex="11pt"/>
    </style:style>
    <style:style style:name="T385" style:parent-style-name="Fonteparág.padrão" style:family="text">
      <style:text-properties style:font-name="Calibri" style:font-name-complex="Calibri" style:font-weight-complex="bold" fo:font-size="11pt" style:font-size-asian="11pt" style:font-size-complex="11pt"/>
    </style:style>
    <style:style style:name="T386" style:parent-style-name="Fonteparág.padrão" style:family="text">
      <style:text-properties style:font-name="Calibri" style:font-name-complex="Calibri" style:font-weight-complex="bold" fo:font-size="11pt" style:font-size-asian="11pt" style:font-size-complex="11pt"/>
    </style:style>
    <style:style style:name="T387" style:parent-style-name="Fonteparág.padrão" style:family="text">
      <style:text-properties style:font-name="Calibri" style:font-name-complex="Calibri" fo:font-weight="bold" style:font-weight-asian="bold" fo:font-size="11pt" style:font-size-asian="11pt" style:font-size-complex="11pt"/>
    </style:style>
    <style:style style:name="T3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9" style:parent-style-name="Fonteparág.padrão" style:family="text">
      <style:text-properties style:font-name="Calibri" style:font-name-complex="Calibri" style:font-weight-complex="bold"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weight="bold" style:font-weight-asian="bold"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weight="bold" style:font-weight-asian="bold"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98" style:parent-style-name="Fonteparág.padrão" style:family="text">
      <style:text-properties style:font-name="Calibri" style:font-name-complex="Calibri" fo:font-style="italic" style:font-style-asian="italic" fo:font-size="11pt" style:font-size-asian="11pt" style:font-size-complex="11pt"/>
    </style:style>
    <style:style style:name="T39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style="italic" style:font-style-asian="italic" fo:font-size="11pt" style:font-size-asian="11pt" style:font-size-complex="11pt"/>
    </style:style>
    <style:style style:name="T403" style:parent-style-name="Fonteparág.padrão" style:family="text">
      <style:text-properties style:font-name="Calibri" style:font-name-complex="Calibri" fo:font-style="italic" style:font-style-asian="italic" fo:font-size="11pt" style:font-size-asian="11pt" style:font-size-complex="11pt"/>
    </style:style>
    <style:style style:name="T404" style:parent-style-name="Fonteparág.padrão" style:family="text">
      <style:text-properties style:font-name="Calibri" style:font-name-complex="Calibri" fo:font-style="italic" style:font-style-asian="italic" fo:font-size="11pt" style:font-size-asian="11pt" style:font-size-complex="11pt"/>
    </style:style>
    <style:style style:name="T4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06" style:parent-style-name="Fonteparág.padrão" style:family="text">
      <style:text-properties style:font-name="Calibri" style:font-name-complex="Calibri" fo:font-style="italic" style:font-style-asian="italic"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1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11" style:parent-style-name="Fonteparág.padrão" style:family="text">
      <style:text-properties style:font-name="Calibri" style:font-name-complex="Calibri" style:font-weight-complex="bold" fo:font-size="11pt" style:font-size-asian="11pt" style:font-size-complex="11pt"/>
    </style:style>
    <style:style style:name="T412" style:parent-style-name="Fonteparág.padrão" style:family="text">
      <style:text-properties style:font-name="Calibri" style:font-name-complex="Calibri" style:font-weight-complex="bold" fo:font-size="11pt" style:font-size-asian="11pt" style:font-size-complex="11pt"/>
    </style:style>
    <style:style style:name="T413" style:parent-style-name="Fonteparág.padrão" style:family="text">
      <style:text-properties style:font-name="Calibri" style:font-name-complex="Calibri" style:font-weight-complex="bold" fo:font-size="11pt" style:font-size-asian="11pt" style:font-size-complex="11pt"/>
    </style:style>
    <style:style style:name="T414" style:parent-style-name="Fonteparág.padrão" style:family="text">
      <style:text-properties style:font-name="Calibri" style:font-name-complex="Calibri" style:font-weight-complex="bold" fo:font-size="11pt" style:font-size-asian="11pt" style:font-size-complex="11pt"/>
    </style:style>
    <style:style style:name="T4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6" style:parent-style-name="Fonteparág.padrão" style:family="text">
      <style:text-properties style:font-name="Calibri" style:font-name-complex="Calibri" style:font-weight-complex="bold" fo:font-size="11pt" style:font-size-asian="11pt" style:font-size-complex="11pt"/>
    </style:style>
    <style:style style:name="T417" style:parent-style-name="Fonteparág.padrão" style:family="text">
      <style:text-properties style:font-name="Calibri" style:font-name-complex="Calibri" style:font-weight-complex="bold" fo:text-transform="uppercase" fo:font-size="11pt" style:font-size-asian="11pt" style:font-size-complex="11pt"/>
    </style:style>
    <style:style style:name="T418" style:parent-style-name="Fonteparág.padrão" style:family="text">
      <style:text-properties style:font-name="Calibri" style:font-name-complex="Calibri" style:font-weight-complex="bold" fo:font-size="11pt" style:font-size-asian="11pt" style:font-size-complex="11pt"/>
    </style:style>
    <style:style style:name="T419" style:parent-style-name="Fonteparág.padrão" style:family="text">
      <style:text-properties style:font-name="Calibri" style:font-name-complex="Calibri" style:font-weight-complex="bold" fo:text-transform="uppercase" fo:font-size="11pt" style:font-size-asian="11pt" style:font-size-complex="11pt"/>
    </style:style>
    <style:style style:name="T420" style:parent-style-name="Fonteparág.padrão" style:family="text">
      <style:text-properties style:font-name="Calibri" style:font-name-complex="Calibri" style:font-weight-complex="bold" fo:font-size="11pt" style:font-size-asian="11pt" style:font-size-complex="11pt"/>
    </style:style>
    <style:style style:name="T4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2" style:parent-style-name="Fonteparág.padrão" style:family="text">
      <style:text-properties style:font-name="Calibri" style:font-name-complex="Calibri" style:font-weight-complex="bold" fo:font-size="11pt" style:font-size-asian="11pt" style:font-size-complex="11pt"/>
    </style:style>
    <style:style style:name="T423" style:parent-style-name="Fonteparág.padrão" style:family="text">
      <style:text-properties style:font-name="Calibri" style:font-name-complex="Calibri" style:font-weight-complex="bold" fo:font-size="11pt" style:font-size-asian="11pt" style:font-size-complex="11pt"/>
    </style:style>
    <style:style style:name="T424" style:parent-style-name="Fonteparág.padrão" style:family="text">
      <style:text-properties style:font-name="Calibri" style:font-name-complex="Calibri" fo:font-weight="bold" style:font-weight-asian="bold" fo:font-size="11pt" style:font-size-asian="11pt" style:font-size-complex="11pt"/>
    </style:style>
    <style:style style:name="T425" style:parent-style-name="Fonteparág.padrão" style:family="text">
      <style:text-properties style:font-name="Calibri" style:font-name-complex="Calibri" fo:font-style="italic" style:font-style-asian="italic" fo:font-size="11pt" style:font-size-asian="11pt" style:font-size-complex="11pt"/>
    </style:style>
    <style:style style:name="T426" style:parent-style-name="Fonteparág.padrão" style:family="text">
      <style:text-properties style:font-name="Calibri" style:font-name-complex="Calibri" fo:font-style="italic" style:font-style-asian="italic" fo:font-size="11pt" style:font-size-asian="11pt" style:font-size-complex="11pt"/>
    </style:style>
    <style:style style:name="T427" style:parent-style-name="Fonteparág.padrão" style:family="text">
      <style:text-properties style:font-name="Calibri" style:font-name-complex="Calibri" fo:font-style="italic" style:font-style-asian="italic" fo:font-size="11pt" style:font-size-asian="11pt" style:font-size-complex="11pt"/>
    </style:style>
    <style:style style:name="T428" style:parent-style-name="Fonteparág.padrão" style:family="text">
      <style:text-properties style:font-name="Calibri" style:font-name-complex="Calibri" fo:font-weight="bold" style:font-weight-asian="bold" fo:font-size="11pt" style:font-size-asian="11pt" style:font-size-complex="11pt"/>
    </style:style>
    <style:style style:name="T4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0" style:parent-style-name="Fonteparág.padrão" style:family="text">
      <style:text-properties style:font-name="Calibri" style:font-name-complex="Calibri" style:font-weight-complex="bold"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weight="bold" style:font-weight-asian="bold"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weight="bold" style:font-weight-asian="bold"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weight="bold" style:font-weight-asian="bold"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4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6" style:parent-style-name="Fonteparág.padrão" style:family="text">
      <style:text-properties style:font-name="Calibri" style:font-name-complex="Calibri" style:font-weight-complex="bold" fo:font-size="11pt" style:font-size-asian="11pt" style:font-size-complex="11pt"/>
    </style:style>
    <style:style style:name="T447" style:parent-style-name="Fonteparág.padrão" style:family="text">
      <style:text-properties style:font-name="Calibri" style:font-name-complex="Calibri" style:font-weight-complex="bold" fo:text-transform="uppercase" fo:font-size="11pt" style:font-size-asian="11pt" style:font-size-complex="11pt"/>
    </style:style>
    <style:style style:name="T448" style:parent-style-name="Fonteparág.padrão" style:family="text">
      <style:text-properties style:font-name="Calibri" style:font-name-complex="Calibri" style:font-weight-complex="bold" fo:font-size="11pt" style:font-size-asian="11pt" style:font-size-complex="11pt"/>
    </style:style>
    <style:style style:name="T449" style:parent-style-name="Fonteparág.padrão" style:family="text">
      <style:text-properties style:font-name="Calibri" style:font-name-complex="Calibri" style:font-weight-complex="bold" fo:text-transform="uppercase" fo:font-size="11pt" style:font-size-asian="11pt" style:font-size-complex="11pt"/>
    </style:style>
    <style:style style:name="T450" style:parent-style-name="Fonteparág.padrão" style:family="text">
      <style:text-properties style:font-name="Calibri" style:font-name-complex="Calibri" style:font-weight-complex="bold" fo:font-size="11pt" style:font-size-asian="11pt" style:font-size-complex="11pt"/>
    </style:style>
    <style:style style:name="T451" style:parent-style-name="Fonteparág.padrão" style:family="text">
      <style:text-properties style:font-name="Calibri" style:font-name-complex="Calibri" style:font-weight-complex="bold" fo:font-size="11pt" style:font-size-asian="11pt" style:font-size-complex="11pt"/>
    </style:style>
    <style:style style:name="T45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53" style:parent-style-name="Fonteparág.padrão" style:family="text">
      <style:text-properties style:font-name="Calibri" style:font-name-complex="Calibri" fo:font-weight="bold" style:font-weight-asian="bold" fo:font-size="11pt" style:font-size-asian="11pt" style:font-size-complex="11pt"/>
    </style:style>
    <style:style style:name="T4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5" style:parent-style-name="Fonteparág.padrão" style:family="text">
      <style:text-properties style:font-name="Calibri" style:font-name-complex="Calibri" style:font-weight-complex="bold"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style:font-weight-complex="bold" fo:font-size="11pt" style:font-size-asian="11pt" style:font-size-complex="11pt"/>
    </style:style>
    <style:style style:name="T463" style:parent-style-name="Fonteparág.padrão" style:family="text">
      <style:text-properties style:font-name="Calibri" style:font-name-complex="Calibri" fo:font-weight="bold" style:font-weight-asian="bold" fo:font-size="11pt" style:font-size-asian="11pt" style:font-size-complex="11pt"/>
    </style:style>
    <style:style style:name="T464" style:parent-style-name="Fonteparág.padrão" style:family="text">
      <style:text-properties style:font-name="Calibri" style:font-name-complex="Calibri" fo:font-style="italic" style:font-style-asian="italic" fo:font-size="11pt" style:font-size-asian="11pt" style:font-size-complex="11pt"/>
    </style:style>
    <style:style style:name="T465" style:parent-style-name="Fonteparág.padrão" style:family="text">
      <style:text-properties style:font-name="Calibri" style:font-name-complex="Calibri" fo:font-style="italic" style:font-style-asian="italic"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tyle="italic" style:font-style-asian="italic"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weight="bold" style:font-weight-asian="bold" fo:font-size="11pt" style:font-size-asian="11pt" style:font-size-complex="11pt"/>
    </style:style>
    <style:style style:name="T4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5" style:parent-style-name="Fonteparág.padrão" style:family="text">
      <style:text-properties style:font-name="Calibri" style:font-name-complex="Calibri" style:font-weight-complex="bold"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weight="bold" style:font-weight-asian="bold" fo:font-size="11pt" style:font-size-asian="11pt" style:font-size-complex="11pt"/>
    </style:style>
    <style:style style:name="T478" style:parent-style-name="Fonteparág.padrão" style:family="text">
      <style:text-properties style:font-name="Calibri" style:font-name-complex="Calibri" fo:font-weight="bold" style:font-weight-asian="bold" fo:font-size="11pt" style:font-size-asian="11pt" style:font-size-complex="11pt"/>
    </style:style>
    <style:style style:name="T479" style:parent-style-name="Fonteparág.padrão" style:family="text">
      <style:text-properties style:font-name="Calibri" style:font-name-complex="Calibri" fo:font-weight="bold" style:font-weight-asian="bold"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weight="bold" style:font-weight-asian="bold"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weight="bold" style:font-weight-asian="bold" fo:font-size="11pt" style:font-size-asian="11pt" style:font-size-complex="11pt"/>
    </style:style>
    <style:style style:name="T484" style:parent-style-name="Fonteparág.padrão" style:family="text">
      <style:text-properties style:font-name="Calibri" style:font-name-complex="Calibri" fo:font-weight="bold" style:font-weight-asian="bold" fo:font-size="11pt" style:font-size-asian="11pt" style:font-size-complex="11pt"/>
    </style:style>
    <style:style style:name="T48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86" style:parent-style-name="Fonteparág.padrão" style:family="text">
      <style:text-properties style:font-name="Calibri" style:font-name-complex="Calibri" fo:font-style="italic" style:font-style-asian="italic" fo:font-size="11pt" style:font-size-asian="11pt" style:font-size-complex="11pt"/>
    </style:style>
    <style:style style:name="T48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88" style:parent-style-name="Fonteparág.padrão" style:family="text">
      <style:text-properties style:font-name="Calibri" style:font-name-complex="Calibri" fo:font-style="italic" style:font-style-asian="italic" fo:font-size="11pt" style:font-size-asian="11pt" style:font-size-complex="11pt"/>
    </style:style>
    <style:style style:name="T489" style:parent-style-name="Fonteparág.padrão" style:family="text">
      <style:text-properties style:font-name="Calibri" style:font-name-complex="Calibri" fo:font-style="italic" style:font-style-asian="italic"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94" style:parent-style-name="Fonteparág.padrão" style:family="text">
      <style:text-properties style:font-name="Calibri" style:font-name-complex="Calibri" style:font-weight-complex="bold" fo:font-size="11pt" style:font-size-asian="11pt" style:font-size-complex="11pt"/>
    </style:style>
    <style:style style:name="T4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6" style:parent-style-name="Fonteparág.padrão" style:family="text">
      <style:text-properties style:font-name="Calibri" style:font-name-complex="Calibri" style:font-weight-complex="bold"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weight="bold" style:font-weight-asian="bold" fo:font-size="11pt" style:font-size-asian="11pt" style:font-size-complex="11pt"/>
    </style:style>
    <style:style style:name="T499" style:parent-style-name="Fonteparág.padrão" style:family="text">
      <style:text-properties style:font-name="Calibri" style:font-name-complex="Calibri" fo:font-weight="bold" style:font-weight-asian="bold" fo:font-size="11pt" style:font-size-asian="11pt" style:font-size-complex="11pt"/>
    </style:style>
    <style:style style:name="T5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1" style:parent-style-name="Fonteparág.padrão" style:family="text">
      <style:text-properties style:font-name="Calibri" style:font-name-complex="Calibri" style:font-weight-complex="bold" fo:font-size="11pt" style:font-size-asian="11pt" style:font-size-complex="11pt"/>
    </style:style>
    <style:style style:name="T502" style:parent-style-name="Fonteparág.padrão" style:family="text">
      <style:text-properties style:font-name="Calibri" style:font-name-complex="Calibri" style:font-weight-complex="bold" fo:text-transform="uppercase" fo:font-size="11pt" style:font-size-asian="11pt" style:font-size-complex="11pt"/>
    </style:style>
    <style:style style:name="T503" style:parent-style-name="Fonteparág.padrão" style:family="text">
      <style:text-properties style:font-name="Calibri" style:font-name-complex="Calibri" style:font-weight-complex="bold" fo:font-size="11pt" style:font-size-asian="11pt" style:font-size-complex="11pt"/>
    </style:style>
    <style:style style:name="T504" style:parent-style-name="Fonteparág.padrão" style:family="text">
      <style:text-properties style:font-name="Calibri" style:font-name-complex="Calibri" style:font-weight-complex="bold" fo:text-transform="uppercase" fo:font-size="11pt" style:font-size-asian="11pt" style:font-size-complex="11pt"/>
    </style:style>
    <style:style style:name="T505" style:parent-style-name="Fonteparág.padrão" style:family="text">
      <style:text-properties style:font-name="Calibri" style:font-name-complex="Calibri" style:font-weight-complex="bold" fo:font-size="11pt" style:font-size-asian="11pt" style:font-size-complex="11pt"/>
    </style:style>
    <style:style style:name="T5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7" style:parent-style-name="Fonteparág.padrão" style:family="text">
      <style:text-properties style:font-name="Calibri" style:font-name-complex="Calibri" style:font-weight-complex="bold" fo:font-size="11pt" style:font-size-asian="11pt" style:font-size-complex="11pt"/>
    </style:style>
    <style:style style:name="T508" style:parent-style-name="Fonteparág.padrão" style:family="text">
      <style:text-properties style:font-name="Calibri" style:font-name-complex="Calibri" fo:font-weight="bold" style:font-weight-asian="bold" fo:font-size="11pt" style:font-size-asian="11pt" style:font-size-complex="11pt"/>
    </style:style>
    <style:style style:name="T509" style:parent-style-name="Fonteparág.padrão" style:family="text">
      <style:text-properties style:font-name="Calibri" style:font-name-complex="Calibri" fo:font-weight="bold" style:font-weight-asian="bold" fo:font-size="11pt" style:font-size-asian="11pt" style:font-size-complex="11pt"/>
    </style:style>
    <style:style style:name="T5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1" style:parent-style-name="Fonteparág.padrão" style:family="text">
      <style:text-properties style:font-name="Calibri" style:font-name-complex="Calibri" style:font-weight-complex="bold" fo:font-size="11pt" style:font-size-asian="11pt" style:font-size-complex="11pt"/>
    </style:style>
    <style:style style:name="T512" style:parent-style-name="Fonteparág.padrão" style:family="text">
      <style:text-properties style:font-name="Calibri" style:font-name-complex="Calibri" style:font-weight-complex="bold" fo:font-size="11pt" style:font-size-asian="11pt" style:font-size-complex="11pt"/>
    </style:style>
    <style:style style:name="T513" style:parent-style-name="Fonteparág.padrão" style:family="text">
      <style:text-properties style:font-name="Calibri" style:font-name-complex="Calibri" fo:font-weight="bold" style:font-weight-asian="bold" fo:font-size="11pt" style:font-size-asian="11pt" style:font-size-complex="11pt"/>
    </style:style>
    <style:style style:name="T514" style:parent-style-name="Fonteparág.padrão" style:family="text">
      <style:text-properties style:font-name="Calibri" style:font-name-complex="Calibri" fo:font-weight="bold" style:font-weight-asian="bold" fo:font-size="11pt" style:font-size-asian="11pt" style:font-size-complex="11pt"/>
    </style:style>
    <style:style style:name="T5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6" style:parent-style-name="Fonteparág.padrão" style:family="text">
      <style:text-properties style:font-name="Calibri" style:font-name-complex="Calibri" style:font-weight-complex="bold" fo:font-size="11pt" style:font-size-asian="11pt" style:font-size-complex="11pt"/>
    </style:style>
    <style:style style:name="T517" style:parent-style-name="Fonteparág.padrão" style:family="text">
      <style:text-properties style:font-name="Calibri" style:font-name-complex="Calibri" style:font-weight-complex="bold" fo:font-size="11pt" style:font-size-asian="11pt" style:font-size-complex="11pt"/>
    </style:style>
    <style:style style:name="T518" style:parent-style-name="Fonteparág.padrão" style:family="text">
      <style:text-properties style:font-name="Calibri" style:font-name-complex="Calibri" style:font-weight-complex="bold" fo:font-size="11pt" style:font-size-asian="11pt" style:font-size-complex="11pt"/>
    </style:style>
    <style:style style:name="T519" style:parent-style-name="Fonteparág.padrão" style:family="text">
      <style:text-properties style:font-name="Calibri" style:font-name-complex="Calibri" fo:font-weight="bold" style:font-weight-asian="bold" fo:font-size="11pt" style:font-size-asian="11pt" style:font-size-complex="11pt"/>
    </style:style>
    <style:style style:name="T520" style:parent-style-name="Fonteparág.padrão" style:family="text">
      <style:text-properties style:font-name="Calibri" style:font-name-complex="Calibri" fo:font-style="italic" style:font-style-asian="italic" fo:font-size="11pt" style:font-size-asian="11pt" style:font-size-complex="11pt"/>
    </style:style>
    <style:style style:name="T521" style:parent-style-name="Fonteparág.padrão" style:family="text">
      <style:text-properties style:font-name="Calibri" style:font-name-complex="Calibri" fo:font-style="italic" style:font-style-asian="italic" fo:font-size="11pt" style:font-size-asian="11pt" style:font-size-complex="11pt"/>
    </style:style>
    <style:style style:name="T522" style:parent-style-name="Fonteparág.padrão" style:family="text">
      <style:text-properties style:font-name="Calibri" style:font-name-complex="Calibri" fo:font-style="italic" style:font-style-asian="italic" fo:font-size="11pt" style:font-size-asian="11pt" style:font-size-complex="11pt"/>
    </style:style>
    <style:style style:name="T523" style:parent-style-name="Fonteparág.padrão" style:family="text">
      <style:text-properties style:font-name="Calibri" style:font-name-complex="Calibri" fo:font-style="italic" style:font-style-asian="italic" fo:font-size="11pt" style:font-size-asian="11pt" style:font-size-complex="11pt"/>
    </style:style>
    <style:style style:name="T524" style:parent-style-name="Fonteparág.padrão" style:family="text">
      <style:text-properties style:font-name="Calibri" style:font-name-complex="Calibri" fo:font-style="italic" style:font-style-asian="italic" fo:font-size="11pt" style:font-size-asian="11pt" style:font-size-complex="11pt"/>
    </style:style>
    <style:style style:name="T525" style:parent-style-name="Fonteparág.padrão" style:family="text">
      <style:text-properties style:font-name="Calibri" style:font-name-complex="Calibri" fo:font-style="italic" style:font-style-asian="italic" fo:font-size="11pt" style:font-size-asian="11pt" style:font-size-complex="11pt"/>
    </style:style>
    <style:style style:name="T526" style:parent-style-name="Fonteparág.padrão" style:family="text">
      <style:text-properties style:font-name="Calibri" style:font-name-complex="Calibri" fo:font-style="italic" style:font-style-asian="italic" fo:font-size="11pt" style:font-size-asian="11pt" style:font-size-complex="11pt"/>
    </style:style>
    <style:style style:name="T527" style:parent-style-name="Fonteparág.padrão" style:family="text">
      <style:text-properties style:font-name="Calibri" style:font-name-complex="Calibri" fo:font-style="italic" style:font-style-asian="italic" fo:font-size="11pt" style:font-size-asian="11pt" style:font-size-complex="11pt"/>
    </style:style>
    <style:style style:name="T528" style:parent-style-name="Fonteparág.padrão" style:family="text">
      <style:text-properties style:font-name="Calibri" style:font-name-complex="Calibri" fo:font-style="italic" style:font-style-asian="italic" fo:font-size="11pt" style:font-size-asian="11pt" style:font-size-complex="11pt"/>
    </style:style>
    <style:style style:name="T529" style:parent-style-name="Fonteparág.padrão" style:family="text">
      <style:text-properties style:font-name="Calibri" style:font-name-complex="Calibri" fo:font-style="italic" style:font-style-asian="italic" fo:font-size="11pt" style:font-size-asian="11pt" style:font-size-complex="11pt"/>
    </style:style>
    <style:style style:name="T530" style:parent-style-name="Fonteparág.padrão" style:family="text">
      <style:text-properties style:font-name="Calibri" style:font-name-complex="Calibri" style:font-weight-complex="bold" fo:font-size="11pt" style:font-size-asian="11pt" style:font-size-complex="11pt"/>
    </style:style>
    <style:style style:name="T531" style:parent-style-name="Fonteparág.padrão" style:family="text">
      <style:text-properties style:font-name="Calibri" style:font-name-complex="Calibri" style:font-weight-complex="bold" fo:font-size="11pt" style:font-size-asian="11pt" style:font-size-complex="11pt"/>
    </style:style>
    <style:style style:name="T532" style:parent-style-name="Fonteparág.padrão" style:family="text">
      <style:text-properties style:font-name="Calibri" style:font-name-complex="Calibri" style:font-weight-complex="bold" fo:font-size="11pt" style:font-size-asian="11pt" style:font-size-complex="11pt"/>
    </style:style>
    <style:style style:name="T533" style:parent-style-name="Fonteparág.padrão" style:family="text">
      <style:text-properties style:font-name="Calibri" style:font-name-complex="Calibri" style:font-weight-complex="bold" fo:font-size="11pt" style:font-size-asian="11pt" style:font-size-complex="11pt"/>
    </style:style>
    <style:style style:name="T534" style:parent-style-name="Fonteparág.padrão" style:family="text">
      <style:text-properties style:font-name="Calibri" style:font-name-complex="Calibri" fo:font-weight="bold" style:font-weight-asian="bold" fo:font-size="11pt" style:font-size-asian="11pt" style:font-size-complex="11pt"/>
    </style:style>
    <style:style style:name="T5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6" style:parent-style-name="Fonteparág.padrão" style:family="text">
      <style:text-properties style:font-name="Calibri" style:font-name-complex="Calibri" style:font-weight-complex="bold"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weight="bold" style:font-weight-asian="bold"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weight="bold" style:font-weight-asian="bold"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weight="bold" style:font-weight-asian="bold" fo:font-size="11pt" style:font-size-asian="11pt" style:font-size-complex="11pt"/>
    </style:style>
    <style:style style:name="T543" style:parent-style-name="Fonteparág.padrão" style:family="text">
      <style:text-properties style:font-name="Calibri" style:font-name-complex="Calibri" fo:font-weight="bold" style:font-weight-asian="bold" fo:font-size="11pt" style:font-size-asian="11pt" style:font-size-complex="11pt"/>
    </style:style>
    <style:style style:name="T54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tyle="italic" style:font-style-asian="italic" fo:font-size="11pt" style:font-size-asian="11pt" style:font-size-complex="11pt"/>
    </style:style>
    <style:style style:name="T5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48" style:parent-style-name="Fonteparág.padrão" style:family="text">
      <style:text-properties style:font-name="Calibri" style:font-name-complex="Calibri" fo:font-style="italic" style:font-style-asian="italic" fo:font-size="11pt" style:font-size-asian="11pt" style:font-size-complex="11pt"/>
    </style:style>
    <style:style style:name="T54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50" style:parent-style-name="Fonteparág.padrão" style:family="text">
      <style:text-properties style:font-name="Calibri" style:font-name-complex="Calibri" fo:font-style="italic" style:font-style-asian="italic" fo:font-size="11pt" style:font-size-asian="11pt" style:font-size-complex="11pt"/>
    </style:style>
    <style:style style:name="T55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52" style:parent-style-name="Fonteparág.padrão" style:family="text">
      <style:text-properties style:font-name="Calibri" style:font-name-complex="Calibri" fo:font-style="italic" style:font-style-asian="italic" fo:font-size="11pt" style:font-size-asian="11pt" style:font-size-complex="11pt"/>
    </style:style>
    <style:style style:name="T553" style:parent-style-name="Fonteparág.padrão" style:family="text">
      <style:text-properties style:font-name="Calibri" style:font-name-complex="Calibri" fo:font-style="italic" style:font-style-asian="italic"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5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58" style:parent-style-name="Fonteparág.padrão" style:family="text">
      <style:text-properties style:font-name="Calibri" style:font-name-complex="Calibri" style:font-weight-complex="bold" fo:font-size="11pt" style:font-size-asian="11pt" style:font-size-complex="11pt"/>
    </style:style>
    <style:style style:name="T559" style:parent-style-name="Fonteparág.padrão" style:family="text">
      <style:text-properties style:font-name="Calibri" style:font-name-complex="Calibri" style:font-weight-complex="bold" fo:font-size="11pt" style:font-size-asian="11pt" style:font-size-complex="11pt"/>
    </style:style>
    <style:style style:name="T560" style:parent-style-name="Fonteparág.padrão" style:family="text">
      <style:text-properties style:font-name="Calibri" style:font-name-complex="Calibri" style:font-weight-complex="bold" fo:font-size="11pt" style:font-size-asian="11pt" style:font-size-complex="11pt"/>
    </style:style>
    <style:style style:name="T561" style:parent-style-name="Fonteparág.padrão" style:family="text">
      <style:text-properties style:font-name="Calibri" style:font-name-complex="Calibri" style:font-weight-complex="bold" fo:font-size="11pt" style:font-size-asian="11pt" style:font-size-complex="11pt"/>
    </style:style>
    <style:style style:name="T562" style:parent-style-name="Fonteparág.padrão" style:family="text">
      <style:text-properties style:font-name="Calibri" style:font-name-complex="Calibri" style:font-weight-complex="bold" fo:font-size="11pt" style:font-size-asian="11pt" style:font-size-complex="11pt"/>
    </style:style>
    <style:style style:name="T563" style:parent-style-name="Fonteparág.padrão" style:family="text">
      <style:text-properties style:font-name="Calibri" style:font-name-complex="Calibri" style:font-weight-complex="bold" fo:font-size="11pt" style:font-size-asian="11pt" style:font-size-complex="11pt"/>
    </style:style>
    <style:style style:name="T564" style:parent-style-name="Fonteparág.padrão" style:family="text">
      <style:text-properties style:font-name="Calibri" style:font-name-complex="Calibri" style:font-weight-complex="bold" fo:font-size="11pt" style:font-size-asian="11pt" style:font-size-complex="11pt"/>
    </style:style>
    <style:style style:name="T565" style:parent-style-name="Fonteparág.padrão" style:family="text">
      <style:text-properties style:font-name="Calibri" style:font-name-complex="Calibri" style:font-weight-complex="bold" fo:font-size="11pt" style:font-size-asian="11pt" style:font-size-complex="11pt"/>
    </style:style>
    <style:style style:name="T566" style:parent-style-name="Fonteparág.padrão" style:family="text">
      <style:text-properties style:font-name="Calibri" style:font-name-complex="Calibri" style:font-weight-complex="bold" fo:font-size="11pt" style:font-size-asian="11pt" style:font-size-complex="11pt"/>
    </style:style>
    <style:style style:name="T567" style:parent-style-name="Fonteparág.padrão" style:family="text">
      <style:text-properties style:font-name="Calibri" style:font-name-complex="Calibri" style:font-weight-complex="bold" fo:font-size="11pt" style:font-size-asian="11pt" style:font-size-complex="11pt"/>
    </style:style>
    <style:style style:name="T568" style:parent-style-name="Fonteparág.padrão" style:family="text">
      <style:text-properties style:font-name="Calibri" style:font-name-complex="Calibri" style:font-weight-complex="bold" fo:font-size="11pt" style:font-size-asian="11pt" style:font-size-complex="11pt"/>
    </style:style>
    <style:style style:name="T569" style:parent-style-name="Fonteparág.padrão" style:family="text">
      <style:text-properties style:font-name="Calibri" style:font-name-complex="Calibri" style:font-weight-complex="bold" fo:font-size="11pt" style:font-size-asian="11pt" style:font-size-complex="11pt"/>
    </style:style>
    <style:style style:name="T570" style:parent-style-name="Fonteparág.padrão" style:family="text">
      <style:text-properties style:font-name="Calibri" style:font-name-complex="Calibri" fo:font-weight="bold" style:font-weight-asian="bold"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nteparág.padrão"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76" style:parent-style-name="Fonteparág.padrão" style:family="text">
      <style:text-properties style:font-name="Calibri" style:font-name-complex="Calibri" fo:font-style="italic" style:font-style-asian="italic" fo:font-size="11pt" style:font-size-asian="11pt" style:font-size-complex="11pt"/>
    </style:style>
    <style:style style:name="T57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78" style:parent-style-name="Fonteparág.padrão"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tyle="italic" style:font-style-asian="italic" fo:font-size="11pt" style:font-size-asian="11pt" style:font-size-complex="11pt"/>
    </style:style>
    <style:style style:name="T58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81" style:parent-style-name="Fonteparág.padrão" style:family="text">
      <style:text-properties style:font-name="Calibri" style:font-name-complex="Calibri" fo:font-style="italic" style:font-style-asian="italic" fo:font-size="11pt" style:font-size-asian="11pt" style:font-size-complex="11pt"/>
    </style:style>
    <style:style style:name="T58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83" style:parent-style-name="Fonteparág.padrão" style:family="text">
      <style:text-properties style:font-name="Calibri" style:font-name-complex="Calibri" fo:font-style="italic" style:font-style-asian="italic" fo:font-size="11pt" style:font-size-asian="11pt" style:font-size-complex="11pt"/>
    </style:style>
    <style:style style:name="T58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85" style:parent-style-name="Fonteparág.padrão" style:family="text">
      <style:text-properties style:font-name="Calibri" style:font-name-complex="Calibri" fo:font-style="italic" style:font-style-asian="italic" fo:font-size="11pt" style:font-size-asian="11pt" style:font-size-complex="11pt"/>
    </style:style>
    <style:style style:name="T58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87" style:parent-style-name="Fonteparág.padrão" style:family="text">
      <style:text-properties style:font-name="Calibri" style:font-name-complex="Calibri" fo:font-style="italic" style:font-style-asian="italic" fo:font-size="11pt" style:font-size-asian="11pt" style:font-size-complex="11pt"/>
    </style:style>
    <style:style style:name="T58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89" style:parent-style-name="Fonteparág.padrão" style:family="text">
      <style:text-properties style:font-name="Calibri" style:font-name-complex="Calibri" fo:font-style="italic" style:font-style-asian="italic" fo:font-size="11pt" style:font-size-asian="11pt" style:font-size-complex="11pt"/>
    </style:style>
    <style:style style:name="T59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91" style:parent-style-name="Fonteparág.padrão" style:family="text">
      <style:text-properties style:font-name="Calibri" style:font-name-complex="Calibri" fo:font-style="italic" style:font-style-asian="italic" fo:font-size="11pt" style:font-size-asian="11pt" style:font-size-complex="11pt"/>
    </style:style>
    <style:style style:name="T592" style:parent-style-name="Fonteparág.padrão" style:family="text">
      <style:text-properties style:font-name="Calibri" style:font-name-complex="Calibri" fo:font-style="italic" style:font-style-asian="italic" fo:font-size="11pt" style:font-size-asian="11pt" style:font-size-complex="11pt"/>
    </style:style>
    <style:style style:name="T5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94" style:parent-style-name="Fonteparág.padrão" style:family="text">
      <style:text-properties style:font-name="Calibri" style:font-name-complex="Calibri" fo:font-style="italic" style:font-style-asian="italic" fo:font-size="11pt" style:font-size-asian="11pt" style:font-size-complex="11pt"/>
    </style:style>
    <style:style style:name="T59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96" style:parent-style-name="Fonteparág.padrão" style:family="text">
      <style:text-properties style:font-name="Calibri" style:font-name-complex="Calibri" fo:font-style="italic" style:font-style-asian="italic" fo:font-size="11pt" style:font-size-asian="11pt" style:font-size-complex="11pt"/>
    </style:style>
    <style:style style:name="T59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98" style:parent-style-name="Fonteparág.padrão" style:family="text">
      <style:text-properties style:font-name="Calibri" style:font-name-complex="Calibri" fo:font-style="italic" style:font-style-asian="italic" fo:font-size="11pt" style:font-size-asian="11pt" style:font-size-complex="11pt"/>
    </style:style>
    <style:style style:name="T59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00" style:parent-style-name="Fonteparág.padrão" style:family="text">
      <style:text-properties style:font-name="Calibri" style:font-name-complex="Calibri" fo:font-style="italic" style:font-style-asian="italic" fo:font-size="11pt" style:font-size-asian="11pt" style:font-size-complex="11pt"/>
    </style:style>
    <style:style style:name="T601" style:parent-style-name="Fonteparág.padrão" style:family="text">
      <style:text-properties style:font-name="Calibri" style:font-name-complex="Calibri" fo:font-style="italic" style:font-style-asian="italic" fo:font-size="11pt" style:font-size-asian="11pt" style:font-size-complex="11pt"/>
    </style:style>
    <style:style style:name="T602" style:parent-style-name="Fonteparág.padrão" style:family="text">
      <style:text-properties style:font-name="Calibri" style:font-name-complex="Calibri" fo:font-style="italic" style:font-style-asian="italic" fo:font-size="11pt" style:font-size-asian="11pt" style:font-size-complex="11pt"/>
    </style:style>
    <style:style style:name="T603" style:parent-style-name="Fonteparág.padrão" style:family="text">
      <style:text-properties style:font-name="Calibri" style:font-name-complex="Calibri" fo:font-style="italic" style:font-style-asian="italic" fo:font-size="11pt" style:font-size-asian="11pt" style:font-size-complex="11pt"/>
    </style:style>
    <style:style style:name="T604" style:parent-style-name="Fonteparág.padrão" style:family="text">
      <style:text-properties style:font-name="Calibri" style:font-name-complex="Calibri" fo:font-style="italic" style:font-style-asian="italic" fo:font-size="11pt" style:font-size-asian="11pt" style:font-size-complex="11pt"/>
    </style:style>
    <style:style style:name="T60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0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weight="bold" style:font-weight-asian="bold" fo:font-size="11pt" style:font-size-asian="11pt" style:font-size-complex="11pt"/>
    </style:style>
    <style:style style:name="T6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7" style:parent-style-name="Fonteparág.padrão" style:family="text">
      <style:text-properties style:font-name="Calibri" style:font-name-complex="Calibri" style:font-weight-complex="bold"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weight="bold" style:font-weight-asian="bold"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weight="bold" style:font-weight-asian="bold" fo:font-size="11pt" style:font-size-asian="11pt" style:font-size-complex="11pt"/>
    </style:style>
    <style:style style:name="T623" style:parent-style-name="Fonteparág.padrão" style:family="text">
      <style:text-properties style:font-name="Calibri" style:font-name-complex="Calibri" fo:font-weight="bold" style:font-weight-asian="bold" fo:font-size="11pt" style:font-size-asian="11pt" style:font-size-complex="11pt"/>
    </style:style>
    <style:style style:name="T62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2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weight="bold" style:font-weight-asian="bold" fo:font-size="11pt" style:font-size-asian="11pt" style:font-size-complex="11pt"/>
    </style:style>
    <style:style style:name="T6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6" style:parent-style-name="Fonteparág.padrão" style:family="text">
      <style:text-properties style:font-name="Calibri" style:font-name-complex="Calibri" style:font-weight-complex="bold"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weight="bold" style:font-weight-asian="bold"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weight="bold" style:font-weight-asian="bold" fo:font-size="11pt" style:font-size-asian="11pt" style:font-size-complex="11pt"/>
    </style:style>
    <style:style style:name="T641" style:parent-style-name="Fonteparág.padrão" style:family="text">
      <style:text-properties style:font-name="Calibri" style:font-name-complex="Calibri" fo:font-weight="bold" style:font-weight-asian="bold" fo:font-size="11pt" style:font-size-asian="11pt" style:font-size-complex="11pt"/>
    </style:style>
    <style:style style:name="T64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4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weight="bold" style:font-weight-asian="bold" fo:font-size="11pt" style:font-size-asian="11pt" style:font-size-complex="11pt"/>
    </style:style>
    <style:style style:name="T6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4" style:parent-style-name="Fonteparág.padrão" style:family="text">
      <style:text-properties style:font-name="Calibri" style:font-name-complex="Calibri" style:font-weight-complex="bold"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weight="bold" style:font-weight-asian="bold"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weight="bold" style:font-weight-asian="bold" fo:font-size="11pt" style:font-size-asian="11pt" style:font-size-complex="11pt"/>
    </style:style>
    <style:style style:name="T659" style:parent-style-name="Fonteparág.padrão" style:family="text">
      <style:text-properties style:font-name="Calibri" style:font-name-complex="Calibri" fo:font-weight="bold" style:font-weight-asian="bold" fo:font-size="11pt" style:font-size-asian="11pt" style:font-size-complex="11pt"/>
    </style:style>
    <style:style style:name="T66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61" style:parent-style-name="Fonteparág.padrão" style:family="text">
      <style:text-properties style:font-name="Calibri" style:font-name-complex="Calibri" fo:font-weight="bold" style:font-weight-asian="bold" fo:font-size="11pt" style:font-size-asian="11pt" style:font-size-complex="11pt"/>
    </style:style>
    <style:style style:name="T662" style:parent-style-name="Fonteparág.padrão" style:family="text">
      <style:text-properties style:font-name="Calibri" style:font-name-complex="Calibri" fo:font-weight="bold" style:font-weight-asian="bold"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fo:font-size="11pt" style:font-size-asian="11pt" style:font-size-complex="11pt"/>
    </style:style>
    <style:style style:name="T671" style:parent-style-name="Fonteparág.padrão" style:family="text">
      <style:text-properties style:font-name="Calibri" style:font-name-complex="Calibri" fo:font-weight="bold" style:font-weight-asian="bold" fo:font-size="11pt" style:font-size-asian="11pt" style:font-size-complex="11pt"/>
    </style:style>
    <style:style style:name="T6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3" style:parent-style-name="Fonteparág.padrão" style:family="text">
      <style:text-properties style:font-name="Calibri" style:font-name-complex="Calibri" style:font-weight-complex="bold"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weight="bold" style:font-weight-asian="bold"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weight="bold" style:font-weight-asian="bold" fo:font-size="11pt" style:font-size-asian="11pt" style:font-size-complex="11pt"/>
    </style:style>
    <style:style style:name="T678" style:parent-style-name="Fonteparág.padrão" style:family="text">
      <style:text-properties style:font-name="Calibri" style:font-name-complex="Calibri" fo:font-weight="bold" style:font-weight-asian="bold" fo:font-size="11pt" style:font-size-asian="11pt" style:font-size-complex="11pt"/>
    </style:style>
    <style:style style:name="T67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80" style:parent-style-name="Fonteparág.padrão" style:family="text">
      <style:text-properties style:font-name="Calibri" style:font-name-complex="Calibri" fo:font-weight="bold" style:font-weight-asian="bold" fo:font-size="11pt" style:font-size-asian="11pt" style:font-size-complex="11pt"/>
    </style:style>
    <style:style style:name="T681" style:parent-style-name="Fonteparág.padrão" style:family="text">
      <style:text-properties style:font-name="Calibri" style:font-name-complex="Calibri" fo:font-weight="bold" style:font-weight-asian="bold" fo:font-size="11pt" style:font-size-asian="11pt" style:font-size-complex="11pt"/>
    </style:style>
    <style:style style:name="T682" style:parent-style-name="Fonteparág.padrão" style:family="text">
      <style:text-properties style:font-name="Calibri" style:font-name-complex="Calibri"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fo:font-size="11pt" style:font-size-asian="11pt" style:font-size-complex="11pt"/>
    </style:style>
    <style:style style:name="T685" style:parent-style-name="Fonteparág.padrão" style:family="text">
      <style:text-properties style:font-name="Calibri" style:font-name-complex="Calibri" fo:font-size="11pt" style:font-size-asian="11pt" style:font-size-complex="11pt"/>
    </style:style>
    <style:style style:name="T686" style:parent-style-name="Fonteparág.padrão" style:family="text">
      <style:text-properties style:font-name="Calibri" style:font-name-complex="Calibri"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weight="bold" style:font-weight-asian="bold" fo:font-size="11pt" style:font-size-asian="11pt" style:font-size-complex="11pt"/>
    </style:style>
    <style:style style:name="T6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2" style:parent-style-name="Fonteparág.padrão" style:family="text">
      <style:text-properties style:font-name="Calibri" style:font-name-complex="Calibri" style:font-weight-complex="bold"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weight="bold" style:font-weight-asian="bold"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weight="bold" style:font-weight-asian="bold" fo:font-size="11pt" style:font-size-asian="11pt" style:font-size-complex="11pt"/>
    </style:style>
    <style:style style:name="T697" style:parent-style-name="Fonteparág.padrão" style:family="text">
      <style:text-properties style:font-name="Calibri" style:font-name-complex="Calibri" fo:font-weight="bold" style:font-weight-asian="bold" fo:font-size="11pt" style:font-size-asian="11pt" style:font-size-complex="11pt"/>
    </style:style>
    <style:style style:name="T69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99" style:parent-style-name="Fonteparág.padrão" style:family="text">
      <style:text-properties style:font-name="Calibri" style:font-name-complex="Calibri" fo:font-weight="bold" style:font-weight-asian="bold" fo:font-size="11pt" style:font-size-asian="11pt" style:font-size-complex="11pt"/>
    </style:style>
    <style:style style:name="T700" style:parent-style-name="Fonteparág.padrão" style:family="text">
      <style:text-properties style:font-name="Calibri" style:font-name-complex="Calibri" fo:font-weight="bold" style:font-weight-asian="bold" fo:font-size="11pt" style:font-size-asian="11pt" style:font-size-complex="11pt"/>
    </style:style>
    <style:style style:name="T701" style:parent-style-name="Fonteparág.padrão" style:family="text">
      <style:text-properties style:font-name="Calibri" style:font-name-complex="Calibri" fo:font-size="11pt" style:font-size-asian="11pt" style:font-size-complex="11pt"/>
    </style:style>
    <style:style style:name="T702" style:parent-style-name="Fonteparág.padrão" style:family="text">
      <style:text-properties style:font-name="Calibri" style:font-name-complex="Calibri"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T705" style:parent-style-name="Fonteparág.padrão" style:family="text">
      <style:text-properties style:font-name="Calibri" style:font-name-complex="Calibri"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T709" style:parent-style-name="Fonteparág.padrão" style:family="text">
      <style:text-properties style:font-name="Calibri" style:font-name-complex="Calibri" fo:font-weight="bold" style:font-weight-asian="bold" fo:font-size="11pt" style:font-size-asian="11pt" style:font-size-complex="11pt"/>
    </style:style>
    <style:style style:name="T7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1" style:parent-style-name="Fonteparág.padrão" style:family="text">
      <style:text-properties style:font-name="Calibri" style:font-name-complex="Calibri" style:font-weight-complex="bold" fo:font-size="11pt" style:font-size-asian="11pt" style:font-size-complex="11pt"/>
    </style:style>
    <style:style style:name="T712" style:parent-style-name="Fonteparág.padrão" style:family="text">
      <style:text-properties style:font-name="Calibri" style:font-name-complex="Calibri" fo:font-size="11pt" style:font-size-asian="11pt" style:font-size-complex="11pt"/>
    </style:style>
    <style:style style:name="T713" style:parent-style-name="Fonteparág.padrão" style:family="text">
      <style:text-properties style:font-name="Calibri" style:font-name-complex="Calibri" fo:font-weight="bold" style:font-weight-asian="bold" fo:font-size="11pt" style:font-size-asian="11pt" style:font-size-complex="11pt"/>
    </style:style>
    <style:style style:name="T714" style:parent-style-name="Fonteparág.padrão" style:family="text">
      <style:text-properties style:font-name="Calibri" style:font-name-complex="Calibri" fo:font-size="11pt" style:font-size-asian="11pt" style:font-size-complex="11pt"/>
    </style:style>
    <style:style style:name="T715" style:parent-style-name="Fonteparág.padrão" style:family="text">
      <style:text-properties style:font-name="Calibri" style:font-name-complex="Calibri" fo:font-weight="bold" style:font-weight-asian="bold" fo:font-size="11pt" style:font-size-asian="11pt" style:font-size-complex="11pt"/>
    </style:style>
    <style:style style:name="T716" style:parent-style-name="Fonteparág.padrão" style:family="text">
      <style:text-properties style:font-name="Calibri" style:font-name-complex="Calibri" fo:font-weight="bold" style:font-weight-asian="bold" fo:font-size="11pt" style:font-size-asian="11pt" style:font-size-complex="11pt"/>
    </style:style>
    <style:style style:name="T7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8" style:parent-style-name="Fonteparág.padrão" style:family="text">
      <style:text-properties style:font-name="Calibri" style:font-name-complex="Calibri" style:font-weight-complex="bold" fo:font-size="11pt" style:font-size-asian="11pt" style:font-size-complex="11pt"/>
    </style:style>
    <style:style style:name="T719" style:parent-style-name="Fonteparág.padrão" style:family="text">
      <style:text-properties style:font-name="Calibri" style:font-name-complex="Calibri" style:font-weight-complex="bold" fo:text-transform="uppercase" fo:font-size="11pt" style:font-size-asian="11pt" style:font-size-complex="11pt"/>
    </style:style>
    <style:style style:name="T720" style:parent-style-name="Fonteparág.padrão" style:family="text">
      <style:text-properties style:font-name="Calibri" style:font-name-complex="Calibri" style:font-weight-complex="bold" fo:font-size="11pt" style:font-size-asian="11pt" style:font-size-complex="11pt"/>
    </style:style>
    <style:style style:name="T721" style:parent-style-name="Fonteparág.padrão" style:family="text">
      <style:text-properties style:font-name="Calibri" style:font-name-complex="Calibri" style:font-weight-complex="bold" fo:font-size="11pt" style:font-size-asian="11pt" style:font-size-complex="11pt"/>
    </style:style>
    <style:style style:name="T72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723" style:parent-style-name="Fonteparág.padrão" style:family="text">
      <style:text-properties style:font-name="Calibri" style:font-name-complex="Calibri" fo:font-weight="bold" style:font-weight-asian="bold" fo:font-size="11pt" style:font-size-asian="11pt" style:font-size-complex="11pt"/>
    </style:style>
    <style:style style:name="T724" style:parent-style-name="Fonteparág.padrão" style:family="text">
      <style:text-properties style:font-name="Calibri" style:font-name-complex="Calibri" fo:font-weight="bold" style:font-weight-asian="bold"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weight="bold" style:font-weight-asian="bold" fo:font-size="11pt" style:font-size-asian="11pt" style:font-size-complex="11pt"/>
    </style:style>
    <style:style style:name="T7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35" style:parent-style-name="Fonteparág.padrão" style:family="text">
      <style:text-properties style:font-name="Calibri" style:font-name-complex="Calibri" style:font-weight-complex="bold"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weight="bold" style:font-weight-asian="bold" fo:font-size="11pt" style:font-size-asian="11pt" style:font-size-complex="11pt"/>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font-weight="bold" style:font-weight-asian="bold" fo:font-size="11pt" style:font-size-asian="11pt" style:font-size-complex="11pt"/>
    </style:style>
    <style:style style:name="T740" style:parent-style-name="Fonteparág.padrão" style:family="text">
      <style:text-properties style:font-name="Calibri" style:font-name-complex="Calibri" fo:font-weight="bold" style:font-weight-asian="bold" fo:font-size="11pt" style:font-size-asian="11pt" style:font-size-complex="11pt"/>
    </style:style>
    <style:style style:name="T741" style:parent-style-name="Fonteparág.padrão" style:family="text">
      <style:text-properties style:font-name="Calibri" style:font-name-complex="Calibri" style:font-weight-complex="bold" fo:font-size="11pt" style:font-size-asian="11pt" style:font-size-complex="11pt"/>
    </style:style>
    <style:style style:name="T742" style:parent-style-name="Fonteparág.padrão" style:family="text">
      <style:text-properties style:font-name="Calibri" style:font-name-complex="Calibri" style:font-weight-complex="bold" fo:font-size="11pt" style:font-size-asian="11pt" style:font-size-complex="11pt"/>
    </style:style>
    <style:style style:name="T743" style:parent-style-name="Fonteparág.padrão" style:family="text">
      <style:text-properties style:font-name="Calibri" style:font-name-complex="Calibri" style:font-weight-complex="bold" fo:font-size="11pt" style:font-size-asian="11pt" style:font-size-complex="11pt"/>
    </style:style>
    <style:style style:name="T744" style:parent-style-name="Fonteparág.padrão" style:family="text">
      <style:text-properties style:font-name="Calibri" style:font-name-complex="Calibri" fo:font-size="11pt" style:font-size-asian="11pt" style:font-size-complex="11pt"/>
    </style:style>
    <style:style style:name="T745" style:parent-style-name="Fonteparág.padrão" style:family="text">
      <style:text-properties style:font-name="Calibri" style:font-name-complex="Calibri" fo:font-size="11pt" style:font-size-asian="11pt" style:font-size-complex="11pt"/>
    </style:style>
    <style:style style:name="T746" style:parent-style-name="Fonteparág.padrão" style:family="text">
      <style:text-properties style:font-name="Calibri" style:font-name-complex="Calibri" style:font-weight-complex="bold" fo:font-size="11pt" style:font-size-asian="11pt" style:font-size-complex="11pt"/>
    </style:style>
    <style:style style:name="T747" style:parent-style-name="Fonteparág.padrão" style:family="text">
      <style:text-properties style:font-name="Calibri" style:font-name-complex="Calibri" style:font-weight-complex="bold" fo:font-size="11pt" style:font-size-asian="11pt" style:font-size-complex="11pt"/>
    </style:style>
    <style:style style:name="T748" style:parent-style-name="Fonteparág.padrão" style:family="text">
      <style:text-properties style:font-name="Calibri" style:font-name-complex="Calibri" style:font-weight-complex="bold" fo:font-size="11pt" style:font-size-asian="11pt" style:font-size-complex="11pt"/>
    </style:style>
    <style:style style:name="T749" style:parent-style-name="Fonteparág.padrão" style:family="text">
      <style:text-properties style:font-name="Calibri" style:font-name-complex="Calibri" style:font-weight-complex="bold" fo:font-size="11pt" style:font-size-asian="11pt" style:font-size-complex="11pt"/>
    </style:style>
    <style:style style:name="T750" style:parent-style-name="Fonteparág.padrão" style:family="text">
      <style:text-properties style:font-name="Calibri" style:font-name-complex="Calibri" style:font-weight-complex="bold"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P753" style:parent-style-name="Normal" style:family="paragraph">
      <style:paragraph-properties fo:text-align="justify" fo:line-height="150%"/>
      <style:text-properties style:font-name="Calibri" style:font-name-complex="Calibri" fo:font-size="11pt" style:font-size-asian="11pt" style:font-size-complex="11pt"/>
    </style:style>
    <style:style style:name="P754" style:parent-style-name="Normal" style:family="paragraph">
      <style:paragraph-properties fo:text-align="justify" fo:line-height="150%"/>
      <style:text-properties style:font-name="Calibri" style:font-name-complex="Calibri" fo:font-size="11pt" style:font-size-asian="11pt" style:font-size-complex="11pt"/>
    </style:style>
    <style:style style:name="P755" style:parent-style-name="Normal" style:family="paragraph">
      <style:paragraph-properties fo:text-align="justify" fo:line-height="150%"/>
    </style:style>
    <style:style style:name="T756"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11">ATA DA 688ª REUNIÃO ORDINÁRIA DO CONPRESP</text:p>
      <text:p text:style-name="P12"/>
      <text:p text:style-name="P13"><text:span text:style-name="T14">O CONSELHO MUNICIPAL DE PRESERVAÇÃO DO PATRIMÔNIO HISTÓRICO, CULTURAL E AMBIENTAL DA CIDADE DE SÃO PAULO, no dia<text:s/></text:span><text:span text:style-name="T15">04</text:span><text:span text:style-name="T16"><text:s/>de<text:s/></text:span><text:span text:style-name="T17">fevereiro</text:span><text:span text:style-name="T18"><text:s/>de 201</text:span><text:span text:style-name="T19">9</text:span><text:span text:style-name="T20">, às 14h</text:span><text:span text:style-name="T21">10</text:span><text:span text:style-name="T22">, realizou sua<text:s/></text:span><text:span text:style-name="T23">68</text:span><text:span text:style-name="T24">8</text:span><text:span text:style-name="T25">ª Reunião<text:s/></text:span><text:span text:style-name="T26">O</text:span><text:span text:style-name="T27">rdinária</text:span><text:span text:style-name="T28"><text:s/>no Edifício Sampaio Moreira, situado na Rua Líbero Badaró, 346/350 – 11º andar, com a presença dos seguintes Conselheiros:</text:span><text:span text:style-name="T29"><text:s/></text:span><text:span text:style-name="T30">Cyro Laurenza – Representante titular da Secretaria Municipal de Cultura – Presidente; Marcelo Manhães de Almeida – Representante titular da Ordem dos Advogados do Brasil – Vice-Presidente; Pedro Augusto Machado Cortez - Representante suplente da Ordem dos Advogados do Brasil; Mariana de Souza Rolim – Representante do Depart</text:span><text:span text:style-name="T31">amento do Patrimônio Histórico;</text:span><text:span text:style-name="T32"><text:s/>Vitor Chuster - Representante titular do Conselho Regional de Engenharia e Agronomia do Estado de São Paulo; Guilherme H. Fatorelli Del’Arco – Representante titular da Secretaria Municipal de Urbanismo e Licenciamento (Licenciamento); e Renan Edison Ribeiro – Representante titular da Secretaria Municipal de Urbani</text:span><text:span text:style-name="T33">smo e Licenciamento (Urbanismo); e<text:s/></text:span><text:span text:style-name="T34">Mônica Junqueira de Camargo - Representante suplente do Instituto dos Arquitetos do Brasil</text:span><text:span text:style-name="T35">;</text:span><text:span text:style-name="T36"><text:s/></text:span><text:span text:style-name="T37">Participaram, assistindo à reunião: Fábio Dutra Peres – SMC-AJ; Marisa Aparecida Bassi – Assistente do CONPRESP;</text:span><text:span text:style-name="T38"><text:s/>Silvana Gagliardi – Assistente do CONPRESP;</text:span><text:span text:style-name="T39"><text:s/>Lucas de Moraes Coelho – Secretário Executivo do CONPRESP; Marco Antônio Cilento Winther - Representante suplente da Secretaria Municipal de Cultura;<text:s/></text:span><text:span text:style-name="T40">Giovani Piazzi Seno – Gabinete da Vereadora Adriana Ramalho;<text:s/></text:span><text:span text:style-name="T41">Matheus Franco Lopes – DPH;<text:s/></text:span><text:span text:style-name="T42">Karina Terumi Kodaira Uratani</text:span><text:span text:style-name="T43"><text:s/>– DPH;</text:span><text:span text:style-name="T44"><text:s/></text:span><text:span text:style-name="T45">Anderson Silva – DPH;</text:span><text:span text:style-name="T46"><text:s/></text:span><text:span text:style-name="T47">Diego Brentegani – DPH</text:span><text:span text:style-name="T48">; Alice de Almeida Américo – DPH; Raquel F. Schenkman Contier – DPH; Walter Pires – DPH; Ricardo Vaz – DPH;<text:s/></text:span><text:span text:style-name="T49">Flávio de Oliveira Bagnatori - Hospital A.C. Camargo;</text:span><text:span text:style-name="T50"><text:s/>Júlio Neves – MASP; Martin Corullo – MASP; Roberto Toffoli; Luiz Henrique Boschi Grecco; Samuel Kruchin; Alexandre franco Martins; Eduardo Ferroni – H+F Arquitetos; Anna Beatriz Ayrosa Galvão - H+F Arquitetos; Olympio Augusto Ribeiro.</text:span><text:span text:style-name="T51"><text:s/></text:span><text:span text:style-name="T52">1. Apresentação geral:</text:span><text:span text:style-name="T53"><text:s/>O Presidente cumprimenta a todos os presentes</text:span><text:span text:style-name="T54"><text:s/>e inicia a sessão</text:span><text:span text:style-name="T55">.</text:span><text:span text:style-name="T56"><text:s/></text:span><text:span text:style-name="T57">2.</text:span><text:span text:style-name="T58"><text:s/></text:span><text:span text:style-name="T59">Comunicações / Informes da Presidência e dos Conselheiros</text:span><text:span text:style-name="T60">:<text:s/></text:span><text:span text:style-name="T61">2.1</text:span><text:span text:style-name="T62">.</text:span><text:span text:style-name="T63"><text:s/></text:span><text:span text:style-name="T64">O Presidente informa que existem dois<text:s/></text:span><text:span text:style-name="T65">processos</text:span><text:span text:style-name="T66"><text:s/>extra pauta, e propõe que reunião seja iniciada<text:s/></text:span><text:span text:style-name="T67">com a discussão desses casos. O Conselho concorda.</text:span><text:span text:style-name="T68"><text:s/></text:span><text:span text:style-name="T69">4. Apresentação de temas gerais / Extra Pauta:</text:span><text:span text:style-name="T70"><text:s/></text:span><text:span text:style-name="T71">A conselheira Mariana Rolim explica que são dois casos encaminhados pela Secretaria Municipal do Verde e do Meio Ambiente.</text:span><text:span text:style-name="T72"><text:s/></text:span><text:span text:style-name="T73">SEI nº 6027.2019/0000323-0</text:span><text:span text:style-name="T74"><text:s/>– DEPAVE – Proposta de reforma e manutenção do canteiro destinado ao cachorródromo – Parque Buenos Aires – Avenida Angélica s/nº - Higienópolis. A conselheira Mariana Rolim passa a<text:s/></text:span><text:span text:style-name="T75">ler seu relator.<text:s/></text:span><text:span text:style-name="T76">Síntese:<text:s/></text:span><text:span text:style-name="T77">Trata o presente de pedido de reforma e manutenção do cachorródromo do Parque Buenos Aires, localizado na Avenida Angélica, em Higienópolis. O parque é protegido pela resolução 32/CONPRESP/2013. O projeto apresentado que incluiu projeto de arquitetura, de drenagem e memorial descritivo, elenca os serviços a serem realizados. Em geral eles dizem respeito às adequações para adaptação de normas do Centro de Controle de Zoonoses, com troca total do piso e da caixa de areia, e novo sistema de drenagem para o local, além da troca de tela metálica por um alambrado. O parecer técnico identifica como a única intervenção nos elementos<text:s/></text:span><text:soft-page-break/><text:span text:style-name="T78">protegidos na resolução, como a drenagem, que será feita sob as guias d delimitação do passeio. Considerando que o projeto apresentado prevê que as mesmas serão restauradas após a realização dos serviços, o parecer técnico foi favorável<text:s/></text:span><text:span text:style-name="T79">à</text:span><text:span text:style-name="T80"><text:s/>solicitação. Dessa forma encaminho o presente a este Conselho endossando o parecer favorável do DPH.</text:span><text:span text:style-name="T81"><text:s/></text:span><text:span text:style-name="T82">O Conselho discute o caso.</text:span><text:span text:style-name="T83"><text:s/></text:span><text:span text:style-name="T84">É dado início à votação.<text:s/></text:span><text:span text:style-name="T85">Decisão:<text:s/></text:span><text:span text:style-name="T86">Por unanimidade d</text:span><text:span text:style-name="T87">e votos dos Conselheiros presentes, o pedido de<text:s/></text:span><text:span text:style-name="T88">reforma e manutenção do canteiro destinado ao “cachorródromo” no Parque Buenos Aires<text:s/></text:span><text:span text:style-name="T89">foi<text:s/></text:span><text:span text:style-name="T90">DEFERIDO.</text:span><text:span text:style-name="T91"><text:s/></text:span><text:span text:style-name="T92">SEI nº 6027.2019/0000453-8 -<text:s/></text:span><text:span text:style-name="T93">SVMA</text:span><text:span text:style-name="T94"><text:s/></text:span><text:span text:style-name="T95">–</text:span><text:span text:style-name="T96"><text:s/></text:span><text:span text:style-name="T97">Ações emergenciais de conservação, manutenção e reforma da<text:s/></text:span><text:span text:style-name="T98">Marquise do Ibirapuera<text:s/></text:span><text:span text:style-name="T99">–</text:span><text:span text:style-name="T100"><text:s/></text:span><text:span text:style-name="T101">Avenida Pedro Álvares Cabral, s/nº - Ibirapuer</text:span><text:span text:style-name="T102">a</text:span><text:span text:style-name="T103">. A</text:span><text:span text:style-name="T104"><text:s/>conselheira<text:s/></text:span><text:span text:style-name="T105">Mariana<text:s/></text:span><text:span text:style-name="T106">Rolim explica que o pedido é de obras emergenciais na Marquise do Ibirapuera, por conta, principalmente, de infiltração em alguns pontos. Foi feita uma reunião com os três órgãos de preservação, onde foi apresentado um laudo com a situação da Marquise, com a possibilidade de interdição de algumas áreas a serem definidas, por haver risco de queda do forro.<text:s/></text:span><text:span text:style-name="T107">Após remoção, será feito um mapeamento dessas áreas problemáticas e a realização de um projeto mais detalhado. Foi discutida a possibilidade de substituir o forro de estuque de argamassa por placa de gesso</text:span><text:span text:style-name="T108">.</text:span><text:span text:style-name="T109"><text:s/></text:span><text:span text:style-name="T110">O Conselho discute o caso.</text:span><text:span text:style-name="T111"><text:s/>O conselheiro Vitor Chuster sugere que assim que a obra for iniciada, sejam encaminhados relatórios semanais para acompanhamento do DPH, e que a solicitação de projeto de restauro se daria em outro momento. O Conselho concorda.<text:s/></text:span><text:span text:style-name="T112">É dado início à votação.<text:s/></text:span><text:span text:style-name="T113">Decisão:<text:s/></text:span><text:span text:style-name="T114">Por unanimidade d</text:span><text:span text:style-name="T115">e votos dos Conselheiros presentes, o pedido de<text:s/></text:span><text:span text:style-name="T116">conservação, manutenção e reforma na Marquise do Ibirapuera<text:s/></text:span><text:span text:style-name="T117">foi<text:s/></text:span><text:span text:style-name="T118">DEFERIDO<text:s/></text:span><text:span text:style-name="T119">com a</text:span><text:span text:style-name="T120"><text:s/>SEGUINTE</text:span><text:span text:style-name="T121"><text:s/>DIRETRIZ</text:span><text:span text:style-name="T122">:<text:s/></text:span><text:span text:style-name="T123">SVMA deverá encaminhar relatórios quinzenais do andamento dos serviços para análise do DPH.<text:s/></text:span><text:span text:style-name="T124">3. Leitura, discussão e decisão dos seguintes processos e<text:s/></text:span><text:span text:style-name="T125">expedientes: 3.1.</text:span><text:span text:style-name="T126"><text:s/></text:span><text:span text:style-name="T127">P</text:span><text:span text:style-name="T128">rocessos pautados em reuniões anteriores,<text:s/></text:span><text:span text:style-name="T129">pendentes</text:span><text:span text:style-name="T130"><text:s/>de deliberação – Relativos à TOMBAMENTO.</text:span><text:span text:style-name="T131"><text:s/></text:span><text:span text:style-name="T132">Processo</text:span><text:span text:style-name="T133">: 2018-0.065.364-2</text:span><text:span text:style-name="T134"><text:s/>- Departamento do Patrimônio Histórico – DPH - RAE – Regulamentação da Área Envoltória do Teatro Municipal – Relatora: Marianna Al Assal. Vistas: Cyro Laurenza.<text:s/></text:span><text:span text:style-name="T135">RETIRADO DE PAUTA – PRESIDENTE ESTÁ ESTUDANDO O CASO</text:span><text:span text:style-name="T136">.</text:span><text:span text:style-name="T137"><text:s/></text:span><text:span text:style-name="T138">Processo:</text:span><text:span text:style-name="T139"><text:s/></text:span><text:span text:style-name="T140">2018-0.013.044-5</text:span><text:span text:style-name="T141"><text:s/>-<text:s/></text:span><text:span text:style-name="T142">Hospital A. C. Camargo - Recurso</text:span><text:span text:style-name="T143"><text:s/>– Tombamento das Obras do Arquiteto Rino Levi (Res. 32/2018) - Rua Professor Antônio Prudente, 211 – Liberdade. Relator: Marcelo Manhães. O<text:s/></text:span><text:span text:style-name="T144">conselheiro Marcelo Manhães relembra o caso e a discussão feita na reunião anterior. Com o texto projetado em tela, o conselheiro Marco Winther comenta a proposta de alteração da Resolução 32/CONPRESP/2018. O Conselho discute o caso. O</text:span><text:span text:style-name="T145"><text:s/></text:span><text:span text:style-name="T146">conselheiro</text:span><text:span text:style-name="T147"><text:s/>Marcelo</text:span><text:span text:style-name="T148"><text:s/>comenta que com</text:span><text:span text:style-name="T149"><text:s/>a</text:span><text:span text:style-name="T150"><text:s/>redação</text:span><text:span text:style-name="T151"><text:s/>ora proposta,</text:span><text:span text:style-name="T152"><text:s/>se preserva o</text:span><text:span text:style-name="T153">s elementos arquitetônicos relevantes</text:span><text:span text:style-name="T154">, com a flexibilização que o Hospital precisa ter<text:s/></text:span><text:span text:style-name="T155">para executar as obras de modernização</text:span><text:span text:style-name="T156">. Q</text:span><text:span text:style-name="T157">uestiona</text:span><text:span text:style-name="T158">-se</text:span><text:span text:style-name="T159"><text:s/></text:span><text:span text:style-name="T160">a</text:span><text:span text:style-name="T161">os interessados se o texto atende as demandas do Hospital, e</text:span><text:span text:style-name="T162"><text:s/>se<text:s/></text:span><text:span text:style-name="T163">com isso<text:s/></text:span><text:span text:style-name="T164">eles abrem mã</text:span><text:span text:style-name="T165">o do recurso</text:span><text:span text:style-name="T166">, tendo em vista a formalidade necessária de encaminhamento do processo para homologação do Prefeito, caso o recurso seja indeferido. O Sr. Flávio Bagnatori informa que a preocupação do Hospital era referente às intervenções internas, e que essa nova redação satisfaz a necessidade operacional do Hospital.</text:span><text:span text:style-name="T167"><text:s/></text:span><text:span text:style-name="T168">A</text:span><text:span text:style-name="T169"><text:s/>votação<text:s/></text:span><text:span text:style-name="T170">ocorre</text:span><text:span text:style-name="T171"><text:s/></text:span><text:span text:style-name="T172">em duas partes:<text:s/></text:span><text:span text:style-name="T173">1)</text:span><text:span text:style-name="T174"><text:s/>acerca do recurso apresentado; e<text:s/></text:span><text:span text:style-name="T175">2)</text:span><text:span text:style-name="T176"><text:s/>acerca da revisão da Resolução 32/CONPRESP/2018.</text:span><text:span text:style-name="T177"><text:s/></text:span><text:span text:style-name="T178">Fica acordado que os inter</text:span><text:span text:style-name="T179">essados apresentarão uma carta à</text:span><text:span text:style-name="T180"><text:s/>Secretaria Executiva do CONPRESP, abrindo mão do recurso interposto</text:span><text:span text:style-name="T181">.<text:s/></text:span><text:span text:style-name="T182">É dado início à votação.<text:s/></text:span><text:span text:style-name="T183">Decisão:<text:s/></text:span><text:span text:style-name="T184">1)</text:span><text:span text:style-name="T185"><text:s/></text:span><text:span text:style-name="T186">Por maioria<text:s/></text:span><text:soft-page-break/><text:span text:style-name="T187">d</text:span><text:span text:style-name="T188">e votos dos Conselheiros presentes, com voto favorável dos conselheiros representantes da SMC e do DPH, o pedido de<text:s/></text:span><text:span text:style-name="T189">recurso<text:s/></text:span><text:span text:style-name="T190">foi<text:s/></text:span><text:span text:style-name="T191">INDEFERIDO</text:span><text:span text:style-name="T192">.</text:span><text:span text:style-name="T193"><text:s/></text:span><text:span text:style-name="T194">2)</text:span><text:span text:style-name="T195"><text:s/>Por unanimidade de votos dos Conselheiros presentes, com abstenção de voto da conselheira representante do IAB, a<text:s/></text:span><text:span text:style-name="T196">revisão da Resolução 32/CONPRESP/2018<text:s/></text:span><text:span text:style-name="T197">foi<text:s/></text:span><text:span text:style-name="T198">DEFERIDA</text:span><text:span text:style-name="T199">,<text:s/></text:span><text:span text:style-name="T200">com a seguinte observação na Folha de Votação:</text:span><text:span text:style-name="T201"><text:s/></text:span><text:span text:style-name="T202">conforme minuta de resolução apresentada na reunião.</text:span><text:span text:style-name="T203"><text:s/></text:span><text:span text:style-name="T204">3.2.</text:span><text:span text:style-name="T205"><text:s/>Processos pautados para a<text:s/></text:span><text:span text:style-name="T206">688ª Reunião Ordinária</text:span><text:span text:style-name="T207"><text:s/>– Relativos à TOMBAMENTO.</text:span><text:span text:style-name="T208"><text:s/></text:span><text:span text:style-name="T209">SIMPROC: 2018-9.029.879-0</text:span><text:span text:style-name="T210"><text:s/>–<text:s/></text:span><text:span text:style-name="T211">CPOS</text:span><text:span text:style-name="T212"><text:s/>– Companhia Paulista de Obras e Serviços</text:span><text:span text:style-name="T213"><text:s/>–<text:s/></text:span><text:span text:style-name="T214">Recurso – Alteração do gabarito de Área Envoltória – Resolução 20/CONPRESP/2014 – Tombamento do Conjunto arquitetônico do Instituto Biológico. Relator: Guilherme Del’Arco. O</text:span><text:span text:style-name="T215"><text:s/></text:span><text:span text:style-name="T216">conselheiro</text:span><text:span text:style-name="T217"><text:s/>passa a ler seu relato.<text:s/></text:span><text:span text:style-name="T218">Síntese:<text:s/></text:span><text:span text:style-name="T219">O presente trata de recurso interposto contra Despacho nº 026-R/2018 que indeferiu o pedido de alteração de gabarito do imóvel situado à Rua Tangará nº 70/86, integrante do Anexo 2 da Resolução 20/CONPRESP/2014, tendo em vista relatórios e estudos de visibilidade anexados, discutidos anteriormente no Processo nº 2017-0.118.703-1. O interessado juntou relatório técnico no qual foi apresentado breve pesquisa histórica do Instituo Biológico e do Departamento de Obras Públicas, órgão que deu origem à CPOS, bem como análise de processo relacionados adotados como premissa para a formulação de defesa quanto à intenção de alteração de gabarito na área em questão. Foram apresentados ainda estudos de massa para visualização da proposta. Em conclusão, alega que o pedido se deve à necessidade de adequação da restrição de preservação ao gabarito máximo definido pela Lei de Parcel</text:span><text:span text:style-name="T220">a</text:span><text:span text:style-name="T221">m</text:span><text:span text:style-name="T222">en</text:span><text:span text:style-name="T223">to, Uso e Ocupação do Sol</text:span><text:span text:style-name="T224">o – 16.402/16 considerando que tal adequação possibilitará a “economicidade da administração das instalações” e “maximização dos recursos do Estado” e observa ainda que as construções altas ao redor do imóvel aqui tratado levariam à “sensação de afundamento” da quadra. Em análise, o DPH anexou estudo de visibilidade demonstrando que as alterações de gabarito “podem influenciar na visibilidade ou ambiência do bem tombado”. A supervisão de Salvaguarda endossa a manifestação técnica contrária e observa ainda que os parâmetros construtivos para a área são aplicados desde a abertura do tombamento em 2003. Em face do relatado, somos pelo o indeferimento do presente recurso acompanhando o entendimento do DPH.<text:s/></text:span><text:span text:style-name="T225">Imagens são projetadas em tela enquan</text:span><text:span text:style-name="T226">t</text:span><text:span text:style-name="T227">o o Conselho discute o caso.<text:s/></text:span><text:span text:style-name="T228">O conselheiro Marcelo Manhães solicita vista do processo.</text:span><text:span text:style-name="T229"><text:s/></text:span><text:span text:style-name="T230">O PROCESSO SERÁ DISCUTIDO NA PRÓXIMA REUNIÃO.</text:span><text:span text:style-name="T231"><text:s/></text:span><text:span text:style-name="T232">PROCESSO: 2018-0.074.963-1</text:span><text:span text:style-name="T233"><text:s/>– Patrícia Gualberto Duarte – Exclusão de imóvel da Resolução 08/CONPRESP/2010 – RAE do Sítio da Ressaca – Rua Grumixamas, 423 – Jabaquara. Relatora: Adriana<text:s/></text:span><text:span text:style-name="T234">R</text:span><text:span text:style-name="T235">amalho</text:span><text:span text:style-name="T236">.<text:s/></text:span><text:span text:style-name="T237">A conselheira Mariana Rolim passa a ler o<text:s/></text:span><text:span text:style-name="T238">parecer da conselheira<text:s/></text:span><text:span text:style-name="T239">relatora Adriana Ramalho.</text:span><text:span text:style-name="T240"><text:s/></text:span><text:span text:style-name="T241">Síntese:<text:s/></text:span><text:span text:style-name="T242">Trata-se o presente de processo de pedido de revisão de resolução de tombamento que regulamentou a área envoltória do Sítio da Ressaca. Cabe lembrarmos que a resolução 05/CONPRESP/1991, que tombou o Sítio da Ressaca, consiste em tombamento ex-officio, uma vez que o tombamento precursor foi aprovado pelo CONDEPHAAT em 1972. A resolução original de tombamento do CONDEPHAAT, como todas à época, apenas delimitou o perímetro de 300m de raio a partir do bem tombado, para que em seguida fosse analisado de forma mais apropriada uma regulamentação específica, com parâmetros mais bem definidos, desse perímetro protegido. No ano de 2009 o DPH/CONPRESP regulamentou esse perímetro, sendo homologada a Resolução<text:s/></text:span><text:soft-page-break/><text:span text:style-name="T243">08/CONPRESP/2010, de modo a redefinir o perímetro da área envoltória a um polígono de 5 quadras no entorno do bem tombado, com gabarito máximo de 7 e 9 metros. Apesar do esforço do interessado para demonstrar a existência de uma série de outros empreendimentos que ultrapassam o limite de gabarito de 9 metros, localizados na mesma quadra onde se localiza o imóvel objeto do presente processo, não entendemos que isso possa ser utilizado como argumento que sustente a alteração de uma resolução de tombamento. O processo de regulamentação da referida área envoltória levou em consideração a topografia, a ocupação remanescente da área, a visibilidade, as principais vias de acesso, naquilo que ainda era passível de controle. No caso em questão, a quadra 025, apesar de estar parcialmente verticalizada, sua porção mais próxima ao bem tombado<text:s/></text:span><text:span text:style-name="T244">ainda preserva</text:span><text:span text:style-name="T245"><text:s/>características de baixo gabarito. Por essa razão, inclusive, é que as restrições de gabarito impostas pela resolução que regulamentou a área envoltória do Sítio</text:span><text:span text:style-name="T246"><text:s/>da Ressaca, no que tange à essa<text:s/></text:span><text:span text:style-name="T247">quadra</text:span><text:span text:style-name="T248">, atinge apenas esses lotes mais próximos ao bem tombado. Cabe-nos ainda registrar que alterar a área envoltória ou suas diretrizes pode ser um precedente perigoso para eventuais novos pedidos de alteração da resolução de 2010, já que o zoneamento ali vigente é de uma ZEU, portanto sem restrição de gabarito, cujos parâmetros de uso podem ser prejudiciais ao bem tombado. Dessa forma, acompanho o parecer técnico do DPH, contrário ao pedido do interessado.</text:span><text:span text:style-name="T249"><text:s/></text:span><text:span text:style-name="T250">O Conselho discute<text:s/></text:span><text:span text:style-name="T251">a questão da<text:s/></text:span><text:span text:style-name="T252">área envoltória</text:span><text:span text:style-name="T253"><text:s/>com imagens projetadas em tela</text:span><text:span text:style-name="T254">.</text:span><text:span text:style-name="T255"><text:s/></text:span><text:span text:style-name="T256">O conselheiro Marcelo Manhães comenta que o próprio lote do Sítio da Ressaca por si só já seria uma extensa área envoltória, e entende que ter uma restrição de 9 metros de altura para um lote a 150 metros de distância do bem tombado, e enquadrado como ZEU, é ruim para a Cidade.</text:span><text:span text:style-name="T257"><text:s/></text:span><text:span text:style-name="T258"><text:s/>A conselheira Mariana Rolim s</text:span><text:span text:style-name="T259">ugere trazer para o Conselho<text:s/></text:span><text:span text:style-name="T260">o estudo</text:span><text:span text:style-name="T261"><text:s/>da regulamentação área envoltória do Sítio da ressaca, à época. O Conselho concorda com a proposta.<text:s/></text:span><text:span text:style-name="T262">O PROCESSO SERÁ DISCUTIDO NA PRÓXIMA REUNIÃO.</text:span><text:span text:style-name="T263"><text:s/></text:span><text:span text:style-name="T264">PROCESSO 2017-0.172.482-7</text:span><text:span text:style-name="T265"><text:s/>-<text:s/></text:span><text:span text:style-name="T266">Maria de Lourdes de Azevedo Tarnoczy – Recurso – Revisão da Resolução 15/CONPRESP/ 2007 – Tombamento da Praça Vilaboim. Relator: Marcelo Manhães.</text:span><text:span text:style-name="T267"><text:s/></text:span><text:span text:style-name="T268">O conselheiro informa que<text:s/></text:span><text:span text:style-name="T269">este caso é similar ao do Sítio da Ressaca,<text:s/></text:span><text:span text:style-name="T270">e pa</text:span><text:span text:style-name="T271">ssa a fazer suas considerações.</text:span><text:span text:style-name="T272"><text:s/></text:span><text:span text:style-name="T273">Síntese</text:span><text:span text:style-name="T274"><text:s/>do relato</text:span><text:span text:style-name="T275">:<text:s/></text:span><text:span text:style-name="T276">Os interessados apresentaram recurso no sentido de ser revista a resolução 15/CONPRESP/2007 e assim, alterar as restrições de gabarito impostas sobre o lote 03 da quadra 99, qual seja, atual volumetria, e em relação a</text:span><text:span text:style-name="T277"><text:s/>dois</text:span><text:span text:style-name="T278"><text:s/>lotes desta mesma quadra voltados para a Rua Tinhorão,<text:s/></text:span><text:span text:style-name="T279">com<text:s/></text:span><text:span text:style-name="T280">o limite de altura de 07 metros. O parecer do DPH é contrário ao recurso “considerando que o interessado não apresentou fatos novos”. Após analisar o memorial descritivo subscrito pelo Arquiteto Samuel Kruchin, que fundamentou o pedido de revisão da mencionada resolução, bem como, a manifestação da Supervisão de Salvaguarda, este Relator apresentou seu voto no sentido de acolher o pedido formulado pelo interessado.<text:s/></text:span><text:span text:style-name="T281">O relator destaca que quando da primeira análise deste processo, o</text:span><text:span text:style-name="T282"><text:s/>plenário deste Conselho, por maioria, não seguiu o voto deste relator, o que ensejaria, nos termos do artigo 24, § 2º do Regimento Interno, a juntada aos autos, da Ata da respectiva reunião de modo a que ficassem demonstradas os fundamentos que motivaram a deliberação contrária àquela apresentada pelo Conselh</text:span><text:span text:style-name="T283">eir</text:span><text:span text:style-name="T284">o Relator, providência que deve ser tomada para regular instrução do processo.<text:s/></text:span><text:span text:style-name="T285">O Conselheiro relator observa<text:s/></text:span><text:span text:style-name="T286">neste processo, a ausência de contra argumento aos que vieram lançados pelo<text:s/></text:span><text:soft-page-break/><text:span text:style-name="T287">interessado. As simulações de implantação de uma edificação nos lotes em análise demonstram que as alterações pretendidas não interferem ou prejudicam o que traz de relevante para preservação<text:s/></text:span><text:span text:style-name="T288">da Praça Vilaboim; ou se existem, não fo</text:span><text:span text:style-name="T289">ram<text:s/></text:span><text:span text:style-name="T290">demonstradas neste processo. Vale destacar que a revisão se refere à Resolução de Tombamento da Praça Vilaboim, sendo assim, na opinião deste relator, insustentável negar a revisão tombando por base, a proteção do tombamento do Edifício Louveira, para o qual, há<text:s/></text:span><text:span text:style-name="T291">re</text:span><text:span text:style-name="T292">solução específica que, diga-se, não prevê área envoltória “extra muros”.<text:s/></text:span><text:span text:style-name="T293">Ponderou ainda o Conselheiro relator, que não via justificativa de se manter no</text:span><text:span text:style-name="T294">s</text:span><text:span text:style-name="T295"><text:s/>dois lotes da rua Tinhorão, o gabarito máximo de 7 metros se, entre os lotes e a o bem tombado (Praça Vilaboim) já existe uma edificação com altura superior e que, para esse lote (localizado esquina da praça Vilaboim e Rua Tinhorão), a Resolução prevê o gabarito de 12 metros, destacando ainda que se trata de uma rua em declive.  Ratifica a</text:span><text:span text:style-name="T296"><text:s/>manifestação e voto<text:s/></text:span><text:span text:style-name="T297">favorável</text:span><text:span text:style-name="T298"><text:s/>à revisão da resolução que, se não exatamente para os parâmetros solicitados pelo interessado, por outros que venham a ser debatidos e por consenso, deliberados por este Conselho</text:span><text:span text:style-name="T299">.<text:s/></text:span><text:span text:style-name="T300">O Conselho discute o caso.</text:span><text:span text:style-name="T301"><text:s/></text:span><text:span text:style-name="T302">O Presidente dá<text:s/></text:span><text:span text:style-name="T303">a palavra ao Sr. Samuel Kruchin,</text:span><text:span text:style-name="T304"><text:s/>arquiteto responsável pelo projeto,</text:span><text:span text:style-name="T305"><text:s/>que<text:s/></text:span><text:span text:style-name="T306">passa a fazer sua apresentação</text:span><text:span text:style-name="T307"><text:s/>projetada em tela</text:span><text:span text:style-name="T308">.<text:s/></text:span><text:span text:style-name="T309">O Presidente passa</text:span><text:span text:style-name="T310"><text:s/>a palavra a Sra.</text:span><text:span text:style-name="T311"><text:s/>Anna Beatriz, moradora do entorno</text:span><text:span text:style-name="T312">, que passa a fazer suas considerações. O Presidente encerra a discussão</text:span><text:span text:style-name="T313">.<text:s/></text:span><text:span text:style-name="T314">É dado início à votação.<text:s/></text:span><text:span text:style-name="T315">O conselheiro Marcelo Manhães após sua manifestação e declaração do voto, conforme informado no início da reunião ao Sr. Presidente, se retira para um compromisso no Ministério Público Estadual. O conselheiro Pedro Cortez permanece à mesa representando a OAB. Seguiu-se o processo de votação.</text:span><text:span text:style-name="T316"><text:s/></text:span><text:span text:style-name="T317">Decisão:<text:s/></text:span><text:span text:style-name="T318">Por maioria d</text:span><text:span text:style-name="T319">e votos dos Conselheiros presentes, com voto contrário da conselheira representante do IAB, o</text:span><text:span text:style-name="T320"><text:s/>pedido de<text:s/></text:span><text:span text:style-name="T321">recurso para revisão da Resolução 15/CONPRESP/2007<text:s/></text:span><text:span text:style-name="T322">foi<text:s/></text:span><text:span text:style-name="T323">DEFERIDO.</text:span><text:span text:style-name="T324"><text:s/></text:span><text:span text:style-name="T325">3.3.</text:span><text:span text:style-name="T326"><text:s/>Processos pautados para a<text:s/></text:span><text:span text:style-name="T327">688ª Reunião Ordinária</text:span><text:span text:style-name="T328"><text:s/>– Relativos à aprovação de projetos de<text:s/></text:span><text:span text:style-name="T329">intervenção</text:span><text:span text:style-name="T330"><text:s/>em bens protegidos.</text:span><text:span text:style-name="T331"><text:s/></text:span><text:span text:style-name="T332">Processo:</text:span><text:span text:style-name="T333"><text:s/></text:span><text:span text:style-name="T334">2018-0.107.272-4</text:span><text:span text:style-name="T335"><text:s/>–<text:s/></text:span><text:span text:style-name="T336">Museu Paulista – Universidade de São Paulo – USP – Restauro e reforma – Rua dos Patriotas, 100 – Vila Monumento – Relator: Renan Ribeiro.<text:s/></text:span><text:span text:style-name="T337">O Sr. Eduardo Ferroni,<text:s/></text:span><text:span text:style-name="T338">representante da H+F</text:span><text:span text:style-name="T339"><text:s/>Arquitetos</text:span><text:span text:style-name="T340">, faz uma apresentação sobre o caso.<text:s/></text:span><text:span text:style-name="T341">O Conselho discute o caso. O conselheiro Renan<text:s/></text:span><text:span text:style-name="T342">Ribeiro<text:s/></text:span><text:span text:style-name="T343">passa a ler seu relato.<text:s/></text:span><text:span text:style-name="T344">Síntese:<text:s/></text:span><text:span text:style-name="T345">Trata o presente de análise do anteprojeto de requalificação do edifício do Museu Paulista da USP localizado na Rua dos Patriotas nº 100, no qual compreende a restauração e a modernização do edifício. Vale ressaltar que o projeto apresentado aqui tem como base o “Concurso Nacional de Arquitetura par ao Restauro e a Modernização do Edifício-Monumento Museu Paulista da Universidade de São Paulo”, no qual o escritório Herenu + Ferroni Arquitetos Ltda venceu no dia 15/12/2017. Conforme consta no parecer técnico apresentado do DPH e a ata de reunião com análise conjunta d</text:span><text:span text:style-name="T346">o</text:span><text:span text:style-name="T347">s três órgão</text:span><text:span text:style-name="T348">s</text:span><text:span text:style-name="T349">, podemos observar que o projeto apresentado mantém o conceito geral da intervenção tal qual consta no projeto preliminar, ouse já, há o interesse de requalificar o edifício-monumento atualizando seus espaços internos visando os usos atuais e preservando os elementos já existentes. Segundo consta no parecer há grande empenho para uma mínima intervenção o que tange novos elementos arquitetônicos e de infraestrutura. O projeto <text:s/>está sob coordenação do Museu Paulista com apoio da Reitoria da USP e o projeto foi apresentado presencialmente aos órgãos de preservação. Desta<text:s/></text:span><text:soft-page-break/><text:span text:style-name="T350">maneira, para efeito de análise foram detalhadas as intervenções propostas nível a nível, desde o subsolo</text:span><text:span text:style-name="T351"><text:s/>(Pavimento A)</text:span><text:span text:style-name="T352">, infraestruturas, térreo</text:span><text:span text:style-name="T353"><text:s/>(Pavimento B), 1º pavimento (Pavimento C), o nível das Torres (Pavimento D),</text:span><text:span text:style-name="T354"><text:s/>restauração e os jardins externos/paisagismo. O parecer do DPH encaminha a proposta de aprovação do anteprojeto apresentado, porém reitera que este fica condicionado ao atendimento das seguintes diretrizes, as quais foram concebidas conjuntamente em discussão técnica com IPHAN e a UPPH/CONDEPHAAT:<text:s/></text:span><text:span text:style-name="T355">1)</text:span><text:span text:style-name="T356"><text:s/>todas as subsequentes etapas de desenvolvimento do projeto (projeto básico, diagnóstic</text:span><text:span text:style-name="T357">o, projeto e memorial de restauração) deverão se realizar com o acompanhamento técnico do DPH/CONPRESP, assim como da UPPH/CONDEPHAAT e IPHAN, e deverão ser apresentadas para análise e aprovação dos órgãos mencionados, antes do início das obras bem como o desenvolvimento e implantação do projeto que deverá ser acompanhado pelos 3 órgãos;<text:s/></text:span><text:span text:style-name="T358">2)</text:span><text:span text:style-name="T359"><text:s/>A considerações previstas em ata da reunião técnica conjunta dos 3 órgãos</text:span><text:span text:style-name="T360"><text:s/>(folhas 377 a 380)</text:span><text:span text:style-name="T361"><text:s/>deverão ser atendidas nas et</text:span><text:span text:style-name="T362">apas subsequentes do projeto. O parecer relata ainda que considerações conjuntas foram adicionadas na referida ata, sendo estas (folhas 386 e 387) referente ao Pavimento enterrado/anexo novo do Museu. Pavimento A; Pavimento B; Pavimento C; Pavimento D; Pavimento E; Pavimento F e Considerações Gerais sendo estas de suma importância para o andamento do projeto. Isto posto, manifesto-me favorável com diretrizes e considerações do ETGC para a reforma interna com ampliação e restauração do edifício-monumento Museu Paulista e áreas subjacentes. Lembrando que o DPH solicita que após deliberação deste Conselho, o presente processo retorne para o departamento para o devido acompanhamento do desenvolvimento do projeto nas etapas subsequentes. Desta maneira, encaminho o presente para apreciação e deliberação do CONPRESP.<text:s/></text:span><text:span text:style-name="T363">A conselheira M</text:span><text:span text:style-name="T364">ariana Rolim esclarece que esse assunto esta sendo acompanhado pelos 3<text:s/></text:span><text:span text:style-name="T365">órgãos</text:span><text:span text:style-name="T366">, e<text:s/></text:span><text:span text:style-name="T367">sugere</text:span><text:span text:style-name="T368"><text:s/>a inclusão de 1 diretriz, que seja estud</text:span><text:span text:style-name="T369">ad</text:span><text:span text:style-name="T370">o melhor a questão da sobrecarga, pois n</text:span><text:span text:style-name="T371">ão<text:s/></text:span><text:span text:style-name="T372">houve</text:span><text:span text:style-name="T373"><text:s/>an</text:span><text:span text:style-name="T374">á</text:span><text:span text:style-name="T375">lise s</text:span><text:span text:style-name="T376">o</text:span><text:span text:style-name="T377">bre a carga q</text:span><text:span text:style-name="T378">ue</text:span><text:span text:style-name="T379"><text:s/>vai se</text:span><text:span text:style-name="T380">r</text:span><text:span text:style-name="T381"><text:s/>colocada<text:s/></text:span><text:span text:style-name="T382">nesse equipamento</text:span><text:span text:style-name="T383">.<text:s/></text:span><text:span text:style-name="T384">O Conselho concorda.<text:s/></text:span><text:span text:style-name="T385">É informado que o assunto também está sendo tratado em DEPAVE.</text:span><text:span text:style-name="T386"><text:s/></text:span><text:span text:style-name="T387">É dado início à votação.<text:s/></text:span><text:span text:style-name="T388">Decisão:<text:s/></text:span><text:span text:style-name="T389">Por unanimidade d</text:span><text:span text:style-name="T390">e votos dos Conselheiros presentes, o pedido de<text:s/></text:span><text:span text:style-name="T391">restauro e reforma<text:s/></text:span><text:span text:style-name="T392">foi<text:s/></text:span><text:span text:style-name="T393">DEFERIDO<text:s/></text:span><text:span text:style-name="T394">com as</text:span><text:span text:style-name="T395"><text:s/>SEGUINTES DIRETRIZES</text:span><text:span text:style-name="T396">:<text:s/></text:span><text:span text:style-name="T397">1)</text:span><text:span text:style-name="T398"><text:s/>todas as subsequentes etapas de desenvolvimento do projeto (projeto básico, diagnóstico, projeto e memorial de restauração) deverão se realizar com o acompanhamento técnico do DPH/CONPRESP, assim como da UPPH/CONDEPHAAT e IPHAN, e deverão ser apresentadas para análise e aprovação dos órgãos mencionados, antes do início das obras bem como o desenvolvimento e implantação do projeto que deverá ser acompanhado pelos 3 órgãos;<text:s/></text:span><text:span text:style-name="T399">2)</text:span><text:span text:style-name="T400"><text:s/>A considerações previstas em ata da reunião técnica conjunta dos 3 órgãos (</text:span><text:span text:style-name="T401">constantes das<text:s/></text:span><text:span text:style-name="T402">folhas 377 a 380</text:span><text:span text:style-name="T403"><text:s/>do processo em questão</text:span><text:span text:style-name="T404">) deverão ser atendidas nas etapas subsequentes do projeto;<text:s/></text:span><text:span text:style-name="T405">3)</text:span><text:span text:style-name="T406"><text:s/>detalhar as cargas nas quais as fundações serão submetidas.<text:s/></text:span><text:span text:style-name="T407">Consta a<text:s/></text:span><text:span text:style-name="T408">seguinte observação na Folha de Votação:<text:s/></text:span><text:span text:style-name="T409">considerações extras do ETGC e detalhar as cargas nas quais as fundações serão submetidas.</text:span><text:span text:style-name="T410"><text:s/></text:span><text:span text:style-name="T411">O conselheiro Vitor Chuster<text:s/></text:span><text:span text:style-name="T412">solicita</text:span><text:span text:style-name="T413"><text:s/>que o caso em que é relator seja antecipado, pois terá que se ausentar. O conselho não vê óbices.</text:span><text:span text:style-name="T414"><text:s/></text:span><text:span text:style-name="T415">3.4.</text:span><text:span text:style-name="T416"><text:s/>Processos pautados para a<text:s/></text:span><text:span text:style-name="T417">688ª Reunião Ordinária</text:span><text:span text:style-name="T418"><text:s/>– Relativos à aprovação de projetos de<text:s/></text:span><text:span text:style-name="T419">intervenção</text:span><text:span text:style-name="T420"><text:s/>em bens protegidos.<text:s/></text:span><text:span text:style-name="T421">SIMPROC: 2019-9.012.809-8</text:span><text:span text:style-name="T422"><text:s/>– SIURB – Empreendimento “Sistema de Controle de Cheias da Bacia do Ribeirão Perus”.<text:s/></text:span><text:soft-page-break/><text:span text:style-name="T423">Relator: Vitor Chuster. O conselheiro passa a ler seu relato.<text:s/></text:span><text:span text:style-name="T424">Síntese:<text:s/></text:span><text:span text:style-name="T425">Trata</text:span><text:span text:style-name="T426">-se de consulta sobre a possibilidade de intervenção em uma área de 1km² na baia do Ribeirão Perus, para implantação do sistema de controle de cheias. Essa intervenção consiste em obras de drenagem e viária, confirme a seguir: 1) obras de reservação, concluindo barragens, movimentação de terra, canais de base, lagos perenes, bacias sedimentares e gradeamento; 2) obras de canalização, concluindo desapropriações, movimento de terra e adequação dos corpos afluentes; 3) túneis sob a linha férrea; 5) e alteamento de pontes e adequação do greide das vias adjacentes ao empreendimento. A área de intervenção está subdividida em 5 núcleos, ou regiões de estudo. O Centro de Arqueologia do Município de São Paulo – CASP/DPH ao analisar a proposta concluiu que na área de intervenção, existe rico patrimônio arqueológico, bem como em áreas do entorno próximo. Afirma ainda que, por exemplo, no local de execução do reservatório RIA, existe um sítio arqueológico denominado “Olaria 2”, além de outros mencionados às folhas 10 e11.Ao final conclui que em razão do potencial impacto ao reconhecido Patrimônio Arqueológico na área de intervenção, há que se executar o Projeto de Avaliação de Impacto ao referido patrimônio e o encaminhamento ao CASP/DPH dos resultados obtidos (relatórios) dos estudos arqueológicos a serem desenvolvidos no local. Face ao exposto e pelo fato de que 4 imóveis tombados nas proximidades da área de intervenção não serão atingidos, tanto a Supervisão de Salvaguarda, bem como a Diretora do DPH, ao considerarem a existência de 3 sítios arqueológicos e a dimensão da área do empreendimento se manifestaram favoravelmente ao pretendo, desde que, antes do início de quaisquer movimento de solo, deverá ser executado o “Projeto de Avaliação de Impacto do Patrimônio Arqueológico”, devendo esse material 9relatórios) ser encaminhado ao DPH/CASP. Considerando o breve relatório e as razões apresentadas pelo DPH, acolho e voto favoravelmente ao pretendido, com a diretriz mencionada no respectivo parecer técnico. É a nossa manifestação que submeto aos demais pares deste Conselho.</text:span><text:span text:style-name="T427"><text:s/></text:span><text:span text:style-name="T428">É dado início à votação.<text:s/></text:span><text:span text:style-name="T429">Decisão:<text:s/></text:span><text:span text:style-name="T430">Por unanimidade d</text:span><text:span text:style-name="T431">e votos dos Conselheiros presentes, o<text:s/></text:span><text:span text:style-name="T432">empreendimento “Sistema de Controle de Cheias da Bacia do Ribeirão Perus”<text:s/></text:span><text:span text:style-name="T433">foi<text:s/></text:span><text:span text:style-name="T434">DEFERIDO<text:s/></text:span><text:span text:style-name="T435">com a</text:span><text:span text:style-name="T436"><text:s/>SEGUINTE DIRETRIZ:<text:s/></text:span><text:span text:style-name="T437">C</text:span><text:span text:style-name="T438">onsiderando a existência de três sítios arqueológicos e a dimensão da área do empreendimento, antes do início de quaisquer movimentos de solo, deverá ser executado o “Projeto de Avaliação de Impacto do Patrimônio Arqueológico”, devendo esse material ser encaminhado ao DPH – Centro de Arqueologia</text:span><text:span text:style-name="T439">. Consta a</text:span><text:span text:style-name="T440"><text:s/>seguinte observação na Folha de Votação:<text:s/></text:span><text:span text:style-name="T441">favorável com diretrizes mencionadas no relatório e voto.</text:span><text:span text:style-name="T442"><text:s/></text:span><text:span text:style-name="T443">O conselheiro Vitor Chuster se retira da reunião neste momento.</text:span><text:span text:style-name="T444"><text:s/></text:span><text:span text:style-name="T445">3.3.</text:span><text:span text:style-name="T446"><text:s/>Processos pautados para a<text:s/></text:span><text:span text:style-name="T447">688ª Reunião Ordinária</text:span><text:span text:style-name="T448"><text:s/>– Relativos à aprovação de projetos de<text:s/></text:span><text:span text:style-name="T449">intervenção</text:span><text:span text:style-name="T450"><text:s/>em bens protegidos.</text:span><text:span text:style-name="T451"><text:s/></text:span><text:span text:style-name="T452">Processo:</text:span><text:span text:style-name="T453"><text:s/></text:span><text:span text:style-name="T454">2018-0.036.321-0</text:span><text:span text:style-name="T455"><text:s/>–<text:s/></text:span><text:span text:style-name="T456">Museu de Arte de São Paulo Assis Chateaubriand – MASP – Construção de passagem subterrânea entre o edifício anexo e o museu de arte de São Paulo – Avenida Paulista, 1578 – Cerqueira César. Relatora: Mônica Junqueira. O Presidente dá a palavra ao</text:span><text:span text:style-name="T457">s representantes do MASP</text:span><text:span text:style-name="T458"><text:s/>que passa</text:span><text:span text:style-name="T459">m</text:span><text:span text:style-name="T460"><text:s/>a explanar sobre o caso.</text:span><text:span text:style-name="T461"><text:s/></text:span><text:span text:style-name="T462">A conselheira Mônica Junqueira passa a ler seu relato.<text:s/></text:span><text:span text:style-name="T463">Síntese:<text:s/></text:span><text:span text:style-name="T464">Trata o presente de pedido de aprovação de projeto de ligação subterrânea entre o Museu de Arte de São Paulo e o edifício anexo (Dumont-Adams) de maneira<text:s/></text:span><text:span text:style-name="T465">atender</text:span><text:span text:style-name="T466"><text:s/>as exigências de uso e circulação de público. A documentação evidencia o cuidadoso e criterioso<text:s/></text:span><text:soft-page-break/><text:span text:style-name="T467">processo tr</text:span><text:span text:style-name="T468">ans</text:span><text:span text:style-name="T469">corrido até o presente momento de consulta a órgãos públicos diversos envolvidos em obra dessa complexidade, que incluem o escritório técnico e respectivamente IPHAN, UPPH e DPH.<text:s/></text:span><text:span text:style-name="T470">A</text:span><text:span text:style-name="T471"><text:s/>solução que agora se apresenta foi fruto, portanto, de diálogo intenso com os órgãos de patrimônio e atendimento pleno às solicitações de modificações realizadas por meio de comunique-se. Assim, acompanhamos a indicação do corpo técnico do DPH votando favoravelmente à aprovação da intervenção e solicitando apenas que o Projeto Executivo acompanhado de Cronograma seja apresentado antes do início da obra.</text:span><text:span text:style-name="T472"><text:s/></text:span><text:span text:style-name="T473">É dado início à votação.<text:s/></text:span><text:span text:style-name="T474">Decisão:<text:s/></text:span><text:span text:style-name="T475">Por unanimidade d</text:span><text:span text:style-name="T476">e votos dos Conselheiros presentes, o pedido de<text:s/></text:span><text:span text:style-name="T477">construção de passagem subterrânea entre o edifício anex</text:span><text:span text:style-name="T478">o e o Museu de Arte de São Paulo</text:span><text:span text:style-name="T479"><text:s/></text:span><text:span text:style-name="T480">foi<text:s/></text:span><text:span text:style-name="T481">DEFERIDO<text:s/></text:span><text:span text:style-name="T482">com as</text:span><text:span text:style-name="T483"><text:s/>SEGUINTES DIRETRIZES</text:span><text:span text:style-name="T484">:<text:s/></text:span><text:span text:style-name="T485">1)<text:s/></text:span><text:span text:style-name="T486">As obras previstas neste Estudo Preliminar só deverão ser iniciadas após a aprovação, pelos órgãos de preservação pertinentes, do Projeto Executivo de Arquitetura;<text:s/></text:span><text:span text:style-name="T487">2)</text:span><text:span text:style-name="T488"><text:s/>No Projeto Executivo de Arquitetura deverá constar o Cronograma de Obras, prevendo que as obras deverão ser iniciadas pelo edifício Anexo.</text:span><text:span text:style-name="T489"><text:s/></text:span><text:span text:style-name="T490">Consta a</text:span><text:span text:style-name="T491"><text:s/>seguinte observação na Folha de Votação:<text:s/></text:span><text:span text:style-name="T492">as diretrizes são as recomendações no relatório técnico do DPH, reiteradas pelo relato.</text:span><text:span text:style-name="T493"><text:s/></text:span><text:span text:style-name="T494">SEI:<text:s/></text:span><text:span text:style-name="T495">6056.2018/0002344-0</text:span><text:span text:style-name="T496"><text:s/>–<text:s/></text:span><text:span text:style-name="T497">Thiago de Sampaio Bender – Evento – Intervenção Artística – “MASP – Bixigrafitti – Belo Muro” – Rua Almirante Marques Leão, s/nº - altura do nº 300. Relatora: Mariana Rolim. A conselheira relatora informa que ainda não houve resposta do interessado quando à solicitação feita para apresentar a anuência do proprietário do imóvel. Propõe que o processo seja retirado de pauta até a apresentação do documento. O Conselho concorda.<text:s/></text:span><text:span text:style-name="T498">O PROCESSO É RETIRADO DE PAUTA.</text:span><text:span text:style-name="T499"><text:s/></text:span><text:span text:style-name="T500">3.4.</text:span><text:span text:style-name="T501"><text:s/>Processos pautados para a<text:s/></text:span><text:span text:style-name="T502">688ª Reunião Ordinária</text:span><text:span text:style-name="T503"><text:s/>– Relativos à aprovação de projetos de<text:s/></text:span><text:span text:style-name="T504">intervenção</text:span><text:span text:style-name="T505"><text:s/>em bens protegidos.<text:s/></text:span><text:span text:style-name="T506">SEI: 7810.2018/0001050-0</text:span><text:span text:style-name="T507"><text:s/>– SP Urbanismo – Restauro dos taludes da Escadaria do Bexiga – entre a Rua 13 de Maio e Rua dos Ingleses – Bela Vista. Relator: Ricardo Ferrari.<text:s/></text:span><text:span text:style-name="T508">O PROCESSO SERÁ DISCUTIDO NA PRÓXIMA REUNIÃO.</text:span><text:span text:style-name="T509"><text:s/></text:span><text:span text:style-name="T510">SEI: 6059.2018/0000725-4</text:span><text:span text:style-name="T511"><text:s/>– Associação dos Moradores e Amigos do Jardim Lusitânia – Proposta de Termo de Cooperação – Largo da Batalha, esquina das Ruas Pedro de Toledo e Num’Alvares – Jardim Lusitânia. Relator: Renan Ribeiro.</text:span><text:span text:style-name="T512"><text:s/></text:span><text:span text:style-name="T513">O PROCESSO SERÁ DISCUTIDO NA PRÓXIMA REUNIÃO</text:span><text:span text:style-name="T514">.<text:s/></text:span><text:span text:style-name="T515">PROCESSO: 2018-0.098.563-7</text:span><text:span text:style-name="T516"><text:s/>– Prevent Senior Participações S.A. – Estudo de viabilidade para construção de empreendimento<text:s/></text:span><text:span text:style-name="T517">cultural no espaço dos antigos C</text:span><text:span text:style-name="T518">ine Rex e Teatro Zaccaro – Rua Rui Barbosa, 266 – Bela Vista. Relatora: Mônica Junqueira. A conselheira passa a ler seu relato.<text:s/></text:span><text:span text:style-name="T519">Síntese:<text:s/></text:span><text:span text:style-name="T520">Trata o presente de pedido de proposta de viabilidade de realização de amplo processo de reforma, restauro e construção para novo empreendimento cultural nos lotes contíguos do antigo Cine Rex (pos</text:span><text:span text:style-name="T521">teriormente Teatro Zaccaro) e Fá</text:span><text:span text:style-name="T522">br</text:span><text:span text:style-name="T523">ic</text:span><text:span text:style-name="T524">a de Móveis Fama e Lisante, tombados pela Resolução 22/CONPRESP/2002 – tombamento do bairro da Bela Vista, com nível de preservação NP-3. Como apontado pelo interessado, trata-se de “um primeiro esforço de licenciamento” de projeto<text:s/></text:span><text:span text:style-name="T525">arquitetônico</text:span><text:span text:style-name="T526"><text:s/>“ainda em fase de desenvolvimento”, que busca portanto apresentar “critérios que balizarão o projeto como resultado da integração entre elementos existentes e contemporâneos”. Assim, a partir de estudo histórico que localiza a construção original das referidas edificações, bem como as alterações sofridas ao longo do tempo, a proposta sugere, em linhas gerais, o restauro das fachadas e do significativo espaço interno de circulação (cobertura e escada do salão de<text:s/></text:span><text:soft-page-break/><text:span text:style-name="T527">espera), alterando significativamente <text:s/>a volumetria externa do imóvel (que a princípio deveria ser mantida, de forma a garantir sua presença e significado na paisagem do bairro). Os elementos até esse momento apresentados, não permitem entender com clareza o real impacto dessa nova edificação bem como também não esclarecem sobre alguns dados fundamentais do restauro (como caixilhos). Entretanto, a proposta de retomar o uso do imóvel como centro de cultura que permita sua reintegração ao espaço público do bairro com o oferecimento de atividades dramáticas, shows e etc, acrescido do correto estudo de materialidade ali existente com vistas ao restauro, parece sugerir a possibilidade de desenvolvimento de projeto final que possa atender de forma harmoniosa a prerrogativa de preservação e as novas necessidades</text:span><text:span text:style-name="T528">, desde que entendidas a necessidade de cumprimento de algumas diretrizes.</text:span><text:span text:style-name="T529"><text:s/>Dessa maneira acompanhamos a indicação do corpo técnico do DPH de aprovação com diretrizes, conforme indicado na folha 151, e destacando especialmente a necessidade de apresentação de projeto detalhado de restauro, bem como da nova edificação que deve ser pensada de forma recuada em relação à fachada e com gabarito, volumetria e fechamento que resultem em solução harmônica em relação ao entorno e ao bem histórico.<text:s/></text:span><text:span text:style-name="T530">O Sr. Roberto Toffoli, arquiteto responsável pelo restauro</text:span><text:span text:style-name="T531">,</text:span><text:span text:style-name="T532"><text:s/>faz suas considerações. O Conselho discute o caso.</text:span><text:span text:style-name="T533"><text:s/></text:span><text:span text:style-name="T534">É dado início à votação.<text:s/></text:span><text:span text:style-name="T535">Decisão:<text:s/></text:span><text:span text:style-name="T536">Por unanimidade d</text:span><text:span text:style-name="T537">e votos dos Conselheiros presentes, o<text:s/></text:span><text:span text:style-name="T538">estudo de viabilidade para construção de empreendimento cultural<text:s/></text:span><text:span text:style-name="T539">foi<text:s/></text:span><text:span text:style-name="T540">DEFERIDO<text:s/></text:span><text:span text:style-name="T541">com as</text:span><text:span text:style-name="T542"><text:s/>SEGUINTES DIRETRIZES</text:span><text:span text:style-name="T543">:<text:s/></text:span><text:span text:style-name="T544">1)</text:span><text:span text:style-name="T545"><text:s/></text:span><text:span text:style-name="T546">Apresentar projeto final de intervenção arquitetônica, no qual deverá ser contemplado:<text:s/></text:span><text:span text:style-name="T547">a)</text:span><text:span text:style-name="T548"><text:s/>projeto detalhado de restauração das fachadas e demais elementos arquitetônicos protegidos;<text:s/></text:span><text:span text:style-name="T549">b)</text:span><text:span text:style-name="T550"><text:s/>o gabarito da nova sala de espetáculos deverá ser harmoniosa/compatível com as alturas das edificações do entorno;<text:s/></text:span><text:span text:style-name="T551">c)</text:span><text:span text:style-name="T552"><text:s/>a nova edificação poderá estar recuada em relação às fachadas dos edifícios tombados, de modo a manter a relação original do edifício. Em hipótese alguma será aceita a preservação apenas da fachada.</text:span><text:span text:style-name="T553"><text:s/></text:span><text:span text:style-name="T554">Consta a<text:s/></text:span><text:span text:style-name="T555">seguinte observação na Folha de Votação:<text:s/></text:span><text:span text:style-name="T556">as diretrizes estão listadas no relato.</text:span><text:span text:style-name="T557"><text:s/></text:span><text:span text:style-name="T558">A</text:span><text:span text:style-name="T559"><text:s/>conselheira M</text:span><text:span text:style-name="T560">ariana Rolim<text:s/></text:span><text:span text:style-name="T561">informa que os</text:span><text:span text:style-name="T562"><text:s/>itens 13 ao 19</text:span><text:span text:style-name="T563"><text:s/>da pauta</text:span><text:span text:style-name="T564"><text:s/>são referentes às<text:s/></text:span><text:span text:style-name="T565">intervenções no Instituto<text:s/></text:span><text:span text:style-name="T566">Butantan,<text:s/></text:span><text:span text:style-name="T567">e que fez um único relato descrevendo cada uma das intervenções, afim de ficar registrado nos processos.</text:span><text:span text:style-name="T568"><text:s/>A conselheira passa a ler seu relato.</text:span><text:span text:style-name="T569"><text:s/></text:span><text:span text:style-name="T570">Síntese:<text:s/></text:span><text:span text:style-name="T571">Trata o presente de pedido de restauro, adaptação e ações de manutenção de edifícios localizados dentro do Instituto Butantã. O imóvel é protegido através da resolução 05/CONPRESP/91, que tombo</text:span><text:span text:style-name="T572">u ex-offi</text:span><text:span text:style-name="T573">cio 88 bens na cidade de São Paulo. No estudo para o tombamento, foram identificados os edifícios a serem protegidos dentro da área do Instituto. Em 2012, o Instituto apresentou plano diretor para a área, identificando outros edifícios que passaram a ser considerados como de interesse histórico por eles. Tal plano diretor foi aprovado no PA 2012-0.208.216-1, 549ª reunião ordinária do CONPRESP. Em 2018, o Instituto Butantan retomou o plano aprovado, com a intenção de restaurar</text:span><text:span text:style-name="T574"><text:s/>algumas edificações, incluindo adequações para novos usos e/ou novas instalações. A ideia foi apresentada em reunião do ETGC (reunião 50, 28/06/2016), quando receberam orientações sobre o encaminhamento do projeto aos órgãos (CONPRESP e CONDEPHAAT). Dessa forma, foram protocolados processos separados por edifícios, mas que foram analisados em conjunto, a partir das diretrizes aprovadas no plano diretor. Foram seis processo protocolados:<text:s/></text:span><text:span text:style-name="T575">1)</text:span><text:span text:style-name="T576"><text:s/></text:span><text:span text:style-name="T577">2018-0.047.515-9</text:span><text:span text:style-name="T578">, Centro administrativo<text:s/></text:span><text:soft-page-break/><text:span text:style-name="T579">(antigo paço das Artes). Edifício não relacionado como protegido ou de interesse histórico, sendo considerado como área envoltória. Alterações internas, em função da “necessidade de constante expansão e renovação dos meio físicos” e de adaptação para a implantação do novo centro administrativo. O parecer técnico entende que não há alterações na concepção geral do edifício (projeto de Jorge Wilhein).<text:s/></text:span><text:span text:style-name="T580">2)</text:span><text:span text:style-name="T581"><text:s/></text:span><text:span text:style-name="T582">2018-0.047.533-7</text:span><text:span text:style-name="T583">, Prédio novo (futura biblioteca e núcleo de documentação do Instituto). Edificação inaugurada em 1948, revisão geral de cobertura e sistema de captação de águas pluviais, com troca de ripas, substituição de telhas quando necessário, tratamento contra infestação de insetos xilófagos e instalação de subcobertura; substituição total do sistema de calhas, rufos e condutores de águas pluviais novos em alumínio, seguindo o desenho original.<text:s/></text:span><text:span text:style-name="T584">3)</text:span><text:span text:style-name="T585"><text:s/></text:span><text:span text:style-name="T586">2018-0.047.520-5</text:span><text:span text:style-name="T587">, Abrigo de primatas (macacário). Edifício não classificado como protegido ou de interesse histórico, sendo considerado área envoltória do conjunto. Reforma interna total, com criação de espaço expositivo e implantação de três abrigos (quiosques), que mantém altura mais baixa que os edifícios próximos.<text:s/></text:span><text:span text:style-name="T588">4)</text:span><text:span text:style-name="T589"><text:s/></text:span><text:span text:style-name="T590">2018-0.108.943-0</text:span><text:span text:style-name="T591">, Edifício Vital Brazil. Edificação principal, de 1914, com grande ampliação na década de 1940. Restauro e atualização, que “busca a preservação de suas principais características arquitetônicas e históricas”. O projeto prevê novo uso para a área, com biblioteca com áreas de acervo, estudos e pesquisa; áreas para cursos e encontros técnicos; salas para reuni~ções. Intervenções a serem realizadas: saneamento de patologias; eliminação de acréscimos espúrios; inserção de novos elementos voltados ao entendimento de normas de segurança e acessibilidade; restauro de pintura decorativa, pisos de ladrilho</text:span><text:span text:style-name="T592"><text:s/>hidráulico, escada principal, esquadrias de madeira e metálicas e das fachadas (com recomposição de elementos decorativos quando for o caso e aplicação de tinta mineral).<text:s/></text:span><text:span text:style-name="T593">5)</text:span><text:span text:style-name="T594"><text:s/></text:span><text:span text:style-name="T595">2018-0.047.527-2</text:span><text:span text:style-name="T596">, Construção nova ao lado do biotério dos coelhos. O biotério é considerado dos edifícios mais importantes do conjunto. No entanto, a nova construção será feita ao lado de elemento sem interesse histórico. Ainda, a construção nova foi definida como caráter efêmero, por tratar-se de galpão feito em estrutura metálica pré-fabricada, passível de desmontagem. A construção se justifica por uma demanda crescente na produção de vacinas e soros de maneira adequada à legislação sanitária vigente. O parecer técnico, endossado pela Supervisão de Salvaguarda, entende que os novo elementos não causa prejuízo à visibilidade u ambiência do conjunto.<text:s/></text:span><text:span text:style-name="T597">6)</text:span><text:span text:style-name="T598"><text:s/></text:span><text:span text:style-name="T599">2018-0.047.518-3</text:span><text:span text:style-name="T600">, Antiga recepção de animais peçonhentos. Edifício sem uso atualmente, de características modernas, classificado como de interesse histórico pelo Plano Diretor. O projeto prevê adaptação para abrigar uma livraria, incluindo modernização das instalações, saneamento de patologias, remoção de elementos espúrios e adequação à acessibilidade. Todas as intervenções seguem o apresentado no plano diretor de 2012. Os pareceres técnicos de cada processo entendem que as intervenções seguem as boas práticas de conservação e restauro<text:s/></text:span><text:span text:style-name="T601">–</text:span><text:span text:style-name="T602"><text:s/></text:span><text:span text:style-name="T603">no caso das edificações protegidas - , ou se mostram em harmonia com o conjunto existente – no caso daquelas consideradas como área envoltória. Dessa forma, encaminho o presente para deliberação deste Conselho, manifestando meu voto favorável à proposta apresentada, em consonância com o parecer técnico do DPH.</text:span><text:span text:style-name="T604"><text:s/></text:span><text:span text:style-name="T605">Processo: 2018-0.047.515-9</text:span><text:span text:style-name="T606"><text:s/>-<text:s/></text:span><text:span text:style-name="T607">Instituto Butantan</text:span><text:span text:style-name="T608"><text:s/>-<text:s/></text:span><text:span text:style-name="T609">Reforma do antigo “Paço das Artes”</text:span><text:span text:style-name="T610"><text:s/>-<text:s/></text:span><text:span text:style-name="T611">Avenida da Universidade, s/nº - Instituto Butantan<text:s/></text:span><text:span text:style-name="T612">–</text:span><text:span text:style-name="T613"><text:s/>Butantã</text:span><text:span text:style-name="T614">.<text:s/></text:span><text:span text:style-name="T615">É dado início à votação.<text:s/></text:span><text:span text:style-name="T616">Decisão:<text:s/></text:span><text:span text:style-name="T617">Por unanimidade d</text:span><text:span text:style-name="T618">e votos<text:s/></text:span><text:soft-page-break/><text:span text:style-name="T619">dos Conselheiros presentes, o pedido de<text:s/></text:span><text:span text:style-name="T620">reforma<text:s/></text:span><text:span text:style-name="T621">foi<text:s/></text:span><text:span text:style-name="T622">DEFERIDO.</text:span><text:span text:style-name="T623"><text:s/></text:span><text:span text:style-name="T624">Processo: 2018-0.047.533-7</text:span><text:span text:style-name="T625"><text:s/>-<text:s/></text:span><text:span text:style-name="T626">Instituto Butantan</text:span><text:span text:style-name="T627"><text:s/>-<text:s/></text:span><text:span text:style-name="T628">Obras Emergenciais na cobertura e sistema de captação de águas pluviais na edificação conhecida como “Prédio Novo”</text:span><text:span text:style-name="T629"><text:s/>-<text:s/></text:span><text:span text:style-name="T630">Avenida Vital Brasil, 1500 - Instituto Butantan<text:s/></text:span><text:span text:style-name="T631">–</text:span><text:span text:style-name="T632"><text:s/>Butantã</text:span><text:span text:style-name="T633">.<text:s/></text:span><text:span text:style-name="T634">É dado início à votação.<text:s/></text:span><text:span text:style-name="T635">Decisão:<text:s/></text:span><text:span text:style-name="T636">Por unanimidade d</text:span><text:span text:style-name="T637">e votos dos Conselheiros presentes, o pedido de<text:s/></text:span><text:span text:style-name="T638">obras emergenciais<text:s/></text:span><text:span text:style-name="T639">foi<text:s/></text:span><text:span text:style-name="T640">DEFERIDO.</text:span><text:span text:style-name="T641"><text:s/></text:span><text:span text:style-name="T642">Processo: 2018-0.047.520-5</text:span><text:span text:style-name="T643"><text:s/>-<text:s/></text:span><text:span text:style-name="T644">Instituto Butantan</text:span><text:span text:style-name="T645"><text:s/>-<text:s/></text:span><text:span text:style-name="T646">Reforma na edificação conhecida como “Abrigo de Primatas” (Macacário)</text:span><text:span text:style-name="T647"><text:s/>-<text:s/></text:span><text:span text:style-name="T648">Avenida Vital Brasil, 1500 - Instituto Butantan<text:s/></text:span><text:span text:style-name="T649">–</text:span><text:span text:style-name="T650"><text:s/>Butantã</text:span><text:span text:style-name="T651">.<text:s/></text:span><text:span text:style-name="T652">É dado início à votação.<text:s/></text:span><text:span text:style-name="T653">Decisão:<text:s/></text:span><text:span text:style-name="T654">Por unanimidade d</text:span><text:span text:style-name="T655">e votos dos Conselheiros presentes, o pedido de<text:s/></text:span><text:span text:style-name="T656">reforma<text:s/></text:span><text:span text:style-name="T657">foi<text:s/></text:span><text:span text:style-name="T658">DEFERIDO.</text:span><text:span text:style-name="T659"><text:s/></text:span><text:span text:style-name="T660">Processo:</text:span><text:span text:style-name="T661"><text:s/>2018-0.108.943-0</text:span><text:span text:style-name="T662"><text:s/>-<text:s/></text:span><text:span text:style-name="T663">Instituto Butantan</text:span><text:span text:style-name="T664"><text:s/>-<text:s/></text:span><text:span text:style-name="T665">Revisão de Projeto de Restauro da edificação conhecida como “Edifício Vital Brazil”</text:span><text:span text:style-name="T666"><text:s/>-<text:s/></text:span><text:span text:style-name="T667">Avenida Vital Brasil, 1500 - Instituto Butantan<text:s/></text:span><text:span text:style-name="T668">–</text:span><text:span text:style-name="T669"><text:s/>Butantã</text:span><text:span text:style-name="T670">.<text:s/></text:span><text:span text:style-name="T671">É dado início à votação.<text:s/></text:span><text:span text:style-name="T672">Decisão:<text:s/></text:span><text:span text:style-name="T673">Por unanimidade d</text:span><text:span text:style-name="T674">e votos dos Conselheiros presentes, o pedido de<text:s/></text:span><text:span text:style-name="T675">revisão de projeto de restauro<text:s/></text:span><text:span text:style-name="T676">foi<text:s/></text:span><text:span text:style-name="T677">DEFERIDO.</text:span><text:span text:style-name="T678"><text:s/></text:span><text:span text:style-name="T679">Processo:</text:span><text:span text:style-name="T680"><text:s/>2018-0.047.527-2</text:span><text:span text:style-name="T681"><text:s/>-<text:s/></text:span><text:span text:style-name="T682">Instituto Butantan</text:span><text:span text:style-name="T683"><text:s/>-<text:s/></text:span><text:span text:style-name="T684">Construção de galpão no interior do Instituto Butantan para abrigar o “Biotério dos Coelhos”</text:span><text:span text:style-name="T685"><text:s/>-<text:s/></text:span><text:span text:style-name="T686">Avenida Vital Brasil, 1500 - Instituto Butantan<text:s/></text:span><text:span text:style-name="T687">–</text:span><text:span text:style-name="T688"><text:s/>Butantã</text:span><text:span text:style-name="T689">.<text:s/></text:span><text:span text:style-name="T690">É dado início à votação.<text:s/></text:span><text:span text:style-name="T691">Decisão:<text:s/></text:span><text:span text:style-name="T692">Por unanimidade d</text:span><text:span text:style-name="T693">e votos dos Conselheiros presentes, o pedido de<text:s/></text:span><text:span text:style-name="T694">reforma construção de galpão<text:s/></text:span><text:span text:style-name="T695">foi<text:s/></text:span><text:span text:style-name="T696">DEFERIDO.</text:span><text:span text:style-name="T697"><text:s/></text:span><text:span text:style-name="T698">Processo: 2018</text:span><text:span text:style-name="T699">-0.047.518-3</text:span><text:span text:style-name="T700"><text:s/>-<text:s/></text:span><text:span text:style-name="T701">Instituto Butantan</text:span><text:span text:style-name="T702"><text:s/>-<text:s/></text:span><text:span text:style-name="T703">Reforma e Restauro do edifício conhecido como “Antiga Recepção e Animais Peçonhentos”</text:span><text:span text:style-name="T704"><text:s/>-<text:s/></text:span><text:span text:style-name="T705">Avenida Vital Brasil, 1500 - Instituto Butantan<text:s/></text:span><text:span text:style-name="T706">–</text:span><text:span text:style-name="T707"><text:s/>Butantã</text:span><text:span text:style-name="T708">.<text:s/></text:span><text:span text:style-name="T709">É dado início à votação.<text:s/></text:span><text:span text:style-name="T710">Decisão:<text:s/></text:span><text:span text:style-name="T711">Por unanimidade d</text:span><text:span text:style-name="T712">e votos dos Conselheiros presentes, o pedido de<text:s/></text:span><text:span text:style-name="T713">reforma e restauro<text:s/></text:span><text:span text:style-name="T714">foi<text:s/></text:span><text:span text:style-name="T715">DEFERIDO.</text:span><text:span text:style-name="T716"><text:s/></text:span><text:span text:style-name="T717">3.5.</text:span><text:span text:style-name="T718"><text:s/>Processos pautados para a<text:s/></text:span><text:span text:style-name="T719">688ª Reunião Ordinária</text:span><text:span text:style-name="T720"><text:s/>– Com proposta de indeferimento por abandono ou não atendimento de comunique-se.</text:span><text:span text:style-name="T721"><text:s/></text:span><text:span text:style-name="T722">Processo: 2016</text:span><text:span text:style-name="T723">-0.235.944-6</text:span><text:span text:style-name="T724"><text:s/>-<text:s/></text:span><text:span text:style-name="T725">Jockey Club de São Paulo</text:span><text:span text:style-name="T726"><text:s/>-<text:s/></text:span><text:span text:style-name="T727">TDC – Transferência do Direito de Construção</text:span><text:span text:style-name="T728"><text:s/>-<text:s/></text:span><text:span text:style-name="T729">Rua Bento Freitas, 183 e 223<text:s/></text:span><text:span text:style-name="T730">–</text:span><text:span text:style-name="T731"><text:s/>Pinheiros</text:span><text:span text:style-name="T732">.<text:s/></text:span><text:span text:style-name="T733">É dado início à votação.<text:s/></text:span><text:span text:style-name="T734">Decisão:<text:s/></text:span><text:span text:style-name="T735">Por unanimidade d</text:span><text:span text:style-name="T736">e votos dos Conselheiros presentes, o pedido de<text:s/></text:span><text:span text:style-name="T737">TDC – Transferência do Direito de Construção<text:s/></text:span><text:span text:style-name="T738">foi<text:s/></text:span><text:span text:style-name="T739">INDEFERIDO.</text:span><text:span text:style-name="T740"><text:s/></text:span><text:span text:style-name="T741">O Presidente informa que no último semestre verificou alguns problema e dificuldades encontradas no dia a dia, e como poderíamos melhorar, podendo inclusive servir para o CONDEPHAAT e IPHAN. Preparou um documento que está sendo entregue a cada um dos conselheiros, referente aos principais itens levantados, para que possamos ter uma nova visão e melhoria sobre o tombamento, na conservação, manutenção, proteção, no desenvolvimento de Livro de Tombo distribuído para a sociedade</text:span><text:span text:style-name="T742">, sobre IPTU dos imóveis tombados, entre outros. Solicita aos conselheiros a leitura e participação no caso.</text:span><text:span text:style-name="T743"><text:s/></text:span><text:span text:style-name="T744">O</text:span><text:span text:style-name="T745"><text:s/>Presidente passa a ler os resultados das votações. Nada mais havendo a ser discutido, a</text:span><text:span text:style-name="T746"><text:s/>reunião foi encerrada às<text:s/></text:span><text:span text:style-name="T747">16</text:span><text:span text:style-name="T748">h</text:span><text:span text:style-name="T749">15</text:span><text:span text:style-name="T750">.<text:s/></text:span><text:span text:style-name="T751">A Ata será lavrada e, depois de achada conforme, será assinada pelos Conselheiros e publicada no Diário Oficial da Cidade.</text:span><text:span text:style-name="T752"><text:s/></text:span></text:p>
      <text:p text:style-name="P753"/>
      <text:p text:style-name="P754"/>
      <text:p text:style-name="P755"><text:span text:style-name="T756">DOC 19/02/2019 – páginas 10 e 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list-style-name="LFO3">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Título3Char3" style:display-name="Título 3 Char3"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3" style:display-name="Cabeçalho Char3" style:family="text">
      <style:text-properties style:font-name="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3" style:display-name="Rodapé Char3" style:family="text">
      <style:text-properties style:font-name="Times New Roman"/>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3" style:num-format=""/>
      <text:outline-level-style text:level="6"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375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9-02-19T15:17:00Z</meta:creation-date>
    <dc:date>2019-02-19T15:17:00Z</dc:date>
    <meta:print-date>2018-12-10T13:18: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8" meta:word-count="6113" meta:character-count="39050" meta:row-count="275" meta:non-whitespace-character-count="33015"/>
  </office:meta>
</office:document-meta>
</file>