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9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/>
      <text:p text:style-name="P11">ATA DA 675ª REUNIÃO<text:s/>EXTRA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</text:span><text:span text:style-name="T16">8</text:span><text:span text:style-name="T17"><text:s/>de<text:s/></text:span><text:span text:style-name="T18">junho</text:span><text:span text:style-name="T19"><text:s/>de 2018</text:span><text:span text:style-name="T20">, às<text:s/></text:span><text:span text:style-name="T21">1</text:span><text:span text:style-name="T22">0</text:span><text:span text:style-name="T23">h</text:span><text:span text:style-name="T24">3</text:span><text:span text:style-name="T25">5</text:span><text:span text:style-name="T26">, realizou sua<text:s/></text:span><text:span text:style-name="T27">6</text:span><text:span text:style-name="T28">7</text:span><text:span text:style-name="T29">5</text:span><text:span text:style-name="T30">ª Reunião<text:s/></text:span><text:span text:style-name="T31">Extrao</text:span><text:span text:style-name="T32">r</text:span><text:span text:style-name="T33">dinária</text:span><text:span text:style-name="T34">, nas dependências do CONPRESP, à Avenida São João, 473, 7º andar, contando com a presença dos seguintes Conselheiros:</text:span><text:span text:style-name="T35"><text:s/></text:span><text:span text:style-name="T36">Marcelo Manhães de Almeida – Representante<text:s/></text:span><text:span text:style-name="T37">titular<text:s/></text:span><text:span text:style-name="T38">da Ordem</text:span><text:span text:style-name="T39"><text:s/>dos Advogados do Brasil – Vice<text:s/></text:span><text:span text:style-name="T40">Preside</text:span><text:span text:style-name="T41">nte;</text:span><text:span text:style-name="T42"><text:s/></text:span><text:span text:style-name="T43">Mariana de Souza Rolim – Representante do Departamento do Patrimônio Histórico;<text:s/></text:span><text:span text:style-name="T44">Marco Antônio Cilento Winther – Representante suplente da Secretaria Municipal de Cultura;</text:span><text:span text:style-name="T45"><text:s/></text:span><text:span text:style-name="T46">Marianna Boghosian Al Assal</text:span><text:span text:style-name="T47"><text:s/>– Representante<text:s/></text:span><text:span text:style-name="T48">titular</text:span><text:span text:style-name="T49"><text:s/>do Instituto dos Arquitetos do Brasil;</text:span><text:span text:style-name="T50"><text:s/>Adriana Ramalho – Representan</text:span><text:span text:style-name="T51">te</text:span><text:span text:style-name="T52"><text:s/>titular</text:span><text:span text:style-name="T53"><text:s/>da Câmara Municipal de São Paulo</text:span><text:span text:style-name="T54">;</text:span><text:span text:style-name="T55"><text:s/></text:span><text:span text:style-name="T56">Ricardo Ferrari Nogueira</text:span><text:span text:style-name="T57"><text:s/></text:span><text:span text:style-name="T58">– Representante<text:s/></text:span><text:span text:style-name="T59">titular</text:span><text:span text:style-name="T60"><text:s/>da Secretaria Municipal de Justiça;</text:span><text:span text:style-name="T61"><text:s/>Vitor Chuster - Representante titular do Conselho Regional de Engenharia e Agronomia do Estado de São Paulo;</text:span><text:span text:style-name="T62"><text:s/></text:span><text:span text:style-name="T63">Ronaldo Berbare A. Parente</text:span><text:span text:style-name="T64"><text:s/>– Representante<text:s/></text:span><text:span text:style-name="T65">titular</text:span><text:span text:style-name="T66"><text:s/></text:span><text:span text:style-name="T67">da Secretaria Municipal de Urbanismo e Licenciamento (Licenciamento)</text:span><text:span text:style-name="T68">.</text:span><text:span text:style-name="T69"><text:s/></text:span><text:span text:style-name="T70">Participaram, assistindo à reunião:</text:span><text:span text:style-name="T71"><text:s/>Matheus Franco – DPH;</text:span><text:span text:style-name="T72"><text:s/></text:span><text:span text:style-name="T73">Dalva Thomaz – DPH;</text:span><text:span text:style-name="T74"><text:s/>Raquel Schenkm</text:span><text:span text:style-name="T75">an – DPH;</text:span><text:span text:style-name="T76"><text:s/>Walter Pires – DPH; Valéria Valeri – DPH; Valdir Arruda – DPH;<text:s/></text:span><text:span text:style-name="T77">Giovani Piazzi Seno – Gabinete da Vereadora Adriana Ramalho;</text:span><text:span text:style-name="T78"><text:s/></text:span><text:span text:style-name="T79">Patrícia</text:span><text:span text:style-name="T80"><text:s/>De Campos Valadares</text:span><text:span text:style-name="T81"><text:s/>Valadares - GTIS Partners;<text:s/></text:span><text:span text:style-name="T82">Maristela Diniz - GTIS Partners;<text:s/></text:span><text:span text:style-name="T83">Luiz Laurent Bloch –<text:s/></text:span><text:span text:style-name="T84">GTIS Partners</text:span><text:span text:style-name="T85">;</text:span><text:span text:style-name="T86"><text:s/>Ricardo</text:span><text:span text:style-name="T87"><text:s/>Pereira</text:span><text:span text:style-name="T88"><text:s/>Leite;</text:span><text:span text:style-name="T89"><text:s/></text:span><text:span text:style-name="T90">Fábio Dutra Peres – SMC-AJ;<text:s/></text:span><text:span text:style-name="T91">Gilson Lúcio da Purificação – Assistente do CONPRESP;<text:s/></text:span><text:span text:style-name="T92">Marisa Aparecida Bassi – Assistente do CONPRESP;</text:span><text:span text:style-name="T93"><text:s/>Silvana Gagliardi – Assistente do CONPRESP;</text:span><text:span text:style-name="T94"><text:s/>Lucas de Moraes Coelho –<text:s/></text:span><text:span text:style-name="T95">Secretário Executivo</text:span><text:span text:style-name="T96"><text:s/>do CONPRESP.</text:span><text:span text:style-name="T97"><text:s/></text:span><text:span text:style-name="T98">1.<text:s/></text:span><text:span text:style-name="T99">Apresentação geral:</text:span><text:span text:style-name="T100"><text:s/></text:span><text:span text:style-name="T101">2. Comunicações / Informes da Presidência e dos Conselheiros</text:span><text:span text:style-name="T102">:</text:span><text:span text:style-name="T103"><text:s/></text:span><text:span text:style-name="T104">2.1.</text:span><text:span text:style-name="T105"><text:s/>O Conselheiro Marcelo Manhães<text:s/></text:span><text:span text:style-name="T106">agradece a presença dos conselheiros nesta reunião extraordinária, e<text:s/></text:span><text:span text:style-name="T107">justifica</text:span><text:span text:style-name="T108"><text:s/>mais uma vez<text:s/></text:span><text:span text:style-name="T109">a</text:span><text:span text:style-name="T110"><text:s/>ausência do Presidente Cyro Laurenza por motivos de saúde,<text:s/></text:span><text:span text:style-name="T111">passando</text:span><text:span text:style-name="T112"><text:s/>a presidir a reunião.<text:s/></text:span><text:span text:style-name="T113">2.2.</text:span><text:span text:style-name="T114"><text:s/>O Presidente comenta que os conselheiros receberam uma correspondência encaminhada pela Secretaria Executiva do CONPRESP da manifestação de um munícipe acerca das bandeiras da Avenida Brasil, criticando a decisão do Conselho. Informa ainda que a Secretaria de Cultura já se manifestou oficialmente sobre o caso, não cabendo nenhuma outra manifestação do Conselho sobre esse caso no momento. É dado início à pauta.</text:span><text:span text:style-name="T115"><text:s/></text:span><text:span text:style-name="T116">PROCESSO: 2018-0.002.656-7 –<text:s/></text:span><text:span text:style-name="T117">Pateo Cambuci Participações Ltda – Construção (1ª Fase) – Avenida Junqueira Freire x Rua do Lavapés - Liberdade. Relator: Ronaldo Parente. Vistas: Marianna Al Assal. A conselheira Marianna Al Assal, faz algumas considerações com vistas a discussão deste caso na última reunião, passando a ler seu relato.<text:s/></text:span><text:span text:style-name="T118">Síntese</text:span><text:span text:style-name="T119">:<text:s/></text:span><text:span text:style-name="T120">Retorno o pedido de vistas</text:span><text:span text:style-name="T121"><text:s/></text:span><text:span text:style-name="T122">– 66 horas após sua retirada, conforme solicitado na última reunião -<text:s/></text:span><text:span text:style-name="T123">destacando alguns aspectos que entendo ser fundamentais para a discussão e deliberação acerca da referida solicitação. Cabe inicialmente recupera brevemente alguns aspectos que dizem respeito ao andamento do processo até a presente data. O processo solicitando autorização para a construção de empreendimento de grande escala foi aberto em janeiro de 2018. O projeto encontrava-se naquele momento amplamente desenvolvido, não tendo, aparentemente, qualquer alteração ao longo do processo. Tem início a análise<text:s/></text:span><text:soft-page-break/><text:span text:style-name="T124">técnica pela Coordenadoria de Projeto, Restauro e Conservação, e através de solicitação encaminhada por essa coordenadoria,</text:span><text:span text:style-name="T125"><text:s/>o Centro de Arqueologia se manifesta sobre o alto potencial arqueológico da área e em abril solicita ao interessado maiores detalhes sobre o projeto, em especial perspectivas e estudos volumétricos relacionando as torres propostas aos bens tombados e encosta junto à Rua dos Lavapés e ao cone visual que se abre a partir da Rua Espírita e do Antigo Morro do Piolho, evidenciando preocupação em relação a tais aspectos. Nos meses subsequentes cabe destacar não apenas a inserção no processo do material solicitado pelos interessados, mas os estudos de tombamento do Caminho dos Lavapés ou Eixo Glória-Lavapés, deferido por este Conselho através do PA 2007-0.178.658-9.<text:s/></text:span><text:span text:style-name="T126">Entre final de maio e o presente mês verifica-se a recomendação de indeferimento por parte do atual Núcleo de Projeto, Restauro e Conservação, e a recomendação e voto de deferimento com diretrizes (com exclusiva menção a estudos arqueológicos) por parte da Diretora do DPH e do Conselheiro da Secretaria Municipal de Urbanismo e Licenciamento.<text:s/></text:span><text:span text:style-name="T127">Em que pese o significativo impacto urbano com a importante geração de unidades de Habitação de Interesse Social em um espaço central e atualmente desocupado da área central da cidade, cabe a esse Conselho ponderar sobre as questões atinentes à memória do Caminho dos Lavapés e sua preservação na paisagem. E nesse sentido parece fundamental atentar não apenas à atenção arqueológica indicada na resolução de tombamento em referência ao terreno em questão, mas também e fundamentalmente a sua importância e impacto em relação ao artigo 6º que versa sobre a prerrogativa de resguardar a leitura do conjunto urbano atine</text:span><text:span text:style-name="T128">n</text:span><text:span text:style-name="T129">te ao referido Caminho, considerada em seus aspectos históricos, urbanísticos e geomorfológicos.</text:span><text:span text:style-name="T130"><text:s/>No meu entender tal prerrogativa de forma nenhuma significa a impossibilidade de construção ou verticalização no terreno em questão, mas da importância que tal iniciativa seja feita de maneira atenta ao respeito da compreensão dessa memória</text:span><text:span text:style-name="T131"><text:s/>urbana. Nesse sentido o deferimento integral da proposta na forma encaminhada parece, em minha opinião, contradizer a decisão do tombamento que de forma inovadora procurou indicar questões de memória da paisagem urbana sem entender que tal preservação significaria o engessamento de novas possibilidades de desenvolvimento para a área. Por fim, pelos aspectos acima expostos, me parece que qualquer que seja o resultado – de deferimento ou indeferimento do projeto – assumido hoje coletivamente por Cons</text:span><text:span text:style-name="T132">elho, sairemos todos – Conselho</text:span><text:span text:style-name="T133">, Interessado,</text:span><text:span text:style-name="T134"><text:s/></text:span><text:span text:style-name="T135">Corpo Técnico e sobretudo sociedade – perdendo em relação à oportunidade que esse projeto e terreno colocava, e poderia ter assumido caráter exemplar, para avançarmos nas possibilidades de diálogo entre preservação e seus instrumento e o desenvolvimento urbano e também imobiliário.<text:s/></text:span><text:span text:style-name="T136">A conselheira Marianna Al Assal comenta sobre o posicionamento das torres, que poderia haver uma solução mais interessante para manutenção das vis</text:span><text:span text:style-name="T137">uais.<text:s/></text:span><text:span text:style-name="T138">O Conselho discute o caso analisando a planta do projeto sobre a mesa.<text:s/></text:span><text:span text:style-name="T139">A conselheira Mariana Al Assal questiona aos conselheiros se há possibilidade de alteração do projeto, através de diálogo com os interessados, ou por uma aprovação com diretrizes.<text:s/></text:span><text:span text:style-name="T140">O conselheiro Ronaldo Parente<text:s/></text:span><text:span text:style-name="T141">comenta que os apontados são pertinentes, porém<text:s/></text:span><text:span text:style-name="T142">ressalta que já existe um Alvará de Aprovação, e que qualquer alteração<text:s/></text:span><text:span text:style-name="T143">de projeto<text:s/></text:span><text:span text:style-name="T144">ter</text:span><text:span text:style-name="T145">ia</text:span><text:span text:style-name="T146"><text:s/>que ser revisto em SMUL</text:span><text:span text:style-name="T147">.<text:s/></text:span><text:span text:style-name="T148">O conselheiro Marco Winther comenta sobre a questão do direito de protocolo, e ressalta que essa área já está em discussão no<text:s/></text:span><text:soft-page-break/><text:span text:style-name="T149">DPH há muito tempo. A conselheira Mariana Rolim comenta sobre a questão de se analisar o local como área envoltória, sobre o eventual cone visual, e que, caso o proprietário resolva construir um muro, não existir</text:span><text:span text:style-name="T150">á mais essa vista. Do ponto de vista do nível da rua, há um distanciamento suficiente que preserva as casas que estão do outro lado mantendo a ambiência urbana do morro.<text:s/></text:span><text:span text:style-name="T151">Comenta ainda<text:s/></text:span><text:span text:style-name="T152">a história da região</text:span><text:span text:style-name="T153">, o seu declínio</text:span><text:span text:style-name="T154">,<text:s/></text:span><text:span text:style-name="T155">e<text:s/></text:span><text:span text:style-name="T156">a situação atual<text:s/></text:span><text:span text:style-name="T157">das casas</text:span><text:span text:style-name="T158">, que há necessidade de ocupação da região</text:span><text:span text:style-name="T159">.<text:s/></text:span><text:span text:style-name="T160">A conselheira informa ainda que não vê preju</text:span><text:span text:style-name="T161">ízo à</text:span><text:span text:style-name="T162"><text:s/>ambiência da forma em que se encontra o projeto.</text:span><text:span text:style-name="T163"><text:s/>A conselheira Marianna Al Assal concorda que o terreno precise de intervenção e destinação de uso, que a ambiência do eixo está mantida, mas que a ideia da compreensão dessa paisagem histórica, não. A conselheira Mariana Rolim informa que a forma de se ter mantido a compreensão histórica era se ter tombados os galpões, pois a memória do local é em relação à indústria.<text:s/></text:span><text:span text:style-name="T164">O Presidente relembra que na reunião passada houve manifestação da conselheira Adriana Ramalho no sentido de solicitar vistas deste expediente, questionando-a se seguirá com a vista. A conselheira Adriana Ramalho informa que se dá por satisfeita com a discussão ocorrida. O conselheiro Ronaldo Parente ressalta o distanciamento<text:s/></text:span><text:span text:style-name="T165">benéfico<text:s/></text:span><text:span text:style-name="T166">que há entre os blocos, que dá ideia de aeração. Comenta ainda que a proposta, sem entrar no mérito do projeto, vem de encontro às premissas do Plano Diretor, entendendo como uma boa conciliação entre patrimônio e interesse social.</text:span><text:span text:style-name="T167"><text:s/>O Presidente pede que a folha de votação circule entre os conselheiros.<text:s/></text:span><text:span text:style-name="T168">É dado início à votação.<text:s/></text:span><text:span text:style-name="T169">Decisão:<text:s/></text:span><text:span text:style-name="T170">Por maioria<text:s/></text:span><text:span text:style-name="T171">de votos dos Conselheiros presentes, com voto contrário da representante do IAB, o pedido de<text:s/></text:span><text:span text:style-name="T172">construção (1ª fase)</text:span><text:span text:style-name="T173"><text:s/>foi<text:s/></text:span><text:span text:style-name="T174">DEFERIDO COM A SEGUINTE DIRETRIZ:<text:s/></text:span><text:span text:style-name="T175">1)<text:s/></text:span><text:span text:style-name="T176">Apresentar Plano de Acompanhamento e Pesquisa Arqueológica.</text:span><text:span text:style-name="T177"><text:s/></text:span><text:span text:style-name="T178">SEI: 6056.2018/0000534-4 –<text:s/></text:span><text:span text:style-name="T179">Pateo do Colégio / Museu de Arte Sacra dos Jesuítas – Instalação de grades móveis de proteção em frente à fachada do Pateo do Colégio – Largo Pátio do Colégio, 34 – Centro. Relator: Marcelo Manhães</text:span><text:span text:style-name="T180">. O conselheiro pede que as imagens deste caso sejam projetadas em tela e passa a ler seu relato.<text:s/></text:span><text:span text:style-name="T181">Síntese</text:span><text:span text:style-name="T182">:<text:s/></text:span><text:span text:style-name="T183">Adoto a manifestação técnica (parecer 8870681) como relatório, acrescendo a informação de que foi endossado pela Diretoria do DPH no sentido contrário à instalação de 43 grades móveis de metal no Pátio do Colégio. A solicitação de instalação de gradis foi a solução proposta pelo interessado para tentar dificultar a ação de delinquentes que, tal como se deu em abril do corrente ano, picharam a fachada. A manifestação técnica pondera que o “cercamento proposto não descaracteriza a arquitetura ou a fachada do imóvel tombado; os elementos utilizado</text:span><text:span text:style-name="T184">s</text:span><text:span text:style-name="T185"><text:s/>não possuem, entretanto, qualquer refinamento e se colocam como barreia física e visual à sua plena fruição, além de impedir a livre circulação pela área pública do Páteo do Colégio”. Observo inicialmente que a questão da circulação, a meu ver, não seria o fato justificador da negativa ao pedido formulado na medida em que a proposta prevê aberturas para livre acesso de tamanho considerável pelo período em que efetivamente se verifica o trânsito de pedestres nessa região. Concordo, todavia, que falta na solução proposta, um refinamento que a história do local e suas edificações exigem. Assim sendo, manifesto-me no sentido de buscar, juntamente com o interessado, se este assim concordar, uma alternativa técnica que crie barreiras protetivas sem a descaracterização do ambiente e sem prejudicar a visibilidade dos imóveis localizados no Pátio do Colégio.</text:span><text:span text:style-name="T186"><text:s/></text:span><text:span text:style-name="T187">O Conselho discute o caso. O conselheiro Vitor Chuster relembra que<text:s/></text:span><text:soft-page-break/><text:span text:style-name="T188">foi relator de dois casos semelhantes, solicitado por particulares, e que a posição do Conselho foi contrária a tudo que fosse barreira visual ou interferisse na livre circulação das pessoas,<text:s/></text:span><text:span text:style-name="T189">entendendo que deve-se manter a coerência</text:span><text:span text:style-name="T190">.</text:span><text:span text:style-name="T191"><text:s/>O</text:span><text:span text:style-name="T192"><text:s/>conselheiro rel</text:span><text:span text:style-name="T193">ator faz um adendo em seu voto, sendo:<text:s/></text:span><text:span text:style-name="T194">após debate entre os conselheiros, manifesto-me pelo indeferimento do pedido.<text:s/></text:span><text:span text:style-name="T195">É dado início à votação.<text:s/></text:span><text:span text:style-name="T196">Decisão:<text:s/></text:span><text:span text:style-name="T197">Por unanimidade<text:s/></text:span><text:span text:style-name="T198">de votos dos Conselheiros presentes, o pedido de<text:s/></text:span><text:span text:style-name="T199">instalação de grades móveis de proteção em frente à fachada do Pateo do Colégio</text:span><text:span text:style-name="T200"><text:s/>foi<text:s/></text:span><text:span text:style-name="T201">INDEFERIDO.<text:s/></text:span><text:span text:style-name="T202">O Presidente<text:s/></text:span><text:span text:style-name="T203">lê</text:span><text:span text:style-name="T204"><text:s/>os resultados das votações</text:span><text:span text:style-name="T205">.</text:span><text:span text:style-name="T206"><text:s/></text:span><text:span text:style-name="T207">Nada mais havendo a ser discutido, a</text:span><text:span text:style-name="T208"><text:s/>reunião foi encerrada<text:s/></text:span><text:span text:style-name="T209">à</text:span><text:span text:style-name="T210">s 1</text:span><text:span text:style-name="T211">1</text:span><text:span text:style-name="T212">h</text:span><text:span text:style-name="T213">30</text:span><text:span text:style-name="T214">.<text:s/></text:span><text:span text:style-name="T215">A Ata será lavrada e, depois de achada conforme, será assinada pelos Conselheiros e publicada no Diário Oficial da Cidade.</text:span></text:p>
      <text:p text:style-name="P216"/>
      <text:p text:style-name="P217"/>
      <text:p text:style-name="P218"/>
      <text:p text:style-name="P219"><text:span text:style-name="T220">DOC 08/08/2018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764in" svg:height="0.42431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8-09T19:22:00Z</meta:creation-date>
    <dc:date>2018-08-09T19:22:00Z</dc:date>
    <meta:print-date>2018-06-25T19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805" meta:character-count="11531" meta:row-count="81" meta:non-whitespace-character-count="9749"/>
  </office:meta>
</office:document-meta>
</file>