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weight="bold" style:font-weight-asian="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126"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12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Calibri" style:font-name-complex="Calibri"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font-name="Calibri" style:font-name-complex="Calibri" fo:font-weight="bold" style:font-weight-asian="bold"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weight="bold" style:font-weight-asian="bold"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tyle="italic" style:font-style-asian="italic" fo:font-size="11pt" style:font-size-asian="11pt" style:font-size-complex="11pt"/>
    </style:style>
    <style:style style:name="T138" style:parent-style-name="Fonteparág.padrão" style:family="text">
      <style:text-properties style:font-name="Calibri" style:font-name-complex="Calibri" fo:font-style="italic" style:font-style-asian="italic" fo:font-size="11pt" style:font-size-asian="11pt" style:font-size-complex="11pt"/>
    </style:style>
    <style:style style:name="T139" style:parent-style-name="Fonteparág.padrão" style:family="text">
      <style:text-properties style:font-name="Calibri" style:font-name-complex="Calibri" fo:font-style="italic" style:font-style-asian="italic"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weight="bold" style:font-weight-asian="bold"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weight="bold" style:font-weight-asian="bold" fo:font-size="11pt" style:font-size-asian="11pt" style:font-size-complex="11pt"/>
    </style:style>
    <style:style style:name="T185" style:parent-style-name="Fonteparág.padrão" style:family="text">
      <style:text-properties style:font-name="Calibri" style:font-name-complex="Calibri" fo:font-style="italic" style:font-style-asian="italic" style:font-style-complex="italic" fo:font-size="11pt" style:font-size-asian="11pt" style:font-size-complex="11pt"/>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weight="bold" style:font-weight-asian="bold"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tyle="italic" style:font-style-asian="italic" fo:font-size="11pt" style:font-size-asian="11pt" style:font-size-complex="11pt"/>
    </style:style>
    <style:style style:name="T192" style:parent-style-name="Fonteparág.padrão" style:family="text">
      <style:text-properties style:font-name="Calibri" style:font-name-complex="Calibri" fo:font-style="italic" style:font-style-asian="italic" fo:font-size="11pt" style:font-size-asian="11pt" style:font-size-complex="11pt"/>
    </style:style>
    <style:style style:name="T193" style:parent-style-name="Fonteparág.padrão" style:family="text">
      <style:text-properties style:font-name="Calibri" style:font-name-complex="Calibri" fo:font-style="italic" style:font-style-asian="italic" fo:font-size="11pt" style:font-size-asian="11pt" style:font-size-complex="11pt"/>
    </style:style>
    <style:style style:name="T194" style:parent-style-name="Fonteparág.padrão" style:family="text">
      <style:text-properties style:font-name="Calibri" style:font-name-complex="Calibri" fo:font-style="italic" style:font-style-asian="italic" fo:font-size="11pt" style:font-size-asian="11pt" style:font-size-complex="11pt"/>
    </style:style>
    <style:style style:name="T195" style:parent-style-name="Fonteparág.padrão" style:family="text">
      <style:text-properties style:font-name="Calibri" style:font-name-complex="Calibri" fo:font-style="italic" style:font-style-asian="italic"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0" style:parent-style-name="Fonteparág.padrão" style:family="text">
      <style:text-properties style:font-name="Calibri" style:font-name-complex="Calibri" style:font-weight-complex="bold"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weight="bold" style:font-weight-asian="bold"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weight="bold" style:font-weight-asian="bold"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weight="bold" style:font-weight-asian="bold"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tyle="italic" style:font-style-asian="italic" fo:font-size="11pt" style:font-size-asian="11pt" style:font-size-complex="11pt"/>
    </style:style>
    <style:style style:name="T214" style:parent-style-name="Fonteparág.padrão" style:family="text">
      <style:text-properties style:font-name="Calibri" style:font-name-complex="Calibri" fo:font-style="italic" style:font-style-asian="italic" fo:font-size="11pt" style:font-size-asian="11pt" style:font-size-complex="11pt"/>
    </style:style>
    <style:style style:name="T215" style:parent-style-name="Fonteparág.padrão" style:family="text">
      <style:text-properties style:font-name="Calibri" style:font-name-complex="Calibri" fo:font-style="italic" style:font-style-asian="italic" fo:font-size="11pt" style:font-size-asian="11pt" style:font-size-complex="11pt"/>
    </style:style>
    <style:style style:name="T216" style:parent-style-name="Fonteparág.padrão" style:family="text">
      <style:text-properties style:font-name="Calibri" style:font-name-complex="Calibri" fo:font-style="italic" style:font-style-asian="italic"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weight="bold" style:font-weight-asian="bold" fo:font-size="11pt" style:font-size-asian="11pt" style:font-size-complex="11pt"/>
    </style:style>
    <style:style style:name="T2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2" style:parent-style-name="Fonteparág.padrão" style:family="text">
      <style:text-properties style:font-name="Calibri" style:font-name-complex="Calibri" style:font-weight-complex="bold"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weight="bold" style:font-weight-asian="bold"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weight="bold" style:font-weight-asian="bold" fo:font-size="11pt" style:font-size-asian="11pt" style:font-size-complex="11pt"/>
    </style:style>
    <style:style style:name="T228" style:parent-style-name="Fonteparág.padrão" style:family="text">
      <style:text-properties style:font-name="Calibri" style:font-name-complex="Calibri" fo:font-weight="bold" style:font-weight-asian="bold" fo:font-size="11pt" style:font-size-asian="11pt" style:font-size-complex="11pt"/>
    </style:style>
    <style:style style:name="T229" style:parent-style-name="Fonteparág.padrão" style:family="text">
      <style:text-properties style:font-name="Calibri" style:font-name-complex="Calibri" fo:font-weight="bold" style:font-weight-asian="bold" fo:font-size="11pt" style:font-size-asian="11pt" style:font-size-complex="11pt"/>
    </style:style>
    <style:style style:name="T230" style:parent-style-name="Fonteparág.padrão" style:family="text">
      <style:text-properties style:font-name="Calibri" style:font-name-complex="Calibri" fo:font-style="italic" style:font-style-asian="italic" fo:font-size="11pt" style:font-size-asian="11pt" style:font-size-complex="11pt"/>
    </style:style>
    <style:style style:name="T231" style:parent-style-name="Fonteparág.padrão" style:family="text">
      <style:text-properties style:font-name="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complex="Calibri" fo:font-weight="bold" style:font-weight-asian="bold" fo:font-size="11pt" style:font-size-asian="11pt" style:font-size-complex="11pt"/>
    </style:style>
    <style:style style:name="T233" style:parent-style-name="Fonteparág.padrão" style:family="text">
      <style:text-properties style:font-name="Calibri" style:font-name-complex="Calibri" fo:font-weight="bold" style:font-weight-asian="bold"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tyle="italic" style:font-style-asian="italic"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1" style:parent-style-name="Fonteparág.padrão" style:family="text">
      <style:text-properties style:font-name="Calibri" style:font-name-complex="Calibri" style:font-weight-complex="bold"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weight="bold" style:font-weight-asian="bold"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weight="bold" style:font-weight-asian="bold" fo:font-size="11pt" style:font-size-asian="11pt" style:font-size-complex="11pt"/>
    </style:style>
    <style:style style:name="T246" style:parent-style-name="Fonteparág.padrão" style:family="text">
      <style:text-properties style:font-name="Calibri" style:font-name-complex="Calibri" fo:font-style="italic" style:font-style-asian="italic" fo:font-size="11pt" style:font-size-asian="11pt" style:font-size-complex="11pt"/>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weight="bold" style:font-weight-asian="bold"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tyle="italic" style:font-style-asian="italic" fo:font-size="11pt" style:font-size-asian="11pt" style:font-size-complex="11pt"/>
    </style:style>
    <style:style style:name="T256" style:parent-style-name="Fonteparág.padrão" style:family="text">
      <style:text-properties style:font-name="Calibri" style:font-name-complex="Calibri" fo:font-style="italic" style:font-style-asian="italic" fo:font-size="11pt" style:font-size-asian="11pt" style:font-size-complex="11pt"/>
    </style:style>
    <style:style style:name="T257" style:parent-style-name="Fonteparág.padrão" style:family="text">
      <style:text-properties style:font-name="Calibri" style:font-name-complex="Calibri" fo:font-style="italic" style:font-style-asian="italic" fo:font-size="11pt" style:font-size-asian="11pt" style:font-size-complex="11pt"/>
    </style:style>
    <style:style style:name="T258" style:parent-style-name="Fonteparág.padrão" style:family="text">
      <style:text-properties style:font-name="Calibri" style:font-name-complex="Calibri" fo:font-style="italic" style:font-style-asian="italic"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weight="bold" style:font-weight-asian="bold" fo:font-size="11pt" style:font-size-asian="11pt" style:font-size-complex="11pt"/>
    </style:style>
    <style:style style:name="T327" style:parent-style-name="Fonteparág.padrão" style:family="text">
      <style:text-properties style:font-name="Calibri" style:font-name-complex="Calibri" fo:font-weight="bold" style:font-weight-asian="bold" fo:font-size="11pt" style:font-size-asian="11pt" style:font-size-complex="11pt"/>
    </style:style>
    <style:style style:name="T328" style:parent-style-name="Fonteparág.padrão" style:family="text">
      <style:text-properties style:font-name="Calibri" style:font-name-complex="Calibri" fo:font-weight="bold" style:font-weight-asian="bold"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weight="bold" style:font-weight-asian="bold"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tyle="italic" style:font-style-asian="italic" fo:font-size="11pt" style:font-size-asian="11pt" style:font-size-complex="11pt"/>
    </style:style>
    <style:style style:name="T335" style:parent-style-name="Fonteparág.padrão" style:family="text">
      <style:text-properties style:font-name="Calibri" style:font-name-complex="Calibri" fo:font-style="italic" style:font-style-asian="italic"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weight="bold" style:font-weight-asian="bold" fo:font-size="11pt" style:font-size-asian="11pt" style:font-size-complex="11pt"/>
    </style:style>
    <style:style style:name="T3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9" style:parent-style-name="Fonteparág.padrão" style:family="text">
      <style:text-properties style:font-name="Calibri" style:font-name-complex="Calibri" style:font-weight-complex="bold"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weight="bold" style:font-weight-asian="bold"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344" style:parent-style-name="Fonteparág.padrão" style:family="text">
      <style:text-properties style:font-name="Calibri" style:font-name-complex="Calibri" fo:font-weight="bold" style:font-weight-asian="bold" fo:font-size="11pt" style:font-size-asian="11pt" style:font-size-complex="11pt"/>
    </style:style>
    <style:style style:name="T345" style:parent-style-name="Fonteparág.padrão" style:family="text">
      <style:text-properties style:font-name="Calibri" style:font-name-complex="Calibri" fo:font-weight="bold" style:font-weight-asian="bold"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weight="bold" style:font-weight-asian="bold" fo:font-size="11pt" style:font-size-asian="11pt" style:font-size-complex="11pt"/>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weight="bold" style:font-weight-asian="bold"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weight="bold" style:font-weight-asian="bold" fo:font-size="11pt" style:font-size-asian="11pt" style:font-size-complex="11pt"/>
    </style:style>
    <style:style style:name="T355" style:parent-style-name="Fonteparág.padrão" style:family="text">
      <style:text-properties style:font-name="Calibri" style:font-name-complex="Calibri" fo:font-weight="bold" style:font-weight-asian="bold"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style:font-weight-complex="bold" fo:font-size="11pt" style:font-size-asian="11pt" style:font-size-complex="11pt"/>
    </style:style>
    <style:style style:name="T369" style:parent-style-name="Fonteparág.padrão" style:family="text">
      <style:text-properties style:font-name="Calibri" style:font-name-complex="Calibri" style:font-weight-complex="bold" fo:font-size="11pt" style:font-size-asian="11pt" style:font-size-complex="11pt"/>
    </style:style>
    <style:style style:name="T370" style:parent-style-name="Fonteparág.padrão" style:family="text">
      <style:text-properties style:font-name="Calibri" style:font-name-complex="Calibri" style:font-weight-complex="bold" fo:font-size="11pt" style:font-size-asian="11pt" style:font-size-complex="11pt"/>
    </style:style>
    <style:style style:name="T371" style:parent-style-name="Fonteparág.padrão" style:family="text">
      <style:text-properties style:font-name="Calibri" style:font-name-complex="Calibri" style:font-weight-complex="bold" fo:font-size="11pt" style:font-size-asian="11pt" style:font-size-complex="11pt"/>
    </style:style>
    <style:style style:name="T372" style:parent-style-name="Fonteparág.padrão" style:family="text">
      <style:text-properties style:font-name="Calibri" style:font-name-complex="Calibri" style:font-weight-complex="bold" fo:font-size="11pt" style:font-size-asian="11pt" style:font-size-complex="11pt"/>
    </style:style>
    <style:style style:name="T373" style:parent-style-name="Fonteparág.padrão" style:family="text">
      <style:text-properties style:font-name="Calibri" style:font-name-complex="Calibri" style:font-weight-complex="bold" fo:font-size="11pt" style:font-size-asian="11pt" style:font-size-complex="11pt"/>
    </style:style>
    <style:style style:name="T374" style:parent-style-name="Fonteparág.padrão" style:family="text">
      <style:text-properties style:font-name="Calibri" style:font-name-complex="Calibri" style:font-weight-complex="bold"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P376"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0.5pt" style:font-size-asian="10.5pt" style:font-size-complex="10.5pt"/>
    </style:style>
    <style:style style:name="P377"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0.5pt" style:font-size-asian="10.5pt" style:font-size-complex="10.5pt"/>
    </style:style>
    <style:style style:name="P378" style:parent-style-name="Normal" style:family="paragraph">
      <style:paragraph-properties fo:text-align="justify" fo:line-height="150%">
        <style:tab-stops>
          <style:tab-stop style:type="left" style:position="0.0986in"/>
        </style:tab-stops>
      </style:paragraph-properties>
    </style:style>
    <style:style style:name="T379" style:parent-style-name="Fonteparág.padrão" style:family="text">
      <style:text-properties style:font-name="Calibri" style:font-name-complex="Calibri" fo:font-size="10.5pt" style:font-size-asian="10.5pt" style:font-size-complex="10.5pt"/>
    </style:style>
  </office:automatic-styles>
  <office:body>
    <office:text text:use-soft-page-breaks="true">
      <text:p text:style-name="P1"/>
      <text:p text:style-name="P11">ATA DA 674ª REUNIÃO<text:s/>EXTRAORDINÁRIA DO CONPRESP</text:p>
      <text:p text:style-name="P12"/>
      <text:p text:style-name="P13"><text:span text:style-name="T14">O CONSELHO MUNICIPAL DE PRESERVAÇÃO DO PATRIMÔNIO HISTÓRICO, CULTURAL E AMBIENTAL DA CIDADE DE SÃO PAULO, no dia<text:s/></text:span><text:span text:style-name="T15">25</text:span><text:span text:style-name="T16"><text:s/>de<text:s/></text:span><text:span text:style-name="T17">junho</text:span><text:span text:style-name="T18"><text:s/>de 2018</text:span><text:span text:style-name="T19">, às<text:s/></text:span><text:span text:style-name="T20">14</text:span><text:span text:style-name="T21">h</text:span><text:span text:style-name="T22">15</text:span><text:span text:style-name="T23">, realizou sua<text:s/></text:span><text:span text:style-name="T24">6</text:span><text:span text:style-name="T25">7</text:span><text:span text:style-name="T26">4</text:span><text:span text:style-name="T27">ª Reunião<text:s/></text:span><text:span text:style-name="T28">Extrao</text:span><text:span text:style-name="T29">r</text:span><text:span text:style-name="T30">dinária</text:span><text:span text:style-name="T31">, nas dependências do CONPRESP, à Avenida São João, 473, 7º andar, contando com a presença dos seguintes Conselheiros:</text:span><text:span text:style-name="T32"><text:s/></text:span><text:span text:style-name="T33">Marcelo Manhães de Almeida – Representante<text:s/></text:span><text:span text:style-name="T34">titular<text:s/></text:span><text:span text:style-name="T35">da Ordem</text:span><text:span text:style-name="T36"><text:s/>dos Advogados do Brasil – Vice<text:s/></text:span><text:span text:style-name="T37">Preside</text:span><text:span text:style-name="T38">nte; Pedro Augusto Machado Corte</text:span><text:span text:style-name="T39">z – Representante suplente da Ordem dos Advogados do Brasil;<text:s/></text:span><text:span text:style-name="T40">Mariana de Souza Rolim – Representante do Departamento do Patrimônio Histórico;<text:s/></text:span><text:span text:style-name="T41">Marco Antônio Cilento Winther – Representante suplente da Secretaria Municipal de Cultura;</text:span><text:span text:style-name="T42"><text:s/></text:span><text:span text:style-name="T43">Marianna Boghosian Al Assal</text:span><text:span text:style-name="T44"><text:s/>– Representante<text:s/></text:span><text:span text:style-name="T45">titular</text:span><text:span text:style-name="T46"><text:s/>do Instituto dos Arquitetos do Brasil;</text:span><text:span text:style-name="T47"><text:s/>Adriana Ramalho – Representan</text:span><text:span text:style-name="T48">te</text:span><text:span text:style-name="T49"><text:s/>titular</text:span><text:span text:style-name="T50"><text:s/>da Câmara Municipal de São Paulo</text:span><text:span text:style-name="T51">;</text:span><text:span text:style-name="T52"><text:s/></text:span><text:span text:style-name="T53">Ricardo Ferrari Nogueira</text:span><text:span text:style-name="T54"><text:s/></text:span><text:span text:style-name="T55">– Representante<text:s/></text:span><text:span text:style-name="T56">titular</text:span><text:span text:style-name="T57"><text:s/>da Secretaria Municipal de Justiça;<text:s/></text:span><text:span text:style-name="T58">Ronaldo Berbare A. Parente</text:span><text:span text:style-name="T59"><text:s/>– Representante<text:s/></text:span><text:span text:style-name="T60">titular</text:span><text:span text:style-name="T61"><text:s/></text:span><text:span text:style-name="T62">da Secretaria Municipal de Urbanismo e Licenciamento (Licenciamento)</text:span><text:span text:style-name="T63">.</text:span><text:span text:style-name="T64"><text:s/></text:span><text:span text:style-name="T65">Participaram, assistindo à reunião: Ka</text:span><text:span text:style-name="T66">rina Terumi K. Uratani – DPH;</text:span><text:span text:style-name="T67"><text:s/>Matheus Franco – DPH;</text:span><text:span text:style-name="T68"><text:s/></text:span><text:span text:style-name="T69">Dalva Thomaz – DPH;</text:span><text:span text:style-name="T70"><text:s/>Raquel Schenkm</text:span><text:span text:style-name="T71">an – DPH; Ana Winther – DPH;</text:span><text:span text:style-name="T72"><text:s/></text:span><text:span text:style-name="T73">Giovani Piazzi Seno – Gabinete da Vereadora Adriana Ramalho;</text:span><text:span text:style-name="T74"><text:s/>Paulo Erix</text:span><text:span text:style-name="T75">;<text:s/></text:span><text:span text:style-name="T76">Patrícia</text:span><text:span text:style-name="T77"><text:s/>De Campos Valadares</text:span><text:span text:style-name="T78"><text:s/>Valadares - GTIS Partners;<text:s/></text:span><text:span text:style-name="T79">Maristela Diniz - GTIS Partners;<text:s/></text:span><text:span text:style-name="T80">Luiz Laurent Bloch –<text:s/></text:span><text:span text:style-name="T81">GTIS Partners</text:span><text:span text:style-name="T82">;</text:span><text:span text:style-name="T83"><text:s/>Ricardo Leite; Lúcio Gomes Machado – DAEE;</text:span><text:span text:style-name="T84"><text:s/></text:span><text:span text:style-name="T85">Fábio Dutra Peres – SMC-AJ;<text:s/></text:span><text:span text:style-name="T86">Gilson Lúcio da Purificação – Assistente do CONPRESP;<text:s/></text:span><text:span text:style-name="T87">Marisa Aparecida Bassi – Assistente do CONPRESP;</text:span><text:span text:style-name="T88"><text:s/>Silvana Gagliardi – Assistente do CONPRESP;</text:span><text:span text:style-name="T89"><text:s/>Lucas de Moraes Coelho –<text:s/></text:span><text:span text:style-name="T90">Secretário Executivo</text:span><text:span text:style-name="T91"><text:s/>do CONPRESP.</text:span><text:span text:style-name="T92"><text:s/></text:span><text:span text:style-name="T93">1.<text:s/></text:span><text:span text:style-name="T94">Apresentação geral:</text:span><text:span text:style-name="T95"><text:s/></text:span><text:span text:style-name="T96">2. Comunicações / Informes da Presidência e dos Conselheiros</text:span><text:span text:style-name="T97">:</text:span><text:span text:style-name="T98"><text:s/></text:span><text:span text:style-name="T99">2.1.</text:span><text:span text:style-name="T100"><text:s/>O Conselheiro Marcelo Manhães<text:s/></text:span><text:span text:style-name="T101">justifica a</text:span><text:span text:style-name="T102"><text:s/>ausência do Presidente Cyro Laurenza por motivos de saúde, e passa a presidir a reunião.<text:s/></text:span><text:span text:style-name="T103">2.2.</text:span><text:span text:style-name="T104"><text:s/>O Presidente coloca a Ata da reunião anterior para aprovação dos conselheiros.</text:span><text:span text:style-name="T105"><text:s/></text:span><text:span text:style-name="T106">2.3.</text:span><text:span text:style-name="T107"><text:s/>O Presidente<text:s/></text:span><text:span text:style-name="T108">informa que<text:s/></text:span><text:span text:style-name="T109">na última reunião foi discutido<text:s/></text:span><text:span text:style-name="T110">o caso da Fábrica de Cimento de Perus através do Processo 2012-0.178.377-8, com a manifestação do</text:span><text:span text:style-name="T111"><text:s/>conselheiro relator Renan Ribeiro acompanhando o parecer do DPH,<text:s/></text:span><text:span text:style-name="T112">no sentido de ser favorável</text:span><text:span text:style-name="T113"><text:s/>com diretrizes, sendo inclusive a decisão<text:s/></text:span><text:span text:style-name="T114">unânime<text:s/></text:span><text:span text:style-name="T115">do Co</text:span><text:span text:style-name="T116">nselho. Porém, por equívoco, na folha de votação todos os conselheiros votaram na coluna “favorável”, quando o correto seria na coluna “favorável com diretriz”. O Presidente pede que o Secretário Executivo circule uma nova folha de votação do caso, com vistas à regularização daquilo que já foi decidido, fazendo constar em ata.</text:span><text:span text:style-name="T117"><text:s/></text:span><text:span text:style-name="T118">2.4.</text:span><text:span text:style-name="T119"><text:s/>A conselheira Mariana Rolim aproveita a ocasião e informa que o parecer do DPH sobre a Fábrica<text:s/></text:span><text:span text:style-name="T120">de Perus<text:s/></text:span><text:span text:style-name="T121">está sendo complementado com informações, devendo ser encaminhado a todos os conselheiros na próxima semana.</text:span><text:span text:style-name="T122"><text:s/>Após, a vistoria no local poderá ser agendada.<text:s/></text:span><text:span text:style-name="T123">2.5.<text:s/></text:span><text:span text:style-name="T124">É dado início à pauta. A conselheira Adriana Ramalho solicita inversão de pauta, iniciando-se pelo item 8. O Conselho concorda.<text:s/></text:span><text:span text:style-name="T125">3</text:span><text:span text:style-name="T126">.</text:span><text:span text:style-name="T127">1</text:span><text:span text:style-name="T128">.<text:s/></text:span><text:span text:style-name="T129">Processos pautados em reuniões anteriores, pendentes de deliberação – Relativos à aprovação de projetos de intervenção em bens protegidos</text:span><text:span text:style-name="T130">:<text:s/></text:span><text:span text:style-name="T131">TID: 17053715</text:span><text:span text:style-name="T132"><text:s/>– Prefeitura Regional de Pinheiros – Regularização – Instalação de Bandeiras no canteiro central da Avenida Brasil – Jardins. Relatora: Mariana Rolim.<text:s/></text:span><text:span text:style-name="T133">A conselheira relatora<text:s/></text:span><text:soft-page-break/><text:span text:style-name="T134">relembra o caso aos presentes, e passa a ler seu relato.<text:s/></text:span><text:span text:style-name="T135">Síntese</text:span><text:span text:style-name="T136">:<text:s/></text:span><text:span text:style-name="T137">Considerando o parecer da Assessoria Jurídica, entendemos que a instalação das bandeiras não afetou a vegetação arbórea visto que conforme informações prestadas pela PR-PI não forma retirados exemplares</text:span><text:span text:style-name="T138"><text:s/>para tal implantação. Entendemos ainda que, de acordo com as fotos apresentadas, não há prejuízo à ambiência do local. Dessa forma, encaminhamos com parecer favorável à instalação das bandeiras com a diretriz de regularização da implantação das esculturas, que devem ser objeto de análise da Comissão de Gestão de Obras e Monumentos Artísticos em Espaços Públicos.</text:span><text:span text:style-name="T139"><text:s/></text:span><text:span text:style-name="T140">A conselheira Mariana Rolim informa que há duas considerações a fazer. Uma, se a PR-PI precisaria ou não ter solicitado tal im</text:span><text:span text:style-name="T141">plantação. Outra, se entendimento for de<text:s/></text:span><text:span text:style-name="T142">que haveria necessidade de tal solicitação, se o caso em questão é passível de aprovação. Se for passível de aprovação, fica automaticamente regularizada. Se não for passível de aprovação, temos que deliberar por alguma medida, como remoção das bandeiras.</text:span><text:span text:style-name="T143"><text:s/>O Presidente coloca o primeiro ponto em discussão, abrindo a palavra aos conselheiros.<text:s/></text:span><text:span text:style-name="T144">O primeiro p</text:span><text:span text:style-name="T145">onto fica superado, visto o entendimento de competência e obrigação</text:span><text:span text:style-name="T146"><text:s/></text:span><text:span text:style-name="T147">do Conselho para tratar dessa questão. O Presidente coloca em discussão agora, a questão das bandeiras e a forma como foram instaladas, e as esculturas.</text:span><text:span text:style-name="T148"><text:s/>O Conselho discute o caso.<text:s/></text:span><text:span text:style-name="T149">A conselheira Marianna Al Assal entende que as bandeiras tem caráter permanente, seja pelos elementos colocados ou pela base de grandes proporções.<text:s/></text:span><text:span text:style-name="T150">Comenta que o próprio documento de doação para a prefeitura caracteriza a situação permanente do caso.</text:span><text:span text:style-name="T151"><text:s/></text:span><text:span text:style-name="T152">A conselheira Mariana Rolim informa que a bandeira que se encontra mais perto do Monumento, não está nesta discussão, por já ter sido aprovada anteriormente, estando inclusive em área de outra prefeitura regional.<text:s/></text:span><text:span text:style-name="T153">O conselheiro Pedro Cortez comenta sobre a interpretação da resolução, podendo ser extensiva ou restritiva</text:span><text:span text:style-name="T154">, não concordando</text:span><text:span text:style-name="T155"><text:s/>com a interpretação extensiva, por considerar que leva a insegurança jurídica.<text:s/></text:span><text:span text:style-name="T156">A conselheira Marianna Al Assal informa que a resolução é composta também pelos “considerandos”, e que devem ser levados em consideração. O conselheiro Pedro Cortez discorda por entender que os considerando tem apenas o objetivo de informar, como um relatório. A conselheira Mariana Rolim entende que os considerando explicam o motivo daquele tombamento, daquela decisão.<text:s/></text:span><text:span text:style-name="T157">Entende ainda que as bandeiras não ferem a resolução incidente.<text:s/></text:span><text:span text:style-name="T158">A conselheira Marianna Al Assal comenta ainda da menção a todo o tempo de quem fez a doação. O Presidente informa<text:s/></text:span><text:span text:style-name="T159">que n</text:span><text:span text:style-name="T160">a adoção de canteiros públicos por empresas</text:span><text:span text:style-name="T161"><text:s/>existe essa possibilidade de publicidade.</text:span><text:span text:style-name="T162"><text:s/>O conselheiro Ronaldo Parente comenta que se deve ter um estudo para decidir a localização da instalação dessas bandeiras, podendo ser instalada na Avenida Brasil, mas também na periferia.<text:s/></text:span><text:span text:style-name="T163">O conselheiro Ricardo Ferrari informa que se trata de uma doação sem encargos, e já tendo sido realizada, é da Prefeitura, seja da Regional de Pinheiros ou outra. Informa ainda que se o Conselho puder calibrar a ambiência da Avenida Brasil, limitando a uma bandeira no começo e uma no final da avenida, e o restante serem distribuídas em outros locais. O Presidente comenta a questão da intensidade, opinando que 28 bandeiras sejam muitas.<text:s/></text:span><text:span text:style-name="T164">A conselheira Marianna Al Assal entende que, pelas fotos contidas no expediente e pela visita feita no local, há sim uma interferência na ambiência dos logradouros públicos.<text:s/></text:span><text:span text:style-name="T165">O Presidente informa haver três situações: 1) regularizar da forma como está, com todas as bandeiras; 2) retirar todas as bandeiras, nada sendo<text:s/></text:span><text:soft-page-break/><text:span text:style-name="T166">regularizável; e 3) solução intermediária, definindo qual o limite de intervenção que poderia ter. O conselheiro Ricardo Ferrari tem dúvida se há conteúdo técnico para auxiliar a decisão dos conselheiros</text:span><text:span text:style-name="T167">, caso a opção 3 seja decidida. O Presidente sugere que, caso seja a opção escolhida, o expediente retorno ao DPH para que seja indicado o limite e localização das bandeiras.<text:s/></text:span><text:span text:style-name="T168">A conselheira Adriana Ramalho levanta novamente a questão da divulgação do nome da ONG em cada base de concreto. O conselheiro Ronaldo Parente informa que não há uma regulamentação específica para esse caso, e pelo que recorda, a manifestação da CPPU foi no sentido de não poder ter nenhum referência da empresa ou órgão.<text:s/></text:span><text:span text:style-name="T169">O conselheiro Ricardo Ferrari ressalta que não se podem ter essas placas com indicação do doador, pois não há uma regra definida, e não se pode fazer uma analogia com as adoções, pois ao preencher o requerimento de adoção de canteiro, abri-se prazo para eventuais apresentações de ofertas para o mesmo canteiro, o que não foi o caso com as bandeiras</text:span><text:span text:style-name="T170">. Os conselheiros discutem o caso. O Presidente informa que não haverá votação quanto às esculturas, mas que será enviado um comunique-se para que a PR-PI apresente informações específicas, que será encaminhado para a Comissão específica para manifestar, o que após, este Conselho se manifestará sobre este caso. Quando às bandeiras,<text:s/></text:span><text:span text:style-name="T171">o Conselho decide que a votação será pelo sim ou pelo não, sendo:</text:span><text:span text:style-name="T172"><text:s/>1) favorável com diretriz, regularizando as bandeiras e retirand</text:span><text:span text:style-name="T173">o qualquer placa de publicidade; 2) contrária</text:span><text:span text:style-name="T174">, pela não regularização das bandeiras</text:span><text:span text:style-name="T175">.<text:s/></text:span><text:span text:style-name="T176">É dado início à votação.<text:s/></text:span><text:span text:style-name="T177">Decisão:<text:s/></text:span><text:span text:style-name="T178">Por maioria<text:s/></text:span><text:span text:style-name="T179">de votos dos Co</text:span><text:span text:style-name="T180">nselheiros presentes, com v</text:span><text:span text:style-name="T181">oto favorável com diretriz dos representantes do DPH e da SMJ, o pedido de<text:s/></text:span><text:span text:style-name="T182">regularização da instalação de Bandeiras no canteiro central da Avenida Brasil</text:span><text:span text:style-name="T183"><text:s/>foi<text:s/></text:span><text:span text:style-name="T184">INDEFERIDO.</text:span><text:span text:style-name="T185"><text:s/></text:span><text:span text:style-name="T186">PROCESSO: 2012-0.239.653-0 –<text:s/></text:span><text:span text:style-name="T187">Reinvest Empreendimentos imobiliários Ltda – TACC – Termo de Ajuste de Conduta Cultural – Largo do Arouche, 360 – Santa Cecília. Relator: Marcelo Manhães</text:span><text:span text:style-name="T188">. O conselheiro passa a ler seu relato.<text:s/></text:span><text:span text:style-name="T189">Síntese</text:span><text:span text:style-name="T190">:<text:s/></text:span><text:span text:style-name="T191">O presente processo trata de pedido de aprovação e execução de projeto de edificação nova em imóvel localizado no Largo do Arouche, 360, que em determinado momento foi classificado como Z8-200. Há várias manifestações dos técnicos da SMUL, sendo que na última, indica pela necessidade de firmar um Termo de Ajustamento de Conduta Cultura – TACC. A Assessoria Jurídica de SMC se posicionou: a) o imóvel não é classificado como ZEPEC em virtude da revogação expressa constante dos incisos IX e LXVI do artigo 179 da Lei 16.402/16; b)</text:span><text:span text:style-name="T192"><text:s/>o imóvel foi também excluído do processo de abertura de tombamento por conta da Resolução 24/CONPRESP/2015; ratificou manifestação anterior onde destacou que qualquer sanção<text:s/></text:span><text:span text:style-name="T193">decorrente</text:span><text:span text:style-name="T194"><text:s/>de demolição de bem tombado não aprovada previamente somente poderia ser aplicada se tal demolição (ou destruição) ocorresse comprovadamente a partir de 03 de julho de 1984, o que não teria ocorrido no presente caso. O Sr. Secretário Municipal de Cultura, acompanhando a manifestação jurídica entendeu que: a) a Secretaria não tem competência para firma TACC; e b) não é aplicável nenhuma penalidade havendo de se prestigiar o princípio da irretroatividade da lei. As manifestações constantes do processo indicam a falta de prova de que a demolição tenha ocorrido antes da vigência da Lei 9.725/1984 razão pela qual, nos termos do parecer da assessoria jurídica, manifesto-me pela inaplicabilidade das penalidades que haveriam de incidir se comprovada a demolição após 03 de julho de 1984. Assim sendo, considerando o desenquadramento de ZEPEC<text:s/></text:span><text:soft-page-break/><text:span text:style-name="T195">e a inaplicabilidade de penalidade em face do interessado, entendo que o pedido de manifestação deste Conselho quanto ao projeto apresentado encontra-se prejudicado.</text:span><text:span text:style-name="T196"><text:s/>O Conselho discute o caso.</text:span><text:span text:style-name="T197"><text:s/>O conselheiro Ronaldo Parente sugere que o DPH faça um levantamento de todos os imóveis que foram demolidos e desenquadrados de ZEPEC para que não vire um círculo vicioso.<text:s/></text:span><text:span text:style-name="T198">É dado início à votação.<text:s/></text:span><text:span text:style-name="T199">Decisão:<text:s/></text:span><text:span text:style-name="T200">Por unanimidade<text:s/></text:span><text:span text:style-name="T201">de votos dos Conselheiros presentes, com abstenção de voto da representante do IAB, o pedido para<text:s/></text:span><text:span text:style-name="T202">se firmar o Termo de Ajuste de Conduta Cultural - TACC</text:span><text:span text:style-name="T203"><text:s/>foi</text:span><text:span text:style-name="T204"><text:s/>considerado</text:span><text:span text:style-name="T205"><text:s/></text:span><text:span text:style-name="T206">PREJUDICADO.</text:span><text:span text:style-name="T207"><text:s/></text:span><text:span text:style-name="T208">TID: 17290897 (ac. TID 17295982 e PA 2018-9.005.482-4) –<text:s/></text:span><text:span text:style-name="T209">Paulo Erix – Denúncia de obra irregular – Praça Amadeu Amaral, 14 x Rua 13 de Maio, 1642 – Bela Vista. Relator: Marcelo Manhães. Vistas: Ricardo Ferrari – SMJ</text:span><text:span text:style-name="T210">. O conselheiro passa a ler seu relato.<text:s/></text:span><text:span text:style-name="T211">Síntese</text:span><text:span text:style-name="T212">:<text:s/></text:span><text:span text:style-name="T213">Trata-se de denúncia e pedido de providências administrativas apresentadas por meio do direito de petição, em face de alterações ocorridas no imóvel tombado com nível de proteção “NP3” (a preservação do bem tombado é, devendo ser mantidas as características externas, a ambiência e a coerência com os imóveis vizinhos) pela Resolução 22/02, situado na Rua Treze de Maio, 1642, de propriedade da SABESP. Consta da inicial que, autorizada a usar o imóvel para promoção de atividade culturais, esportivas, sociais e de lazer em benefício de seus associados, a Associação SABESP teria arrendado o espaço para 02T Ensino de Esportes Ltda-ME que, por sua vez, teria construído área para recepção/lounge em estrutura de aço e vidro, sem prévia anuência desse Conselho, e se comprometido a implantar cobertura metálica nas duas quadras de tênis existentes no local. A análise técnica realizada pelo DPH informa que foram realizadas várias intervenções no lote, inexistindo pedido de aprovação para as referidas intervenções. A Diretoria do DPH sugeriu a deliberação sobre aplicação de multa FUNCAP, informando sobre o encaminhamento da denúncia à PR-SÉ para providências. Distribuído o expediente, o relator originário solicitou informações sobre o cumprimento das formalidades legais, notadamente notificação do proprietário e registro do tombamento junto à matrícula do imóvel, e sobre a indicação das construções realizadas posteriores ao tombamento bem como de suas irregularidades.</text:span><text:span text:style-name="T214"><text:s/>Após a instrução, a Diretoria do DPH declara que “a área em questão, onde foi construído o “lounge” não é visível da rua e, portanto, não afeta a área a ser protegida”. Na reunião ordinária 672 desse Conselho, tendo concluído o relator originário a não aplicação da penalidade pois, apesar da inexistência de autorização, as intervenções seriam autorizadas em razão do não comprometimento do tombamento. Pedi vistas. Em primeiro lugar destaco que a SABESP e Associação SABESP sabem que o imóvel é tombado como pode ser lido do termo da cláusula 2, letra “e” da autorização de uso: “Não proceder a alterações nas instalações existentes ou construção de novas edificações sem a prévia autorização da autorizante SABESP, zelando pela preservação do local como bem público e patrimônio histórico-cultural”. Em segundo lugar, pode ser afirmado que o tombamento não consta da matrícula do imóvel, uma vez que a certidão informa essa circunstância. Sugere-se, portanto, à Presidência do Conselho oficiar ao órgão competente para que o Cartório de Registro de Imóveis proceda à anotação. No mérito, e em compasso com o relator originário, acredito que a melhor solução par ao presente caso não á aplicar a penalidade multa FUNCAP, pois as intervenções realizadas até o momento seriam autorizadas se fossem solicitadas. Por fim,<text:s/></text:span><text:soft-page-break/><text:span text:style-name="T215">consigno que a Administração e os denunciantes devem permanecer em alerta sobre a eventual construção de cobertura nas quadras de tênias; que a decisão desse Conselho não obsta a aplicação de regras edilícias de competência de outros órgãos; e que denuncias de outra natureza como eventual “suspeição de contrapartidas e ausência de experi</text:span><text:span text:style-name="T216">ência para o negócio” podem e deve</text:span><text:span text:style-name="T217">m ser dirigidas a outras instâncias.</text:span><text:span text:style-name="T218"><text:s/></text:span><text:span text:style-name="T219">O Conselho discute o caso.<text:s/></text:span><text:span text:style-name="T220">É dado início à votação.<text:s/></text:span><text:span text:style-name="T221">Decisão:<text:s/></text:span><text:span text:style-name="T222">Por unanimidade<text:s/></text:span><text:span text:style-name="T223">de votos dos Conselheiros presentes,<text:s/></text:span><text:span text:style-name="T224">a<text:s/></text:span><text:span text:style-name="T225">denúncia de obra irregular</text:span><text:span text:style-name="T226"><text:s/>foi<text:s/></text:span><text:span text:style-name="T227">INDEFERIDA, com a seguinte observação</text:span><text:span text:style-name="T228"><text:s/>na Folha de Votação</text:span><text:span text:style-name="T229">:<text:s/></text:span><text:span text:style-name="T230">notificar a Prefeitura Regional sobre as obras e funcionamento</text:span><text:span text:style-name="T231">.</text:span><text:span text:style-name="T232"><text:s/></text:span><text:span text:style-name="T233">PROCESSO: 2017-0.164.930-2 –<text:s/></text:span><text:span text:style-name="T234">CPTM – Companhia Paulista de Trens Metropolitanos – Intervenções na Estação da Luz – Implantação do Serviço “Expresso Luz-Aeroporto – Ações Imediatas” –Praça da Luz, s/nº - Luz. Relatora: Marianna Al Assal</text:span><text:span text:style-name="T235">. A conselheira passa a ler seu relato.<text:s/></text:span><text:span text:style-name="T236">Síntese</text:span><text:span text:style-name="T237">:<text:s/></text:span><text:span text:style-name="T238">Trata o presente do pedido de autorização para execução de intervenções imediatas na Estação da Luz com vistas à instalação futura do Trem Expresso Luz-Aeroporto, tendo como interessado a CPTM. As intervenções para as quais se solicita autorização nesse momento por um lado possuem caráter de manutenção, conservação e pequenos reparos na cobertura e plataforma e por outro assume caráter provisório, a saber – acesso aos elevadores já existente, instalação de cobertura provisória e instalação de tapume a ser substituído futuramente por fechamento em vidro. Note-se que os elementos temporários forma planejados de maneira a operar sem dano às estruturas existentes. Acompanhamos assim a indicação do corpo técnico do DPH, recomendando a aprovação das intervenções, mas destacando que os projetos definitivos do Expresso Luz-Aeroporto deverão, obrigatoriamente, ser objeto de análise desse Conselho em futuro próximo.<text:s/></text:span><text:span text:style-name="T239">É dado início à votação.<text:s/></text:span><text:span text:style-name="T240">Decisão:<text:s/></text:span><text:span text:style-name="T241">Por unanimidade<text:s/></text:span><text:span text:style-name="T242">de votos dos Conselheiros presentes, o pedido de<text:s/></text:span><text:span text:style-name="T243">intervenções na Estação da Luz denominada “Ações Imediatas”</text:span><text:span text:style-name="T244"><text:s/>foi<text:s/></text:span><text:span text:style-name="T245">DEFERIDO, com a seguinte observação na Folha de Votação:<text:s/></text:span><text:span text:style-name="T246">os projetos futuros do Expresso Luz-Aeroporto deverão, obrigatoriamente, ser objeto de análise desse Conselho.<text:s/></text:span><text:span text:style-name="T247">PROCESSO: 2018-0.002.656-7 –<text:s/></text:span><text:span text:style-name="T248">Pateo Cambuci Participações Ltda – Construção (1ª Fase) – Avenida Junqueira Freire x Rua do Lavapés - Liberdade. Relator: Ronaldo Parente</text:span><text:span text:style-name="T249">. O Presidente informa que há uma solicitação de palavra pelo Sr. Luiz Laurent Bloch, que passa a explanar sobre o caso.</text:span><text:span text:style-name="T250"><text:s/>O conselheiro Ronaldo Parente passa a ler seu relato.<text:s/></text:span><text:span text:style-name="T251">Síntese</text:span><text:span text:style-name="T252">:<text:s/></text:span><text:span text:style-name="T253">Trata o presente de pedido de anuência para aprovação de projeto para implantação de conjunto de edificações destinadas à Habitação de Interesse Social – HIS, Habitação de Mercado Popular – HMP e Edifício Residencial, em parte de um grande terreno que abrigava as antigas Oficinas da Light. A área em tela está dentro da área protegida pela Resolução 25/CONPRESP/2018 – Tombamento do Caminho Glória Lavapés, classificada como área de interesse arqueológico. <text:s/>O lote em questão está classificado como ZEIS-5 pelo Plano Diretor Estratégico – PDE, onde é exigido, no mínimo, 40% da área com destinação de HIS. O projeto proposto ora em análise é composto por um conjunto de 12 torres com gabarito variando entre 58m a 86m de altura. Não resta dúvida, conforme apontado no relatório de análise técnica, que se trata de projeto de grande impacto urbano, sendo este, parte da primeira fase de ocupação desta área cuja localização central e importância histórica na formação do bairro exigem alguns cuidados e considerações especiais.<text:s/></text:span><text:span text:style-name="T254">O Centro de Arqueologia de São Paulo – CASP, já havia se manifestado quando houve<text:s/></text:span><text:soft-page-break/><text:span text:style-name="T255">pedido de execução de galeria pública para captação de águas pluviais situada entre a Avenida Junqueira Freire e Rua do Lavapés, apontando a possibilidade e adequação de se procederem a estudos ambientais e arqueológicos, mesmo se tratando de área contaminada. Recomenda ainda que seja solicitado do empreendedor um Plano de Pesquisa Arqueológica relacionado aos dados ambientais e que, inicialmente, deve ser apresentado à CETESB. Foi anexado pelo interessado, cópia do Alvará de Aprovação de Edificação Nova, emitido pela Secretaria Municipal de Urbanismo e Licenciamento – SMUL, onde constam várias ressalvas, inclusive referente à contaminação da área. Cumpre ressaltar que, no Alvará emitido não há qualquer menção quanto à necessidade da apresentação da anuência do DPH/CONPRESP considerando que não existe, até o momento, qualquer informação sobre restrições relativas ao tombamento nos cadastros oficiais existentes em SMUL e que são rotineiramente consultados – Boletim de Dados Técnicos – BDT e São Paulo Mais Fácil – SP Fácil. A análise técnica do DPH se posiciona contrariamente ao projeto em análise considerando, em síntese, o seu impacto na região e o Inventário Geral do Patrimônio da Cidade – IGEPAC Liberdade, e os prejuízos em relação às visuais. Em que pese o parecer contrário, a Diretoria do DPH encaminha o presente com parecer favorável ao empreendimento, ponderando que, de acordo com a Resolução 25/2018, o lote em tela foi classificado apenas como área de interesse arqueológico e que a diretriz existente aponta a manutenção da visibilidade apenas para os lotes inscritos na chama “encosta do Morro do Piolho”.<text:s/></text:span><text:span text:style-name="T256">Face ao exposto e, considerando a destinação das edificações, a classificação e enquadramento da área dada pelo PDE, o déficit habitacional da cidade para a população de baixa renda e a vocação desta área para habitação pela sua localização e infraestrutura existentes, acompanhamos o parecer favorável com a diretriz da apresentação de Plano de Acompanhamento e Pesquisa Arqueológico. Aproveito a oportunidade para, como representante d Secretaria Municipal de Urbanismo e Licenciamento – SMUL</text:span><text:span text:style-name="T257"><text:s/>solicito</text:span><text:span text:style-name="T258"><text:s/>que, toda e qualquer resolução tanto de abertura quanto definitiva de tombamento, independentemente da sua homologação, seja imediatamente comunicada a todas as secretarias envolvidas na análise e aprovação de projetos na cidade.</text:span><text:span text:style-name="T259"><text:s/></text:span><text:span text:style-name="T260">O conselheiro Ronaldo Parente pede que conste em</text:span><text:span text:style-name="T261"><text:s/>ata que SMUL somente emitiu o A</text:span><text:span text:style-name="T262">lvará<text:s/></text:span><text:span text:style-name="T263">por</text:span><text:span text:style-name="T264"><text:s/>não constar a informação nos cadastros BDT, SP Fácil e CIT. A conselheira Mariana Rolim informa que o erro já foi identificado e corrigido.</text:span><text:span text:style-name="T265"><text:s/>O Presidente passa a palavra para uma das interessadas, que explana sobre o caso.<text:s/></text:span><text:span text:style-name="T266">O Conselho discute o caso. A conselheira Marianna Al Assal solicita vistas do processo para entender melhor a proposta, justificando sua preocupação com o impacto que o projeto poderá causar.<text:s/></text:span><text:span text:style-name="T267">A conselheira Mariana Rolim ressalta que deve-se seguir o que consta na resolução amplamente discutida por este Conselho, sendo que a única restrição para este caso é a pesquisa arqueológica e que, portanto, um eventual impacto visual não deve ser considerado sob pena de infringir a própria resolução aprovada. O Presidente dá a palavra ao Sr. Rica</text:span><text:span text:style-name="T268">rdo Leite, interessado no caso, que passa a fazer suas consideraç</text:span><text:span text:style-name="T269">ões, solicitando inclusive, que<text:s/></text:span><text:span text:style-name="T270">o pedido de vistas seja revisto e que<text:s/></text:span><text:span text:style-name="T271">o Conselho vote o projeto tendo em vista constar uma carta no expediente em que a empresa se compromete a realizar o estudo arqueológico, única restrição para o local. O Presidente<text:s/></text:span><text:span text:style-name="T272">informa</text:span><text:span text:style-name="T273"><text:s/>que a não é possível circular a folha de votação por<text:s/></text:span><text:span text:style-name="T274">ter</text:span><text:span text:style-name="T275"><text:s/>sido solic</text:span><text:span text:style-name="T276">itada</text:span><text:span text:style-name="T277"><text:s/>vista</text:span><text:span text:style-name="T278"><text:s/>aos autos por uma das<text:s/></text:span><text:soft-page-break/><text:span text:style-name="T279">conselheiras, e que tal pedido<text:s/></text:span><text:span text:style-name="T280">é regimental. Ressalta, porém, que com base na resolução de tombamento aprovada anteriormente, todos têm o conhecimento de que a única restrição para o local é referente à arqueologia, e considerando que a próxima reunião do Conselho será em agosto, após rece</text:span><text:span text:style-name="T281">sso, não enxerga motivos para</text:span><text:span text:style-name="T282"><text:s/>vistas.<text:s/></text:span><text:span text:style-name="T283">A conselheira Marianna Al Assal<text:s/></text:span><text:span text:style-name="T284">concorda que deve-se atentar aos limites de atuação</text:span><text:span text:style-name="T285"><text:s/></text:span><text:span text:style-name="T286">este Conselho, mas também às responsabilidades, sem sobrepor outros tipos de questões à do patrimônio, como provimento de habitação de interesse social por exemplo.</text:span><text:span text:style-name="T287"><text:s/>O Presidente informa que existe o Plano Diretor que orienta a cidade estabelecendo diretrizes, e que este PDE também deve ser levado em consideração. A conselheira Marianna Al Assal<text:s/></text:span><text:span text:style-name="T288">comenta</text:span><text:span text:style-name="T289"><text:s/>que<text:s/></text:span><text:span text:style-name="T290">a questão é referente ao tombamento do local, e que ela pode retornar à mesa se manifestando favoravelmente ao projeto, p</text:span><text:span text:style-name="T291">orém ressalta que precisa dessa vista</text:span><text:span text:style-name="T292"><text:s/>ao processo para poder se manifestar. A conselheira Mariana Rolim solicita que conste em ata que todo esse material estava disponibilizado no Google Drive a todos os conselheiros. A conselheira Marianna Al Assal informa que a apresentação projetada em tela não estava na última pasta, estava somente na reunião anterior. O conselheiro Ronaldo Parente comenta que tal pedido de vistas não acarretará atraso</text:span><text:span text:style-name="T293">s ou prejuízos</text:span><text:span text:style-name="T294"><text:s/>para o</text:span><text:span text:style-name="T295">s</text:span><text:span text:style-name="T296"><text:s/>interessado</text:span><text:span text:style-name="T297">s</text:span><text:span text:style-name="T298">,<text:s/></text:span><text:span text:style-name="T299">visto que<text:s/></text:span><text:span text:style-name="T300">o processo em SMUL está com comunique-se emitido</text:span><text:span text:style-name="T301">.<text:s/></text:span><text:span text:style-name="T302">A conselheira Marianna Al Assal lembra que há algumas semanas os conselheiros receberam uma manifestação, a respeito de outro caso em outro processo, e que todos têm ciência da grande responsabilidade deste Conselho e que<text:s/></text:span><text:span text:style-name="T303">eventualmente<text:s/></text:span><text:span text:style-name="T304">haverá pressão e</text:span><text:span text:style-name="T305">xterna, mas ressalta que há um<text:s/></text:span><text:span text:style-name="T306">limite do que é aceitável.<text:s/></text:span><text:span text:style-name="T307">A conselheira Adriana Ramalho questiona aos demais conselheiros se é possível solicitar vistas dos autos juntamente com a representante do IAB. O Presidente esclarece que a conselheira que solicitou vistas tem até a próxima reunião para trazer o assunto de volta à mesa, podendo, eventualmente, ser prorrogado por mais uma reunião tal pedido, somente.</text:span><text:span text:style-name="T308"><text:s/>A conselheira Adriana Ramalho questiona se poderia ser realizada uma reunião extraordinária antes do recesso. O Presidente informa que o Conselho deliberando, a reunião pode acontecer a qualquer momento,<text:s/></text:span><text:span text:style-name="T309">sugerindo</text:span><text:span text:style-name="T310"><text:s/>que seja realiz</text:span><text:span text:style-name="T311">ada<text:s/></text:span><text:span text:style-name="T312">na</text:span><text:span text:style-name="T313"><text:s/>próxima quinta-feira</text:span><text:span text:style-name="T314">.</text:span><text:span text:style-name="T315"><text:s/></text:span><text:span text:style-name="T316">O conselheiro Pedro Cortez comenta em defesa da solicitação de</text:span><text:span text:style-name="T317"><text:s/>vistas da representante do IAB,<text:s/></text:span><text:span text:style-name="T318">que não deve ser admitido qualquer comentário acerca da atuação deste Conselho por parte da<text:s/></text:span><text:span text:style-name="T319">plate</text:span><text:span text:style-name="T320">ia</text:span><text:span text:style-name="T321">.</text:span><text:span text:style-name="T322"><text:s/>Fica definida a realização de reunião extraordinária no dia 28 de junho de 2018, às 10 horas, devendo<text:s/></text:span><text:span text:style-name="T323">ser</text:span><text:span text:style-name="T324"><text:s/>discutidos apenas os assuntos pendentes desta reunião.</text:span><text:span text:style-name="T325"><text:s/></text:span><text:span text:style-name="T326">O PROCESSO SERÁ DISCUTIDO EM PRÓXIMA REUNIÃO.</text:span><text:span text:style-name="T327"><text:s/></text:span><text:span text:style-name="T328">PROCESSO: 2018-0.045.311-2 –<text:s/></text:span><text:span text:style-name="T329">DAEE – Departamento de Águas e Energia Elétrica – restauro da Casa Sede da Chácara dos Fontoura – Estrada do Biacica, 756 – Itaim Paulista. Relatora: Marianna Al Assal.</text:span><text:span text:style-name="T330"><text:s/></text:span><text:span text:style-name="T331">A conselheira passa a ler seu relato.<text:s/></text:span><text:span text:style-name="T332">Síntese</text:span><text:span text:style-name="T333">:<text:s/></text:span><text:span text:style-name="T334">Trata o presente de pedido de aprovação de projeto de restauro da Casa Sede e de reforma de reforma de edificações remanescentes, de imóvel conhecido como Chácara dos Fontoura, situada na área de implantação do Parque Várzea do Tietê. O extenso relatório em como documentação em desenhos e plantas anexado ao processo evidencia o cuidadoso levantamento realizado, bem como projetos para 3 edificações distintas: Edifício 1) Casa Sede, objeto do tombamento, deverá sofrer obras de restauro bem como adequações (sanitários, corredores e antiga cozinha) visando sua transformação em um centro cultural; Edifícios 2 e 3) respectivamente Edifício da<text:s/></text:span><text:soft-page-break/><text:span text:style-name="T335">Caixa D’água e Antiga Garagem, não inclusos na resolução de tombamento, que deverão sofrer extensas obras em seus espaços internos. Os projetos apresentados adotam medidas e cuidados condizentes com o caráter do tombamento incidente e por isso acompanhamos a indicação do corpo técnico do DPH, recomendando a aprovação das intervenções, destacando, entretanto, a importância para que a execução da referida obra atente aos cuidados de dintinguibilidade tão caros à teoria do restauro.</text:span><text:span text:style-name="T336"><text:s/>O Presidente passa a palavra ao interessado no caso, que explana sobre o caso.<text:s/></text:span><text:span text:style-name="T337">É dado início à votação.<text:s/></text:span><text:span text:style-name="T338">Decisão:<text:s/></text:span><text:span text:style-name="T339">Por unanimidade<text:s/></text:span><text:span text:style-name="T340">de votos dos Conselheiros presentes, o pedido de<text:s/></text:span><text:span text:style-name="T341">restauro da Casa Sede da Chácara dos Fontoura</text:span><text:span text:style-name="T342"><text:s/>foi<text:s/></text:span><text:span text:style-name="T343">DEFERIDO.</text:span><text:span text:style-name="T344"><text:s/></text:span><text:span text:style-name="T345">SEI: 6025.2018/0005555-5 –<text:s/></text:span><text:span text:style-name="T346">Arnaldo de Melo – Aplicação de Multa FUNCAP – Rua Veloso Guerra, 59 – Bela Vista. Relator: Ricardo Ferrari</text:span><text:span text:style-name="T347">.<text:s/></text:span><text:span text:style-name="T348">O conselheiro informa que solicitou o retorno do processo ao DPH para realização de vistoria.<text:s/></text:span><text:span text:style-name="T349">O PROCESSO É RETIRADO DE PAUTA.</text:span><text:span text:style-name="T350"><text:s/></text:span><text:span text:style-name="T351">SEI: 6056.2018/0000534-4 –<text:s/></text:span><text:span text:style-name="T352">Pateo do Colégio / Museu de Arte Sacra dos Jesuítas – Instalação de grades móveis de proteção em frente à fachada do Pateo do Colégio – Largo Pátio do Colégio, 34 – Centro. Relator: Marcelo Manhães</text:span><text:span text:style-name="T353">. O conselheiro informa que trará esse assunto na próxima reunião.<text:s/></text:span><text:span text:style-name="T354">O PROCESSO SERÁ DISCUTIDO EM PRÓXIMA REUNIÃO.</text:span><text:span text:style-name="T355"><text:s/></text:span><text:span text:style-name="T356">O Presidente passa a ler os resultados das votações</text:span><text:span text:style-name="T357">.</text:span><text:span text:style-name="T358"><text:s/></text:span><text:span text:style-name="T359">Os conselheiros discutem sobre o caso das bandeiras da<text:s/></text:span><text:span text:style-name="T360">A</text:span><text:span text:style-name="T361">venida Brasil, e entende</text:span><text:span text:style-name="T362">m que a Prefeitura Regional de Pinheiros deva ser</text:span><text:span text:style-name="T363"><text:s/>notificada da decisão,<text:s/></text:span><text:span text:style-name="T364">e as bandeiras retiradas</text:span><text:span text:style-name="T365">.<text:s/></text:span><text:span text:style-name="T366">O conselheiro Ricardo Ferrari sugere que as bandeiras sejam instaladas em outros locais, como escolas e CEUs.<text:s/></text:span><text:span text:style-name="T367">Nada mais havendo a ser discutido, a</text:span><text:span text:style-name="T368"><text:s/>reunião foi encerrada<text:s/></text:span><text:span text:style-name="T369">à</text:span><text:span text:style-name="T370">s 1</text:span><text:span text:style-name="T371">6</text:span><text:span text:style-name="T372">h</text:span><text:span text:style-name="T373">15</text:span><text:span text:style-name="T374">.<text:s/></text:span><text:span text:style-name="T375">A Ata será lavrada e, depois de achada conforme, será assinada pelos Conselheiros e publicada no Diário Oficial da Cidade.</text:span></text:p>
      <text:p text:style-name="P376"/>
      <text:p text:style-name="P377"/>
      <text:p text:style-name="P378"><text:span text:style-name="T379">DOC 08/08/2018 – páginas 13 e 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764in" svg:height="0.42431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08-09T19:21:00Z</meta:creation-date>
    <dc:date>2018-08-09T19:21:00Z</dc:date>
    <meta:print-date>2018-06-25T19:14: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4" meta:word-count="4252" meta:character-count="27159" meta:row-count="191" meta:non-whitespace-character-count="22961"/>
  </office:meta>
</office:document-meta>
</file>