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fo:font-style="italic" style:font-style-asian="italic" fo:font-size="11pt" style:font-size-asian="11pt" style:font-size-complex="11pt"/>
    </style:style>
    <style:style style:name="T111" style:parent-style-name="Fonteparág.padrão" style:family="text">
      <style:text-properties style:font-name="Calibri" style:font-name-complex="Calibri" fo:font-style="italic" style:font-style-asian="italic"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16" style:parent-style-name="Fonteparág.padrão" style:family="text">
      <style:text-properties style:font-name="Calibri" style:font-name-complex="Calibri" fo:font-style="italic" style:font-style-asian="italic" fo:color="#1D2129" fo:font-size="11pt" style:font-size-asian="11pt" style:font-size-complex="11pt"/>
    </style:style>
    <style:style style:name="T117" style:parent-style-name="Fonteparág.padrão" style:family="text">
      <style:text-properties style:font-name="Calibri" style:font-name-complex="Calibri" fo:font-weight="bold" style:font-weight-asian="bold" style:font-weight-complex="bold" fo:font-style="italic" style:font-style-asian="italic" fo:color="#1D2129" fo:font-size="11pt" style:font-size-asian="11pt" style:font-size-complex="11pt"/>
    </style:style>
    <style:style style:name="T118" style:parent-style-name="Fonteparág.padrão" style:family="text">
      <style:text-properties style:font-name="Calibri" style:font-name-complex="Calibri" fo:font-style="italic" style:font-style-asian="italic" fo:color="#1D2129" fo:font-size="11pt" style:font-size-asian="11pt" style:font-size-complex="11pt"/>
    </style:style>
    <style:style style:name="T119" style:parent-style-name="Fonteparág.padrão" style:family="text">
      <style:text-properties style:font-name="Calibri" style:font-name-complex="Calibri" fo:font-weight="bold" style:font-weight-asian="bold" style:font-weight-complex="bold" fo:font-style="italic" style:font-style-asian="italic" fo:color="#1D2129" fo:font-size="11pt" style:font-size-asian="11pt" style:font-size-complex="11pt"/>
    </style:style>
    <style:style style:name="T120" style:parent-style-name="Fonteparág.padrão" style:family="text">
      <style:text-properties style:font-name="Calibri" style:font-name-complex="Calibri" fo:font-style="italic" style:font-style-asian="italic" fo:color="#1D2129" fo:font-size="11pt" style:font-size-asian="11pt" style:font-size-complex="11pt"/>
    </style:style>
    <style:style style:name="T121" style:parent-style-name="Fonteparág.padrão" style:family="text">
      <style:text-properties style:font-name="Calibri" style:font-name-complex="Calibri" fo:font-weight="bold" style:font-weight-asian="bold" style:font-weight-complex="bold" fo:font-style="italic" style:font-style-asian="italic" fo:color="#1D2129" fo:font-size="11pt" style:font-size-asian="11pt" style:font-size-complex="11pt"/>
    </style:style>
    <style:style style:name="T122" style:parent-style-name="Fonteparág.padrão" style:family="text">
      <style:text-properties style:font-name="Calibri" style:font-name-complex="Calibri" fo:font-style="italic" style:font-style-asian="italic" fo:color="#1D2129" fo:font-size="11pt" style:font-size-asian="11pt" style:font-size-complex="11pt"/>
    </style:style>
    <style:style style:name="T123" style:parent-style-name="Fonteparág.padrão" style:family="text">
      <style:text-properties style:font-name="Calibri" style:font-name-complex="Calibri" fo:font-style="italic" style:font-style-asian="italic" fo:color="#1D2129" fo:font-size="11pt" style:font-size-asian="11pt" style:font-size-complex="11pt"/>
    </style:style>
    <style:style style:name="T124" style:parent-style-name="Fonteparág.padrão" style:family="text">
      <style:text-properties style:font-name="Calibri" style:font-name-complex="Calibri" fo:font-weight="bold" style:font-weight-asian="bold" style:font-weight-complex="bold" fo:font-style="italic" style:font-style-asian="italic" fo:color="#1D2129" fo:font-size="11pt" style:font-size-asian="11pt" style:font-size-complex="11pt"/>
    </style:style>
    <style:style style:name="T125" style:parent-style-name="Fonteparág.padrão" style:family="text">
      <style:text-properties style:font-name="Calibri" style:font-name-complex="Calibri" fo:font-style="italic" style:font-style-asian="italic" fo:color="#1D2129" fo:font-size="11pt" style:font-size-asian="11pt" style:font-size-complex="11pt"/>
    </style:style>
    <style:style style:name="T1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12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9" style:parent-style-name="Fonteparág.padrão" style:family="text">
      <style:text-properties style:font-name="Calibri" style:font-name-complex="Calibri" fo:font-style="italic" style:font-style-asian="italic" fo:color="#1D2129" fo:font-size="11pt" style:font-size-asian="11pt" style:font-size-complex="11pt"/>
    </style:style>
    <style:style style:name="T1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133" style:parent-style-name="Fonteparág.padrão" style:family="text">
      <style:text-properties style:font-name="Calibri" style:font-name-complex="Calibri" style:font-weight-complex="bold" fo:font-size="11pt" style:font-size-asian="11pt" style:font-size-complex="11pt"/>
    </style:style>
    <style:style style:name="T134" style:parent-style-name="Fonteparág.padrão" style:family="text">
      <style:text-properties style:font-name="Calibri" style:font-name-complex="Calibri" style:font-weight-complex="bold"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Calibri" style:font-name-complex="Calibri" fo:font-weight="bold" style:font-weight-asian="bold"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weight="bold" style:font-weight-asian="bold" fo:font-size="11pt" style:font-size-asian="11pt" style:font-size-complex="11pt"/>
    </style:style>
    <style:style style:name="T149" style:parent-style-name="Fonteparág.padrão" style:family="text">
      <style:text-properties style:font-name="Calibri" style:font-name-complex="Calibri" fo:font-weight="bold" style:font-weight-asian="bold"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fo:font-style="italic" style:font-style-asian="italic"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3" style:parent-style-name="Fonteparág.padrão" style:family="text">
      <style:text-properties style:font-name="Calibri" style:font-name-complex="Calibri" style:font-weight-complex="bold"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weight="bold" style:font-weight-asian="bold"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weight="bold" style:font-weight-asian="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weight="bold" style:font-weight-asian="bold" fo:font-size="11pt" style:font-size-asian="11pt" style:font-size-complex="11pt"/>
    </style:style>
    <style:style style:name="T180" style:parent-style-name="Fonteparág.padrão" style:family="text">
      <style:text-properties style:font-name="Calibri" style:font-name-complex="Calibri" fo:font-weight="bold" style:font-weight-asian="bold" fo:font-size="11pt" style:font-size-asian="11pt" style:font-size-complex="11pt"/>
    </style:style>
    <style:style style:name="T18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8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style:font-name="Calibri" style:font-name-complex="Calibri" fo:font-weight="bold" style:font-weight-asian="bold"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191" style:parent-style-name="Fonteparág.padrão" style:family="text">
      <style:text-properties style:font-name="Calibri" style:font-name-complex="Calibri" fo:font-weight="bold" style:font-weight-asian="bold"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weight="bold" style:font-weight-asian="bold"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weight="bold" style:font-weight-asian="bold" fo:font-size="11pt" style:font-size-asian="11pt" style:font-size-complex="11pt"/>
    </style:style>
    <style:style style:name="T205" style:parent-style-name="Fonteparág.padrão" style:family="text">
      <style:text-properties style:font-name="Calibri" style:font-name-complex="Calibri" fo:font-weight="bold" style:font-weight-asian="bold"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weight="bold" style:font-weight-asian="bold" fo:font-size="11pt" style:font-size-asian="11pt" style:font-size-complex="11pt"/>
    </style:style>
    <style:style style:name="T209" style:parent-style-name="Fonteparág.padrão" style:family="text">
      <style:text-properties style:font-name="Calibri" style:font-name-complex="Calibri" fo:font-weight="bold" style:font-weight-asian="bold" fo:font-size="11pt" style:font-size-asian="11pt" style:font-size-complex="11pt"/>
    </style:style>
    <style:style style:name="T210" style:parent-style-name="Fonteparág.padrão" style:family="text">
      <style:text-properties style:font-name="Calibri" style:font-name-complex="Calibri" fo:font-weight="bold" style:font-weight-asian="bold" fo:font-size="11pt" style:font-size-asian="11pt" style:font-size-complex="11pt"/>
    </style:style>
    <style:style style:name="T211" style:parent-style-name="Fonteparág.padrão" style:family="text">
      <style:text-properties style:font-name="Calibri" style:font-name-complex="Calibri" fo:font-weight="bold" style:font-weight-asian="bold"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weight="bold" style:font-weight-asian="bold"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fo:font-style="italic" style:font-style-asian="italic" fo:font-size="11pt" style:font-size-asian="11pt" style:font-size-complex="11pt"/>
    </style:style>
    <style:style style:name="T226" style:parent-style-name="Fonteparág.padrão" style:family="text">
      <style:text-properties style:font-name="Calibri" style:font-name-complex="Calibri" fo:font-style="italic" style:font-style-asian="italic"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2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2" style:parent-style-name="Fonteparág.padrão" style:family="text">
      <style:text-properties style:font-name="Calibri" style:font-name-complex="Calibri" style:font-weight-complex="bold"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weight="bold" style:font-weight-asian="bold" fo:font-size="11pt" style:font-size-asian="11pt" style:font-size-complex="11pt"/>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weight="bold" style:font-weight-asian="bold" fo:font-size="11pt" style:font-size-asian="11pt" style:font-size-complex="11pt"/>
    </style:style>
    <style:style style:name="T25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5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55" style:parent-style-name="Fonteparág.padrão" style:family="text">
      <style:text-properties style:font-name="Calibri" style:font-name-complex="Calibri" fo:font-weight="bold" style:font-weight-asian="bold" fo:font-size="11pt" style:font-size-asian="11pt" style:font-size-complex="11pt"/>
    </style:style>
    <style:style style:name="T256"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25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0"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style:font-name="Calibri" style:font-name-complex="Calibri" fo:font-weight="bold" style:font-weight-asian="bold"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weight="bold" style:font-weight-asian="bold"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weight="bold" style:font-weight-asian="bold"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weight="bold" style:font-weight-asian="bold"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nteparág.padrão" style:family="text">
      <style:text-properties style:font-name="Calibri" style:font-name-complex="Calibri" fo:font-style="italic" style:font-style-asian="italic" fo:font-size="11pt" style:font-size-asian="11pt" style:font-size-complex="11pt"/>
    </style:style>
    <style:style style:name="T29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99" style:parent-style-name="Fonteparág.padrão" style:family="text">
      <style:text-properties style:font-name="Calibri" style:font-name-complex="Calibri" fo:font-style="italic" style:font-style-asian="italic" fo:color="#000000" fo:font-size="11pt" style:font-size-asian="11pt" style:font-size-complex="11pt"/>
    </style:style>
    <style:style style:name="T300"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01" style:parent-style-name="Fonteparág.padrão" style:family="text">
      <style:text-properties style:font-name="Calibri" style:font-name-complex="Calibri" fo:font-style="italic" style:font-style-asian="italic" fo:color="#000000" fo:font-size="11pt" style:font-size-asian="11pt" style:font-size-complex="11pt"/>
    </style:style>
    <style:style style:name="T302"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03" style:parent-style-name="Fonteparág.padrão" style:family="text">
      <style:text-properties style:font-name="Calibri" style:font-name-complex="Calibri" fo:font-style="italic" style:font-style-asian="italic" fo:color="#000000" fo:font-size="11pt" style:font-size-asian="11pt" style:font-size-complex="11pt"/>
    </style:style>
    <style:style style:name="T304" style:parent-style-name="Fonteparág.padrão" style:family="text">
      <style:text-properties style:font-name="Calibri" style:font-name-complex="Calibri" fo:font-style="italic" style:font-style-asian="italic" fo:color="#000000" fo:font-size="11pt" style:font-size-asian="11pt" style:font-size-complex="11pt"/>
    </style:style>
    <style:style style:name="T305" style:parent-style-name="Fonteparág.padrão" style:family="text">
      <style:text-properties style:font-name="Calibri" style:font-name-complex="Calibri" fo:color="#000000" fo:font-size="11pt" style:font-size-asian="11pt" style:font-size-complex="11pt"/>
    </style:style>
    <style:style style:name="T306" style:parent-style-name="Fonteparág.padrão" style:family="text">
      <style:text-properties style:font-name="Calibri" style:font-name-complex="Calibri" fo:color="#000000" fo:font-size="11pt" style:font-size-asian="11pt" style:font-size-complex="11pt"/>
    </style:style>
    <style:style style:name="T307" style:parent-style-name="Fonteparág.padrão" style:family="text">
      <style:text-properties style:font-name="Calibri" style:font-name-complex="Calibri" fo:color="#000000" fo:font-size="11pt" style:font-size-asian="11pt" style:font-size-complex="11pt"/>
    </style:style>
    <style:style style:name="T308" style:parent-style-name="Fonteparág.padrão" style:family="text">
      <style:text-properties style:font-name="Calibri" style:font-name-complex="Calibri" fo:color="#000000" fo:font-size="11pt" style:font-size-asian="11pt" style:font-size-complex="11pt"/>
    </style:style>
    <style:style style:name="T309" style:parent-style-name="Fonteparág.padrão" style:family="text">
      <style:text-properties style:font-name="Calibri" style:font-name-complex="Calibri" fo:color="#000000" fo:font-size="11pt" style:font-size-asian="11pt" style:font-size-complex="11pt"/>
    </style:style>
    <style:style style:name="T310" style:parent-style-name="Fonteparág.padrão" style:family="text">
      <style:text-properties style:font-name="Calibri" style:font-name-complex="Calibri" fo:color="#000000" fo:font-size="11pt" style:font-size-asian="11pt" style:font-size-complex="11pt"/>
    </style:style>
    <style:style style:name="T311" style:parent-style-name="Fonteparág.padrão" style:family="text">
      <style:text-properties style:font-name="Calibri" style:font-name-complex="Calibri" fo:color="#000000" fo:font-size="11pt" style:font-size-asian="11pt" style:font-size-complex="11pt"/>
    </style:style>
    <style:style style:name="T312" style:parent-style-name="Fonteparág.padrão" style:family="text">
      <style:text-properties style:font-name="Calibri" style:font-name-complex="Calibri" fo:color="#000000" fo:font-size="11pt" style:font-size-asian="11pt" style:font-size-complex="11pt"/>
    </style:style>
    <style:style style:name="T313" style:parent-style-name="Fonteparág.padrão" style:family="text">
      <style:text-properties style:font-name="Calibri" style:font-name-complex="Calibri" fo:color="#000000" fo:font-size="11pt" style:font-size-asian="11pt" style:font-size-complex="11pt"/>
    </style:style>
    <style:style style:name="T314" style:parent-style-name="Fonteparág.padrão" style:family="text">
      <style:text-properties style:font-name="Calibri" style:font-name-complex="Calibri" fo:color="#000000" fo:font-size="11pt" style:font-size-asian="11pt" style:font-size-complex="11pt"/>
    </style:style>
    <style:style style:name="T315" style:parent-style-name="Fonteparág.padrão" style:family="text">
      <style:text-properties style:font-name="Calibri" style:font-name-complex="Calibri" fo:color="#000000" fo:font-size="11pt" style:font-size-asian="11pt" style:font-size-complex="11pt"/>
    </style:style>
    <style:style style:name="T316" style:parent-style-name="Fonteparág.padrão" style:family="text">
      <style:text-properties style:font-name="Calibri" style:font-name-complex="Calibri" fo:font-style="italic" style:font-style-asian="italic" fo:color="#000000" fo:font-size="11pt" style:font-size-asian="11pt" style:font-size-complex="11pt"/>
    </style:style>
    <style:style style:name="T317" style:parent-style-name="Fonteparág.padrão" style:family="text">
      <style:text-properties style:font-name="Calibri" style:font-name-complex="Calibri" fo:color="#000000" fo:font-size="11pt" style:font-size-asian="11pt" style:font-size-complex="11pt"/>
    </style:style>
    <style:style style:name="T318" style:parent-style-name="Fonteparág.padrão" style:family="text">
      <style:text-properties style:font-name="Calibri" style:font-name-complex="Calibri" fo:color="#000000" fo:font-size="11pt" style:font-size-asian="11pt" style:font-size-complex="11pt"/>
    </style:style>
    <style:style style:name="T319" style:parent-style-name="Fonteparág.padrão" style:family="text">
      <style:text-properties style:font-name="Calibri" style:font-name-complex="Calibri" fo:color="#000000" fo:font-size="11pt" style:font-size-asian="11pt" style:font-size-complex="11pt"/>
    </style:style>
    <style:style style:name="T320" style:parent-style-name="Fonteparág.padrão" style:family="text">
      <style:text-properties style:font-name="Calibri" style:font-name-complex="Calibri" fo:color="#000000" fo:font-size="11pt" style:font-size-asian="11pt" style:font-size-complex="11pt"/>
    </style:style>
    <style:style style:name="T321" style:parent-style-name="Fonteparág.padrão" style:family="text">
      <style:text-properties style:font-name="Calibri" style:font-name-complex="Calibri" fo:color="#000000" fo:font-size="11pt" style:font-size-asian="11pt" style:font-size-complex="11pt"/>
    </style:style>
    <style:style style:name="T322" style:parent-style-name="Fonteparág.padrão" style:family="text">
      <style:text-properties style:font-name="Calibri" style:font-name-complex="Calibri" fo:color="#000000" fo:font-size="11pt" style:font-size-asian="11pt" style:font-size-complex="11pt"/>
    </style:style>
    <style:style style:name="T323" style:parent-style-name="Fonteparág.padrão" style:family="text">
      <style:text-properties style:font-name="Calibri" style:font-name-complex="Calibri" fo:color="#000000" fo:font-size="11pt" style:font-size-asian="11pt" style:font-size-complex="11pt"/>
    </style:style>
    <style:style style:name="T324" style:parent-style-name="Fonteparág.padrão" style:family="text">
      <style:text-properties style:font-name="Calibri" style:font-name-complex="Calibri" fo:color="#000000" fo:font-size="11pt" style:font-size-asian="11pt" style:font-size-complex="11pt"/>
    </style:style>
    <style:style style:name="T325" style:parent-style-name="Fonteparág.padrão" style:family="text">
      <style:text-properties style:font-name="Calibri" style:font-name-complex="Calibri" fo:color="#000000" fo:font-size="11pt" style:font-size-asian="11pt" style:font-size-complex="11pt"/>
    </style:style>
    <style:style style:name="T326" style:parent-style-name="Fonteparág.padrão" style:family="text">
      <style:text-properties style:font-name="Calibri" style:font-name-complex="Calibri" fo:color="#000000" fo:font-size="11pt" style:font-size-asian="11pt" style:font-size-complex="11pt"/>
    </style:style>
    <style:style style:name="T327" style:parent-style-name="Fonteparág.padrão" style:family="text">
      <style:text-properties style:font-name="Calibri" style:font-name-complex="Calibri" fo:color="#000000" fo:font-size="11pt" style:font-size-asian="11pt" style:font-size-complex="11pt"/>
    </style:style>
    <style:style style:name="T328" style:parent-style-name="Fonteparág.padrão" style:family="text">
      <style:text-properties style:font-name="Calibri" style:font-name-complex="Calibri" fo:color="#000000" fo:font-size="11pt" style:font-size-asian="11pt" style:font-size-complex="11pt"/>
    </style:style>
    <style:style style:name="T329" style:parent-style-name="Fonteparág.padrão" style:family="text">
      <style:text-properties style:font-name="Calibri" style:font-name-complex="Calibri" fo:color="#000000"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weight="bold" style:font-weight-asian="bold" fo:font-size="11pt" style:font-size-asian="11pt" style:font-size-complex="11pt"/>
    </style:style>
    <style:style style:name="T3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3" style:parent-style-name="Fonteparág.padrão" style:family="text">
      <style:text-properties style:font-name="Calibri" style:font-name-complex="Calibri" style:font-weight-complex="bold"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weight="bold" style:font-weight-asian="bold" fo:font-size="11pt" style:font-size-asian="11pt" style:font-size-complex="11pt"/>
    </style:style>
    <style:style style:name="T340" style:parent-style-name="Fonteparág.padrão" style:family="text">
      <style:text-properties style:font-name="Calibri" style:font-name-complex="Calibri" fo:font-weight="bold" style:font-weight-asian="bold"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weight="bold" style:font-weight-asian="bold" fo:font-size="11pt" style:font-size-asian="11pt" style:font-size-complex="11pt"/>
    </style:style>
    <style:style style:name="T343" style:parent-style-name="Fonteparág.padrão" style:family="text">
      <style:text-properties style:font-name="Calibri" style:font-name-complex="Calibri" fo:font-weight="bold" style:font-weight-asian="bold" fo:font-size="11pt" style:font-size-asian="11pt" style:font-size-complex="11pt"/>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355" style:parent-style-name="Fonteparág.padrão" style:family="text">
      <style:text-properties style:font-name="Calibri" style:font-name-complex="Calibri" fo:font-weight="bold" style:font-weight-asian="bold" fo:font-size="11pt" style:font-size-asian="11pt" style:font-size-complex="11pt"/>
    </style:style>
    <style:style style:name="T356" style:parent-style-name="Fonteparág.padrão" style:family="text">
      <style:text-properties style:font-name="Calibri" style:font-name-complex="Calibri" fo:font-weight="bold" style:font-weight-asian="bold" fo:font-size="11pt" style:font-size-asian="11pt" style:font-size-complex="11pt"/>
    </style:style>
    <style:style style:name="T357" style:parent-style-name="Fonteparág.padrão" style:family="text">
      <style:text-properties style:font-name="Calibri" style:font-name-complex="Calibri" fo:font-weight="bold" style:font-weight-asian="bold"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weight="bold" style:font-weight-asian="bold"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weight="bold" style:font-weight-asian="bold" fo:font-size="11pt" style:font-size-asian="11pt" style:font-size-complex="11pt"/>
    </style:style>
    <style:style style:name="T3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8" style:parent-style-name="Fonteparág.padrão" style:family="text">
      <style:text-properties style:font-name="Calibri" style:font-name-complex="Calibri" style:font-weight-complex="bold"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weight="bold" style:font-weight-asian="bold"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weight="bold" style:font-weight-asian="bold" fo:font-size="11pt" style:font-size-asian="11pt" style:font-size-complex="11pt"/>
    </style:style>
    <style:style style:name="T379" style:parent-style-name="Fonteparág.padrão" style:family="text">
      <style:text-properties style:font-name="Calibri" style:font-name-complex="Calibri" fo:font-weight="bold" style:font-weight-asian="bold" fo:font-size="11pt" style:font-size-asian="11pt" style:font-size-complex="11pt"/>
    </style:style>
    <style:style style:name="T380" style:parent-style-name="Fonteparág.padrão" style:family="text">
      <style:text-properties style:font-name="Calibri" style:font-name-complex="Calibri" fo:font-weight="bold" style:font-weight-asian="bold"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weight="bold" style:font-weight-asian="bold"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weight="bold" style:font-weight-asian="bold"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style="italic" style:font-style-asian="italic"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weight="bold" style:font-weight-asian="bold" fo:font-size="11pt" style:font-size-asian="11pt" style:font-size-complex="11pt"/>
    </style:style>
    <style:style style:name="T4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6" style:parent-style-name="Fonteparág.padrão" style:family="text">
      <style:text-properties style:font-name="Calibri" style:font-name-complex="Calibri" style:font-weight-complex="bold"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weight="bold" style:font-weight-asian="bold"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weight="bold" style:font-weight-asian="bold" fo:font-size="11pt" style:font-size-asian="11pt" style:font-size-complex="11pt"/>
    </style:style>
    <style:style style:name="T411" style:parent-style-name="Fonteparág.padrão" style:family="text">
      <style:text-properties style:font-name="Calibri" style:font-name-complex="Calibri" fo:font-weight="bold" style:font-weight-asian="bold" fo:font-size="11pt" style:font-size-asian="11pt" style:font-size-complex="11pt"/>
    </style:style>
    <style:style style:name="T412" style:parent-style-name="Fonteparág.padrão" style:family="text">
      <style:text-properties style:font-name="Calibri" style:font-name-complex="Calibri" fo:font-weight="bold" style:font-weight-asian="bold"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style="italic" style:font-style-asian="italic" fo:font-size="11pt" style:font-size-asian="11pt" style:font-size-complex="11pt"/>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weight="bold" style:font-weight-asian="bold" fo:font-size="11pt" style:font-size-asian="11pt" style:font-size-complex="11pt"/>
    </style:style>
    <style:style style:name="T420" style:parent-style-name="Fonteparág.padrão" style:family="text">
      <style:text-properties style:font-name="Calibri" style:font-name-complex="Calibri" fo:font-style="italic" style:font-style-asian="italic" fo:font-size="11pt" style:font-size-asian="11pt" style:font-size-complex="11pt"/>
    </style:style>
    <style:style style:name="T421" style:parent-style-name="Fonteparág.padrão" style:family="text">
      <style:text-properties style:font-name="Calibri" style:font-name-complex="Calibri" fo:font-style="italic" style:font-style-asian="italic" fo:font-size="11pt" style:font-size-asian="11pt" style:font-size-complex="11pt"/>
    </style:style>
    <style:style style:name="T422" style:parent-style-name="Fonteparág.padrão" style:family="text">
      <style:text-properties style:font-name="Calibri" style:font-name-complex="Calibri" fo:font-style="italic" style:font-style-asian="italic"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weight="bold" style:font-weight-asian="bold" fo:font-size="11pt" style:font-size-asian="11pt" style:font-size-complex="11pt"/>
    </style:style>
    <style:style style:name="T4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6" style:parent-style-name="Fonteparág.padrão" style:family="text">
      <style:text-properties style:font-name="Calibri" style:font-name-complex="Calibri" style:font-weight-complex="bold"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weight="bold" style:font-weight-asian="bold"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weight="bold" style:font-weight-asian="bold"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weight="bold" style:font-weight-asian="bold" fo:font-size="11pt" style:font-size-asian="11pt" style:font-size-complex="11pt"/>
    </style:style>
    <style:style style:name="T43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34" style:parent-style-name="Fonteparág.padrão" style:family="text">
      <style:text-properties style:font-name="Calibri" style:font-name-complex="Calibri" fo:font-weight="bold" style:font-weight-asian="bold" fo:font-size="11pt" style:font-size-asian="11pt" style:font-size-complex="11pt"/>
    </style:style>
    <style:style style:name="T435" style:parent-style-name="Fonteparág.padrão" style:family="text">
      <style:text-properties style:font-name="Calibri" style:font-name-complex="Calibri" fo:font-weight="bold" style:font-weight-asian="bold" fo:font-size="11pt" style:font-size-asian="11pt" style:font-size-complex="11pt"/>
    </style:style>
    <style:style style:name="T436" style:parent-style-name="Fonteparág.padrão" style:family="text">
      <style:text-properties style:font-name="Calibri" style:font-name-complex="Calibri" style:font-style-complex="italic" fo:font-size="11pt" style:font-size-asian="11pt" style:font-size-complex="11pt"/>
    </style:style>
    <style:style style:name="T437" style:parent-style-name="Fonteparág.padrão" style:family="text">
      <style:text-properties style:font-name="Calibri" style:font-name-complex="Calibri" style:font-style-complex="italic" fo:font-size="11pt" style:font-size-asian="11pt" style:font-size-complex="11pt"/>
    </style:style>
    <style:style style:name="T438" style:parent-style-name="Fonteparág.padrão" style:family="text">
      <style:text-properties style:font-name="Calibri" style:font-name-complex="Calibri" style:font-style-complex="italic" fo:font-size="11pt" style:font-size-asian="11pt" style:font-size-complex="11pt"/>
    </style:style>
    <style:style style:name="T439" style:parent-style-name="Fonteparág.padrão" style:family="text">
      <style:text-properties style:font-name="Calibri" style:font-name-complex="Calibri" style:font-style-complex="italic" fo:font-size="11pt" style:font-size-asian="11pt" style:font-size-complex="11pt"/>
    </style:style>
    <style:style style:name="T440" style:parent-style-name="Fonteparág.padrão" style:family="text">
      <style:text-properties style:font-name="Calibri" style:font-name-complex="Calibri" fo:font-weight="bold" style:font-weight-asian="bold" fo:font-size="11pt" style:font-size-asian="11pt" style:font-size-complex="11pt"/>
    </style:style>
    <style:style style:name="T441" style:parent-style-name="Fonteparág.padrão" style:family="text">
      <style:text-properties style:font-name="Calibri" style:font-name-complex="Calibri" fo:font-weight="bold" style:font-weight-asian="bold"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style:font-style-complex="italic" fo:font-size="11pt" style:font-size-asian="11pt" style:font-size-complex="11pt"/>
    </style:style>
    <style:style style:name="T447" style:parent-style-name="Fonteparág.padrão" style:family="text">
      <style:text-properties style:font-name="Calibri" style:font-name-complex="Calibri" fo:font-weight="bold" style:font-weight-asian="bold"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weight="bold" style:font-weight-asian="bold" fo:font-size="11pt" style:font-size-asian="11pt" style:font-size-complex="11pt"/>
    </style:style>
    <style:style style:name="T453" style:parent-style-name="Fonteparág.padrão" style:family="text">
      <style:text-properties style:font-name="Calibri" style:font-name-complex="Calibri" fo:font-weight="bold" style:font-weight-asian="bold"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style:font-weight-complex="bold" fo:font-size="11pt" style:font-size-asian="11pt" style:font-size-complex="11pt"/>
    </style:style>
    <style:style style:name="T571" style:parent-style-name="Fonteparág.padrão" style:family="text">
      <style:text-properties style:font-name="Calibri" style:font-name-complex="Calibri" style:font-weight-complex="bold" fo:font-size="11pt" style:font-size-asian="11pt" style:font-size-complex="11pt"/>
    </style:style>
    <style:style style:name="T572" style:parent-style-name="Fonteparág.padrão" style:family="text">
      <style:text-properties style:font-name="Calibri" style:font-name-complex="Calibri" style:font-weight-complex="bold" fo:font-size="11pt" style:font-size-asian="11pt" style:font-size-complex="11pt"/>
    </style:style>
    <style:style style:name="T573" style:parent-style-name="Fonteparág.padrão" style:family="text">
      <style:text-properties style:font-name="Calibri" style:font-name-complex="Calibri" style:font-weight-complex="bold" fo:font-size="11pt" style:font-size-asian="11pt" style:font-size-complex="11pt"/>
    </style:style>
    <style:style style:name="T574" style:parent-style-name="Fonteparág.padrão" style:family="text">
      <style:text-properties style:font-name="Calibri" style:font-name-complex="Calibri" style:font-weight-complex="bold" fo:font-size="11pt" style:font-size-asian="11pt" style:font-size-complex="11pt"/>
    </style:style>
    <style:style style:name="T575" style:parent-style-name="Fonteparág.padrão" style:family="text">
      <style:text-properties style:font-name="Calibri" style:font-name-complex="Calibri" style:font-weight-complex="bold" fo:font-size="11pt" style:font-size-asian="11pt" style:font-size-complex="11pt"/>
    </style:style>
    <style:style style:name="T576" style:parent-style-name="Fonteparág.padrão" style:family="text">
      <style:text-properties style:font-name="Calibri" style:font-name-complex="Calibri" style:font-weight-complex="bold" fo:font-size="11pt" style:font-size-asian="11pt" style:font-size-complex="11pt"/>
    </style:style>
    <style:style style:name="T577" style:parent-style-name="Fonteparág.padrão" style:family="text">
      <style:text-properties style:font-name="Calibri" style:font-name-complex="Calibri" style:font-weight-complex="bold"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P579"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580"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581" style:parent-style-name="Normal" style:family="paragraph">
      <style:paragraph-properties fo:text-align="justify" fo:line-height="150%">
        <style:tab-stops>
          <style:tab-stop style:type="left" style:position="0.0986in"/>
        </style:tab-stops>
      </style:paragraph-properties>
    </style:style>
    <style:style style:name="T582"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11">ATA DA 673ª REUNIÃO ORDINÁRIA DO CONPRESP</text:p>
      <text:p text:style-name="P12"/>
      <text:p text:style-name="P13"><text:span text:style-name="T14">O CONSELHO MUNICIPAL DE PRESERVAÇÃO DO PATRIMÔNIO HISTÓRICO, CULTURAL E AMBIENTAL DA CIDADE DE SÃO PAULO, no dia<text:s/></text:span><text:span text:style-name="T15">18</text:span><text:span text:style-name="T16"><text:s/>de<text:s/></text:span><text:span text:style-name="T17">junho</text:span><text:span text:style-name="T18"><text:s/>de 2018</text:span><text:span text:style-name="T19">, às<text:s/></text:span><text:span text:style-name="T20">14</text:span><text:span text:style-name="T21">h</text:span><text:span text:style-name="T22">15</text:span><text:span text:style-name="T23">, realizou sua<text:s/></text:span><text:span text:style-name="T24">6</text:span><text:span text:style-name="T25">7</text:span><text:span text:style-name="T26">3</text:span><text:span text:style-name="T27">ª Reunião<text:s/></text:span><text:span text:style-name="T28">O</text:span><text:span text:style-name="T29">r</text:span><text:span text:style-name="T30">dinária</text:span><text:span text:style-name="T31">, nas dependências do CONPRESP, à Avenida São João, 473, 7º andar, contando com a presença dos seguintes Conselheiros:</text:span><text:span text:style-name="T32"><text:s/></text:span><text:span text:style-name="T33">Marcelo Manhães de Almeida – Representante<text:s/></text:span><text:span text:style-name="T34">titular<text:s/></text:span><text:span text:style-name="T35">da Ordem dos Advogados do Brasil – Vice-Preside</text:span><text:span text:style-name="T36">nte; Pedro Augusto Machado Corte</text:span><text:span text:style-name="T37">z – Representante suplente da Ordem dos Advogados do Brasil;<text:s/></text:span><text:span text:style-name="T38">Mariana de Souza Rolim – Representante do Departamento do Patrimônio Histórico;<text:s/></text:span><text:span text:style-name="T39">Marco Antônio Cilento Winther – Representante suplente da Secretaria Municipal de Cultura;</text:span><text:span text:style-name="T40"><text:s/></text:span><text:span text:style-name="T41">Marianna Boghosian Al Assal</text:span><text:span text:style-name="T42"><text:s/>– Representante<text:s/></text:span><text:span text:style-name="T43">titular</text:span><text:span text:style-name="T44"><text:s/>do Instituto dos Arquitetos do Brasil;<text:s/></text:span><text:span text:style-name="T45">Vitor Chuster - Representante<text:s/></text:span><text:span text:style-name="T46">titular<text:s/></text:span><text:span text:style-name="T47">do Conselho Regional de Engenharia e Agronomia do Estado de São Paul</text:span><text:span text:style-name="T48">o; Adriana Ramalho – Representan</text:span><text:span text:style-name="T49">te</text:span><text:span text:style-name="T50"><text:s/>titular</text:span><text:span text:style-name="T51"><text:s/>da Câmara Municipal de São Paulo</text:span><text:span text:style-name="T52">;</text:span><text:span text:style-name="T53"><text:s/></text:span><text:span text:style-name="T54">Ricardo Ferrari Nogueira</text:span><text:span text:style-name="T55"><text:s/></text:span><text:span text:style-name="T56">– Representante<text:s/></text:span><text:span text:style-name="T57">titular</text:span><text:span text:style-name="T58"><text:s/>da Secretaria Municipal de Justiça;<text:s/></text:span><text:span text:style-name="T59">Ronaldo Berbare A. Parente</text:span><text:span text:style-name="T60"><text:s/>– Representante<text:s/></text:span><text:span text:style-name="T61">titular</text:span><text:span text:style-name="T62"><text:s/></text:span><text:span text:style-name="T63">da Secretaria Municipal de Urbanismo e Licenciamento (Licenciamento)</text:span><text:span text:style-name="T64">; e Renan Edison Ribeiro – Representante titular da Secretaria Municipal de Urbanismo e Licenciamento (Urbanismo)</text:span><text:span text:style-name="T65">. Participaram, assistindo à reunião: Ka</text:span><text:span text:style-name="T66">rina Terumi K. Uratani – DPH;</text:span><text:span text:style-name="T67"><text:s/>Matheus Franco – DPH;</text:span><text:span text:style-name="T68"><text:s/>Diego Brentegani – DPH;</text:span><text:span text:style-name="T69"><text:s/>Dalva Thomaz – DPH;</text:span><text:span text:style-name="T70"><text:s/>Paulo Eduardo – DPH; Amanda Ferrarese – DPH; Raquel Schenkman – DPH; Ana Winther – DPH; Fátima Antunes – DPH; Valdir Arruda – DPH; Lícia de Oliveira – DPH;</text:span><text:span text:style-name="T71"><text:s/></text:span><text:span text:style-name="T72">Giovani Piazzi Seno – Gabinete da Vereadora Adriana Ramalho;</text:span><text:span text:style-name="T73"><text:s/>Paulo Erix</text:span><text:span text:style-name="T74">; Miguel Falci Jr – DAEE; Alice Marinho – Pq. Várzeas do Tietê; Giovana Fontes Dadamo - Pq. Várzeas do Tietê; Maíra Piccolotto Issa - Pq. Várzeas do Tietê; Roberta Rosa – Gabinete da Vereadora Soninha Francine; Luanda Vannuchi –</text:span><text:span text:style-name="T75"><text:s/>Parque do Bi</text:span><text:span text:style-name="T76">xiga; Carolina Castanho – Parque do B</text:span><text:span text:style-name="T77">i</text:span><text:span text:style-name="T78">xiga; Roderick Himeros – Teatro Oficina; Ana Luisa Hilgert – Parque do<text:s/></text:span><text:span text:style-name="T79">Bixiga; Marcelo Magnani – UNASP; Martha Kiss Perrone – Parque do Bixiga; Euler Sandevine – FAU-USP; Camila Mota – Teatro Oficina; Clebio Ferreira – Comunidade Cultural Quilombaque; Cleiton Ferreira – Movimento de Reapropriação da Fábrica de Cimento; Carila Matzenbacher – Teatro Oficina; Beatriz Camelo; Tulio Starlins – Teatro Oficina; Pedro Henrique Veríssimo de Oliveira – Teatro Oficina; Mayara Baptista Ignácio Miranda – Teatro Oficina; Demétrio Abrahão – Teatro Oficina; Bianca Barbosa – Teatro Oficina; João Carneiro – Folha de São Paulo; Paulo Rodrigues – Parque Augusta; Maristella Diniz – Patrícia Valadares - GTIS Partners; Luiz Laurent Bloch – Bloch Arquitetos Associados; João M. - GTIS Partners;<text:s/></text:span><text:span text:style-name="T80">Gilson Lúcio da Purificação – Assistente do CONPRESP;<text:s/></text:span><text:span text:style-name="T81">Marisa Aparecida Bassi – Assistente do CONPRESP;</text:span><text:span text:style-name="T82"><text:s/>Silvana Gagliardi – Assistente do CONPRESP;</text:span><text:span text:style-name="T83"><text:s/>Lucas de Moraes Coelho –<text:s/></text:span><text:span text:style-name="T84">Secretário Executivo</text:span><text:span text:style-name="T85"><text:s/>do CONPRESP.</text:span><text:span text:style-name="T86"><text:s/></text:span><text:span text:style-name="T87"><text:s/></text:span><text:span text:style-name="T88">1.<text:s/></text:span><text:span text:style-name="T89">Apresentação geral:</text:span><text:span text:style-name="T90"><text:s/></text:span><text:span text:style-name="T91">2. Comunicações / Informes da Presidência e dos Conselheiros</text:span><text:span text:style-name="T92">:</text:span><text:span text:style-name="T93"><text:s/></text:span><text:span text:style-name="T94">2.1.</text:span><text:span text:style-name="T95"><text:s/>O Conselheiro Marcelo Manhães informa a todos da ausência do Presidente Cyro Laurenza por motivos de saúde, e passa a presidir a reunião.<text:s/></text:span><text:span text:style-name="T96">2.2.</text:span><text:span text:style-name="T97"><text:s/>O Presidente coloca a Ata da reunião anterior para aprovação dos conselheiros.<text:s/></text:span><text:span text:style-name="T98">2.3.</text:span><text:span text:style-name="T99"><text:s/>O Presidente pede licença aos conselheiros para se dirigir diretamente aos representantes do Grupo Teatro Oficina presentes, para<text:s/></text:span><text:soft-page-break/><text:span text:style-name="T100">informar que nenhum dos itens da pauta trata dos projetos no entorno do Teatro Oficina, e que, portanto, não será discutido nenhum assunto referente ao Teatro Oficina. Informa ainda que, caso queiram, poderão permanecer e assistir a reunião, mas ressalta que o caso não entrará em debate.<text:s/></text:span><text:span text:style-name="T101">2.4.</text:span><text:span text:style-name="T102"><text:s/>O Presidente informa que veio para ciência ao Conselho a necessidade de ajuste do texto da Resolução 08/CONPRESP/2018, referente ao tombamento do Conjunto de Edificações e Regulamentação da Mancha Urbana na Barra Funda. O conselheiro Ronaldo Parente informa que no momento da votação, o Artigo 4º foi excluído por sua solicitação, mas que após tratativas com o Arquiteto Mauro Pereira do DPH, entendeu que o mesmo deva retornar ao texto da minuta. O Conselho não vê óbices quanto<text:s/></text:span><text:span text:style-name="T103">à</text:span><text:span text:style-name="T104"><text:s/>alteração.</text:span><text:span text:style-name="T105"><text:s/></text:span><text:span text:style-name="T106">2.5.</text:span><text:span text:style-name="T107"><text:s/>A conselheira Marianna Al Assal passa a ler uma manifestação acerca das três obras do arquiteto Gregori Warchavchik</text:span><text:span text:style-name="T108">, solicitando que conste em ata</text:span><text:span text:style-name="T109">.<text:s/></text:span><text:span text:style-name="T110">Vimos por meio dessa nos manifestar sobre a decisão tomada por esse conselho no último dia 04 de junho, em sua reunião de número 672, sobre a exclusão do salão de festas do Clube Pinheiros dos bens previamente tombados junto ao processo 1990- 0.004.774-9, bem como sua repercussão pública. Importante desde logo esclarecer que tal manifestação se faz independentemente da crença profunda na autonomia desse conselho e de seus conselheiros na tomada de cada uma de suas decisões democraticamente votadas; bem como do respeito aos votos emitidos a partir de lugares de representação e conhecimentos técnicos distintos. Entretanto, acreditamos também ser nossa responsabilidade chamar a atenção à gravidade da decisão tomada frente à missão primeira desse Conselho, registrada em seu regimento, de formular diretrizes e promover a preservação e valorização dos bens culturais, tanto materiais quanto imateriais, e que faz desse espaço não uma simples soma de opiniões individuais mais um fórum público cuja responsabilidade individual e coletiva reside em zelar e difundir as práticas de preservação da memória social e do patrimônio cultural em consonância com o amadurecimento desse campo específico de atuação. O primeiro aspecto a chamar a atenção é que a figura de revisão de um tombamento decidido por votação nesse conselho deveria receber o caráter de exceção absoluta – como também expresso em regimento – e acontecer apenas em caso de extraordinária e particular mudança na condição do bem em questão, o que não se verifica nesse caso. Agravante dessa incongruência, é ainda a maneira como tal decisão repercutiu publicamente em mídias diversas: a revisão teria se dado em função da descaracterização do bem em relação a seu estado original pela retirada de pórtico frontal há mais de 30 anos – aspecto amplamente conhecido por todos os conselheiros quando da primeira votação – ou pela dificuldade da diretoria do clube em lidar com o instrumento legal do tombamento. Importante destacar que ambas posições – tendo sido ou não os motivos que justificaram os votos dos conselheiros favoráveis a tal revisão – quando ecoadas publicamente fragilizam esse Conselho em seu propósito e missão. Quer seja porque desloca o conceito de originalidade do sentido que ele há muito passou a ter no campo do patrimônio (que atenta ao caráter original da matéria, mas opera com o conceito de autenticidade abarcando particularidades culturais e modificações ocorridas ao longo do tempo conforme consolidado na Conferência de Nara, Japão, em novembro de 1994, e expresso em documento resultante assinado pela UNESCO, ICCROM, ICOMOS e demais especialistas presentes). Quer seja porque deixa de<text:s/></text:span><text:soft-page-break/><text:span text:style-name="T111">reconhecer a figura do tombamento como instrumento jurídico que atribui valor patrimonial a determinado bem, qualificando-o assim como portador de memória em primeiro lugar e a partir do que estabelece parâmetros para intervenção, sem, entretanto, limitar a priori qualquer uso ou destinação. Com todo o respeito aos senhores aqui presentes julgamos apenas que seria nosso papel e responsabilidade colocar publicamente tais questões.<text:s/></text:span><text:span text:style-name="T112">2.6.</text:span><text:span text:style-name="T113"><text:s/></text:span><text:span text:style-name="T114">A conselheira Marianna Al Assal passa a ler outra manifestação acerca do Edifício Wilton Paes de Almeida, conforme solicitado anteriormente pelo Presidente Cyro Laurenza, solicitando que conste em ata.<text:s/></text:span><text:span text:style-name="T115">Sobre a solicitação que nos foi feita pela presidência do presente conselho de que a representação do IAB trouxesse uma sugestão de encaminhamento acerca do trágico episódio do<text:s/></text:span><text:span text:style-name="T116">incêndio e desabamento do edifício Wilton Paes de Almeida bem como de providencias futuras em relação a seus remanescentes materiais, gostaríamos de levantar algumas reflexões organizadas a seguir em dois pontos e por fim a sugestão de encaminhamento propriamente dita. Em primeiro lugar acreditamos oportuno retomar alguns dos aspectos colocados em carta publicizada pelo IAB-SP, em 02 de maio de 2018, que destacava que, para além da tragédia que esse episódio representa, estamos diante de problemas sistêmicos que afligem a maioria das grandes cidades brasileiras e que demandam discussões que articulem necessariamente políticas urbanas, habitacionais, de patrimônio cultural e de gestão dos bens públicos. “</text:span><text:span text:style-name="T117">Do ponto de vista da política habitacional,<text:s/></text:span><text:span text:style-name="T118">revela-se a precariedade das condições de vida a que é submetida uma parcela significativa da população, sem alternativas para morar com dignidade. O enfrentamento do problema habitacional exige a ação integrada das três esferas de governo, com investimentos duradouros articulados em uma política que apresente soluções diversificadas para o acesso e a garantia do direito à moradia digna. A ocupação de imóveis ociosos por movimentos sociais organizados é manifestação legítima diante da falta de alternativas e revela essa contradição de nossas cidades.<text:s/></text:span><text:span text:style-name="T119">Do ponto de vista da política urbana,<text:s/></text:span><text:span text:style-name="T120">expõe, para além de casos envolvendo edifícios públicos, a omissão dos municípios na aplicação dos instrumentos indutores da função social da propriedade. Imóveis privados, vazios e subutilizados instalados em áreas bem localizadas devem ser notificados para induzir seu uso. Ainda que não fosse o caso do edifício que desabou, mas que abrigava famílias que aguardavam atendimento habitacional no centro da cidade, parcela significativa desses está localizada em Zonas Especiais de Interesse Social (ZEIS), onde parte da área construída deve ser destinada ao atendimento de famílias de baixa renda. Nestes casos, o Consórcio Imobiliário é uma alternativa aos proprietários para que disponibilizem seus imóveis (terrenos ou edifícios, para reforma), que podem ser permutados pelo valor equivalente de unidades residenciais ou comerciais, após a conclusão destes processos. Além de induzir o cumprimento da função social os municípios adquirem área construída para destinação própria.<text:s/></text:span><text:span text:style-name="T121">Do ponto de vista do patrimônio cultural,<text:s/></text:span><text:span text:style-name="T122">evidenciam-se as condições precárias de conservação em que se encontram imóveis como o edifício projetado em 1961 pelo arquiteto Roger Zmekhol, que foi vice-presidente deste Instituto. Tombado em 1992 pelo Conselho Municipal de Preservação do Patrimônio Histórico, Cultural e Ambiental da Cidade de São Paulo, tratava-se de um ícone da arquitetura moderna, movimento cuja sensibilidade se constituiu, para além da dimensão cultural, em meio à afirmação do compromisso social dos<text:s/></text:span><text:soft-page-break/><text:span text:style-name="T123">arquitetos. Outros edifícios de valor cultural igualmente ameaçados, revelam a dificuldade em se preservar a história e a memória de nossa cidade bem como a incompreensão de que instrumentos como o tombamento não limitam ou interferem nas possibilidades de uso. Direito à memória e à cidade devem caminhar juntos e só podem ser garantidos através do uso diverso e socialmente relevante dos espaços entendidos como parte do patrimônio cultural.<text:s/></text:span><text:span text:style-name="T124">Em relação à gestão do patrimônio público,<text:s/></text:span><text:span text:style-name="T125">caso deste edifício, de propriedade da União, revela-se a morosidade na adoção de medidas para que os imóveis de diferentes entes tenham destinação adequada. Para isso se faz necessário conhecer e avaliar esse patrimônio, planejar sua destinação em função das suas potencialidades e condicionantes, além de adotar medidas como a articulação com outros poderes (poder judiciário, cartórios de registros de imóveis e poder legislativo), que facilitem o uso dessa infraestrutura já instalada.” Em segundo lugar, tratando-se de desabamento de imóvel tombado, é importante lembrar que as responsabilidades devem ser apuradas – a partir da questão do patrimônio cultural e agravadas se levadas em conta também a questão humana – e toda e qualquer decisão e destinação deve obedecer necessariamente às questões colocadas pela legislação em vigor, Artigo 26 da<text:s/></text:span><text:span text:style-name="T126">Lei 16.402, de 22 de março de 2016, sobretudo no que diz respeito ao primeiro item do primeiro parágrafo e primeiro item do segundo parágrafo, a saber</text:span><text:span text:style-name="T127">: “</text:span><text:span text:style-name="T128">§ 1o A demolição, destruição proposital ou causada pela não conservação ou descaracterização irreversível do imóvel tombado ou em processo de tombamento acarretará a aplicação das seguintes penalidades: I - multa, conforme Quadro 5 e legislação específica” “ § 2o A emissão de autorizações e licenças para novas construções e atividades nos casos previstos no parágrafo anterior dependerá da celebração de Termo de Compromisso de Ajustamento de Conduta Cultural nos termos do art. 173 da Lei no 16.050, de 31 de julho de 2014 - PDE, e deverá observar as seguintes condições: I - os usos deverão apresentar finalidade voltada à promoção de atividades culturais, serviços públicos sociais ou habitação de interesse social, atestada pelo órgão municipal de planejamento urbano;”<text:s/></text:span><text:span text:style-name="T129">Levando em conta tais aspectos bem como a possibilidade que essa tragédia nos traz para refletir sobre estratégias e soluções de oferecimento de moradia em centros e bens históricos, a sugestão de encaminhamento é que esse Conselho envie manifestação aos órgãos municipais competentes para que, após apuradas as responsabilidades com a máxima celeridade possível, seja aberto concurso público para construção de um novo edifício no local destinado à habitação de interesse social; bem como outros que possam trazer ao centro das preocupações a questão do reuso, conservação e adequação para fins habitacionais de edifícios públicos tombados.<text:s/></text:span><text:span text:style-name="T130">Essa é nossa sugestão de encaminhamento.<text:s/></text:span><text:span text:style-name="T131">O Presidente pede a colaboração dos presentes para o bom andamento da reunião. O Presidente solicita que esse texto da conselheira Marianna Al Assal seja encaminhado para a Secretaria Executiva do CONPRESP para ser disponibilizado a todos os conselheiros. O conselheiro Ronaldo Parente informa que o Secretário da Habitação já se manifestou nesse sentido, de destinação do terreno para habitação de interesse social. O Conselho discute o caso.</text:span><text:span text:style-name="T132"><text:s/></text:span><text:span text:style-name="T133">É dado início à pauta.</text:span><text:span text:style-name="T134"><text:s/></text:span><text:span text:style-name="T135">3</text:span><text:span text:style-name="T136">.1</text:span><text:span text:style-name="T137">.<text:s/></text:span><text:span text:style-name="T138">Processos pautados em reuniões anteriores, pendentes de deliberação – Relativos à tombamentos:</text:span><text:span text:style-name="T139"><text:s/></text:span><text:span text:style-name="T140">PROCESSO: 2006-0.153.091-4 –<text:s/></text:span><text:span text:style-name="T141">CONPRESP – Registro de Patrimônio Imaterial – Trovas Acadêmicas da Faculdade de Direito do Largo São<text:s/></text:span><text:soft-page-break/><text:span text:style-name="T142">Francisco. Relatora: Mariana de Souza Rolim. Vistas: Marcelo Manhães / Pedro Cortez - OAB.</text:span><text:span text:style-name="T143"><text:s/></text:span><text:span text:style-name="T144">O conselheiro Pedro Cortez infor</text:span><text:span text:style-name="T145">ma que entrou em contato com a a</text:span><text:span text:style-name="T146">ssociação dos antigos alunos, e que eles terão uma reunião dia 27, e pede, portanto, o adiamento do caso.</text:span><text:span text:style-name="T147"><text:s/>A conselheira Mariana Rolim sugere que o processo retorne ao DPH para aguardar o posicionamento da associação, e procedimento subsequentes.<text:s/></text:span><text:span text:style-name="T148">O PROCESSO É RETIRADO DE PAUTA E RETORNARÁ AO DPH</text:span><text:span text:style-name="T149">.</text:span><text:span text:style-name="T150"><text:s/></text:span><text:span text:style-name="T151">3</text:span><text:span text:style-name="T152">.</text:span><text:span text:style-name="T153">2</text:span><text:span text:style-name="T154">.<text:s/></text:span><text:span text:style-name="T155">Processos pautados para a 673ª Reunião Ordinária – Relativos à tombamentos</text:span><text:span text:style-name="T156">:</text:span><text:span text:style-name="T157"><text:s/></text:span><text:span text:style-name="T158">PROCESSO: 2012-0.280.608-9 –<text:s/></text:span><text:span text:style-name="T159">Octavio Chagas Belz – Tombamento do Centro Universitário Adventista de São Paulo – UNASP – Estrada de Itapecerica, 5859 – Capão Redondo. Relator: Ronaldo Parente.</text:span><text:span text:style-name="T160"><text:s/>O conselheir</text:span><text:span text:style-name="T161">o</text:span><text:span text:style-name="T162"><text:s/>passa a ler seu relato.<text:s/></text:span><text:span text:style-name="T163">Síntese:</text:span><text:span text:style-name="T164"><text:s/></text:span><text:span text:style-name="T165">Retorna este processo para avaliação da proposta de minuta de resolução de tombamento definitivo elaborada pelo DPH para UNASP. Consta no presente estudo técnico, farto material histórico, análise comparativa da documentação fotográfica dos aspectos originais dos espaços e das edificações pertencentes ao acervo da UNASP e dos aspectos atuais do imóvel. Algumas alterações nas características originais executadas em algumas edificações levantou dúvidas técnicas quanto aos valores que justificassem o tombamento da área. Considerando o aprofundamento dos estudos em relação ao antigo Colégio e suas dependências e do seu desenvolvimento histórico, arquitetônico e urbanístico que resultam na atual configuração do conjunto e ainda com a realização de vistoria no local por alguns conselheiros, inclusive por este subscrito, foi possível compreender e constatar a sua representatividade e importância como polo indutor de urbanização para a região do Bairro Capão redondo no início do século passado. Foi apresentado e anexado ao presente, relevante trabalho acadêmico de graduação em arquitetura com precioso levantamento de toda a área e das edificações remanescentes existentes, onde se pode reconhecer as características originais das edificações e que muito contribuiu para o desenvolvimento dos estudos históricos. Além destas considerações, também justifica a preservação da área, este modelo de instituição de assistência social em regime de internato integral, cuja estrutura e formatação de congregar as áreas de habitação, de estudos, de produção e de socialização em um mesmo local que foi adotada e muito utilizada no século passado, como forma de integrar a preparar jovens e adolescentes para o cotidiano da vida.</text:span><text:span text:style-name="T166"><text:s/>Acompanhamos o parecer favorável ao tombamento da área em tela, recomendando ao DPH, conforme apontado em manifestações anteriores, que se promova estudo referente à pertinência e viabilidade da atribuição do Selo de Valor Cultural para a Fábrica de Alimentos Superbom, considerando a sua importância por seu papel precursor na produção de alimentos naturais em funcionamento desde 1920.</text:span><text:span text:style-name="T167"><text:s/>O Conselho discute o caso</text:span><text:span text:style-name="T168"><text:s/>e o texto da minuta de resolução, projetada em tela</text:span><text:span text:style-name="T169">.</text:span><text:span text:style-name="T170"><text:s/></text:span><text:span text:style-name="T171">É dado início à votação.<text:s/></text:span><text:span text:style-name="T172">Decisão:<text:s/></text:span><text:span text:style-name="T173">Por unanimidade<text:s/></text:span><text:span text:style-name="T174">de votos dos Conselheiros presentes, o<text:s/></text:span><text:span text:style-name="T175">Tombamento do Centro Universitário Adventista de São Paulo - UNASP</text:span><text:span text:style-name="T176"><text:s/>foi<text:s/></text:span><text:span text:style-name="T177">DEFERIDO,<text:s/></text:span><text:span text:style-name="T178">gerando a</text:span><text:span text:style-name="T179"><text:s/>Resolução 51/CONPRESP/2018.</text:span><text:span text:style-name="T180"><text:s/></text:span><text:span text:style-name="T181">3</text:span><text:span text:style-name="T182">.3</text:span><text:span text:style-name="T183">.<text:s/></text:span><text:span text:style-name="T184">Processos pautados em reuniões anteriores, pendentes de deliberação – Relativos à aprovação de projetos de intervenção em bens protegidos:</text:span><text:span text:style-name="T185"><text:s/></text:span><text:span text:style-name="T186">PROCESSO: 2012-0.239.653-0 –<text:s/></text:span><text:span text:style-name="T187">Reinvest Empreendimentos imobiliários Ltda – TACC – Termo de Ajuste de Conduta Cultural – Largo do Arouche, 360 – Santa Cecília. Relator: Marcelo Manhães.</text:span><text:span text:style-name="T188"><text:s/>O conselheiro relator informa que não trouxe o processo, pois está fazendo um estudo sobre as aplicações das multas, e no caso<text:s/></text:span><text:soft-page-break/><text:span text:style-name="T189">especifico tem algumas particularidades, questões que exigem mais detalhamento.<text:s/></text:span><text:span text:style-name="T190">O PROCESSO SERÁ DISCUTIDO EM PRÓXIMA REUNIÃO.</text:span><text:span text:style-name="T191"><text:s/></text:span><text:span text:style-name="T192">PROCESSO: 2011-0.157.651-7 (ac. PA 2008-0.318.160-0, 2008-0.084.871-0 e 2008-0.177.741-7)–<text:s/></text:span><text:span text:style-name="T193">Laboratório Exato Indústria e Comércio Ltda – Recurso – Reforma e Regularização – Rua Passo da Pátria, 1327 - Lapa. Relator: Ricardo Ferrari Nogueira.</text:span><text:span text:style-name="T194"><text:s/>O conselheiro passa a ler seu relato.</text:span><text:span text:style-name="T195"><text:s/></text:span><text:span text:style-name="T196">Síntese:</text:span><text:span text:style-name="T197"><text:s/></text:span><text:span text:style-name="T198">Recorre o interessado afirmando que por mais de uma vez entregou aos órgãos técnicos competentes a documentação referente ao projeto urbanístico que indicaria</text:span><text:span text:style-name="T199"><text:s/>a demolição pretendida e as adequações a serem realizadas no imóvel, adequações que cumpririam o tombamento em vigor. Após esclarecimentos técnicos e jurídicos, o processo foi devolvido a esse Conselho para análise do recurso. A área técnica, sob o fundamento de que nada diverso foi apresentado pelo interessado, mantém o não acatamento do recurso e, portanto, a manutenção do indeferimento do pedido inicial. Após pedido de contemplação da instrução, o DPH afirma que “o pedido não pode ser atendido pois a edificação está descumprindo o recuo necessário ao fundo do lote previsto na escritura original”, e sugere o indeferimento com comunicação ao interessado sobre a possibilidade de regularização (atender ao referido recuo).<text:s/></text:span><text:span text:style-name="T200">É dado início à votação.<text:s/></text:span><text:span text:style-name="T201">Decisão:<text:s/></text:span><text:span text:style-name="T202">Por unanimidade<text:s/></text:span><text:span text:style-name="T203">de votos dos Conselheiros presentes, o<text:s/></text:span><text:span text:style-name="T204">recurso<text:s/></text:span><text:span text:style-name="T205">referente ao pedido de reforma e regularização</text:span><text:span text:style-name="T206"><text:s/>foi<text:s/></text:span><text:span text:style-name="T207">IND</text:span><text:span text:style-name="T208">EFERIDO</text:span><text:span text:style-name="T209">.</text:span><text:span text:style-name="T210"><text:s/></text:span><text:span text:style-name="T211">TID: 17290897 (ac. TID 17295982 e PA 2018-9.005.482-4) –<text:s/></text:span><text:span text:style-name="T212">Paulo Erix – Denúncia de obra irregular – Praça Amadeu Amaral, 14 x Rua 13 de Maio, 1642 – Bela Vista. Relator: Marcelo Manhães. Vistas: Ricardo Ferrari – SMJ.<text:s/></text:span><text:span text:style-name="T213">O PROCESSO SERÁ DISCUTIDO EM PRÓXIMA REUNIÃO.</text:span><text:span text:style-name="T214"><text:s/></text:span><text:span text:style-name="T215">PROCESSO: 2002-0.261.128-7 –<text:s/></text:span><text:span text:style-name="T216">CONPRESP –<text:s/></text:span><text:span text:style-name="T217">1)</text:span><text:span text:style-name="T218"><text:s/>Aplicação de multa FUNCAP;<text:s/></text:span><text:span text:style-name="T219">2)</text:span><text:span text:style-name="T220"><text:s/>Encaminhamento para PGM para ação adequada – Rua Artur Prado 376 – Bela Vista. Relator: Renan Ribeiro.<text:s/></text:span><text:span text:style-name="T221">O conselheiro passa a ler seu relato.<text:s/></text:span><text:span text:style-name="T222">Síntese:</text:span><text:span text:style-name="T223"><text:s/></text:span><text:span text:style-name="T224">Trata o presente de obrigatoriedade de preservação e aplicação de multa diária do imóvel tombado através da Resolução 22/CONPRESP/2002.</text:span><text:span text:style-name="T225"><text:s/>A Assistência Jurídica do DPH ressalta a obrigatoriedade de preservação do imóvel em suas características externas da fachada e volumetria, a proceder ao restauro do mesmo. Uma vez que não foi apresentado projeto de restauro até o momento, o proprietário deve ser informado, que independentemente de nova notificação, está ameaçado por multa diária de pelo menos 1% (um por cento) do valor do imóvel até o início do restauro do bem, por meio de decisão do CONPRESP, conforme determina o parágrafo primeiro do artigo 33 da Lei nº 10.032/85, alterado pela Lei nº 10.236/86. O §2º do mesmo artigo fomenta que passado 60 (sessenta) dias após o término do prazo para o início do restauro e se não houver ação dos proprietários, o CONPRESP poderá enviar o processo para a Procuradoria Geral do Município (PGM) para ajuizamento da ação. Isto posto, manifesto-me favorável a aplicação de multa diária e ao encaminhamento a PGM.</text:span><text:span text:style-name="T226"><text:s/></text:span><text:span text:style-name="T227">O Conselho discute o caso. A conselheira Mariana Rolim sugere uma notificação aos proprietários. O assessor jurídico Dr. Fábio Dutra informa que já houve tentativa de notificação, sem êxito. A conselheira Mariana propõe que no ofício informe que os proprietários poderão obter recursos junto ao TDC. O conselheiro Ronaldo Parente comenta que houve diversas tentativas de contato com os proprietários, e vistorias realizadas pelos técnicos à época, quando ainda fazia parte do DPH.<text:s/></text:span><text:span text:style-name="T228">O Presidente questiona que, se mesmo com a deliberação da multa diária, poderá se firmar um eventual TAC. O Dr. Fábio Dutra informa que sim. O conselheiro Ricardo Ferrari<text:s/></text:span><text:soft-page-break/><text:span text:style-name="T229">sugere que os interessados</text:span><text:span text:style-name="T230">, antes do ajuizamento da ação,</text:span><text:span text:style-name="T231"><text:s/>sejam convidados e que seja proposto um TAC, com vistas<text:s/></text:span><text:span text:style-name="T232">à</text:span><text:span text:style-name="T233"><text:s/>preservação do imóvel. O Presidente<text:s/></text:span><text:span text:style-name="T234">diz que, se todos concordarem, pode-se colocar na folha de votação a observação de que antes do encaminhamento para a cobrança da multa, que seja</text:span><text:span text:style-name="T235">m notificados os proprietários<text:s/></text:span><text:span text:style-name="T236">para</text:span><text:span text:style-name="T237"><text:s/></text:span><text:span text:style-name="T238">um eventual</text:span><text:span text:style-name="T239"><text:s/>TAC.<text:s/></text:span><text:span text:style-name="T240">É dado início à votação.<text:s/></text:span><text:span text:style-name="T241">Decisão:<text:s/></text:span><text:span text:style-name="T242">Por unanimidade<text:s/></text:span><text:span text:style-name="T243">de votos dos Conselheiros presentes, a<text:s/></text:span><text:span text:style-name="T244">aplicação de<text:s/></text:span><text:span text:style-name="T245">multa diária e o encaminhamento para PGM para ação adequada</text:span><text:span text:style-name="T246"><text:s/>foram</text:span><text:span text:style-name="T247"><text:s/></text:span><text:span text:style-name="T248">DEFERIDO</text:span><text:span text:style-name="T249">S</text:span><text:span text:style-name="T250">,<text:s/></text:span><text:span text:style-name="T251">com a seguinte observação:</text:span><text:span text:style-name="T252"><text:s/></text:span><text:span text:style-name="T253">comunicação com<text:s/></text:span><text:span text:style-name="T254">o proprietário do imóvel.</text:span><text:span text:style-name="T255"><text:s/></text:span><text:span text:style-name="T256">3</text:span><text:span text:style-name="T257">.4</text:span><text:span text:style-name="T258">.<text:s/></text:span><text:span text:style-name="T259">Processos pautados para a 673ª Reunião Ordinária – Relativos à aprovação de projetos de intervenção em bens protegidos:</text:span><text:span text:style-name="T260"><text:s/></text:span><text:span text:style-name="T261">PROCESSO: 2017-0.164.930-2 –<text:s/></text:span><text:span text:style-name="T262">CPTM – Companhia Paulista de Trens Metropolitanos – Intervenções na Estação da Luz – Implantação do Serviço “Expresso Luz-Aeroporto – Ações Imediatas” –Praça da Luz, s/nº - Luz. Relatora: Marianna Al Assal.<text:s/></text:span><text:span text:style-name="T263">A conselheira informa que não houve tempo hábil para preparar relato.<text:s/></text:span><text:span text:style-name="T264">O conselheiro Marco Winther ressalta que o processo em questão tem certa urgência.<text:s/></text:span><text:span text:style-name="T265">A conselheira Mariana Rolim</text:span><text:span text:style-name="T266"><text:s/>informa que este caso e o processo do DAEE, por ser um ano eleitoral, dependem de uma autorização para que se consiga iniciar o procedimento licitatório a tempo.<text:s/></text:span><text:span text:style-name="T267">Os conselheiros comentam da possibilidade de se realizar uma reunião extraordinária.<text:s/></text:span><text:span text:style-name="T268">O PROCESSO SERÁ DISCUTIDO EM PRÓXIMA REUNIÃO</text:span><text:span text:style-name="T269">.</text:span><text:span text:style-name="T270"><text:s/></text:span><text:span text:style-name="T271">PROCESSO: 2018-0.002.656-7 –<text:s/></text:span><text:span text:style-name="T272">Pateo Cambuci Participações Ltda – Construção (1ª Fase) – Avenida Junqueira Freire x Rua do Lavapés - Liberdade. Relator: Ronaldo Parente.<text:s/></text:span><text:span text:style-name="T273">O conselheiro informa que não houve tempo de preparar seu relato, por ser um assunto complexo. Informa ainda<text:s/></text:span><text:span text:style-name="T274">que no BDT não consta a resolução incidente. O Conselho discute o caso</text:span><text:span text:style-name="T275">. Considerando a presença de interessados no caso, o Presidente dá a palavra a Sra. Maristella Diniz, que passa<text:s/></text:span><text:span text:style-name="T276">a fazer suas considerações</text:span><text:span text:style-name="T277"><text:s/>sobre o caso</text:span><text:span text:style-name="T278">.</text:span><text:span text:style-name="T279"><text:s/>Os conselheiros discutem a questão. A conselheira Mariana Rolim esclarece que<text:s/></text:span><text:span text:style-name="T280">o local</text:span><text:span text:style-name="T281"><text:s/>em questão encontra-se em área envoltória apenas com interesse arqueológico.</text:span><text:span text:style-name="T282"><text:s/></text:span><text:span text:style-name="T283">O PROCESSO SERÁ DISCUTIDO EM PRÓXIMA REUNIÃO.</text:span><text:span text:style-name="T284"><text:s/></text:span><text:span text:style-name="T285">PROCESSO: 2012-0.178.377-8 –<text:s/></text:span><text:span text:style-name="T286">DPH – Departamento do Patrimônio Histórico – Acompanhamento da “Proposta de Restauração e Adequação a Novo Programa de Uso para a Fábrica de Cimento Perus” – Rua Joaquim Antônio Arruda, 2181 - Perus. Relator: Renan Ribeiro.<text:s/></text:span><text:span text:style-name="T287">O conselheiro passa a ler seu relato.<text:s/></text:span><text:span text:style-name="T288">Síntese:</text:span><text:span text:style-name="T289"><text:s/></text:span><text:span text:style-name="T290">Trata o presente processo de acompanhamento da execução de restauro e novo uso para a Fábrica de Cimento Perus, em consonância com o Ministério Público. Conforme consta no parecer técnico apresentado pelo DPH, as etapas 1 – Pesquisa Documental, 2 – Levantamentos e 4 – Procedimentos Analíticos foram integralmente cumpridas, e a etapa 3 – Pesquisa Arqueológica foi parcialmente executada, faltando ainda a pesquisa arqueológica propriamente dita. Os itens 5 – Projeto Executivo e 6 – Aprovações Legais não foram apresentados. A etapa 5 – Projeto Executivo seria de projeto de restauro a aprovações legais, entretanto, como não há uma proposição de utilização do complexo, foi acordado em reunião entre a Supervisão de Salvaguarda, o Centro de Arqueologia, e o escritório Kruchin Arquitetura que o desenvolvimento da referida etapa seria subdividida em fases. Assim, seria de deliberação do CONPRESP, as seguintes aprovações: o desenvolvimento do projeto em duas fases, sendo a primeira a apresentação do projeto de restauro das 21 edificações existentes e posteriormente o projeto de adequação do novo programa de uso; as plantas de<text:s/></text:span><text:soft-page-break/><text:span text:style-name="T291">levantamento planialtimétrico que definem a área tombada da Fábrica de Cimento Perus, da área da Fazendinha e a da faixa da Ferrovia Perus-Pirapora que se localizam dentro do perímetro;<text:s/></text:span><text:span text:style-name="T292">a delimitação das áreas que serão objeto de pesquisa arqueológica, são elas, a área da fazendinha e da Antiga Fábrica de Pólvora. Vale ressaltar que no processo consta o cronograma proposto pelo interessado</text:span><text:span text:style-name="T293">, o qual foi aprovado pelo DPH, que se refere à entrega dos produtos referentes ao projeto de reastauro das 21 edificações. O DPH ainda solicita que sejam incluídas as<text:s/></text:span><text:span text:style-name="T294">seguintes diretrizes</text:span><text:span text:style-name="T295">:<text:s/></text:span><text:span text:style-name="T296">a)</text:span><text:span text:style-name="T297"><text:s/>apresentar cópia do Projeto de Arqueologia na área da Fazendinha e da Antiga Fábrica de Pólvora, que foi submetido ao IPHAN;<text:s/></text:span><text:span text:style-name="T298">b)</text:span><text:span text:style-name="T299"><text:s/>Apresentar cópia da Portaria do IPHAN que autoriza a pesquisa contida no Projeto de Arqueologia mencionado no item anterior;<text:s/></text:span><text:span text:style-name="T300">c)</text:span><text:span text:style-name="T301"><text:s/>Comunicar o DPH-CASP da previsão de início dos trabalhos de arqueologia;<text:s/></text:span><text:span text:style-name="T302">d)</text:span><text:span text:style-name="T303"><text:s/>Comunicar o DPH-CASP da previsão de início de qualquer trabalho de sondagem de solo, limpeza do terreno ou escavação, na área tombada pela resolução 19/CONPRESP/2004. Isto posto, endosso o parecer técnico favorável com diretrizes.</text:span><text:span text:style-name="T304"><text:s/></text:span><text:span text:style-name="T305">A conselheira</text:span><text:span text:style-name="T306"><text:s/>Mariana Rolim</text:span><text:span text:style-name="T307"><text:s/>faz alguns esclarecimentos sobre o caso.<text:s/></text:span><text:span text:style-name="T308">O Presidente passa a palavra ao Sr. Euler Sandeville, que faz questionamentos</text:span><text:span text:style-name="T309"><text:s/>sobre o estado de conservação do imóvel</text:span><text:span text:style-name="T310"><text:s/>e a situação atual do tombamento e eventuais projetos</text:span><text:span text:style-name="T311">. O conselheiro Marco Winther explica</text:span><text:span text:style-name="T312"><text:s/>a atuação do Ministério Público na área</text:span><text:span text:style-name="T313">.<text:s/></text:span><text:span text:style-name="T314">O Presidente dá a palavra ao Sr Cleiton Ferreira, que passa a fazer suas considerações</text:span><text:span text:style-name="T315"><text:s/>sobre o uso da área com atividades de<text:s/></text:span><text:span text:style-name="T316">paintball</text:span><text:span text:style-name="T317">.</text:span><text:span text:style-name="T318"><text:s/>O Presidente explica aos presentes os limites de competência do Conselho. A conselheira Mariana Rolim informa que o DPH tem conhecimento das atuais atividades do local, e que foi feita uma vistoria recentemente no imóvel.<text:s/></text:span><text:span text:style-name="T319">Informa ainda que esse desmembramento de etapas para aprovação é justamente com o intuito de que o proprietário faça o quanto antes as ações de melhorias no local.</text:span><text:span text:style-name="T320"><text:s/>A conselheira Marianna Al Assal faz suas considerações. A conselheira Mariana Rolim informa que irá repassar o relatório da vistoria realizada a todos os conselheiros</text:span><text:span text:style-name="T321">, bem como o histórico de todas as intervenções no local</text:span><text:span text:style-name="T322">, trazendo à mesa para discussão</text:span><text:span text:style-name="T323"><text:s/>na próxima reunião</text:span><text:span text:style-name="T324">. O Presidente informa que,<text:s/></text:span><text:span text:style-name="T325">sendo definidas</text:span><text:span text:style-name="T326"><text:s/>as diretrizes do restauro</text:span><text:span text:style-name="T327"><text:s/>e tendo o MPF já acompanhando o caso, determinados usos serão impedidos. Os conselheiros Ricardo Ferrari e Adriana Ramalho fazem suas consideraç</text:span><text:span text:style-name="T328">ões. A conselheira Adriana Ramalho sugere ainda, uma visita ao local. O conselheiro Ronaldo Parente concorda.<text:s/></text:span><text:span text:style-name="T329">O Conselho decide que o caso em questão possa ser votado, e após leitura do relatório<text:s/></text:span><text:span text:style-name="T330">técnico e visita ao local pelos conselheiros, caso seja constatado o uso indevido, que os proprietários sejam notificados.<text:s/></text:span><text:span text:style-name="T331">É dado início à votação.<text:s/></text:span><text:span text:style-name="T332">Decisão:<text:s/></text:span><text:span text:style-name="T333">Por unanimidade<text:s/></text:span><text:span text:style-name="T334">de votos dos Conselheiros presentes,<text:s/></text:span><text:span text:style-name="T335">a</text:span><text:span text:style-name="T336"><text:s/></text:span><text:span text:style-name="T337">proposta de restauração e adequação a novo programa de uso para a Fábrica de Cimento Perus</text:span><text:span text:style-name="T338"><text:s/>foi<text:s/></text:span><text:span text:style-name="T339">DEFERIDO</text:span><text:span text:style-name="T340">, com as DIRETRIZES<text:s/></text:span><text:span text:style-name="T341">citadas anteriormente</text:span><text:span text:style-name="T342">.</text:span><text:span text:style-name="T343"><text:s/></text:span><text:span text:style-name="T344">PROCESSO: 2018-0.045.311-2 –<text:s/></text:span><text:span text:style-name="T345">DAEE – Departamento de Águas e Energia Elétrica – restauro da Casa Sede da Chácara dos Fontoura – Estrada do Biacica, 756 – Itaim Paulista. Relatora: Marianna Al Assal.</text:span><text:span text:style-name="T346"><text:s/></text:span><text:span text:style-name="T347">A conselheira informa que não houve tempo hábil para preparar relato. O conselheiro Marco Winther ressalta que este caso também tem certa urgência. O Sr. José Alfredo, representante do DAEE, informa que<text:s/></text:span><text:span text:style-name="T348">a urgência se dá por conta de licitação, e que<text:s/></text:span><text:span text:style-name="T349">as deliberações referentes a este devem acontecer ainda este mês</text:span><text:span text:style-name="T350">, senão não haverá tempo hábil para prosseguimento. O Conselho decide pela realização de sessão extraordinária no dia 25 de agosto de 2018, para<text:s/></text:span><text:soft-page-break/><text:span text:style-name="T351">discussão apenas dos assunto</text:span><text:span text:style-name="T352">s</text:span><text:span text:style-name="T353"><text:s/>pendentes de deliberação.</text:span><text:span text:style-name="T354"><text:s/></text:span><text:span text:style-name="T355">O PROCESSO SERÁ DISCUTIDO EM PRÓXIMA REUNIÃO.</text:span><text:span text:style-name="T356"><text:s/></text:span><text:span text:style-name="T357">PROCESSO: 2018-0.004.788-2 –<text:s/></text:span><text:span text:style-name="T358">CPTM – Companhia Paulista de Trens Metropolitanos – Reforma para acessibilidade – Estação Ferroviária do Jaraguá – Estrada de Taipas, s/nº - Jaraguá. Relatora: Adriana Ramalho.<text:s/></text:span><text:span text:style-name="T359">A conselheira passa a ler seu relato.<text:s/></text:span><text:span text:style-name="T360">Síntese:</text:span><text:span text:style-name="T361"><text:s/></text:span><text:span text:style-name="T362">O projeto executivo apresentado compreende as seguintes alterações: - Em relação aos acessos: (i) requalificação do entorno, com ampliação das dimensões do passeio e regularização do piso; (ii) adequação doa acesso leste e oeste à estação de modo a proporcionar a livre circulação das pessoas; (iii) instalação de linha guia e piso tátil direcional desde os pontos de ônibus mais próximos até o acesso à estação; (iv) construção de rampas de acesso com inclinação adequada; (v) criação de vagas de embarque e desembarque; - Em relação à transposição de vias: (i) adequação as passagens internas em nível; (ii) adequação da rampa existente para criação de patamares intermediários, de modo a atender às normas técnicas de acessibilidade quanto à inclinação; (iii) instalação de sinalização visual e tátil; - Em relação às plataformas: (i) implantação de piso tátil; (ii) remanejamento de mobiliário (postes, bancos e lixeiras); (iii) adaptação dos sanitários públicos; (iv) redimensionamento das bilheterias (altura dos guichês e balcões). A solicitação de autorização para adequação visa atender ao Termo de Compromisso firmado entre a CPTM e o Ministério Público do Estado de São Paulo para atendimento à legislação de acessibilidade. O parecer do DPH foi no sentido de que as intervenções não afetam as características do conjunto tombado, por isso devem ser aprovadas, contudo<text:s/></text:span><text:span text:style-name="T363">com as diretrizes de revisão da proposta de guarda-corpo da passarela metálica e dos pisos táteis nas plataformas de maneira a causar a menor interferência visual possível no bem</text:span><text:span text:style-name="T364">.</text:span><text:span text:style-name="T365">Dessa forma, endosso a manifestação do DPH (favorável com diretrizes), apenas fazendo a ressalva de que os pisos táteis, sua sinalização, dimensionamento e contraste com o piso, terão seu limite de interferência delimitados pelas diretrizes da ABNT, estabelecidas na NBR 16.537/2016.<text:s/></text:span><text:span text:style-name="T366">É dado início à votação.<text:s/></text:span><text:span text:style-name="T367">Decisão:<text:s/></text:span><text:span text:style-name="T368">Por unanimidade<text:s/></text:span><text:span text:style-name="T369">de votos dos Conselheiros presentes, a<text:s/></text:span><text:span text:style-name="T370">reforma para acessibilidade na Estação Ferroviária do Jaraguá</text:span><text:span text:style-name="T371"><text:s/>foi<text:s/></text:span><text:span text:style-name="T372">DEFERIDA, com a DIRETRIZ<text:s/></text:span><text:span text:style-name="T373">citada anteriormente.</text:span><text:span text:style-name="T374"><text:s/></text:span><text:span text:style-name="T375">SEI: 6025.2018/0005555-5 –<text:s/></text:span><text:span text:style-name="T376">Arnaldo de Melo – Aplicação de Multa FUNCAP – Rua Veloso Guerra, 59 – Bela Vista. Relator: Ricardo Ferrari.</text:span><text:span text:style-name="T377"><text:s/></text:span><text:span text:style-name="T378">O PROCESSO SERÁ DISCUTIDO EM PRÓXIMA REUNIÃO.</text:span><text:span text:style-name="T379"><text:s/></text:span><text:span text:style-name="T380">SEI: 6056.2018/0000534-4 –<text:s/></text:span><text:span text:style-name="T381">Pateo do Colégio / Museu de Arte Sacra dos Jesuítas – Instalação de grades móveis de proteção em frente à fachada do Pateo do Colégio – Largo Pátio do Colégio, 34 – Centro. Relator: Marcelo Manhães.</text:span><text:span text:style-name="T382"><text:s/></text:span><text:span text:style-name="T383">O PROCESSO SERÁ DISCUTIDO EM PRÓXIMA REUNIÃO.<text:s/></text:span><text:span text:style-name="T384">SEI: 6025.2018/0001423-9 –<text:s/></text:span><text:span text:style-name="T385">SMC –Secretaria Municipal de Cultura – restauro do Antigo Mercado de Santo Amaro – Rua Padre José de Anchieta, 953 – Santo Amaro. Relator: Vitor Chuster.<text:s/></text:span><text:span text:style-name="T386">O conselheiro questiona se existe apresentação a ser feita pelo DPH. É informado que não, e o</text:span><text:span text:style-name="T387">s</text:span><text:span text:style-name="T388"><text:s/>conselheiro</text:span><text:span text:style-name="T389">s</text:span><text:span text:style-name="T390"><text:s/>Marco Winther</text:span><text:span text:style-name="T391"><text:s/>e Mariana Rolim</text:span><text:span text:style-name="T392"><text:s/>passa</text:span><text:span text:style-name="T393">m</text:span><text:span text:style-name="T394"><text:s/>a explanar sobre o caso. O conselheiro Vitor Chuster passa a ler seu relato.</text:span><text:span text:style-name="T395"><text:s/></text:span><text:span text:style-name="T396">Síntese:</text:span><text:span text:style-name="T397"><text:s/></text:span><text:span text:style-name="T398">Trata-se de projeto de intervenções de manutenção e conservação do antigo Mercado de Santo Amaro, atual Casa de Cultura Manuel Cardoso de Mendonça, orçada em R$ 150.000,00. Embora a solicitação trate de manutenção e conservação, afirma-se que os serviços envolvem restauro e que por essa razão, deve-se promover a licitação dos serviços a serem executados, prevendo-se no edital, empresas com Certidões de Acervo Técnico específicos.<text:s/></text:span><text:soft-page-break/><text:span text:style-name="T399">Obtive por e-mail os seguintes esclarecimentos do DPH: “O restauro propriamente dito está previsto apenas para alguns elementos de madeira (duas portas laterais). A licitação está sendo feita por EDIF, mas por se tratar de um bem tombado, com algumas especificidades, EDIF recomendou que na licitação fosse incluída a exigência de CATs específicos. Desta forma o processo voltou para o DPH para complementação”. Embora o projeto e memorial tenha sido elaborado pelo Núcleo de Projeto, Restauro e Conservação (NPRC) do DPH, não consegui identificar quem é o responsável técnico do projeto e nem localizei seu respectivo Registro de Responsabilidade Técnica – RRT nos autos deste processo. Também por e-mail obtive os seguintes esclarecimentos: “A responsabilidade pelo projeto é do Núcleo de Projeto, Restauro e Conservação do DPH. Conforme informado pelo jurídico, em projetos da prefeitura não há o hábito de emissão de RRT e nem possibilidade orçamentária”.</text:span><text:span text:style-name="T400"><text:s/>O projeto em tela é relativamente simples e seguiu a praxe técnica na elaboração de projetos dessa natureza, recebendo parecer favorável da direção do DPH, para esse que acolho e endosso, porém com as seguintes recomendações: 1) seja feita a identificação do autor ou autores do projeto, em suas peças gráficas e memoriais, e que, se elaborado coletivamente, sejam indicados o principal e os demais colaboradores; 2) que seja observado o fato de que todos os trabalhos técnicos que demandem registro de responsabilidade técnica produzidos por servidores públicos estão obrigados ao registro da Anotação de Responsabilidade Técnica – ART ou Registro de Responsabilidade Técnica – RRT, conforme se trate de engenheiro ou de arquiteto ou urbanista. Registro ainda que o ente público produtor do trabalho técnico especializado é o sujeito passivo das taxas referentes ART, decorrente do exercício do poder de polícia do CREA, das taxas referentes ao RRT, em razão do exercício do poder de polícia do CAU. Se essa não tem sido a prática conforme me informou o DPH por e-mail, que seja urgentemente corrigida essa falta, sob pena de eventual penalização futura pelo CREA e CAU.<text:s/></text:span><text:span text:style-name="T401">O<text:s/></text:span><text:span text:style-name="T402">Conselho discute o caso.</text:span><text:span text:style-name="T403"><text:s/></text:span><text:span text:style-name="T404">É dado início à votação.<text:s/></text:span><text:span text:style-name="T405">Decisão:<text:s/></text:span><text:span text:style-name="T406">Por unanimidade<text:s/></text:span><text:span text:style-name="T407">de votos dos Conselheiros presentes, o<text:s/></text:span><text:span text:style-name="T408">restauro do Antigo Mercado Municipal de Santo Amaro<text:s/></text:span><text:span text:style-name="T409">foi<text:s/></text:span><text:span text:style-name="T410">DEFERID</text:span><text:span text:style-name="T411">O, constando a seguinte observação na Folha de Votação:</text:span><text:span text:style-name="T412"><text:s/></text:span><text:span text:style-name="T413">verificar recomendação feita no parecer do relator.</text:span><text:span text:style-name="T414"><text:s/></text:span><text:span text:style-name="T415">SIMPROC: 2018-9.026.004-1 –<text:s/></text:span><text:span text:style-name="T416">Secretaria do M</text:span><text:span text:style-name="T417">eio Ambiente do Estado de São Paulo – Diretrizes para o Projeto de Concessão da Área de Uso Público do Parque Estadual da Cantareira – Parque da Cantareira. Relator: Vitor Chuster.<text:s/></text:span><text:span text:style-name="T418">O conselheiro passa a ler seu relato.<text:s/></text:span><text:span text:style-name="T419">Síntese:<text:s/></text:span><text:span text:style-name="T420">Trata-se de solicitação diretrizes para o projeto de concessão da área de uso público do Parque Estadual da Cantareira por parte da Secretaria de Estado do Meio Ambiente de São Paulo, tendo em vista a composição da minuta do edital/contrato/termo de referência a serem publicados. A análise técnica do DPH explicita que o Parque da Cantareira é protegido no âmbito municipal pela Resolução 31/CONPRESP/92 (ex-offício), ou seja, as intervenções devem respeitar a Resolução SC 18/CONDEPHAAT/83, bem como o Plano de Manejo do referido parque. Essa análise recomendou a correção no Anexo I do Termo de Referência inicial apresentado (item 3.1), onde deva constar o tombamento do parque pelo município através da Resolução 31/CONPRESP/92 e não da 17/CONPRESP/15, que tratou apenas da regulamentação de sua envoltória. Ainda nessa análise (folhas 27 e 28), o DPH fez diversos apontamentos e considerações importantes a serem considerados nessa concessão Por<text:s/></text:span><text:soft-page-break/><text:span text:style-name="T421">fim concluiu favoravelmente aos termos do edital, termo de referência e seus anexos, por estar sendo contemplado de forma geral, as premissas contidas no plano de manejo do Parque da Cantareira. Em sua conclusão acrescenta que além dos apontamentos e considerações já mencionados, esses devem ser reforçados por 7 (sete) diretrizes cujo texto encontra-se à folha 29. Do exposto acolho e endosso as considerações e apontamentos feitos pelo DPH, acrescidas pelas 7 (sete) diretrizes a serem observadas.</text:span><text:span text:style-name="T422"><text:s/></text:span><text:span text:style-name="T423">O Conselho discute o caso.<text:s/></text:span><text:span text:style-name="T424">É dado início à votação.<text:s/></text:span><text:span text:style-name="T425">Decisão:<text:s/></text:span><text:span text:style-name="T426">Por unanimidade<text:s/></text:span><text:span text:style-name="T427">de votos dos Conselheiros presentes, as<text:s/></text:span><text:span text:style-name="T428">diretrizes para o projeto de Concessão da área de uso público do Parque Estadual da Cantareira<text:s/></text:span><text:span text:style-name="T429">foi<text:s/></text:span><text:span text:style-name="T430">DEFERIDA com DIRETRIZES,</text:span><text:span text:style-name="T431"><text:s/>constando na observação da Folha de Votação</text:span><text:span text:style-name="T432">:<text:s/></text:span><text:span text:style-name="T433">favorável com as 7 (sete) diretrizes constantes à folha 29 (vinte e nove)<text:s/></text:span><text:span text:style-name="T434">– do expediente.</text:span><text:span text:style-name="T435"><text:s/></text:span><text:span text:style-name="T436">O Presidente informa que existe um caso extrapauta trazido pela<text:s/></text:span><text:span text:style-name="T437">conselheira Mariana Rolim</text:span><text:span text:style-name="T438">, colocando-o em discussão.</text:span><text:span text:style-name="T439"><text:s/></text:span><text:span text:style-name="T440">TID: 2018-9.026.004-1</text:span><text:span text:style-name="T441"><text:s/>–<text:s/></text:span><text:span text:style-name="T442">Prefeitura Regional de Pinheiros</text:span><text:span text:style-name="T443"><text:s/>/ PR-PI</text:span><text:span text:style-name="T444"><text:s/>– Regularização – Instalação de Bandeiras no canteiro central – Avenida Brasil – Jardins. Relatora: Mariana Rolim. A conselheira relatora<text:s/></text:span><text:span text:style-name="T445">relembra o caso, e passa a ler seu relato.</text:span><text:span text:style-name="T446"><text:s/></text:span><text:span text:style-name="T447">Síntese:<text:s/></text:span><text:span text:style-name="T448">Considerando o parecer da Assessoria Jurídica, entendemos que a instalação das bandeiras não afetou a vegetação arbórea visto que conforme informações prestadas pela PR-PI não forma retirados exemplares para tal implantação. Entendemos ainda que, de acordo com as fotos apresentadas, não há prejuízo à ambiência do local. Desta forma, encaminhamos com parecer favorável à instalação das bandeiras com a diretriz de regularização da implantação das esculturas, que devem ser objeto de análise da Comissão de Gestão de Obras e Monumentos Artísticos em Espaços Públicos.<text:s/></text:span><text:span text:style-name="T449">O Conselho discute o caso.</text:span><text:span text:style-name="T450"><text:s/></text:span><text:span text:style-name="T451">A conselheira Mariana Rolim informa que o caso foi trazido como extrapauta por conta da necessidade de resposta ao Ministério Público, e considerando que foi acertada uma reunião extraordinária na próxima semana, sugere que o expediente como um todo seja disponibilizado no Google Drive aos conselheiros, e discutido em próxima reunião. Os conselheiros concordam.<text:s/></text:span><text:span text:style-name="T452">O PROCESSO SERÁ DISCUTIDO EM PRÓXIMA REUNIÃO.</text:span><text:span text:style-name="T453"><text:s/></text:span><text:span text:style-name="T454">O Presidente passa a ler os resultados das votações. O conselheiro Pedro Cortez relembra a solicitação feita no início da reunião pela conselheira Marianna Al Assal de que constasse em Ata a manifestação feita de um assunto já superado, e questiona se isso deve ser aceito pelo Conselho.<text:s/></text:span><text:span text:style-name="T455">O Presidente esclarece que se trata do recurso do Clube Pinheiros pelo não tombamento do Salão de Festas, com essa nova manifestação contrária do IAB. Informa que a matéria foi debatida e votada, questionando o motivo de<text:s/></text:span><text:span text:style-name="T456">se<text:s/></text:span><text:span text:style-name="T457">trazer novamente em pauta. Esclarec</text:span><text:span text:style-name="T458">e ainda que, na reunião passada</text:span><text:span text:style-name="T459"><text:s/>manifestou-se<text:s/></text:span><text:span text:style-name="T460">favoravelmente a manutenção do tombamento, mas encerrada a votação, dali por diante sua posição era pelo<text:s/></text:span><text:span text:style-name="T461">não tombamento</text:span><text:span text:style-name="T462">, visto que integra o Conselho, e que não sairia fazendo uma manifestação contrária ao que foi decidido pelo Conselho. O Presidente coloca o assunto em discussão. A conselheira Marianna Al Assal</text:span><text:span text:style-name="T463"><text:s/>informa, de forma respeitosa, que a manifestação feita não questiona a votação em si, coloca, no entanto, questões sob</text:span><text:span text:style-name="T464">re</text:span><text:span text:style-name="T465"><text:s/>a repercussão que isso gera e a maneira como isso é discutido externamente, já sendo tema de diversas discussões do Conselho.</text:span><text:span text:style-name="T466"><text:s/>Informa ser uma preocupação do IAB como membros do Conselho</text:span><text:span text:style-name="T467">, citando a Carta de Nara e questionando se foi lida</text:span><text:span text:style-name="T468">.<text:s/></text:span><text:span text:style-name="T469">O conselheiro Pedro Cortez informa<text:s/></text:span><text:span text:style-name="T470">que<text:s/></text:span><text:span text:style-name="T471">esse</text:span><text:span text:style-name="T472"><text:s/>não é</text:span><text:span text:style-name="T473"><text:s/>o momento de discussão, e que tal</text:span><text:span text:style-name="T474"><text:s/>manifestação chama os<text:s/></text:span><text:soft-page-break/><text:span text:style-name="T475">conselheiros de ignorantes. A conselheira Marianna Al Assal informa que a Ata vem sendo feita de maneira que exclui o debate</text:span><text:span text:style-name="T476">, e que</text:span><text:span text:style-name="T477"><text:s/>as contrariedade</text:span><text:span text:style-name="T478">s</text:span><text:span text:style-name="T479"><text:s/>e</text:span><text:span text:style-name="T480"><text:s/>posições diversas acontecem e<text:s/></text:span><text:span text:style-name="T481">é votado,<text:s/></text:span><text:span text:style-name="T482">diz que<text:s/></text:span><text:span text:style-name="T483">acata a decisão que foi tomada, entretanto, há de se aparecer em algum momento essas discordâncias. O conselheiro Vitor pergunta se a conselheira aprovou a Ata. A conselheira Marianna Al Assal informa que não, que essa é a questão, de solicitação de inserção da manifestação. A conselheira Mariana Rolim comenta que, apesar de não estar presente na última reunião, concorda com o Dr. Pedro,<text:s/></text:span><text:span text:style-name="T484">e<text:s/></text:span><text:span text:style-name="T485">entende que essa<text:s/></text:span><text:span text:style-name="T486">manifestação</text:span><text:span text:style-name="T487"><text:s/>nesse momento<text:s/></text:span><text:span text:style-name="T488">não</text:span><text:span text:style-name="T489"><text:s/>faz<text:s/></text:span><text:span text:style-name="T490">sentido</text:span><text:span text:style-name="T491">, que<text:s/></text:span><text:span text:style-name="T492">isso</text:span><text:span text:style-name="T493"><text:s/>já foi discutido</text:span><text:span text:style-name="T494"><text:s/>no momento da votação. Lembra que a lei de criação do C</text:span><text:span text:style-name="T495">ONPRESP</text:span><text:span text:style-name="T496"><text:s/>prevê a possibilidade de pedido de reconsideração sobre as decisões de tombamento</text:span><text:span text:style-name="T497">,<text:s/></text:span><text:span text:style-name="T498">e que se o Conselho não pode mudar de opinião por fatos novos se est</text:span><text:span text:style-name="T499">aria</text:span><text:span text:style-name="T500"><text:s/>excluindo os proprietários da discussão, sem ser democrático.<text:s/></text:span><text:span text:style-name="T501">Informa ainda que, com relação<text:s/></text:span><text:span text:style-name="T502">à</text:span><text:span text:style-name="T503"><text:s/>Carta de Nara</text:span><text:span text:style-name="T504">,</text:span><text:span text:style-name="T505"><text:s/>não está excluída a necessidade de valoração, avaliação do que deve ser protegido, entendido como patrimônio cultural. Não se pode considerar que toda a cidade será tombada, nem mesmo todos os exemplares da<text:s/></text:span><text:span text:style-name="T506">arquitetura moderna, tem que se tombar aquilo que é mais relevante</text:span><text:span text:style-name="T507">. No caso específico,<text:s/></text:span><text:span text:style-name="T508"><text:s/>se existem coisas já descaracterizadas e coisas não descaracterizadas, por que é que se<text:s/></text:span><text:span text:style-name="T509">vão</text:span><text:span text:style-name="T510"><text:s/>proteger os dois?<text:s/></text:span><text:span text:style-name="T511">Escolhe-se</text:span><text:span text:style-name="T512"><text:s/>por proteger aquilo que está<text:s/></text:span><text:span text:style-name="T513">mais bem</text:span><text:span text:style-name="T514"><text:s/>conservado.<text:s/></text:span><text:span text:style-name="T515">Ainda sobre cartas</text:span><text:span text:style-name="T516">, as deliberações da UNESCO falam que é muito importante a participação popular, e que não é possível a preservação de algo se não houver o envolvimento direto das pessoas que estão ali no dia a dia</text:span><text:span text:style-name="T517">, por isso é importante ouvir todos os lados</text:span><text:span text:style-name="T518">. A conselheira Marianna Al<text:s/></text:span><text:span text:style-name="T519">Assal informa que no próprio<text:s/></text:span><text:span text:style-name="T520">pedido de inclusão desse bem no processo de tombamento, foi uma manifestação</text:span><text:span text:style-name="T521"><text:s/>feita pu</text:span><text:span text:style-name="T522">blica</text:span><text:span text:style-name="T523">mente, e não internamente pelo DPH,</text:span><text:span text:style-name="T524"><text:s/>e que essas<text:s/></text:span><text:span text:style-name="T525">questões</text:span><text:span text:style-name="T526"><text:s/>estão respondidas. A conselheira Mariana Rolim informa que é impossível agradar todo mundo,</text:span><text:span text:style-name="T527"><text:s/>que devem ser analisados diversos fatores para definir se</text:span><text:span text:style-name="T528"><text:s/>vai tombar ou não vai tombar, entendendo que esse assunto todo já foi discutido na reunião passada, e que não cabe isso entrar nessa ata hoje. A conselheira Marianna Al Assal comenta que há possibilidade da vinda de pessoas externas e de seus posicionamentos, e que se acata a inserção em ata de manifestações, quando<text:s/></text:span><text:span text:style-name="T529">dos próprios conselheiros</text:span><text:span text:style-name="T530"><text:s/>não<text:s/></text:span><text:span text:style-name="T531">se faz isso.<text:s/></text:span><text:span text:style-name="T532">O Presidente ressalta que são casos que estão em pauta, neste caso específico já foi falado, já foi decidido, e que a Professora Mônica externou a posição dela longamente.</text:span><text:span text:style-name="T533"><text:s/></text:span><text:span text:style-name="T534">Com relação à mudança de voto<text:s/></text:span><text:span text:style-name="T535">unânime</text:span><text:span text:style-name="T536">, a conselheira Adriana Ramalho lembra que manteve seu voto pelo não tombamento</text:span><text:span text:style-name="T537"><text:s/>e o Dr. Marcelo pelo tombamento</text:span><text:span text:style-name="T538">, e que na última reunião foi discuta a questão de se entrar num lapso temporal, de se analisar os novos fatos</text:span><text:span text:style-name="T539"><text:s/>e que se eles convencerão ou não a mudança de voto, e que isso cada uma tem sua análise e deve ser respeitada, e não deve ser colocada na mesa como suspeita ou indignação, que a carta apresentada vem, de forma muito técnica, expressar o sentimento e posicionamento do IAB, mas considera que a forma com que a conselheira se expressou foi equivocada.<text:s/></text:span><text:span text:style-name="T540">O conselheiro Ronaldo, relendo a ata da reunião anterior, informa que já consta uma manifestação. O Presidente diz ser uma ata longa por estar transcrita a manifestação.<text:s/></text:span><text:span text:style-name="T541">O secretário executivo, Lucas Coelho, faz alguns esclarecimentos referentes à ata. Informa que, quando<text:s/></text:span><text:span text:style-name="T542">lida</text:span><text:span text:style-name="T543"><text:s/>uma manifestação</text:span><text:span text:style-name="T544"><text:s/>por conselheiros, e solicitado</text:span><text:span text:style-name="T545"><text:s/>que conste em ata, ela constará. Relembra que na reunião anterior, a conselheira suplente do IAB, Mônica Junqueira, leu uma das<text:s/></text:span><text:soft-page-break/><text:span text:style-name="T546">manifestações encaminhada pela conselheira titular Marianna Al Assal, constando na ata em sua íntegra<text:s/></text:span><text:span text:style-name="T547">conforme</text:span><text:span text:style-name="T548"><text:s/>solicitação, e que durante a semana, a conselheira Mônica entrou em contato informando que por conta da discussão acabou se esquecendo de ler o outro parecer, pedindo que o mesmo também constasse em ata. Foi esclarecido que não poderia<text:s/></text:span><text:span text:style-name="T549">atender ao pedido por não<text:s/></text:span><text:span text:style-name="T550">ter sido lida nem solicitada<text:s/></text:span><text:span text:style-name="T551">sua inclusão na ata durante a reunião, podendo, no entanto, inserir a manifestação no processo.<text:s/></text:span><text:span text:style-name="T552">A conselheira Marianna Al Assal ressalta novamente que não está questionando a votação, que a considera legítima, entende que cada um dos conselheiros tem autonomia para votar, mas que se sentirá profundamente desrespeitada se não puder fazer sua manifestação de forma pública. A conselheira Adriana Ramalho sugere que conste a manifestação por escrito, e que conste também a fala da conselheira, tendo em vista se tratar de posicionamento.<text:s/></text:span><text:span text:style-name="T553">O conselheiro Marco Winther sugere colocar na ata que houve uma manifestaç</text:span><text:span text:style-name="T554">ão do IAB sobre o contexto dos tombamentos. O conselheiro Ronaldo Parente opina que, por ser uma conselheira, não tem como não constar em ata a sua solicitação.<text:s/></text:span><text:span text:style-name="T555">O conselheiro Ricardo Ferrari ressalta que a ata é o registro dos fatos, e que neste caso, entrando no mérito, pensa contrário ao posicionamento do IAB.<text:s/></text:span><text:span text:style-name="T556">Para condução do caso, o</text:span><text:span text:style-name="T557"><text:s/>Presidente lembra que o conselheiro Pedro fez uma proposta de não inserir a manifestação escrita</text:span><text:span text:style-name="T558">, por já estar superada a matéria, colocando em votação este caso. A maioria dos conselheiros entende que o texto deva ser inserido. O Presidente coloca em votação a segunda sugestão, de inclusão em ata desse debate feito, mostrando a preocupação com a repercussão<text:s/></text:span><text:span text:style-name="T559">que essa votação teve,</text:span><text:span text:style-name="T560"><text:s/>como foi o intuito do IAB. O Presidente informa<text:s/></text:span><text:span text:style-name="T561">esse ponto será incluído no final da ata, para posterior circulação e aprovação dos conselheiros</text:span><text:span text:style-name="T562">. O conselheiro Ronald</text:span><text:span text:style-name="T563">o Parente ressalta que essa discussão<text:s/></text:span><text:span text:style-name="T564">é</text:span><text:span text:style-name="T565"><text:s/>muito enriquecedora para</text:span><text:span text:style-name="T566"><text:s/>o</text:span><text:span text:style-name="T567"><text:s/>patrimônio. A conselheira Adriana Ramalho comenta que por estar sendo gravada, fica mais fácil a reprodução na íntegra. Ressalta-se que esses assuntos serão inseridos nesta ata, e não na anterior.</text:span><text:span text:style-name="T568"><text:s/></text:span><text:span text:style-name="T569">Nada mais havendo a ser discutido, a</text:span><text:span text:style-name="T570"><text:s/>reunião foi encerrada<text:s/></text:span><text:span text:style-name="T571">à</text:span><text:span text:style-name="T572">s 1</text:span><text:span text:style-name="T573">7</text:span><text:span text:style-name="T574">h</text:span><text:span text:style-name="T575">3</text:span><text:span text:style-name="T576">5</text:span><text:span text:style-name="T577">.<text:s/></text:span><text:span text:style-name="T578">A Ata será lavrada e, depois de achada conforme, será assinada pelos Conselheiros e publicada no Diário Oficial da Cidade.</text:span></text:p>
      <text:p text:style-name="P579"/>
      <text:p text:style-name="P580"/>
      <text:p text:style-name="P581"><text:span text:style-name="T582">DOC 29/06/2018 – páginas 19 e 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764in" svg:height="0.42431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8-03T17:04:00Z</meta:creation-date>
    <dc:date>2018-08-03T17:04:00Z</dc:date>
    <meta:print-date>2018-06-25T19:14: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1" meta:word-count="7175" meta:character-count="45830" meta:row-count="322" meta:non-whitespace-character-count="38746"/>
  </office:meta>
</office:document-meta>
</file>