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21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1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2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style:font-weight-complex="bold" fo:font-size="11pt" style:font-size-asian="11pt" style:font-size-complex="11pt"/>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401" style:parent-style-name="Fonteparág.padrão" style:family="text">
      <style:text-properties style:font-name="Calibri" style:font-name-complex="Calibri" style:font-weight-complex="bold" fo:font-size="11pt" style:font-size-asian="11pt" style:font-size-complex="11pt"/>
    </style:style>
    <style:style style:name="T402" style:parent-style-name="Fonteparág.padrão" style:family="text">
      <style:text-properties style:font-name="Calibri" style:font-name-complex="Calibri" style:font-weight-complex="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P40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9.5pt" style:font-size-asian="9.5pt" style:font-size-complex="9.5pt"/>
    </style:style>
    <style:style style:name="P40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9.5pt" style:font-size-asian="9.5pt" style:font-size-complex="9.5pt"/>
    </style:style>
    <style:style style:name="P40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0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9.5pt" style:font-size-asian="9.5pt" style:font-size-complex="9.5pt"/>
    </style:style>
    <style:style style:name="P409"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72ª REUNIÃO ORDINÁRIA DO CONPRESP</text:p>
      <text:p text:style-name="P12"/>
      <text:p text:style-name="P13"><text:span text:style-name="T14">O CONSELHO MUNICIPAL DE PRESERVAÇÃO DO PATRIMÔNIO HISTÓRICO, CULTURAL E AMBIENTAL DA CIDADE DE SÃO PAULO, no dia<text:s/></text:span><text:span text:style-name="T15">04</text:span><text:span text:style-name="T16"><text:s/>de<text:s/></text:span><text:span text:style-name="T17">junho</text:span><text:span text:style-name="T18"><text:s/>de 2018</text:span><text:span text:style-name="T19">, às<text:s/></text:span><text:span text:style-name="T20">14</text:span><text:span text:style-name="T21">h</text:span><text:span text:style-name="T22">15</text:span><text:span text:style-name="T23">, realizou sua<text:s/></text:span><text:span text:style-name="T24">6</text:span><text:span text:style-name="T25">7</text:span><text:span text:style-name="T26">2</text:span><text:span text:style-name="T27">ª Reunião<text:s/></text:span><text:span text:style-name="T28">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Cyro Laurenza – Representante titular da Secretaria Municipal de Cultura – Presidente;<text:s/></text:span><text:span text:style-name="T34">Marcelo Manhães de Almeida – Representante<text:s/></text:span><text:span text:style-name="T35">titular<text:s/></text:span><text:span text:style-name="T36">da Ordem dos Advogados do Brasil – Vice-Preside</text:span><text:span text:style-name="T37">nte; Pedro Augusto Machado Corte</text:span><text:span text:style-name="T38">z – Representante suplente da Ordem dos Advogados do Brasil;<text:s/></text:span><text:span text:style-name="T39">Marco Antônio Cilento Winther – Representante suplente da Secretaria Municipal de Cultura;</text:span><text:span text:style-name="T40"><text:s/></text:span><text:span text:style-name="T41">Mônica Junqueira de Camargo – Representante suplente do Instituto dos Arquitetos do Brasil;<text:s/></text:span><text:span text:style-name="T42">Vitor Chuster - Representante<text:s/></text:span><text:span text:style-name="T43">titular<text:s/></text:span><text:span text:style-name="T44">do Conselho Regional de Engenharia e Agronomia do Estado de São Paul</text:span><text:span text:style-name="T45">o; Adriana Ramalho – Representan</text:span><text:span text:style-name="T46">te</text:span><text:span text:style-name="T47"><text:s/>titular</text:span><text:span text:style-name="T48"><text:s/>da Câmara Municipal de São Paulo</text:span><text:span text:style-name="T49">;</text:span><text:span text:style-name="T50"><text:s/></text:span><text:span text:style-name="T51">Ricardo Ferrari Nogueira</text:span><text:span text:style-name="T52"><text:s/></text:span><text:span text:style-name="T53">– Representante<text:s/></text:span><text:span text:style-name="T54">titular</text:span><text:span text:style-name="T55"><text:s/>da Secretaria Municipal de Justiça;<text:s/></text:span><text:span text:style-name="T56">Milena Satie Shikasho</text:span><text:span text:style-name="T57"><text:s/>– Representante<text:s/></text:span><text:span text:style-name="T58">suplente</text:span><text:span text:style-name="T59"><text:s/></text:span><text:span text:style-name="T60">da Secretaria Municipal de Urbanismo e Licenciamento (Licenciamento)</text:span><text:span text:style-name="T61">; e Renan Edison Ribeiro – Representante titular da Secretaria Municipal de Urbanismo e Licenciamento (Urbanismo)</text:span><text:span text:style-name="T62">. Participaram, assistindo à reunião: Ka</text:span><text:span text:style-name="T63">rina Terumi K. Uratani – DPH;</text:span><text:span text:style-name="T64"><text:s/>Matheus Franco – DPH;</text:span><text:span text:style-name="T65"><text:s/>Mauro Pereira de Paula Junior – DPH; Diego Brentegani – DPH;</text:span><text:span text:style-name="T66"><text:s/>Dalva Thomaz – DPH;</text:span><text:span text:style-name="T67"><text:s/></text:span><text:span text:style-name="T68">Walter Pires – DPH;<text:s/></text:span><text:span text:style-name="T69">Giovani Piazzi Seno – Gabinete da Vereadora Adriana Ramalho;</text:span><text:span text:style-name="T70"><text:s/>Paulo Erix;</text:span><text:span text:style-name="T71"><text:s/>Yara Mansur – Esporte Clube Pinheiros; Carlos E, Miller Neto - Esporte Clube Pinheiros; Eric Caproni - Esporte Clube Pinheiros; Marcelo Magnani - Esporte Clube Pinheiros; Roberto Cappellano - Esporte Clube Pinheiros;<text:s/></text:span><text:span text:style-name="T72">Fernando Amante Chidiquimo - Esporte Clube Pinheiros; Cyro Werneck - Esporte Clube Pinheiros; Afonso Risi – Hospital D. Antônio de Alvarenga; Everton Gonçalves - Hospital D. Antônio de Alvarenga; Pedro Taddei Neto; Catarina de Lourenza Collaço; Pedro V. G. P; Thereza Christina Ferreira Dantas; Fernando Vasquez Ramos – Docomomo São Paulo; Julia Vieira – Rede Social da Bela Vista.</text:span><text:span text:style-name="T73"><text:s/></text:span><text:span text:style-name="T74">Gilson Lúcio da Purificação – Assistente do CONPRESP;<text:s/></text:span><text:span text:style-name="T75">Marisa Aparecida Bassi – Assistente do CONPRESP;</text:span><text:span text:style-name="T76"><text:s/>Silvana Gagliardi – Assistente do CONPRESP;</text:span><text:span text:style-name="T77"><text:s/>Lucas de Moraes Coelho –<text:s/></text:span><text:span text:style-name="T78">Secretário Executivo</text:span><text:span text:style-name="T79"><text:s/>do CONPRESP.</text:span><text:span text:style-name="T80"><text:s/></text:span><text:span text:style-name="T81">1. Apresentação geral.</text:span><text:span text:style-name="T82"><text:s/></text:span><text:span text:style-name="T83">2. Comunicações / Informes da Presidência e dos Conselheiros</text:span><text:span text:style-name="T84">.</text:span><text:span text:style-name="T85"><text:s/></text:span><text:span text:style-name="T86">2.1.</text:span><text:span text:style-name="T87"><text:s/></text:span><text:span text:style-name="T88">O Presidente inicia a reunião</text:span><text:span text:style-name="T89"><text:s/>pedindo a todos os presentes que se mantenham em silêncio e que a palavra será dada para pronunciamento, conforme solicitação feita anteriormente.</text:span><text:span text:style-name="T90"><text:s/></text:span><text:span text:style-name="T91">O Presidente i</text:span><text:span text:style-name="T92">nforma</text:span><text:span text:style-name="T93"><text:s/>aos demais conselheiros</text:span><text:span text:style-name="T94"><text:s/>sobre o Mandado de Segurança</text:span><text:span text:style-name="T95"><text:s/>tratado no Processo nº 2008-0.030.275-0,</text:span><text:span text:style-name="T96"><text:s/>já transitado em julgado, apenas para ciência do Conselho</text:span><text:span text:style-name="T97">, e passa a palavra ao Dr. Fábio Dutra Perez, que explana sobre o assunto.</text:span><text:span text:style-name="T98"><text:s/>O Presidente informa que<text:s/></text:span><text:span text:style-name="T99">fará</text:span><text:span text:style-name="T100"><text:s/>uma inversão de pauta</text:span><text:span text:style-name="T101">, iniciando-se a pauta pelo item 11</text:span><text:span text:style-name="T102">, à pedido do Conselheiro Vitor Chuster que<text:s/></text:span><text:span text:style-name="T103">terá que se ausentar mais cedo. É dado início à pauta.</text:span><text:span text:style-name="T104"><text:s/></text:span><text:span text:style-name="T105">3</text:span><text:span text:style-name="T106">.4</text:span><text:span text:style-name="T107">.<text:s/></text:span><text:span text:style-name="T108">Processos pautados para a 672ª Reunião Ordinária – Relativos à aprovação de projetos de intervenção em bens protegidos:<text:s/></text:span><text:span text:style-name="T109">PROCESSO: 2017-0.056.837-6 –<text:s/></text:span><text:span text:style-name="T110">Associação Beneficente Nossa Senhora de Nazaré – Restauro do Hospital Dom Antônio de Alvarenga (Clínica Infantil do Ipiranga) – Avenida<text:s/></text:span><text:soft-page-break/><text:span text:style-name="T111">Nazaré, 1361 - Ipiranga. Relator: Vitor Chuster. O conselheiro passa a ler seu relato.<text:s/></text:span><text:span text:style-name="T112">Síntese:</text:span><text:span text:style-name="T113"><text:s/></text:span><text:span text:style-name="T114">Esclareço que esse projeto e posterior obra é fruto do Termo de Compromisso nº 01/2016, condicionando um TDC, relativo ao terreno da interessada, ao cumprimento de exigências contidas na cláusula segunda do referido termo. Os comuniques-se emitidos foram atendidos pelos interessados, e em análise final, o DPH conclui pela recomendação da aprovação do projeto de restauro das fachadas do pavilhão construído em 1942, aprovação essa condicionada ao atendimento d</text:span><text:span text:style-name="T115">as</text:span><text:span text:style-name="T116"><text:s/>diretriz</text:span><text:span text:style-name="T117">es impostas.</text:span><text:span text:style-name="T118"><text:s/></text:span><text:span text:style-name="T119">É dado início à votação.<text:s/></text:span><text:span text:style-name="T120">Decisão:<text:s/></text:span><text:span text:style-name="T121">Por unanimidade<text:s/></text:span><text:span text:style-name="T122">de votos dos Conselheiros presentes, o pedido de<text:s/></text:span><text:span text:style-name="T123">Restauro do Hospital Dom Antônio de Alvarenga</text:span><text:span text:style-name="T124"><text:s/>foi<text:s/></text:span><text:span text:style-name="T125">DEFERIDO COM AS SEGUINTES DIRETRIZES:<text:s/></text:span><text:span text:style-name="T126">1)<text:s/></text:span><text:span text:style-name="T127">Antes do início do serviço de pintura da caixilharia das fachadas, o interessado deverá apresentar, para aprovação do DPH/CONPRESP, um relatório de prospecção pictórica estratigráfica de todos os elementos da caixilharia das janelas e portas. A partir disso serão definidos o tratamento e as tintas a adotar na pintura da caixilharia;</text:span><text:span text:style-name="T128"><text:s/></text:span><text:span text:style-name="T129">2)<text:s/></text:span><text:span text:style-name="T130">Antes do início da demolição da argamassa raspada das fachadas, o DPH deverá ser chamado para avaliação e seleção dos trechos preserváveis do revestimento;</text:span><text:span text:style-name="T131"><text:s/>3)<text:s/></text:span><text:span text:style-name="T132">Antes da confecção e aplicação da argamassa raspada nos trechos de fachada a serem refeitos, o DPH deverá ser chamado para avaliação e liberação das amostras de nova argamassa raspada.</text:span><text:span text:style-name="T133"><text:s/></text:span><text:span text:style-name="T134">A pauta é retornada ao item 1. O Presidente dá as boas vindas ao novo conselheiro representante de SMJ, Sr. Ricardo Ferrari Nogueira, relator do próximo caso. O Conselheiro Ricardo se apresenta a todos os presentes, agradecendo a recepção.</text:span><text:span text:style-name="T135"><text:s/></text:span><text:span text:style-name="T136">3</text:span><text:span text:style-name="T137">.1</text:span><text:span text:style-name="T138">.<text:s/></text:span><text:span text:style-name="T139">Processos pautados para a 672ª Reunião Ordinária – Relativos à tombamentos:<text:s/></text:span><text:span text:style-name="T140">SIMPROC: 2018-9.036.238-3 (ac. PAs 1990-0.004.774-9 e 2014-0.225.596-5) –<text:s/></text:span><text:span text:style-name="T141">Esporte Clube Pinheiros – R</text:span><text:span text:style-name="T142">econsideração</text:span><text:span text:style-name="T143"><text:s/>/ Nulidade da 666ª Reunião Extraordinária do CONPRESP de 12/03/2018. Relator: Ricardo Ferrari. O conselheiro passa a ler seu relato.<text:s/></text:span><text:span text:style-name="T144">Síntese:</text:span><text:span text:style-name="T145"><text:s/></text:span><text:span text:style-name="T146">Trata-se de pedido de reconsideração da decisão de tombamento do “salão de festas” do Esporte Clube Pinheiros. Proferida por esse Egrégio Conselho na 666ª Reunião Extraordinária. <text:s/>O pedido de reconsideração argumenta: (i) a nulidade da 666ª Reunião Extraordinária realizada aos 12 de março do corrente em razão da republicação extemporânea da pauta; (ii) falta de indicação do bem imóvel para o tombamento; (iii) a ausência da visita técnica obrigatória; (iv) descaracterização do imóvel pela desapropriação havida nos idos anos 60; e (v) da manutenção da memória do arquiteto Sr. Gregori Warchavchik por meio de outros imóveis já tombados.<text:s/></text:span><text:span text:style-name="T147">Primeiramente, quanto às nulidades, a Assessoria Jurídica de SMC bem orientou a questão: aonde não há prejuízo, não há nulidade a ser declarada. No presente caso verifica-se que a republicação da pauta no DOC não tratou em qualquer momento do processo sob análise que já constava da primeira publicação, e os interessados fizeram-se presentes e tiveram a oportunidade, expressa e exaustivamente, de defender seus interesses. Em segundo lugar, e com todo respeito, se não existe imóvel indicado no tombamento, estamos falando de quê? Em terceiro, vistoria houve e foi realizada pelo setor técnico do DPH e pelos Conselheiros desse órgão. Vamos ao mérito. Enquanto o setor técnico do DPH defende a manutenção do tombamento do imóvel, sob o argumento de que a ambiência prevalecente é, como desde a década de 60 já era, o projeto arquitetônico alterado pela desapropriação realizada na ampliação da Av. Brig. Faria Lima, a representante do interessado diz que o imóvel, desde então,<text:s/></text:span><text:soft-page-break/><text:span text:style-name="T148">perdera seu valor representativo, não mais se caracterizando como obra perfeita e acabada integrada e conexa à Cidade de São Paulo. A Diretora do DPH, por sua vez, diz que existem outros nove edifícios de autoria do arquiteto Gregori Warchavchik tombados pelo CONPRESP na cidade, e há flagrante descaracterização do edifício. A questão que impõe é sobre a representatividade do salão de festas do Clube para o patrimônio cultural, arquitetônico e urbanístico. E aqui fica claro que tais valores, que poderiam ser um marco referencial, arquitetônico e urbanístico, na paisagem da região</text:span><text:span text:style-name="T149">, foi perdido quando da alteração do projeto, pois resultado de desapropriação que alterou radicalmente o projeto e a forma como o clube se relacionava com a cidade. Em seu projeto original o edifício estabelecia um diálogo consigo mesmo e com a cidade, através não somente da estrutura de acesso, mas também da área verde existente ali, que criva um espaço de acolhimento. Tal relação com a cidade foi perdida, fazendo o clube voltar-se para as áreas internas, no que eram os fundos do salão. Ou seja, também, do ponto de vista de seu valor urbanístico, a relevância do salão foi perdida com a alteração – descaracterizadora – do projeto. Ainda analisando seu valor histórico, considerando que devemos olha para além da história do clube mas sim da cidade, o que se destaca em termo de memória na cidade é a atuação de seus atletas, e não seu salão de festas. Assim, manifesto meu voto favorável ao pedido de reconsideração, e dessa forma, excluindo o salão de festas do Clube Pinheiros do tombamento definitivo tratado no PA 1990-0.004.774-9.</text:span><text:span text:style-name="T150"><text:s/></text:span><text:span text:style-name="T151">O Presidente abre a palavra aos interessados no caso, inscritos previamente. O Sr. Fernando Vasquez, representante do Docomomo faz suas observações. A arquit</text:span><text:span text:style-name="T152">eta do DPH, Dalva Thomaz, faz s</text:span><text:span text:style-name="T153">uas considerações. A<text:s/></text:span><text:span text:style-name="T154">c</text:span><text:span text:style-name="T155">onselheira Mônica Junqueira<text:s/></text:span><text:span text:style-name="T156">passa a ler a manifestação encaminhada pela</text:span><text:span text:style-name="T157"><text:s/></text:span><text:span text:style-name="T158">Marianna Al Assal, representante titular do IAB, pedindo para que conste em ata</text:span><text:span text:style-name="T159">, fazendo a seguir suas considerações</text:span><text:span text:style-name="T160">.<text:s/></text:span><text:span text:style-name="T161">Venho por meio dessa me posicionar em relação ao pedido de reconsideração do tombamento do salão de festas do clube Pinheiros (1990-0.004.774-9), após a realização de visita técnica no local em 04 de maio de 2018. Embora já conhecesse o edifício, o contato renovado nessa visita com o bem veio a reforçar minha posição previamente assumida como relatora do processo de tombamento em relação à pertinência e relevância do Salão de Festas do Clube Pinheiros como patrimônio não apenas para a comunidade ao qual pertence, mas também para a cidade de São Paulo. Por um lado, pode-se dizer que o edifício, projetado pelo renomado arquiteto Gregori Warchavchik, mantém inquestionavelmente sua importância histórica e contemporânea nas praticas cotidianas da comunidade do clube, presente nas memórias de seus sócios mas também nas atividades que são ali abrigadas até hoje (a exemplo das eleições em curso quando da visita). Por outro lado, em que pese a desafortunada demolição do pórtico frontal quando do processo de alargamento da Avenida Faria Lima, o edifício ainda mantém forte relação com o tecido urbano circundante operando, por sua monumentalidade, como referência na paisagem e, do ponto de vista da memória, como referencial de espaços de sociabilidade da cidade quando de sua construção - cuja importância, aliás, se reforça pela presença de espaços análogos em outros clubes. Por fim, também é possível afirmar, mais uma vez, que a demolição do pórtico frontal não impossibilita a plena compreensão do projeto idealizado por Warchavchik em sua estrutura, volumetria a e espacialidade. Justifica-se assim tanto seu tombamento, quanto um possível e<text:s/></text:span><text:soft-page-break/><text:span text:style-name="T162">desejável restauro que, respeitando as normativas estabelecidas para tais projetos, pudesse inclusive adequar a edificação a novos usos e práticas. Acreditamos que as experiências recentes do clube com a realização de concursos para o desenvolvimento de projetos arquitetônicos poderia ser, se assim o desejarem, uma solução interessante para tal questão. Me posiciono assim, pelas questões técnicas e conceituais brevemente apresentadas, contraria à exclusão do Salão de Festas do Esporte Clube Pinheiros do tombamento previamente deferido por esse Conselho</text:span><text:span text:style-name="T163">.<text:s/></text:span><text:span text:style-name="T164">O conselheiro Marcelo Manhães aponta suas observações.<text:s/></text:span><text:span text:style-name="T165">A seguir, o Presidente passa a palavra ao arquiteto do DPH, Mauro Pereira, que passa a fazer suas considerações.<text:s/></text:span><text:span text:style-name="T166">É dado início à votação.<text:s/></text:span><text:span text:style-name="T167">Decisão:<text:s/></text:span><text:span text:style-name="T168">Por maioria de votos dos</text:span><text:span text:style-name="T169"><text:s/>Conselheiros presentes, com voto contrário dos representantes do IAB e da OAB, e abstenção de voto do representante do CREA, o<text:s/></text:span><text:span text:style-name="T170">pedido de reconsideração da decisão de tombamento do “Salão de Festas” do Esporte Clube Pinheiros</text:span><text:span text:style-name="T171"><text:s/>foi<text:s/></text:span><text:span text:style-name="T172">DEFERIDA, constando a seguinte observação na Folha de Votação:<text:s/></text:span><text:span text:style-name="T173">No presente caso a preliminar de nulidade foi rejeitada. Seguiu-se o julgamento do mérito, deliberando-se sobre o mérito do recurso</text:span><text:span text:style-name="T174">.<text:s/></text:span><text:span text:style-name="T175">SIMPROC: 2018-9.073.864-2 –<text:s/></text:span><text:span text:style-name="T176">Associação Santa Marcelina – Certidão de decurso de prazo – Artigo 166 da Lei nº 16.402 de 2016 – Rua Cardoso de Almeida nº 1182 – Perdizes. Relatora: Adriana Ramalho. A conselheira passa a ler seu relato.<text:s/></text:span><text:span text:style-name="T177">Síntese:</text:span><text:span text:style-name="T178"><text:s/></text:span><text:span text:style-name="T179">Trata-se de pedido de expedição de certidão para “confirmar o decurso do prazo”, além da confirmação, por este Conselho, do desenquadramento de imóvel “demarcado como ZEPEC e indicado para tombamento”. Importante ressaltarmos que, o Processo 2009-0.006.434-2 que tratou do tombamento dos imóveis do bairro de Perdizes já foi objeto de deliberação deste Conselho que, em relação ao imóvel em questão, decidiu pelo tombamento enquanto bem representativo da arquitetura eclética no processo de ocupação do bairro, ficando preservadas suas características arquitetônicas externas e seu enquadramento como ZEPEC-BIR. Dessa forma, inclusive como exposto pela Assessoria Jurídica da Secretaria de Cultura, diante da decisão do Conselho pelo tombamento do imóvel, mesmo que ainda não homologado pelo Secretário de Cultura, não há que se falar em decurso do prazo de 2 anos.</text:span><text:span text:style-name="T180"><text:s/>O entendimento que tem sido dado para casos como esse é o de que, o prazo de dois anos estabelecido pela lei supramencionada trata de termo final para manifestação definitiva do Conselho, portanto, não envolvendo o procedimento de homologação por ato do Sr, Secretário de Cultura a ser publicado no Diário Oficial. Assim, manifesto-me pelo indeferimento do pedido de expedição da certidão que pleiteia a interessada. Lembrando que, poderá a interessa apresentar sua contestação à deliberação de tombamento definitivo do imóvel, no prazo de 15 dias após da publicação no Diário Oficial do Município da homologação do tombamento.</text:span><text:span text:style-name="T181"><text:s/></text:span><text:span text:style-name="T182">É dado início à votação.<text:s/></text:span><text:span text:style-name="T183">Decisão:<text:s/></text:span><text:span text:style-name="T184">Por unanimidade<text:s/></text:span><text:span text:style-name="T185">de votos dos Conselheiros presentes, o pedido de<text:s/></text:span><text:span text:style-name="T186">certidão de decurso de prazo</text:span><text:span text:style-name="T187"><text:s/>foi<text:s/></text:span><text:span text:style-name="T188">INDEFERIDO.</text:span><text:span text:style-name="T189"><text:s/></text:span><text:span text:style-name="T190">3</text:span><text:span text:style-name="T191">.2</text:span><text:span text:style-name="T192">.<text:s/></text:span><text:span text:style-name="T193">Processos pautados em reuniões anteriores, pendentes de deliberação – Relativos à tombamentos:<text:s/></text:span><text:span text:style-name="T194">PROCESSO: 2012-0.063.190-7 –<text:s/></text:span><text:span text:style-name="T195">Aliança de Fátima – Recurso – Tombamento da Chácara Sabbado D’Ângelo – Rua Sabbado D’Ângelo, 657 – Itaquera. Relator: Marcelo Manhães. O conselheiro relator explana sobre o caso, relembrando aos presentes que o assunto já foi discutido pelo Conselho e que retornou ao DPH para elaboração da nova proposta de texto da resolução. A minuta proposta é projetada em tela. O Conselho discute o caso, e concorda com a inclusão de<text:s/></text:span><text:soft-page-break/><text:span text:style-name="T196">parágrafo único no artigo 3º da resolução, sendo:<text:s/></text:span><text:span text:style-name="T197">serão aceitas inte</text:span><text:span text:style-name="T198">r</text:span><text:span text:style-name="T199">venções/construções na área ajardinada mencionada no artigo 2º desde que sejam<text:s/></text:span><text:span text:style-name="T200">mantidos</text:span><text:span text:style-name="T201"><text:s/>eixos visuais que possibilitem a compreensão da edificação em sua totalidade.</text:span><text:span text:style-name="T202"><text:s/></text:span><text:span text:style-name="T203">É dado início à votação.<text:s/></text:span><text:span text:style-name="T204">Decisão:<text:s/></text:span><text:span text:style-name="T205">Por unanimidade<text:s/></text:span><text:span text:style-name="T206">de votos dos Conselheiros presentes, o pedido de<text:s/></text:span><text:span text:style-name="T207">recurso do tombamento da Chácara Sabbado D’Ângelo – Resolução 05/CONPRESP/2018</text:span><text:span text:style-name="T208"><text:s/>foi<text:s/></text:span><text:span text:style-name="T209">INDEFERIDO, constando a observação da Folha de Votação:<text:s/></text:span><text:span text:style-name="T210">com a retificação da redação da minuta.</text:span><text:span text:style-name="T211"><text:s/></text:span><text:span text:style-name="T212">PROCESSO: 2006-0.153.091-4 –<text:s/></text:span><text:span text:style-name="T213">CONPRESP – Registro de Patrimônio Imaterial – Trovas Acadêmicas da Faculdade de Direito do Largo São Francisco. Relatora: Mariana de Souza Rolim. Vistas: Marcelo Manhães - OAB.<text:s/></text:span><text:span text:style-name="T214">O PROCESSO SERÁ DISCUTIDO EM PRÓXIMA.</text:span><text:span text:style-name="T215"><text:s/></text:span><text:span text:style-name="T216">3</text:span><text:span text:style-name="T217">.3</text:span><text:span text:style-name="T218">.<text:s/></text:span><text:span text:style-name="T219">Processos pautados em reuniões anteriores, pendentes de deliberação – Relativos à aprovação de projetos de intervenção em bens protegidos:<text:s/></text:span><text:span text:style-name="T220">PROCESSO: 2012-0.239.653-0 –<text:s/></text:span><text:span text:style-name="T221">Reinvest Empreendimentos imobiliários Ltda – TACC – Termo de Ajuste de Conduta Cultural – Largo do Arouche, 360 – Santa Cecília. Relator: Marcelo Manhães. O conselheiro relator explana sobre o caso, e informa ter tido conhecimento somente hoje do parecer da Assessoria Jurídica e do despacho do Sr. Secretário, ambos desta Pasta. Portanto, retornará com o processo para se manifestar na próxima reunião.<text:s/></text:span><text:span text:style-name="T222">O PROCESSO SERÁ DISCUTIDO EM PRÓXIMA.</text:span><text:span text:style-name="T223"><text:s/></text:span><text:span text:style-name="T224">PROCESSO: 2011-0.157.651-7 (ac. PA 2008-0.318.160-0, 2008-0.084.871-0 e 2008-0.177.741-7)–<text:s/></text:span><text:span text:style-name="T225">Laboratório Exato Indústria e Comércio Ltda – Recurso – Reforma e Regularização – Rua Passo da Pátria, 1327 - Lapa. Relatora: Mariana de Souza Rolim.</text:span><text:span text:style-name="T226"><text:s/>Considerando o período de férias da conselheira Mariana Rolim, o processo será distribuído para relatoria de outro conselheiro.</text:span><text:span text:style-name="T227"><text:s/></text:span><text:span text:style-name="T228">O PROCESSO SERÁ DISCUTIDO EM PRÓXIMA.</text:span><text:span text:style-name="T229"><text:s/></text:span><text:span text:style-name="T230">TID: 17290897 (ac. TID 17295982 e PA 2018-9.005.482-4) –<text:s/></text:span><text:span text:style-name="T231">Paulo Erix – Denúncia de obra irregular – Praça Amadeu Amaral, 14 x Rua 13 de Maio, 1642 – Bela Vista. Relator: Marcelo Manhães. O conselheiro passa a ler seu relato.<text:s/></text:span><text:span text:style-name="T232">Síntese:</text:span><text:span text:style-name="T233"><text:s/></text:span><text:span text:style-name="T234">Após esclarecimentos produzidos pelo DPH, dando conta que após o tombamento foram executadas novas intervenções no bem tombado. Foi ratificada<text:s/></text:span><text:span text:style-name="T235">a inf</text:span><text:span text:style-name="T236">ormação de que as intervenções<text:s/></text:span><text:span text:style-name="T237">nã</text:span><text:span text:style-name="T238">o contaram com previa anuên</text:span><text:span text:style-name="T239">cia desse órgão de preserv</text:span><text:span text:style-name="T240">ação, e conforme manife</text:span><text:span text:style-name="T241">stação</text:span><text:span text:style-name="T242"><text:s/>do DPH , as intervenções não afetam a ambiência a ser protegida. Não</text:span><text:span text:style-name="T243"><text:s/></text:span><text:span text:style-name="T244">consta</text:span><text:span text:style-name="T245"><text:s/>a informação sobre o cumprimento das<text:s/></text:span><text:span text:style-name="T246">formalidades relativas</text:span><text:span text:style-name="T247"><text:s/></text:span><text:span text:style-name="T248">à</text:span><text:span text:style-name="T249"><text:s/>noti</text:span><text:span text:style-name="T250">ficação</text:span><text:span text:style-name="T251"><text:s/>ao proprietário quanto ao tombamento do bem. Diante do exposto, estamos<text:s/></text:span><text:span text:style-name="T252">diante da situação de i</text:span><text:span text:style-name="T253">nte</text:span><text:span text:style-name="T254">r</text:span><text:span text:style-name="T255">ve</text:span><text:span text:style-name="T256">nções em bem tombado</text:span><text:span text:style-name="T257"><text:s/>sem<text:s/></text:span><text:span text:style-name="T258">a<text:s/></text:span><text:span text:style-name="T259">pr</text:span><text:span text:style-name="T260">é</text:span><text:span text:style-name="T261">via autorização,<text:s/></text:span><text:span text:style-name="T262">fato este, que seja aplicada a<text:s/></text:span><text:span text:style-name="T263">multa FUNCAP. Antes,<text:s/></text:span><text:span text:style-name="T264">porém, há de se confirmar que<text:s/></text:span><text:span text:style-name="T265">o proprietário<text:s/></text:span><text:span text:style-name="T266">tenha</text:span><text:span text:style-name="T267"><text:s/></text:span><text:span text:style-name="T268">inequívoco</text:span><text:span text:style-name="T269"><text:s/></text:span><text:span text:style-name="T270">conhecimento das restrições impostas pelo tombamento, de modo que não venha futuramente<text:s/></text:span><text:span text:style-name="T271">alegar</text:span><text:span text:style-name="T272"><text:s/>ilegalidade na aplicação da penalidade aqui tratada. E</text:span><text:span text:style-name="T273">m relação<text:s/></text:span><text:span text:style-name="T274">às</text:span><text:span text:style-name="T275"><text:s/></text:span><text:span text:style-name="T276">edificações,</text:span><text:span text:style-name="T277"><text:s/>proponho relatório técnico<text:s/></text:span><text:span text:style-name="T278">detalhado sobre tais intervenções para que constatada<text:s/></text:span><text:span text:style-name="T279">impertinência de sua permanência</text:span><text:span text:style-name="T280">, possamos dar<text:s/></text:span><text:span text:style-name="T281">segui</text:span><text:span text:style-name="T282">mento a demolição das construções espúrias.</text:span><text:span text:style-name="T283"><text:s/>É informado que não houve notificação aos proprietários dos imóveis da Bela Vista. O Conselho discute o caso. O Presidente dá a palavra ao Sr. Paulo Erix. O conselheiro Ricardo Ferrari solicita vistas aos autos.<text:s/></text:span><text:span text:style-name="T284">O PROCESSO SERÁ DISCUTIDO EM PRÓXIMA.</text:span><text:span text:style-name="T285"><text:s/></text:span><text:span text:style-name="T286">PROCESSO: 2016-0.237.876-9 –<text:s/></text:span><text:span text:style-name="T287">Gabriela Rinzler Mizne – Remembramento de Lotes – Rua Desembargador Mamede, 357 e 397 – Jardim Paulistano. Relator</text:span><text:span text:style-name="T288">a</text:span><text:span text:style-name="T289">:<text:s/></text:span><text:span text:style-name="T290">Mile</text:span><text:span text:style-name="T291">na Satie Shikasho. A conselheira</text:span><text:span text:style-name="T292"><text:s/>informa que o relato foi feito pelo representante titular, Ronaldo Parente</text:span><text:span text:style-name="T293">, e passa a lê-lo.<text:s/></text:span><text:span text:style-name="T294">Síntese:</text:span><text:span text:style-name="T295"><text:s/></text:span><text:span text:style-name="T296">Trata o<text:s/></text:span><text:soft-page-break/><text:span text:style-name="T297">presente de projeto para reforma de residência unifamiliar com remembramento de 2 lotes, na área dos Jardins. A área técnica do DPH emitiu parecer contrário quanto à aceitação do remembramento dos lotes justificando este parecer que, “a união deste</text:span><text:span text:style-name="T298">s</text:span><text:span text:style-name="T299"><text:s/>2 lotes resultaria em um lote com área de 764,90 m², dimensão esta que ultrapassaria à do maior lote existente na mesma quadra”, que é de 766,00 m², em desacordo com as diretrizes estabelecidas na resolução. Este parecer foi baseado no levantamento e análise das dimensões dos lotes existentes na quadra fiscal correspondente. Face ao exposto, acompanhamos o parecer contrário emitido pelo DPH quanto à aceitação do pedido.</text:span><text:span text:style-name="T300"><text:s/>O Conselho discute o caso.<text:s/></text:span><text:span text:style-name="T301">O Presidente propõe que esse assunto se</text:span><text:span text:style-name="T302">ja retirado de pauta, visto que havia sido proposto um estudo sobre o bairro, além também, das discussões da audiência pública realizada no CONDEPHAAT sobre o bairro dos Jardins.<text:s/></text:span><text:span text:style-name="T303">O PROCESSO É RETIRADO DE PAUTA</text:span><text:span text:style-name="T304">.</text:span><text:span text:style-name="T305"><text:s/></text:span><text:span text:style-name="T306">SEI: 6025.2018/0003419-1 –<text:s/></text:span><text:span text:style-name="T307">DPH – Departamento do Patrimônio Histórico – Aplicação de Multa FUNCAP –<text:s/></text:span><text:span text:style-name="T308">Alameda</text:span><text:span text:style-name="T309"><text:s/>Joaquim Eugênio de Lima, 164 – Bela Vista. Relator: Renan Ribeiro. O conselheiro passa a ler seu relato.<text:s/></text:span><text:span text:style-name="T310">Síntese:</text:span><text:span text:style-name="T311"><text:s/></text:span><text:span text:style-name="T312">Trata o presente de aplicação de multa por descumprimento de normas de preservação, tombado através da Resolução 22/CONPRESP/2002. Vale ressaltar que o imóvel em tela consta no anexo I – imóveis isolados e conjuntos arquitetônicos tombados.<text:s/></text:span><text:span text:style-name="T313">Conforme consta no primeiro Auto de Fiscalização de número 11-01.007.557-2 datado em 24/04/2018 a infração se deu devido à</text:span><text:span text:style-name="T314"><text:s/>“falta de documentação no local da obra ou serviço, que comprove a regularidade”.</text:span><text:span text:style-name="T315"><text:s/>Na segunda vistoria o novo Auto de Fiscalização de número 11-01.007.562-9 datado em 02/05/2018 alegou no fato constitutivo de infração que não havia Alvará de Execução para Reforma de Edificação.<text:s/></text:span><text:span text:style-name="T316">O Presidente dá a palavra a</text:span><text:span text:style-name="T317"><text:s/></text:span><text:span text:style-name="T318">Sra.<text:s/></text:span><text:span text:style-name="T319">Julia Vieira</text:span><text:span text:style-name="T320">, que passa a fazer suas considerações. O Conselho discute o caso.<text:s/></text:span><text:span text:style-name="T321">É dado início à votação.<text:s/></text:span><text:span text:style-name="T322">Decisão:<text:s/></text:span><text:span text:style-name="T323">Por unanimidade<text:s/></text:span><text:span text:style-name="T324">de votos dos Conselheiros presentes, a<text:s/></text:span><text:span text:style-name="T325">aplicação de multa FUNCAP</text:span><text:span text:style-name="T326"><text:s/>foi<text:s/></text:span><text:span text:style-name="T327">DEFERIDA.<text:s/></text:span><text:span text:style-name="T328">3</text:span><text:span text:style-name="T329">.4</text:span><text:span text:style-name="T330">.<text:s/></text:span><text:span text:style-name="T331">Processos pautados para a 672ª Reunião Ordinária – Relativos à aprovação de projetos de intervenção em bens protegidos:<text:s/></text:span><text:span text:style-name="T332"><text:s/></text:span><text:span text:style-name="T333">PROCESSO: 2018-0.002.192-1 –<text:s/></text:span><text:span text:style-name="T334">Instituto Pedra – Restauro dos espaços comuns da Vila Itororó – Rua Pedroso x Rua Martiniano de Carvalho x Rua Monsenhor Passalacqua x Rua maestro Cardim – Bela Vista. Relator: Milena Satie Shikasho</text:span><text:span text:style-name="T335">. A conselheira passa a ler o<text:s/></text:span><text:span text:style-name="T336">relato</text:span><text:span text:style-name="T337"><text:s/>feito pelo conselheiro titular, Ronaldo Parente</text:span><text:span text:style-name="T338">.<text:s/></text:span><text:span text:style-name="T339">Síntese:</text:span><text:span text:style-name="T340"><text:s/></text:span><text:span text:style-name="T341">O conjunto de imóveis protegidos é classificado no Nível de Proteção –<text:s/></text:span><text:span text:style-name="T342">N</text:span><text:span text:style-name="T343">P 3<text:s/></text:span><text:span text:style-name="T344">p</text:span><text:span text:style-name="T345">ela Resolução 22/CONPRESP/2002, que prevê a “preservação parcial do bem tombado, devendo serem mantidas as características externas, a ambiência e a coerência com o imóvel vizinho classificado como NP 1 e NP 2, bem como deverá estar prevista a possibilidade de recuperação das características arquitetônicas originais”.</text:span><text:span text:style-name="T346"><text:s/>O projeto ora em análise apresenta proposta de interligação entre os edifícios tombados, solucionando questões de drenagem e conservação das edificações, permitindo melhor fruição dos espaços ajustando cotas de níveis e de adaptações de modo a atender as questões de acessibilidade. Os documentos apresentados permitem a compreensão da intervenção proposta do ponto de vista das especificações técnicas de restauro e adequações do conjunto das áreas comuns. O paisagismo proposto respeita e se beneficia dos caminhos e da drenagem das águas, modernizando e possibilitando que novas atividades ocorram nos espaços comuns da vila independentemente do restauro de todas as edificações estarem concluídas.<text:s/></text:span><text:span text:style-name="T347">O Conselho discute o caso.<text:s/></text:span><text:span text:style-name="T348">É dado início à votação.<text:s/></text:span><text:span text:style-name="T349">Decisão:<text:s/></text:span><text:span text:style-name="T350">Por<text:s/></text:span><text:soft-page-break/><text:span text:style-name="T351">unanimidade<text:s/></text:span><text:span text:style-name="T352">de votos dos Conselheiros presentes, o pedido de<text:s/></text:span><text:span text:style-name="T353">restauro dos espaços comuns da Vila Itororó</text:span><text:span text:style-name="T354"><text:s/>foi<text:s/></text:span><text:span text:style-name="T355">DEFERIDO.<text:s/></text:span><text:span text:style-name="T356">SEI: 6025.2018/0005356-0 –<text:s/></text:span><text:span text:style-name="T357">Secretaria Municipal de Cultura / SMC – Remoção de exemplar arbóreo junto à Biblioteca Mário de Andrade – Avenida São Luís, 235 - Centro. Relatora: Mariana de Souza Rolim.</text:span><text:span text:style-name="T358"><text:s/>O Presidente informa que a conselheira relatora deixou seu relato feito para discussão do caso, e passa a lê-lo.</text:span><text:span text:style-name="T359">Síntese:</text:span><text:span text:style-name="T360"><text:s/></text:span><text:span text:style-name="T361">Trata o presente de solicitação da Secretaria Municipal de Cultura para autorização de corte de uma árvore localizada no canteiro em frente ao jardim contemplativo da Biblioteca Mário de Andrade, tombada através da Resolução nº 37/CONPRESP/1992. Informamos ainda que a área em questão é parte integrante da Praça Dom José Gaspar, tombada através da Resolução nº 02/CONPRESP/2017.</text:span><text:span text:style-name="T362"><text:s/></text:span><text:span text:style-name="T363">Considerando o relatório apresentado</text:span><text:span text:style-name="T364"><text:s/></text:span><text:span text:style-name="T365">e que a presente solicitação já obteve uma vez o parecer favorável da Secretaria Municipal do Verde e Meio Ambiente;</text:span><text:span text:style-name="T366"><text:s/></text:span><text:span text:style-name="T367">Considerando a Resolução nº 06/CONPRESP/2013 de que “</text:span><text:span text:style-name="T368">compete a Coordenadoria das Prefeituras Regionais e a Secretaria Municipal do Verde, de acordo com as suas competências, a análise e aprovação de corte, remoção, substituição e transplante de exemplares vegetais de porte arbóreo quando situados em logradouros públicos e lotes que integram os bens imóveis e áreas protegidas pelo CONPRESP”</text:span><text:span text:style-name="T369">;</text:span><text:span text:style-name="T370"><text:s/></text:span><text:span text:style-name="T371">Considerando tratar-se de um equipamento que abriga acervo cultural relevante, e que a árvore em questão cria um micro clima desfavorável às condições ideais de preservação;</text:span><text:span text:style-name="T372"><text:s/></text:span><text:span text:style-name="T373">Encaminho o processo para deliberação deste Conselho, manifestando meu voto favorável à remoção da árvore, em consonância com o parecer técnico de SVMA</text:span><text:span text:style-name="T374">.<text:s/></text:span><text:span text:style-name="T375">É dado início à votação.<text:s/></text:span><text:span text:style-name="T376">Decisão:<text:s/></text:span><text:span text:style-name="T377">Por unanimidade<text:s/></text:span><text:span text:style-name="T378">de votos dos Conselheiros presentes, o pedido de<text:s/></text:span><text:span text:style-name="T379">remoção de exemplar arbóreo junto à Biblioteca Mário de Andrade</text:span><text:span text:style-name="T380"><text:s/>foi<text:s/></text:span><text:span text:style-name="T381">DEFERIDO.<text:s/></text:span><text:span text:style-name="T382">PROCESSO: 2002-0.261.128-7 –<text:s/></text:span><text:span text:style-name="T383">CONPRESP –<text:s/></text:span><text:span text:style-name="T384">1)</text:span><text:span text:style-name="T385"><text:s/>Aplicação de multa FUNCAP;<text:s/></text:span><text:span text:style-name="T386">2)</text:span><text:span text:style-name="T387"><text:s/>Encaminhamento para PGM para ação adequada – Rua Artur Prado 376 – Bela Vista. Relator: Marcelo Manhães.</text:span><text:span text:style-name="T388"><text:s/>O conselheiro Marcelo informa que, como havia manifestação da Secretaria de Habitação neste processo, está devolvendo-o para a Secretaria Executiva do CONPRESP, solicitando que seja encaminhado para relatoria da atual Secretaria Municipal de Urbanismo e Licenciamento.<text:s/></text:span><text:span text:style-name="T389">O PROCESSO SERÁ DISCUTIDO EM PRÓXIMA.</text:span><text:span text:style-name="T390"><text:s/></text:span><text:span text:style-name="T391">Por solicitação do<text:s/></text:span><text:span text:style-name="T392">Presidente</text:span><text:span text:style-name="T393">, o Secretário Executivo do CONPRESP passa a ler</text:span><text:span text:style-name="T394"><text:s/>os resultados das votações.</text:span><text:span text:style-name="T395"><text:s/></text:span><text:span text:style-name="T396">Nada mais havendo a ser discutido, a</text:span><text:span text:style-name="T397"><text:s/>reunião foi encerrada<text:s/></text:span><text:span text:style-name="T398">à</text:span><text:span text:style-name="T399">s 1</text:span><text:span text:style-name="T400">6</text:span><text:span text:style-name="T401">h</text:span><text:span text:style-name="T402">40</text:span><text:span text:style-name="T403">.<text:s/></text:span><text:span text:style-name="T404">A Ata será lavrada e, depois de achada conforme, será assinada pelos Conselheiros e publicada no Diário Oficial da Cidade.</text:span></text:p>
      <text:p text:style-name="P405"/>
      <text:p text:style-name="P406"/>
      <text:p text:style-name="P407">DOC 20/06/2018 – páginas 11 e 12</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6-20T21:27:00Z</meta:creation-date>
    <dc:date>2018-06-20T21:27:00Z</dc:date>
    <meta:print-date>2018-06-04T12:3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 meta:word-count="3794" meta:character-count="24237" meta:row-count="170" meta:non-whitespace-character-count="20491"/>
  </office:meta>
</office:document-meta>
</file>