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6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7" style:parent-style-name="Default" style:family="paragraph">
      <style:paragraph-properties style:text-autospace="ideograph-alpha" fo:text-align="justify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348" style:parent-style-name="Fonteparág.padrão" style:family="text">
      <style:text-properties style:font-name-asian="Times New Roman" style:use-window-font-color="true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ext:p text:style-name="P11">ATA DA 671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1</text:span><text:span text:style-name="T16"><text:s/>de<text:s/></text:span><text:span text:style-name="T17">maio</text:span><text:span text:style-name="T18"><text:s/>de 2018</text:span><text:span text:style-name="T19">, às<text:s/></text:span><text:span text:style-name="T20">14</text:span><text:span text:style-name="T21">h</text:span><text:span text:style-name="T22">1</text:span><text:span text:style-name="T23">0</text:span><text:span text:style-name="T24">, realizou sua<text:s/></text:span><text:span text:style-name="T25">6</text:span><text:span text:style-name="T26">7</text:span><text:span text:style-name="T27">1</text:span><text:span text:style-name="T28">ª Reunião<text:s/></text:span><text:span text:style-name="T29">O</text:span><text:span text:style-name="T30">r</text:span><text:span text:style-name="T31">dinária</text:span><text:span text:style-name="T32">, nas dependências do CONPRESP, à Avenida São João, 473, 7º andar, contando com a presença dos seguintes Conselheiros:</text:span><text:span text:style-name="T33"><text:s/></text:span><text:span text:style-name="T34">Marcelo Manhães de Almeida – Representante<text:s/></text:span><text:span text:style-name="T35">titular<text:s/></text:span><text:span text:style-name="T36">da Ordem dos Advogados do Brasil – Vice-Preside</text:span><text:span text:style-name="T37">nte; Pedro Augusto Machado Corte</text:span><text:span text:style-name="T38">z – Representante suplente da Ordem dos Advogados do Brasil;<text:s/></text:span><text:span text:style-name="T39">Mariana de Souza Rolim – Representante do DPH;<text:s/></text:span><text:span text:style-name="T40">Marco Antônio Cilento Winther – Representante suplente da Secretaria Municipal de Cultura;</text:span><text:span text:style-name="T41"><text:s/></text:span><text:span text:style-name="T42">Marianna Bog</text:span><text:span text:style-name="T43">h</text:span><text:span text:style-name="T44">osian Al Assa</text:span><text:span text:style-name="T45">l</text:span><text:span text:style-name="T46"><text:s/>- Representante<text:s/></text:span><text:span text:style-name="T47">titular</text:span><text:span text:style-name="T48"><text:s/></text:span><text:span text:style-name="T49">do Instituto dos Arquitetos do Brasil;<text:s/></text:span><text:span text:style-name="T50">Mônica Junqueira de Camargo – Representante suplente do Instituto dos Arquitetos do Brasil;<text:s/></text:span><text:span text:style-name="T51">Vitor Chuster - Representante<text:s/></text:span><text:span text:style-name="T52">titular<text:s/></text:span><text:span text:style-name="T53">do Conselho Regional de Engenharia e Agronomia do Estado de São Paul</text:span><text:span text:style-name="T54">o; Adriana Ramalho – Representan</text:span><text:span text:style-name="T55">te</text:span><text:span text:style-name="T56"><text:s/>titular</text:span><text:span text:style-name="T57"><text:s/>da Câmara Municipal de São Paulo</text:span><text:span text:style-name="T58">;</text:span><text:span text:style-name="T59"><text:s/>Orlando Correa da Paixão</text:span><text:span text:style-name="T60"><text:s/></text:span><text:span text:style-name="T61">– Representante suplente da Secretaria Municipal de Justiça;<text:s/></text:span><text:span text:style-name="T62">Ronaldo Berbare Albuquerque Parente – Representante<text:s/></text:span><text:span text:style-name="T63">titular<text:s/></text:span><text:span text:style-name="T64">da Secretaria Municipal de Urbanismo e Licenciamento (Licenciamento)</text:span><text:span text:style-name="T65">; e Renan Edison Ribeiro – Representante titular da Secretaria Municipal de Urbanismo e Licenciamento (Urbanismo)</text:span><text:span text:style-name="T66">. Participaram, assistindo à reunião: Karina Terumi K. Uratani – DPH; Raquel Schenkman Contier – DPH;</text:span><text:span text:style-name="T67"><text:s/>Julio Cirullo Junior – DPH;</text:span><text:span text:style-name="T68"><text:s/>Matheus Franco – DPH;</text:span><text:span text:style-name="T69"><text:s/>Mauro Pereira de Paula Junior – DPH; Diego Brentegani – DPH;</text:span><text:span text:style-name="T70"><text:s/>Dalva Thomaz – DPH;</text:span><text:span text:style-name="T71"><text:s/>Ana Winther – DPH; Marcela – DPH; Gustavo – DPH;</text:span><text:span text:style-name="T72"><text:s/>Giovani Piazzi Seno – Gabinete da Vereadora Adriana Ramalho;</text:span><text:span text:style-name="T73"><text:s/>Paulo Erix; Solange M. de Andrade Lima Lisboa; Júlia Vieira; Gabriel Fernandes; Rubens Bossi – SGM; Alexandre Macaroni Nardy – SMJ; Caio Felipe Ferriani Coelho – SMJ;<text:s/></text:span><text:span text:style-name="T74">Marisa Aparecida Bassi – Assistente do CONPRESP;</text:span><text:span text:style-name="T75"><text:s/>Silvana Gagliardi – Assistente do CONPRESP;</text:span><text:span text:style-name="T76"><text:s/>Lucas de Moraes Coelho –<text:s/></text:span><text:span text:style-name="T77">Secretário Executivo</text:span><text:span text:style-name="T78"><text:s/>do CONPRESP.</text:span><text:span text:style-name="T79"><text:s/>O Vice Presidente Marcelo Manhães preside a reunião, tendo em vista o período de férias do Presidente Cyro Laurenza. O Presidente informa que os primeiros 30 minutos da reunião serão apenas para membros do Conselho e seus assessores para discussão sobre a Audiência Pública realizada no CONDEPHAAT</text:span><text:span text:style-name="T80">, conforme decidido na reunião anterior.<text:s/></text:span><text:span text:style-name="T81">1. Apresentação geral.</text:span><text:span text:style-name="T82"><text:s/></text:span><text:span text:style-name="T83">2. Comunicações / Informes da Presidência e dos Conselheiros</text:span><text:span text:style-name="T84">.</text:span><text:span text:style-name="T85"><text:s/></text:span><text:span text:style-name="T86">2.1.</text:span><text:span text:style-name="T87"><text:s/></text:span><text:span text:style-name="T88">A conselheira Mariana Rolim informa que nessa semana foi possível acessar a Igreja Luterana, que fica ao lado do Edifício Wilton Paes de Almeida, para vistoriar o local.<text:s/></text:span><text:span text:style-name="T89">É<text:s/></text:span><text:span text:style-name="T90">dado início<text:s/></text:span><text:span text:style-name="T91">à</text:span><text:span text:style-name="T92"><text:s/>pauta.</text:span><text:span text:style-name="T93"><text:s/></text:span><text:span text:style-name="T94">3</text:span><text:span text:style-name="T95">.1</text:span><text:span text:style-name="T96">.<text:s/></text:span><text:span text:style-name="T97">Processos pautados para a 671ª Reunião Ordinária – Relativos à tombamentos:</text:span><text:span text:style-name="T98"><text:s/></text:span><text:span text:style-name="T99">PROCESSO:<text:s/></text:span><text:span text:style-name="T100">2016-0.159.419-0</text:span><text:span text:style-name="T101"><text:s/>–<text:s/></text:span><text:span text:style-name="T102">Colégio Dante Alighieri</text:span><text:span text:style-name="T103"><text:s/>–<text:s/></text:span><text:span text:style-name="T104">Tombamento<text:s/></text:span><text:span text:style-name="T105">ex-officio</text:span><text:span text:style-name="T106"><text:s/>do Colégio Dante Alighieri</text:span><text:span text:style-name="T107"><text:s/>–<text:s/></text:span><text:span text:style-name="T108">Alameda Jaú, 1061 – Cerqueira César</text:span><text:span text:style-name="T109">. Relatora: Mariana Rolim.<text:s/></text:span><text:span text:style-name="T110">A conselheira passa a ler seu relato.<text:s/></text:span><text:span text:style-name="T111">Síntese:</text:span><text:span text:style-name="T112"><text:s/></text:span><text:span text:style-name="T113">Já havia sido protocolado no CONPRESP pedido de tombamento do edifício por parte do próprio colégio. Foi juntad</text:span><text:span text:style-name="T114">a</text:span><text:span text:style-name="T115"><text:s/>ao processo a pesquisa realizada pela UPPH, material que<text:s/></text:span><text:span text:style-name="T116">e</text:span><text:span text:style-name="T117">mbasou a decisão do conselho estadual, bem como a resolução aprovada por aquele colegiado. A análise do DPH entendeu que não seria necessária a preservação de outros elementos no conjunto, nem de estabelecimento de área envoltória, mantendo os mesmo termos da<text:s/></text:span><text:soft-page-break/><text:span text:style-name="T118">resolução estadual.<text:s/></text:span><text:span text:style-name="T119">A conselheira passa a ler a minuta da resolução.</text:span><text:span text:style-name="T120"><text:s/>O Conselho discute o caso.<text:s/></text:span><text:span text:style-name="T121">É dado início à votação.<text:s/></text:span><text:span text:style-name="T122">Decisão:<text:s/></text:span><text:span text:style-name="T123">Por unanimidade<text:s/></text:span><text:span text:style-name="T124">de votos dos Conselheiros presentes, o<text:s/></text:span><text:span text:style-name="T125">Tombamento<text:s/></text:span><text:span text:style-name="T126">ex-officio</text:span><text:span text:style-name="T127"><text:s/>do Colégio Dante Alighieri</text:span><text:span text:style-name="T128"><text:s/>foi<text:s/></text:span><text:span text:style-name="T129">DEFERIDO,<text:s/></text:span><text:span text:style-name="T130">gerando a</text:span><text:span text:style-name="T131"><text:s/>Resolução<text:s/></text:span><text:span text:style-name="T132">50/CONPRESP/2018.</text:span><text:span text:style-name="T133"><text:s/></text:span><text:span text:style-name="T134">3</text:span><text:span text:style-name="T135">.2</text:span><text:span text:style-name="T136">.<text:s/></text:span><text:span text:style-name="T137">Processos pautados em reuniões anteriores, pendentes de deliberação – Relativos à tombamentos:</text:span><text:span text:style-name="T138"><text:s/></text:span><text:span text:style-name="T139">PROCESSO: 2012-0.063.190-7 –<text:s/></text:span><text:span text:style-name="T140">Aliança de Fátima – Recurso – Tombamento da Chácara Sabbado D’Ângelo – Rua Sabbado D’Ângelo, 657 – Itaquera. Relator: Marcelo Manhães.<text:s/></text:span><text:span text:style-name="T141">O PROCESSO SERÁ DISCUTIDO EM PRÓXIMA. PROCESSO: 2006-0.153.091-4 –<text:s/></text:span><text:span text:style-name="T142">CONPRESP – Registro de Patrimônio Imaterial – Trovas Acadêmicas da Faculdade de Direito do Largo São Francisco. Relatora: Mariana de Souza Rolim. Vistas: Marcelo Manhães</text:span><text:span text:style-name="T143"><text:s/>- OAB</text:span><text:span text:style-name="T144">.<text:s/></text:span><text:span text:style-name="T145">O PROCESSO SERÁ DISCUTIDO EM PRÓXIMA.<text:s/></text:span><text:span text:style-name="T146">3</text:span><text:span text:style-name="T147">.</text:span><text:span text:style-name="T148">3</text:span><text:span text:style-name="T149">.<text:s/></text:span><text:span text:style-name="T150">Processos pautados em reuniões anteriores, pendentes de deliberação – Relativos à aprovação de projetos de intervenção em bens protegidos:<text:s/></text:span><text:span text:style-name="T151">PROCESSO: 2012-0.239.653-0 –<text:s/></text:span><text:span text:style-name="T152">Reinvest Empreendimentos imobiliários Ltda – TACC – Termo de Ajuste de Conduta Cultural – Largo do Arouche, 360 – Santa Cecília. Relator: Marcelo Manhães. É informado que o processo ainda não retornou de SMC-Gabinete.<text:s/></text:span><text:span text:style-name="T153">O PROCESSO SERÁ DISCUTIDO EM PRÓXIMA.<text:s/></text:span><text:span text:style-name="T154">PROCESSO: 2017-0.133.720-3 –<text:s/></text:span><text:span text:style-name="T155">Quatro BBBB Administração de Bens Próprios Ltda – Desdobro de Lote – Largo da Matriz de Nossa Senhora do Ó, 87 x Rua Jesuíno de Brito – Freguesia do Ó. Relatora: Adriana Ramalho. Vistas: Anna Beatriz Galvão e Marianna Al Assal – IAB.</text:span><text:span text:style-name="T156"><text:s/>A Conselheira Marianna Al Assal retorna o presente acompanhando o voto da conselheira relatora, destacando, como a relatora já o fez, de que qualquer edificação no local deverá obrigatoriamente ser aprovada por esse Conselho.<text:s/></text:span><text:span text:style-name="T157">É dado início à votação.<text:s/></text:span><text:span text:style-name="T158">Decisão:<text:s/></text:span><text:span text:style-name="T159">Por unanimidade<text:s/></text:span><text:span text:style-name="T160">de votos dos Conselheiros presentes, o pedido de<text:s/></text:span><text:span text:style-name="T161">desdobro de lotes</text:span><text:span text:style-name="T162"><text:s/>foi<text:s/></text:span><text:span text:style-name="T163">DEFERIDO.<text:s/></text:span><text:span text:style-name="T164">PROCESSO: 2011-0.157.651-7 (ac. PA 2008-0.318.160-0, 2008-0.084.871-0 e 2008-0.177.741-7)–<text:s/></text:span><text:span text:style-name="T165">Laboratório Exato Indústria e Comércio Ltda – Recurso – Reforma e Regularização – Rua Passo da Pátria, 1327 - Lapa. Relator: Orlando Correa da Paixão.<text:s/></text:span><text:span text:style-name="T166">O PROCESSO SERÁ DISCUTIDO EM PRÓXIMA.</text:span><text:span text:style-name="T167"><text:s/></text:span><text:span text:style-name="T168">O Conselheiro Orlando Correa da Paixão aproveita o momento para informa a todos que esta é a sua última sessão no Conselho e que a SMJ já tem os novos representantes, mas que a Portaria de nomeação ainda não saiu<text:s/></text:span><text:span text:style-name="T169">publicada<text:s/></text:span><text:span text:style-name="T170">no Diário Oficial. Informa ainda<text:s/></text:span><text:span text:style-name="T171">estará vinculado ao CONPRESP, tendo em vista<text:s/></text:span><text:span text:style-name="T172">que</text:span><text:span text:style-name="T173"><text:s/>a SGM está configurando um grupo de coordenação de Conselhos da cidade, do qual fará parte. Agradece a todos os colegas conselheiros, os técnicos do DPH, os funcionários do CONPRESP e ao Dr. Fábio Dutra Peres.</text:span><text:span text:style-name="T174"><text:s/></text:span><text:span text:style-name="T175">PROCESSO: 2009-0.327.385-0 (ac. PA 2009-0.063.476-2 e 2006-0.153.733-1) –<text:s/></text:span><text:span text:style-name="T176">CONPRESP / Banco Itaú S.A. – Aplicação de Multa FUNCAP – Rua Líbero Badaró, 190 - Centro. Relator: Renan Edison Ribeiro.</text:span><text:span text:style-name="T177"><text:s/>O conselheiro passa a ler seu relato.<text:s/></text:span><text:span text:style-name="T178">Síntese:</text:span><text:span text:style-name="T179"><text:s/></text:span><text:span text:style-name="T180">Trata o presente de aplicação de multa FUNCAP por descumprimento de normas de preservação em imóvel localizado na Rua Lí</text:span><text:span text:style-name="T181">bero Badaró, 190. Segundo o pará</text:span><text:span text:style-name="T182">grafo quarto do Art. 9º do Decreto nº 47.493/06, nos casos de intervenções passíveis de regularização, de acordo com as respectivas resoluções de tombamento, nos casos em que o requerimento de regularização tenha sido de iniciativa do interessado, qualquer multa deverá ser prevista por intervenção da autorização do CONPRESP.</text:span><text:span text:style-name="T183"><text:s/>Sendo assim, o CONPRESP deliberou favorável a reforma com mudança de uso, porém com aplicação de multa, uma vez que o interessado á época, executou obra irregular. Levando em consideração os fatos ocorridos, o<text:s/></text:span><text:soft-page-break/><text:span text:style-name="T184">DPH entende que o melhor a fazer é solicitar o arquivamento do presente processo.<text:s/></text:span><text:span text:style-name="T185">É dado início à votação.<text:s/></text:span><text:span text:style-name="T186">Decisão:<text:s/></text:span><text:span text:style-name="T187">Por unanimidade<text:s/></text:span><text:span text:style-name="T188">de votos dos Conselheiros presentes, a<text:s/></text:span><text:span text:style-name="T189">aplicação de multa FUNCAP</text:span><text:span text:style-name="T190"><text:s/>foi<text:s/></text:span><text:span text:style-name="T191">INDEFERIDA.<text:s/></text:span><text:span text:style-name="T192">PROCESSO: 2017-0.025.754-0 –<text:s/></text:span><text:span text:style-name="T193">Condomínio Edifício Montis Regalis – Regularização de ERB –Estação Rádio Base – Avenida Dr. Ricardo Jafet, 409 - Ipiranga. Relatora: Marianna Al Assal.</text:span><text:span text:style-name="T194"><text:s/>A conselheira passa a ler seu relato.<text:s/></text:span><text:span text:style-name="T195">Síntese:</text:span><text:span text:style-name="T196"><text:s/></text:span><text:span text:style-name="T197">Trata o presente de regularização de Estação Rádio Base em imóvel localizado na área envoltória do eixo histórico-urbanístico do Ipiranga. Implantado em edifício de 30 metros de altura – construído anteriormente á resolução de tombamento – a ERB está no centro da cobertura e, conforme relatórios elaborados pelo corpo técnico do DPH, não interfere na ambiência ou visibilidade dos bens em questão. Destaca-se ainda que a referida estação segue as diretrizes estabelecidas conjuntamente pelo DPH, CONDEPHAAT e IPHAN.<text:s/></text:span><text:span text:style-name="T198">É dado início à votação.<text:s/></text:span><text:span text:style-name="T199">Decisão:<text:s/></text:span><text:span text:style-name="T200">Por unanimidade<text:s/></text:span><text:span text:style-name="T201">de votos dos Conselheiros presentes, o pedido de<text:s/></text:span><text:span text:style-name="T202">regularização de estação rádio base</text:span><text:span text:style-name="T203"><text:s/>foi<text:s/></text:span><text:span text:style-name="T204">DEFERIDO.</text:span><text:span text:style-name="T205"><text:s/></text:span><text:span text:style-name="T206">TID: 17290897 (ac. TID 17295982 e PA 2018-9.005.482-4) –<text:s/></text:span><text:span text:style-name="T207">Paulo Erix – Denúncia de obra irregular – Praça Amadeu Amaral, 14 x Rua 13 de Maio, 1642 – Bela Vista. Relator: Marcelo Manhães.</text:span><text:span text:style-name="T208"><text:s/>O Presidente dá a palavra ao requerente do caso.</text:span><text:span text:style-name="T209"><text:s/>O Conselho discute o caso.<text:s/></text:span><text:span text:style-name="T210">O conselheiro relator informa que complementará seu parecer e trará na próxima reunião.<text:s/></text:span><text:span text:style-name="T211">O PROCESSO SERÁ DISCUTIDO EM PRÓXIMA.</text:span><text:span text:style-name="T212"><text:s/></text:span><text:span text:style-name="T213">PROCESSO: 2016-0.237.876-8 –<text:s/></text:span><text:span text:style-name="T214">Gabriela Rinzler Mizne – Remembramento de Lotes – Rua Desembargador Mamede, 357 e 397 – Jardim Paulistano. Relator: Ronaldo Parente.</text:span><text:span text:style-name="T215"><text:s/></text:span><text:span text:style-name="T216">O PROCESSO SERÁ DISCUTIDO EM PRÓXIMA. TID: 16122849 (ac. PA 2010-0.253.358-5)–<text:s/></text:span><text:span text:style-name="T217">Espólio de Charlotte franco de Mello / Clademir Pian Ebone – Recurso – Aplicação de multa FUNCAP – Rua Marquês de Paranaguá, 327 - Centro. Relator: Marcelo Manhães.</text:span><text:span text:style-name="T218"><text:s/>O conselheiro passa a ler seu relato.<text:s/></text:span><text:span text:style-name="T219">Síntese:</text:span><text:span text:style-name="T220"><text:s/></text:span><text:span text:style-name="T221">O laudo constante do processo dá conta da realização das adequações, razão pela qual, o parecer do órgão técnico foi no sentido de deferir o pedido formulado pelo interessado. Diante da manifestação técnica, voto favoravelmente ao pedido, revogando assim, a aplicação de multa.<text:s/></text:span><text:span text:style-name="T222">É dado início à votação.<text:s/></text:span><text:span text:style-name="T223">Decisão:<text:s/></text:span><text:span text:style-name="T224">Por unanimidade<text:s/></text:span><text:span text:style-name="T225">de votos dos Conselheiros presentes, o pedido de<text:s/></text:span><text:span text:style-name="T226">recurso à aplicação de multa</text:span><text:span text:style-name="T227"><text:s/>foi<text:s/></text:span><text:span text:style-name="T228">DEFERIDO.<text:s/></text:span><text:span text:style-name="T229">3</text:span><text:span text:style-name="T230">.4</text:span><text:span text:style-name="T231">.<text:s/></text:span><text:span text:style-name="T232">Processos pautados para a 671ª Reunião Ordinária – Relativos à aprovação de projetos de intervenção em bens protegidos:<text:s/></text:span><text:span text:style-name="T233">PROCESSO: 2018-0.009.398-1 –<text:s/></text:span><text:span text:style-name="T234">PPP Habitacional SP Lote 01 S/A – Estudo de Massa</text:span><text:span text:style-name="T235"><text:s/>- Construção</text:span><text:span text:style-name="T236"><text:s/>– Rua Mauá x Rua dos Protestantes x Rus dos Gusmões x Rua Gal. Couto de Magalhães - Luz. Relator: Ronaldo Parente. O conselheiro passa a ler seu relato.<text:s/></text:span><text:span text:style-name="T237">Síntese:</text:span><text:span text:style-name="T238"><text:s/></text:span><text:span text:style-name="T239">Trata o presente de implantação de conjunto habitacional de interesse social, composto por 4 torres de uso misto. Considerando o conceito do empreendimento, os estudos realizados sobre o impacto das novas construções nas áreas envoltórias dos bens tombados, o DPH propõe o encaminhamento ao Conselho com a proposta de aprovação com a diretriz de itens abordados no comunique-se proposto a serem atendidos na fase de aprovação do projeto. O DPH informa ainda que este assunto foi discutido em reunião do Escritório Técnico de Gestão Compartilhada – ETGC, que adotou o mesmo entendimento nas esferas estadual e federal.<text:s/></text:span><text:span text:style-name="T240">O Conselho discute o caso.<text:s/></text:span><text:span text:style-name="T241">É dado início à votação.<text:s/></text:span><text:span text:style-name="T242">Decisão:<text:s/></text:span><text:span text:style-name="T243">Por unanimidade<text:s/></text:span><text:span text:style-name="T244">de votos dos Conselheiros presentes,</text:span><text:span text:style-name="T245"><text:s/>com abstenção de voto da representante do IAB,</text:span><text:span text:style-name="T246"><text:s/>o<text:s/></text:span><text:span text:style-name="T247">estudo de massa para implantação de empreendimento</text:span><text:span text:style-name="T248"><text:s/>foi<text:s/></text:span><text:span text:style-name="T249">DEFERIDO</text:span><text:span text:style-name="T250"><text:s/>COM<text:s/></text:span><text:soft-page-break/><text:span text:style-name="T251">DIRETRIZES,</text:span><text:span text:style-name="T252"><text:s/>sendo as constantes de folha nº 273 do processo</text:span><text:span text:style-name="T253">.</text:span><text:span text:style-name="T254"><text:s/></text:span><text:span text:style-name="T255">PROCESSO: 2018-0.002.656-7 –<text:s/></text:span><text:span text:style-name="T256">Pateo Cambuci Participações Ltda – Construção – Avenida Junqueira Freire, 241 e Rua do Lavapés, 463 - Liberdade. Relatora: Mariana Rolim. A conselheira Mariana Rolim informa que os interessados solicitaram a retirada do processo de pauta para apresentação de novos documentos.<text:s/></text:span><text:span text:style-name="T257">O PROCESSO É RETIRADO DE PAUTA</text:span><text:span text:style-name="T258">.</text:span><text:span text:style-name="T259"><text:s/></text:span><text:span text:style-name="T260">SEI: 6025.2018/0003419-1 –<text:s/></text:span><text:span text:style-name="T261">DPH – Departamento do Patrimônio Histórico – Aplicação de Multa FUNCAP – Rua Joaquim Eugênio de Lima, 164 – Bela Vista. Relator:<text:s/></text:span><text:span text:style-name="T262">Renan Ribeiro</text:span><text:span text:style-name="T263">.<text:s/></text:span><text:span text:style-name="T264">O PROCESSO SERÁ DISCUTIDO EM PRÓXIMA.<text:s/></text:span><text:span text:style-name="T265">SIMPROC</text:span><text:span text:style-name="T266">: 2018</text:span><text:span text:style-name="T267">-9.055.349-9</text:span><text:span text:style-name="T268"><text:s/>–<text:s/></text:span><text:span text:style-name="T269">DPH – Departamento do Patrimônio Histórico<text:s/></text:span><text:span text:style-name="T270">–<text:s/></text:span><text:span text:style-name="T271">Aplicação de Multa FUNCAP – Avenida Brasil, 1008 e 1030 - Jardins. Relator</text:span><text:span text:style-name="T272">:<text:s/></text:span><text:span text:style-name="T273">Vitor Chuster.<text:s/></text:span><text:span text:style-name="T274">O conselheiro<text:s/></text:span><text:span text:style-name="T275">Vitor Chuster comenta que este assunto é idêntico ao outro de sua relatoria</text:span><text:span text:style-name="T276">, valendo o parecer deste para o<text:s/></text:span><text:span text:style-name="T277">próximo caso. O conselheiro<text:s/></text:span><text:span text:style-name="T278">passa a ler seu relato.<text:s/></text:span><text:span text:style-name="T279">Síntese:</text:span><text:span text:style-name="T280"><text:s/></text:span><text:span text:style-name="T281">Trata-se de avaliação por parte do CONPRESP para deliberar sobre a aplicação de multa FUNCAP, tendo em vista a execução de muro sem a prévia aprovação deste Conselho em imóvel inserido em área de tombamento do Bairro dos Jardins, e na área envoltória da Sociedade Harmonia de Tênis. Além da construção do muro sem prévia licença, esse foi executado em desacordo com o inciso IV, artigo 3º da Resolução 07/CONPRESP/2004 que com o objetivo de restaurar parte da transparência original do bairro, no caso de muros totalmente vedados com altura superior a 2,00 metros, nos alinhamentos de lotes com mais de 14,00 metros de frente, deverão ser previstas interrupções de 1,00 metro a cada 7,00 metros ou fruição, que poderão receber gradis ou elementos vazados. Após análise técnica do DPH, esse concluiu favora</text:span><text:span text:style-name="T282">velmente à aplicação de multa FUNCAP, manifestação que acolho.</text:span><text:span text:style-name="T283"><text:s/></text:span><text:span text:style-name="T284">O Conselho discute o caso.<text:s/></text:span><text:span text:style-name="T285">É dado início à votação.<text:s/></text:span><text:span text:style-name="T286">Decisão:<text:s/></text:span><text:span text:style-name="T287">Por unanimidade<text:s/></text:span><text:span text:style-name="T288">de votos dos Conselheiros presentes, a<text:s/></text:span><text:span text:style-name="T289">aplicação de multa FUNCAP</text:span><text:span text:style-name="T290"><text:s/>foi<text:s/></text:span><text:span text:style-name="T291">DEFERIDA.</text:span><text:span text:style-name="T292"><text:s/></text:span><text:span text:style-name="T293">SIMPROC: 2018-9.055.370-7 –<text:s/></text:span><text:span text:style-name="T294">DPH – Departamento do Patrimônio Histórico – Aplicação de Multa FUNCAP – Rua Bolívia, 255 - Jardins. Relator: Vitor Chuster.<text:s/></text:span><text:span text:style-name="T295">É dado início à votação.<text:s/></text:span><text:span text:style-name="T296">Decisão:<text:s/></text:span><text:span text:style-name="T297">Por unanimidade<text:s/></text:span><text:span text:style-name="T298">de votos dos Conselheiros presentes, a<text:s/></text:span><text:span text:style-name="T299">aplicação de multa FUNCAP</text:span><text:span text:style-name="T300"><text:s/>foi<text:s/></text:span><text:span text:style-name="T301">DEFERIDA.</text:span><text:span text:style-name="T302"><text:s/></text:span><text:span text:style-name="T303">TID: 16013357 –<text:s/></text:span><text:span text:style-name="T304">DPH – Departamento do Patrimônio Histórico – Aplicação de Multa FUNCAP – Rua C</text:span><text:span text:style-name="T305">ândido Esp</text:span><text:span text:style-name="T306">inheira, 412 - Perdizes. Relator: Vitor Chuster.</text:span><text:span text:style-name="T307"><text:s/></text:span><text:span text:style-name="T308">O PROCESSO É RETIRADO DE PAUTA</text:span><text:span text:style-name="T309">.</text:span><text:span text:style-name="T310"><text:s/></text:span><text:span text:style-name="T311">PROCESSO: 2009-0.339.541-6 –<text:s/></text:span><text:span text:style-name="T312">Banco Citibank S/A – Comunicação de pequenas reformas – rampa para acessibilidade – Rua Barão de Jundiaí, 337 - Lapa. Relatora: Adriana Ramalho.<text:s/></text:span><text:span text:style-name="T313">A conselheira passa a ler seu relato.<text:s/></text:span><text:span text:style-name="T314">Síntese:</text:span><text:span text:style-name="T315"><text:s/></text:span><text:span text:style-name="T316">Trata-se de manifestação do CONPRESP quanto á execução de rampa de acessibilidade no recuo de frente de imóvel destinado ao uso de agência bancária. A orientação técnica emitida pelo DPH é no sentido de que a implantação da rampa contraria o disposto na resolução de tombamento da City Lapa. No entanto, a decisão do caso em tela pressupunha o esclarecimento a respeito daquilo que a Comissão de Edificação e Uso do Solo – CEUSO, de SMUL, considera como “elementos arquitetônico</text:span><text:span text:style-name="T317">s</text:span><text:span text:style-name="T318">”, tendo sido esta, inclusive, a orientação da PGM. Em seu pronunciamento, a CEUSO considerou que as rampas de acessibilidade não são consideradas como elementos arquitetônicos e, portanto, não afrontam a diretriz de preservação de recuo de frente do lote. Assim, diante do esclarecimento feito, entendemos que, de fato, por não se tratar de elementos arquitetônicos e por ser componente indispensável para assegurar a acessibilidade de pessoas com deficiência ou mobilidade reduzida<text:s/></text:span><text:soft-page-break/><text:span text:style-name="T319">no estabelecimento instalado no imóvel, o encaminhamento deve ser pela aprovação.<text:s/></text:span><text:span text:style-name="T320">É dado início à votação.<text:s/></text:span><text:span text:style-name="T321">Decisão:<text:s/></text:span><text:span text:style-name="T322">Por unanimidade<text:s/></text:span><text:span text:style-name="T323">de votos dos Conselheiros presentes, o<text:s/></text:span><text:span text:style-name="T324">comunicado de pequenas reformas para rampa de aces</text:span><text:span text:style-name="T325">s</text:span><text:span text:style-name="T326">ibil</text:span><text:span text:style-name="T327">ida</text:span><text:span text:style-name="T328">de</text:span><text:span text:style-name="T329"><text:s/>foi<text:s/></text:span><text:span text:style-name="T330">DEFERID</text:span><text:span text:style-name="T331">O.<text:s/></text:span><text:span text:style-name="T332">O Presidente passa a ler os resultados das votações.</text:span><text:span text:style-name="T333"><text:s/></text:span><text:span text:style-name="T334">Nada mais havendo a ser discutido, a</text:span><text:span text:style-name="T335"><text:s/>reunião foi encerrada<text:s/></text:span><text:span text:style-name="T336">à</text:span><text:span text:style-name="T337">s 1</text:span><text:span text:style-name="T338">7</text:span><text:span text:style-name="T339">h</text:span><text:span text:style-name="T340">1</text:span><text:span text:style-name="T341">0</text:span><text:span text:style-name="T342">.<text:s/></text:span><text:span text:style-name="T343">A Ata será lavrada e, depois de achada conforme, será assinada pelos Conselheiros e publicada no Diário Oficial da Cidade.</text:span></text:p>
      <text:p text:style-name="P344"/>
      <text:p text:style-name="P345"/>
      <text:p text:style-name="P346"/>
      <text:p text:style-name="P347"><text:span text:style-name="T348">DOC 06/06/2018 – páginas 15 e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fo:font-size="12pt" style:font-size-asian="12pt" style:font-size-complex="12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Cambria" fo:hyphenate="false"/>
    </style:style>
    <style:style style:name="Título1Char1" style:display-name="Título 1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>
      <style:text-properties style:font-name="Cambria" style:font-name-complex="Cambria"/>
    </style:style>
    <style:style style:name="Título1Char" style:display-name="Título 1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Cambri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font-name="Times New Roman" style:font-name-complex="Times New Roman" style:text-position="super 65%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Ênfase" style:display-name="Ênfase" style:family="text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style:font-size-complex="11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Cambria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fo:font-size="1pt" style:font-size-asian="1pt" style:font-size-complex="1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Descrição: 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06-06T19:32:00Z</meta:creation-date>
    <dc:date>2018-06-06T19:32:00Z</dc:date>
    <meta:print-date>2018-06-04T12:3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302" meta:character-count="14704" meta:row-count="103" meta:non-whitespace-character-count="12431"/>
  </office:meta>
</office:document-meta>
</file>