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68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09</text:span><text:span text:style-name="T16"><text:s/>de<text:s/></text:span><text:span text:style-name="T17">abril</text:span><text:span text:style-name="T18"><text:s/>de 2018</text:span><text:span text:style-name="T19">, às<text:s/></text:span><text:span text:style-name="T20">14</text:span><text:span text:style-name="T21">h</text:span><text:span text:style-name="T22">1</text:span><text:span text:style-name="T23">5</text:span><text:span text:style-name="T24">, realizou sua<text:s/></text:span><text:span text:style-name="T25">66</text:span><text:span text:style-name="T26">8</text:span><text:span text:style-name="T27">ª Reunião<text:s/></text:span><text:span text:style-name="T28">O</text:span><text:span text:style-name="T29">r</text:span><text:span text:style-name="T30">dinária</text:span><text:span text:style-name="T31">, nas dependências do CONPRESP, à Avenida São João, 473, 7º andar, contando com a presença dos seguintes Conselheiros:</text:span><text:span text:style-name="T32"><text:s/></text:span><text:span text:style-name="T33">Cyro Laurenza – Representante titular da Secretaria Municipal de Cultura – Presidente;<text:s/></text:span><text:span text:style-name="T34">Marcelo Manhães de Almeida – Representante<text:s/></text:span><text:span text:style-name="T35">titular<text:s/></text:span><text:span text:style-name="T36">da Ordem dos Advogados do Brasil – Vice-Preside</text:span><text:span text:style-name="T37">nte; Pedro Augusto Machado Corte</text:span><text:span text:style-name="T38">z – Representante suplente da Ordem dos Advogados do Brasil;<text:s/></text:span><text:span text:style-name="T39">Mariana de Souza Rolim – Representante do DPH;<text:s/></text:span><text:span text:style-name="T40">Marco Antônio Cilento Winther – Representante suplente da Secretaria Municipal de Cultura;</text:span><text:span text:style-name="T41"><text:s/></text:span><text:span text:style-name="T42">Marianna Bog</text:span><text:span text:style-name="T43">h</text:span><text:span text:style-name="T44">osian Al Assa</text:span><text:span text:style-name="T45">l</text:span><text:span text:style-name="T46"><text:s/>- Representante<text:s/></text:span><text:span text:style-name="T47">suplente</text:span><text:span text:style-name="T48"><text:s/></text:span><text:span text:style-name="T49">do Instituto dos Arquitetos do Brasil; Vitor Chuster - Representante<text:s/></text:span><text:span text:style-name="T50">titular<text:s/></text:span><text:span text:style-name="T51">do Conselho Regional de Engenharia e Agronomia do Estado de São Paul</text:span><text:span text:style-name="T52">o; Adriana Ramalho – Representan</text:span><text:span text:style-name="T53">te</text:span><text:span text:style-name="T54"><text:s/>titular</text:span><text:span text:style-name="T55"><text:s/>da Câmara Municipal de São Paulo</text:span><text:span text:style-name="T56">;</text:span><text:span text:style-name="T57"><text:s/></text:span><text:span text:style-name="T58">Orlando Corrêa da Paixão – Representante da Secretaria Municipal de Justiça;<text:s/></text:span><text:span text:style-name="T59">Ronaldo Berbare Albuquerque Parente – Representante<text:s/></text:span><text:span text:style-name="T60">titular<text:s/></text:span><text:span text:style-name="T61">da Secretaria Municipal de Urbanismo e Licenciamento (Licenciamento)</text:span><text:span text:style-name="T62">; e Renan Edison Ribeiro – Representante titular da Secretaria Municipal de Urbanismo e Licenciamento (Urbanismo)</text:span><text:span text:style-name="T63">. Participaram, assistindo à reunião: Karina Terumi K. Uratani – DPH; Lícia de Oliveira – DPH; Dalva Thomaz – DPH; Raquel Schenkman Contier – DPH; Ana</text:span><text:span text:style-name="T64"><text:s/>Lúcia</text:span><text:span text:style-name="T65"><text:s/>Winther – DPH</text:span><text:span text:style-name="T66">; Fátima Antunes – DPH; Valdir<text:s/></text:span><text:span text:style-name="T67">A</text:span><text:span text:style-name="T68">rruda – DPH;</text:span><text:span text:style-name="T69"><text:s/>Julio Cirullo Junior – DPH;</text:span><text:span text:style-name="T70"><text:s/>Alice de Almeida Américo – DPH; Aline F. Estefaw – DPH; Matheus Franco – DPH;</text:span><text:span text:style-name="T71"><text:s/>Giovani Piazzi Seno – Gabinete da Vereadora Adriana Ramalho;<text:s/></text:span><text:span text:style-name="T72">Alberto Mussalam; Marisa Harumi Yamaguchi – CPOS;<text:s/></text:span><text:span text:style-name="T73">Marisa Aparecida Bassi – Assistente do CONPRESP;</text:span><text:span text:style-name="T74"><text:s/>Lucas de Moraes Coelho –<text:s/></text:span><text:span text:style-name="T75">Secretário Executivo</text:span><text:span text:style-name="T76"><text:s/>do CONPRESP.<text:s/></text:span><text:span text:style-name="T77">Foi dado início à pauta.<text:s/></text:span><text:span text:style-name="T78">1. Apresentação geral.</text:span><text:span text:style-name="T79"><text:s/></text:span><text:span text:style-name="T80">2. Comunicações / Informes da Presidência e dos Conselheiros</text:span><text:span text:style-name="T81">.</text:span><text:span text:style-name="T82"><text:s/></text:span><text:span text:style-name="T83">2.1.</text:span><text:span text:style-name="T84"><text:s/></text:span><text:span text:style-name="T85">O Presidente<text:s/></text:span><text:span text:style-name="T86">informa que<text:s/></text:span><text:span text:style-name="T87">houve uma visita técnica<text:s/></text:span><text:span text:style-name="T88">à UNASP com presença dos c</text:span><text:span text:style-name="T89">onselheiros Ronaldo Parente, Orlando Corr</text:span><text:span text:style-name="T90">êa e Mariana Rolim. O conselheiro Ronaldo relembra o caso e informa que irá refazer seu parecer após visita<text:s/></text:span><text:span text:style-name="T91">in loco</text:span><text:span text:style-name="T92">. O conselheiro faz um relato da visita, e diz que a preservação do imóvel deverá ser analisada junto com a equipe técnica do DPH. A conselheira Mariana Rolim comenta que esse tipo de visita no local faz toda a diferença para uma melhor análise, e que os estudos do DPH estavam focados na questão arquitetônica,</text:span><text:span text:style-name="T93"><text:s/>e nesse sentido também não vê motivos para preservação, mas que durante a visita tiveram também acesso a documentos que comprovam o valor histórico do imóvel para região. O conselheiro Marcelo Manhães questiona se neste caso seria proposto tombamento ou registro. O conselheiro Ronaldo informa que essa questão teria que ser discutido com o DPH, mas enxerga que seria o reconhecimento através do tombamento.<text:s/></text:span><text:span text:style-name="T94">O conselheiro Orlando comenta o impacto que a visita causa, e cita o uso do local e seus cursos.<text:s/></text:span><text:span text:style-name="T95">Informa ainda</text:span><text:span text:style-name="T96"><text:s/>que o</text:span><text:span text:style-name="T97"><text:s/>material produzido por</text:span><text:span text:style-name="T98"><text:s/>uma estudante da UNASP, referente ao imóvel, será encaminhado ao DPH/CONPRESP para ser analisado em conjunto com o processo. A conselheira Maria</text:span><text:span text:style-name="T99">n</text:span><text:span text:style-name="T100">na Al Assal informa que em seu mestrado trabalhou com conjunto de escolas práticas de agricultura, e que poderia contribuir com<text:s/></text:span><text:soft-page-break/><text:span text:style-name="T101">a identificação dos eixos e circulação entre os edifícios.<text:s/></text:span><text:span text:style-name="T102">2.2.</text:span><text:span text:style-name="T103"><text:s/>O Presidente informa que a mudança para o Edifício Sampaio Moreira foi adiada. A conselheira Mariana Rolim<text:s/></text:span><text:span text:style-name="T104">informa que houve problemas com as questões de telefonia e internet, e</text:span><text:span text:style-name="T105"><text:s/>que<text:s/></text:span><text:span text:style-name="T106">a mudança deva</text:span><text:span text:style-name="T107"><text:s/>acontece</text:span><text:span text:style-name="T108">r</text:span><text:span text:style-name="T109"><text:s/>na prime</text:span><text:span text:style-name="T110">i</text:span><text:span text:style-name="T111">ra semana de junho</text:span><text:span text:style-name="T112">.<text:s/></text:span><text:span text:style-name="T113">2.3.</text:span><text:span text:style-name="T114"><text:s/>O Presidente levanta a questão das bandeiras instaladas na Ponte das Bandeiras. A conselheira Mariana Rolim informa que foi bastante noticiada pelos veículos de comunicação a instalação de bandeiras do Brasil em diversos locais, e que foi feita uma vistoria técnica na Ponte das Bandeiras para verificação com notificação à Secretaria Municipal das Prefeituras Regionais no sentido de solicitar esclarecimentos, nos mesmos moldes do que foi feito no caso das bandeiras da Avenida Brasil. Informa ainda que</text:span><text:span text:style-name="T115"><text:s/>a intenção não é proibir a instalação, visto entender a importância do símbolo pátrio em local público, mas sim de poder discutir tecnicamente junto àquele órgão a melhor forma para não prejudicar o bem tombados, que também é de interesse público.<text:s/></text:span><text:span text:style-name="T116">2.4.</text:span><text:span text:style-name="T117"><text:s/>A conselheira Mariana Rolim comenta sobre o convite para Audiência Pública a ser realizada dia 16 de abril</text:span><text:span text:style-name="T118">,</text:span><text:span text:style-name="T119"><text:s/>às 9h</text:span><text:span text:style-name="T120">,</text:span><text:span text:style-name="T121"><text:s/>na sede do CONDEPHAAT, acerca do Tombamento do Bairro da Santa Ifigênia, e informa que estará presente expondo a proposta do DPH para o caso.<text:s/></text:span><text:span text:style-name="T122">2.5.</text:span><text:span text:style-name="T123"><text:s/>A conselheira Mariana Rolim<text:s/></text:span><text:span text:style-name="T124">informa que houve</text:span><text:span text:style-name="T125"><text:s/>uma série de reuniões acerca da revisão da Lei de Operação Urbana Centro</text:span><text:span text:style-name="T126">, e que foi apresentada uma carta pelos representantes do IAB/SP e Centro Gaspar Garcia, que mostra também um desconhecimento do que é feito pelo DPH e CONPRESP. Cópias da carta são distribuídas aos conselheiros. A conselheira Marian</text:span><text:span text:style-name="T127">n</text:span><text:span text:style-name="T128">a Al Assal comenta que essa carta foi elaborada por um grupo de trabalho, e que internamente esse assunto também é discutido. O Presidente sugere que a conselheira representante do IAB esclareça internamente àquele Instituto que o trabalho do DPH e CONPRESP não condiz com o contido na carta. A conselheira Marianna Al Assal diz que levará o caso e que retornará com informações.</text:span><text:span text:style-name="T129"><text:s/>O conselheiro Marcelo Manhães questiona onde foi apresentada essa manifestação do IAB. A conselheira Mariana Rolim informa que foi na primeira reunião para discussão da Operação Urbana Centro, dentro de SMUL, com representantes da prefeitura e da sociedade civil. O Presidente esclarece que os assinantes não estavam presentes,<text:s/></text:span><text:span text:style-name="T130">que</text:span><text:span text:style-name="T131"><text:s/>a carta<text:s/></text:span><text:span text:style-name="T132">foi apenas deixada no local.</text:span><text:span text:style-name="T133"><text:s/>O conselheiro Marcelo pergunta se a informação da Operação Urbana Centro está disponibilizada no site de SMUL. A conselheira Mariana informa que uma parte sim, e que irá enviar o link aos conselheiros. O conselheiro Marcelo<text:s/></text:span><text:span text:style-name="T134">sugere</text:span><text:span text:style-name="T135"><text:s/>que seja feito um levantamento de informações e que seja trazido para o Conselho</text:span><text:span text:style-name="T136">. A conselheira Mariana Rolim ressalta que será feita uma apresentação ao Conselho antes mesmo do texto final, com o intuito de evitar conflitos e problemas de sobreposição.<text:s/></text:span><text:span text:style-name="T137">2.6</text:span><text:span text:style-name="T138">. A conselheira Mariana Rolim informa que estão sendo protocolados diversos pedidos de recursos, como já esperado considerando o volume de imóveis tombados recentemente, e que a prática<text:s/></text:span><text:span text:style-name="T139">do DPH<text:s/></text:span><text:span text:style-name="T140">era encaminhar esses recursos para os técnicos que já haviam analisado e da</text:span><text:span text:style-name="T141">do parecer sobre o tombamento, mas</text:span><text:span text:style-name="T142"><text:s/>que</text:span><text:span text:style-name="T143"><text:s/>a</text:span><text:span text:style-name="T144"><text:s/>partir de agora será distribuído para outro técnico, justamente para q</text:span><text:span text:style-name="T145">ue se tenha outra visão do caso.<text:s/></text:span><text:span text:style-name="T146">O Presidente informa que terá que se ausentar da reunião por um tempo</text:span><text:span text:style-name="T147">. É<text:s/></text:span><text:span text:style-name="T148">dado início a pauta.</text:span><text:span text:style-name="T149"><text:s/></text:span><text:span text:style-name="T150">3. Leitura, discussão e decisão dos seguintes processos e expedientes</text:span><text:span text:style-name="T151">:<text:s/></text:span><text:span text:style-name="T152">3</text:span><text:span text:style-name="T153">.1</text:span><text:span text:style-name="T154">.<text:s/></text:span><text:span text:style-name="T155">Processos pautados para a 668ª Reunião Ordinária – Relativos à aprovação de projetos de intervenção em bens protegidos:<text:s/></text:span><text:span text:style-name="T156">PROCESSO: 2017-0.180.234-8 –<text:s/></text:span><text:span text:style-name="T157">Barril<text:s/></text:span><text:soft-page-break/><text:span text:style-name="T158">Empreendimentos, Construções e Participações Ltda – Construção – Rua Antônio Alves Barril, Lote 7 – Vila Regente Feijó. Relator: Ronaldo Parente. O conselheiro passa a ler seu relato.<text:s/></text:span><text:span text:style-name="T159">Síntese:</text:span><text:span text:style-name="T160"><text:s/></text:span><text:span text:style-name="T161">As restrições e regras para ocupação da área em tela, sob a ótica da preservação, foram definidas por um Termo de Ajustamento de Conduta – TAC, firmado no Ministério Público do Estado de São Paulo em 31/07/2000, que contou com a participação dos órgãos de preservação municipal e estadual. A edificação proposta atende os parâmetros fixados pelo TAC.<text:s/></text:span><text:span text:style-name="T162">É dado início à votação.<text:s/></text:span><text:span text:style-name="T163">Decisão:<text:s/></text:span><text:span text:style-name="T164">Por unanimidade<text:s/></text:span><text:span text:style-name="T165">de votos dos Conselheiros presentes, o<text:s/></text:span><text:span text:style-name="T166">pedido de</text:span><text:span text:style-name="T167"><text:s/>construção</text:span><text:span text:style-name="T168"><text:s/>foi<text:s/></text:span><text:span text:style-name="T169">DEFERIDO</text:span><text:span text:style-name="T170">.</text:span><text:span text:style-name="T171"><text:s/></text:span><text:span text:style-name="T172">PROCESSO: 2016-0.134.731-2 –<text:s/></text:span><text:span text:style-name="T173">Porte 5 Empreendimento – SPE - Ltda – Construção – Rua Antônio Alves Barril, Lote 5 – Vila Regente Feijó. Relator: Ronaldo Parente. O conselheiro passa a ler seu relato.<text:s/></text:span><text:span text:style-name="T174">Síntese:</text:span><text:span text:style-name="T175"><text:s/></text:span><text:span text:style-name="T176">As restrições e regras para ocupação da área em tela, sob a ótica da preservação, foram definidas por um Termo de Ajustamento de Conduta – TAC, firmado no Ministério Público do Estado de São Paulo em 31/07/2000, que contou com a participação dos órgãos de preservação municipal e estadual. A edificação proposta atende os parâmetros fixados pelo TAC.</text:span><text:span text:style-name="T177"><text:s/>O conselheiro Ronaldo esclarece que os dois processos relatados são de imóveis vizinhos, e que ambos seguem o escalonamento determinado pelo TAC.<text:s/></text:span><text:span text:style-name="T178">É dado início à votação.<text:s/></text:span><text:span text:style-name="T179">Decisão:<text:s/></text:span><text:span text:style-name="T180">Por unanimidade<text:s/></text:span><text:span text:style-name="T181">de votos dos Conselheiros presentes, o pedido de</text:span><text:span text:style-name="T182"><text:s/>construção</text:span><text:span text:style-name="T183"><text:s/>foi<text:s/></text:span><text:span text:style-name="T184">DEFERIDO.</text:span><text:span text:style-name="T185"><text:s/></text:span><text:span text:style-name="T186">PROCESSO: 2017-0.091.072-4 –<text:s/></text:span><text:span text:style-name="T187">Alfapar Participações &amp; Negócios Imobiliários Ltda – Desdobro de Lote – Rua Clóvis de Azevedo, 130 e 176 – Ipiranga. Relator: Renan Ribeiro. O conselheiro passa a ler seu relato.<text:s/></text:span><text:span text:style-name="T188">Síntese:</text:span><text:span text:style-name="T189"><text:s/></text:span><text:span text:style-name="T190">Trata o presente de pedido de regularização de desdobro de lote tombado, uma vez que os IPTUs apresentados pelo interessado já existem com os seguintes SQLs: 040.104.0002-1 e 040.104.0003-1, sendo estes originários do lote 0001. A manifestação técnica do DPH nada teve a opor diante do desdobro do lote, uma vez que não há divergências entre a res</text:span><text:span text:style-name="T191">olução de tombamento do Antigo N</text:span><text:span text:style-name="T192">oviciado Nossa Senhora das Graças – Irmãs Salesianas (Res. 06/07), e as diretrizes estabelecidas. Desta maneira, deverá ser retificada a resolução, uma vez que o lote 0002 fica tombado, e o lote 0003 como área envoltória, mantendo as diretrizes da resolução 06/07.</text:span><text:span text:style-name="T193"><text:s/></text:span><text:span text:style-name="T194">A conselheira Mariana esclarece que no novo lote criado há a restrição de gabarito de 10 metros por ser área envoltória, já definida anteriormente pelas resoluções do CONPRESP e do CONDEPHAAT</text:span><text:span text:style-name="T195">.</text:span><text:span text:style-name="T196"><text:s/>O Presidente pede licença e se ausenta da reunião. O Vice Presidente Marcelo Manhães passa a presidir a reunião.<text:s/></text:span><text:span text:style-name="T197">É dado início à votação.<text:s/></text:span><text:span text:style-name="T198">Decisão:<text:s/></text:span><text:span text:style-name="T199">Por unanimidade<text:s/></text:span><text:span text:style-name="T200">de votos dos Conselheiros presentes, o pedido de</text:span><text:span text:style-name="T201"><text:s/>desdobro de lote</text:span><text:span text:style-name="T202"><text:s/>foi<text:s/></text:span><text:span text:style-name="T203">DEFERIDO</text:span><text:span text:style-name="T204">.<text:s/></text:span><text:span text:style-name="T205">PROCESSO: 2017-0.101.196-0 –<text:s/></text:span><text:span text:style-name="T206">Vitória Régia Eirelli - ME – Doação de Projeto para Requalificação de Área Pública – “Figueira das Lágrimas” – Estradas das Lágrimas, entre os nº 515 e 527 - Ipiranga. Relator: Orlando Correa. O conselheiro passa a ler seu relato.<text:s/></text:span><text:span text:style-name="T207">Síntese:</text:span><text:span text:style-name="T208"><text:s/></text:span><text:span text:style-name="T209">Os interessados realizam diversos trabalhos em preservação e se dedicam a revalorizar o patrimônio histórico brasileiro.</text:span><text:span text:style-name="T210"><text:s/></text:span><text:span text:style-name="T211">Ao longo do trabalho relatado no processo verifica-se a importância da realização desta empreitada para a preservação do objeto em questão. As diretrizes, ora propostas no projeto, viabilizam a restauração e intervenção para adequação de um novo programa que atenda as necessidades visando salvaguardar o bem patrimonial em análise, garantindo a preservação da memória e as adaptações necessárias sem qualquer dano ao “sítio”. Atualmente, a árvore está cercada precariamente por um muro que a qualquer momento poderá desabar. Por<text:s/></text:span><text:soft-page-break/><text:span text:style-name="T212">se tratar de bem histórico de tamanha envergadura e também pela completude do trabalho realizado pela empresa propositora, acompanhamos o parecer do DPH.</text:span><text:span text:style-name="T213"><text:s/></text:span><text:span text:style-name="T214">A conselheira Mariana Rolim informa que existe muita reclamação por parte da população sobre o abandono da área, e esclarece que quem deve receber a doação é a Prefeitura Regional, tendo em vista ser área pública. O conselheiro Ronaldo Parente questiona se houve manifestação jurídica neste caso. A conselheira Mariana Rolim informa que há um parecer da assessoria jurídica de SMC, e que sendo aprovado pelo Conselho, o processo será encaminhado para a Prefeitur</text:span><text:span text:style-name="T215">a Regional para prosseguimento, devendo o projeto executivo ser analisado pelo DPH e CONPRESP.<text:s/></text:span><text:span text:style-name="T216">É dado início à votação.<text:s/></text:span><text:span text:style-name="T217">Decisão:<text:s/></text:span><text:span text:style-name="T218">Por unanimidade<text:s/></text:span><text:span text:style-name="T219">de votos dos Conselheiros presentes, o pedido de</text:span><text:span text:style-name="T220"><text:s/>doação de projeto de requalificação de área pública – “Figueira das Lágrimas”</text:span><text:span text:style-name="T221"><text:s/>foi<text:s/></text:span><text:span text:style-name="T222">DEFERIDO.</text:span><text:span text:style-name="T223"><text:s/>A conselheira Mariana Rolim informa que por equívoco, um processo foi encaminhado direto ao conselheiro relator e por isso não constou em pa</text:span><text:span text:style-name="T224">uta, e considerando ser um assunto com questões jurídicas e<text:s/></text:span><text:span text:style-name="T225">que o</text:span><text:span text:style-name="T226"><text:s/>processo encontra-se relatado</text:span><text:span text:style-name="T227">, propõe que<text:s/></text:span><text:span text:style-name="T228">o caso<text:s/></text:span><text:span text:style-name="T229">seja discutido</text:span><text:span text:style-name="T230">. O Conselho concorda.<text:s/></text:span><text:span text:style-name="T231">PROCESSO: 2017-0.173.008-8 –<text:s/></text:span><text:span text:style-name="T232">Grupo Paulista de Investimentos e Participações Ltda – Construção – Avenida da Liberdade, 332 a 367 - Liberdade. Relator: Orlando Correa. O conselheiro passa a ler seu relato.<text:s/></text:span><text:span text:style-name="T233">Síntese:</text:span><text:span text:style-name="T234"><text:s/></text:span><text:span text:style-name="T235">Trata-se de pedido de construção em imóveis contíguos, com frente para a Av. da Liberdade, fundos para a Av. 23 de Maio e margeados pela alça da Av. Radial Leste, sob o Viaduto Jaceguai, provenientes do remembramento de lotes, englobando dois imóveis histórico</text:span><text:span text:style-name="T236">s</text:span><text:span text:style-name="T237">. Tais imóveis estavam sob a classificação de Z8-200, atualmente denomin</text:span><text:span text:style-name="T238">ada ZEPEC, com abertura de tombamento através da Res. 44/92. Em 2004 e 2006, este Conselho deliberou pela não demolição dos bens tombados em função das restrições estabelecidas. Em 16 de dezembro de 2006, houve o desabamento de um casarão, situado entre os nº 340 e 360, que estava ocupado por invasores (cerca de 50 famílias – 200 pessoas) desde 2003 e era objeto de processo de reintegração de posse. Em vistoria realizada por técnicos do DPH, que se restringiu apenas à parte externa dos edifícios, tendo em vista a impossibilidade de acesso interno negado pelos atuais moradores, foi destacado o risco de desabamento a qualquer momento, tal o grau de deterioração que estava submetida, observando-se intensa infiltração de água. Em relatórios posteriores os técnicos mencionaram possíveis providências a serem adotadas na preservação dos imóveis afetados, como substituição da cobertura e escoramento de paredes e lajes.</text:span><text:span text:style-name="T239"><text:s/></text:span><text:span text:style-name="T240">Após nova vistoria, constatou-se a demolição de todos os imóveis em agosto de 2007.<text:s/></text:span><text:span text:style-name="T241">Em ação judicial iniciada em janeiro de 2005 pelo proprietário, com o objetivo de alcançar autorização judicial para demolir o bem em razão de todos os riscos apontados, foi-se negado em primeira instância tal desiderato, de forma que impetrou-se recurso de apelação onde o proprietário do imóvel teve provimento no tribunal, no final de 2006, por unanimidade, para demolir toda a parte sobressalente do imóvel que causava risco.<text:s/></text:span><text:span text:style-name="T242">A decisão foi unâ</text:span><text:span text:style-name="T243">n</text:span><text:span text:style-name="T244">i</text:span><text:span text:style-name="T245">m</text:span><text:span text:style-name="T246">e na Câmara recursal no TJSP, os embargos do Município foram rejeitados, o Recurso Especial e Extraordinário foram da mesma forma, rejeitados.<text:s/></text:span><text:span text:style-name="T247">Neste momento, houve a substituição do alvará administrativo, que seria necessário para realizar a demolição do bem, pelo alvará judicial.<text:s/></text:span><text:span text:style-name="T248">Portanto, decidimos favoravelmente ao requerente, autorizando as construções das obras solicitadas, afastando do caso todas as restrições que guardam relação à imóveis<text:s/></text:span><text:soft-page-break/><text:span text:style-name="T249">protegidos pela cláusula de ZEPEC. Pois, no caso em comento não cabe qualquer possibilidade deste tipo de enquadramento.</text:span><text:span text:style-name="T250"><text:s/>O Conselho discute o caso.<text:s/></text:span><text:span text:style-name="T251">O conselheiro Ronaldo Parente comenta que à época fazia parte do corpo técnico do DPH, e que foi feito acompanhamento do caso pelos técnicos. Informa ainda concordar com o conselheiro relator, mas não vê omissão por parte do DPH e da Prefeitura. A conselheira Mariana Rolim informa que nas últimas deliberações do Conselho, referente</text:span><text:span text:style-name="T252">s</text:span><text:span text:style-name="T253"><text:s/>a</text:span><text:span text:style-name="T254">o bairro da Liberdade, esse local</text:span><text:span text:style-name="T255"><text:s/>em questão entrou como</text:span><text:span text:style-name="T256"><text:s/>área de interesse arqueológico, devendo ser feita uma pesquisa arqueológica</text:span><text:span text:style-name="T257">.<text:s/></text:span><text:span text:style-name="T258">É dado início à votação.<text:s/></text:span><text:span text:style-name="T259">Decisão:<text:s/></text:span><text:span text:style-name="T260">Por unanimidade<text:s/></text:span><text:span text:style-name="T261">de votos dos Conselheiros presentes, com abstenção de voto da conselheira representante do IAB, o pedido de</text:span><text:span text:style-name="T262"><text:s/>construção<text:s/></text:span><text:span text:style-name="T263">foi<text:s/></text:span><text:span text:style-name="T264">DEFERIDO</text:span><text:span text:style-name="T265">, com a seguinte observação:</text:span><text:span text:style-name="T266"><text:s/></text:span><text:span text:style-name="T267">Favorável às construções solicitadas, observando os estudos arqueológicos do terreno e as demais restrições da região.</text:span><text:span text:style-name="T268"><text:s/>O Presidente Cyro retorna à mesa, e volta a presidir a reunião.<text:s/></text:span><text:span text:style-name="T269">PROCESSO: 2017-0.175.646-0 –<text:s/></text:span><text:span text:style-name="T270">Jockey Club de São Paulo – Reforma e Restauro da Arquibancada Social – Avenida Lineu de Paula Machado, 1263 – Cidade Jardim. Relatora: Marianna Al Assal. A conselheira relatora informa que não teve tempo suficiente de analisar o processo.<text:s/></text:span><text:span text:style-name="T271">O PROCESSO SERÁ DISCUTIDO EM PRÓXIMA REUNIÃO. PROCESSO: 2018-0.006.004-8 –<text:s/></text:span><text:span text:style-name="T272">Deise Marques Araujo – Implantação de Projeto Urbano – Instalação de arcos metálicos, pórticos, totens, substituição de pisos e mobiliários – Rua Barão de Paranapiacaba - Sé. Relatora: Mariana Rolim.</text:span><text:span text:style-name="T273"><text:s/>A conselheira passa a ler seu relato</text:span><text:span text:style-name="T274">, enquanto imagens da intervenção proposta<text:s/></text:span><text:span text:style-name="T275">são</text:span><text:span text:style-name="T276"><text:s/>apresentada</text:span><text:span text:style-name="T277">s</text:span><text:span text:style-name="T278"><text:s/>em tela</text:span><text:span text:style-name="T279">.<text:s/></text:span><text:span text:style-name="T280">Síntese:</text:span><text:span text:style-name="T281"><text:s/></text:span><text:span text:style-name="T282">No local incidem as resoluções 17/2007 e 22/2016, com o tombamento de três edifícios na rua em questão. Também é necessário considerar a resolução 05/1991, referente à área envoltória do Solar da Marquesa de Santos. O projeto cria nove arcos na rua, instalados nas fachadas dos edifícios a uma altura que varia entre 5m e 6,5m do solo. Além dos arcos, que formariam uma espécie de porticado, seriam instalados dois totens, mobiliário, como bancos</text:span><text:span text:style-name="T283"><text:s/>e vasos para vegetação de pequeno e médio porte, e alteração do piso. O projeto indica que os arcos seriam uma substituição dos cabos de aço existentes no local, que sustentam luminárias e poderiam, também, ser utilizados como suporte para estruturas em eventos. O detalhado relatório do DPH entende o projeto como inadequado às diretrizes de preservação estabelecidas, em especial pela interferência na ambiência da área, interferência dos edifícios, além de interferir no eixo de visualização da Praça da Sé.</text:span><text:span text:style-name="T284"><text:s/>Aponta ainda que tanto a pavimentação quanto a iluminação e mobiliário urbano proposto não seguem o padrão utilizado na região central. Ainda que o mérito da proposta seja louvável, afinal, toda iniciativa que busca a melhoria das áreas centrais devem ser bem recebidas, entendo que a proposta alteraria de maneira negativa a ambiência local.<text:s/></text:span><text:span text:style-name="T285">Considerando que o projeto não atende o modelo de mobiliário urbano utilizado pela prefeitura, o conselheiro Marcelo Manhães sugere que o processo não seja indeferido, e que o interessado seja contatado para apresentar um projeto que atenda esses padrões. A respeito dos arcos, comenta ainda que se trata de outra situação e mais complexa. O Conselho discute o caso.<text:s/></text:span><text:span text:style-name="T286">O processo retornará para o DPH para tratativas junto aos interessados.<text:s/></text:span><text:span text:style-name="T287">O PROCESSO SERÁ DISCUTIDO EM PRÓXIMA REUNIÃO.<text:s/></text:span><text:span text:style-name="T288">PROCESSO: 2017-0.162.033-9 –<text:s/></text:span><text:span text:style-name="T289">Condomínio Edifício Linneu Gomes – Instalação de gradil sob a marquise do edifício – Avenida São Luiz, 86 - Centro. Relator: Vitor Chuster. O conselheiro esclarece que o<text:s/></text:span><text:soft-page-break/><text:span text:style-name="T290">imóvel em questão teve seu tombamento definitivo decidido nas últimas reuniões do Conselho, gerando da Resolução 35/CONPRESP/2018, e passa a ler seu relato.<text:s/></text:span><text:span text:style-name="T291">Síntese:</text:span><text:span text:style-name="T292"><text:s/></text:span><text:span text:style-name="T293">Trata o presente de solicitação de fechamento (instalação de gradil) em área de domínio público (pavimento térreo), sob a marquise, com 5 opções de fechamento, sem que houvesse sido apresentado qualquer projeto ou elementos gráfico para uma análise técnica mais adequada.<text:s/></text:span><text:span text:style-name="T294">Segundo parecer do DPH, o gradeamento, uma vez concretizado, interromperá a continuidade visual existente na calçada da Av. São Luis, descaracterizando-a e se colocando como uma barreira visual à fruição, razões pelas quais se posicionou contrariamente à aprovação em tela.</text:span><text:span text:style-name="T295"><text:s/></text:span><text:span text:style-name="T296">É dado início à votação.<text:s/></text:span><text:span text:style-name="T297">Decisão:<text:s/></text:span><text:span text:style-name="T298">Por unanimidade<text:s/></text:span><text:span text:style-name="T299">de votos dos Conselheiros presentes, o pedido de</text:span><text:span text:style-name="T300"><text:s/>instalação de gradil sob a marquise do edifício</text:span><text:span text:style-name="T301"><text:s/>foi<text:s/></text:span><text:span text:style-name="T302">INDEFERIDO.</text:span><text:span text:style-name="T303"><text:s/></text:span><text:span text:style-name="T304">PROCESSO: 2017-0.154.248-6 –<text:s/></text:span><text:span text:style-name="T305">Ana Maria Lazzarini Ferreira – Regularização de fechamento de varanda – Edifício Planalto – Rua Maria Paula, 279 – AP 2001 – Bela Vista. Relator: Vitor Chuster. O conselheiro passa a ler seu relato.<text:s/></text:span><text:span text:style-name="T306">Síntese:</text:span><text:span text:style-name="T307"><text:s/></text:span><text:span text:style-name="T308">Trata o presente de regularização de uma varanda, com cortina de vidro em uma unidade do Edifício Planalto, tombado pelo CONPRESP. A solução proposta não condiz com a proteção do edifício, interferindo negativamente na composição estética do imóvel.</text:span><text:span text:style-name="T309"><text:s/>O Conselho discute o caso.<text:s/></text:span><text:span text:style-name="T310">O conselheiro Pedro Cortez sugere que o síndico seja comunicado da decisão. Os demais conselheiros concordam.</text:span><text:span text:style-name="T311"><text:s/></text:span><text:span text:style-name="T312">É dado início à votação.<text:s/></text:span><text:span text:style-name="T313">Decisão:<text:s/></text:span><text:span text:style-name="T314">Por unanimidade<text:s/></text:span><text:span text:style-name="T315">de votos dos Conselheiros presentes, o pedido de</text:span><text:span text:style-name="T316"><text:s/>regularização de fechamento de varanda<text:s/></text:span><text:span text:style-name="T317">foi<text:s/></text:span><text:span text:style-name="T318">INDEFERIDO.</text:span><text:span text:style-name="T319"><text:s/></text:span><text:span text:style-name="T320">3</text:span><text:span text:style-name="T321">.2</text:span><text:span text:style-name="T322">.<text:s/></text:span><text:span text:style-name="T323">Processos pautados para a 668ª Reunião Ordinária – Relativos à tombamentos:<text:s/></text:span><text:span text:style-name="T324">PROCESSO: 2012-0.063.190-7 –<text:s/></text:span><text:span text:style-name="T325">Aliança de Fátima – Recurso – Tombamento da Chácara Sabbado D’Ângelo – Rua Sabbado D’Ân</text:span><text:span text:style-name="T326">ge</text:span><text:span text:style-name="T327">lo, 657 – Itaquera. Relator: Marcelo Manh</text:span><text:span text:style-name="T328">ães. O conselheiro relator informa que não teve tempo suficiente de analisar o processo</text:span><text:span text:style-name="T329">.<text:s/></text:span><text:span text:style-name="T330">O PROCESSO SERÁ DISCUTIDO EM PRÓXIMA REUNIÃO</text:span><text:span text:style-name="T331">. PROCESSO: 2017-0.175.936-1 –<text:s/></text:span><text:span text:style-name="T332">L.S. Administradora de Bens Ltda – EPP – Revisão da Resolução 07/CONPRESP/2007 – RAE do Parque da Aclimação. Relatora: Adriana Ramalho. A conselheira relatora informa que não teve tempo suficiente de analisar o processo.<text:s/></text:span><text:span text:style-name="T333">O PROCESSO SERÁ DISCUTIDO EM PRÓXIMA REUNIÃO.<text:s/></text:span><text:span text:style-name="T334">PROCESSO: 2018-9.029.879-0 –<text:s/></text:span><text:span text:style-name="T335">CPOS – Companhia Paulista de Obras e Serviços – Alteração do gabarito de área envoltória – Resolução 20/CONPRESP/2014. Relator: Ronaldo Parente. O conselheiro passa a ler seu relato.<text:s/></text:span><text:span text:style-name="T336">Síntese:</text:span><text:span text:style-name="T337"><text:s/></text:span><text:span text:style-name="T338">Trata o presente de solicitação de alteração de restrição de gabarito relativa à altura máxima imposta ao imóvel da Rua Tangará, 70/86 – SQL 036.080.0012-7, integrante do anexo 2 da resolução 20/2014.<text:s/></text:span><text:span text:style-name="T339">Foi anexado ao presente o estudo de visibilidade realizado pela DPH, apresentando parecer contrário à revisão da resolução.<text:s/></text:span><text:span text:style-name="T340">O conselheiro relembra que houve a revisão da resolução citada recentemente, mas por conta da incongruência entre a aprovação do Conselho e a publicação no Diário Oficial, não tendo nenhum fato novo neste caso.<text:s/></text:span><text:span text:style-name="T341">É dado início à votação.<text:s/></text:span><text:span text:style-name="T342">Decisão:<text:s/></text:span><text:span text:style-name="T343">Por unanimidade<text:s/></text:span><text:span text:style-name="T344">de votos dos Conselheiros presentes, o pedido de</text:span><text:span text:style-name="T345"><text:s/>alteração do gabarito de área envoltória<text:s/></text:span><text:span text:style-name="T346">foi<text:s/></text:span><text:span text:style-name="T347">INDEFERIDO.<text:s/></text:span><text:span text:style-name="T348">4. Apresentação de temas gerais / Extra Pauta: 4.1.</text:span><text:span text:style-name="T349">:<text:s/></text:span><text:span text:style-name="T350">A conselheira Mariana Rolim informa que, referente aos indeferimentos de processos por não atendimento ao comunique-se, na reunião nº 560 de 19 de março de 2013 houve uma decisão de que<text:s/></text:span><text:span text:style-name="T351">os processos com proposta de indeferimento por não atendimento ao comunique-se, que anteriormente eram examinados pelo representante do DPH no Conselho, passarão a ser<text:s/></text:span><text:soft-page-break/><text:span text:style-name="T352">examinados pelo representante de S</text:span><text:span text:style-name="T353">MC, visando concentrar e agilizar<text:s/></text:span><text:span text:style-name="T354">as deliberações.<text:s/></text:span><text:span text:style-name="T355">Comenta ainda que essa decisão foi na época em que a direção do DPH e presidência do Conselho eram exercidas pela mesma pessoa, diferentemente do quadro atual. Propõe, portanto, que essa questão volte a ser verificada pelo DPH com vistas a agilizar os procedimentos, e encaminhados para conhecimento do Conselho, em bloco e ao final da pauta. O Conselho concorda com a alteração.<text:s/></text:span><text:span text:style-name="T356">4.2.</text:span><text:span text:style-name="T357">:</text:span><text:span text:style-name="T358"><text:s/></text:span><text:span text:style-name="T359">A conselheira Mariana Rolim informa do equívoco na informação das fichas cadastrais de dois imóveis do estudo de tombamento do conjunto de imóveis do bairro de Perdizes, onde constavam com endereços e SQLs invertidos, levando o Conselho a votar pela exclusão do tombamento de 2 imóveis (Rua Dr. Homem de Melo nº 438 e 446) que na verdade deveriam ter sido tombados, e consequentemente, pelo tombamento de 2 imóveis (Rua Dr. Homem de Melo nº<text:s/></text:span><text:span text:style-name="T360">420 e 436)</text:span><text:span text:style-name="T361"><text:s/>que deveriam ter sido excluídos. Imagens dos imóveis e das fichas corrigidas são projetadas em tela para verificação e confirmação dos conselheiros.<text:s/></text:span><text:span text:style-name="T362">É dado início à votação.<text:s/></text:span><text:span text:style-name="T363">Decisão:<text:s/></text:span><text:span text:style-name="T364">Por unanimidade<text:s/></text:span><text:span text:style-name="T365">de votos dos Conselheiros presentes, com abstenção de voto da conselheira representante do IAB, a</text:span><text:span text:style-name="T366"><text:s/>Reti-Ratificação da Resolução 28/CONPRESP/2018 – Tombamento do Conjunto de Imóveis do Bairro de Perdizes<text:s/></text:span><text:span text:style-name="T367">foi<text:s/></text:span><text:span text:style-name="T368">DEFERIDA,<text:s/></text:span><text:span text:style-name="T369">ficando os imóveis da seguinte forma:</text:span><text:span text:style-name="T370"><text:s/></text:span><text:span text:style-name="T371">1)</text:span><text:span text:style-name="T372"><text:s/></text:span><text:span text:style-name="T373">Rua Dr. Homem de Melo nº 438 e 446, tombados; 2) Rua Dr. Homem de Melo nº 420 e 436, excluídos do tombamento definitivo</text:span><text:span text:style-name="T374">.</text:span><text:span text:style-name="T375"><text:s/></text:span><text:span text:style-name="T376">A</text:span><text:span text:style-name="T377"><text:s/></text:span><text:span text:style-name="T378">conselheira Mariana Rolim</text:span><text:span text:style-name="T379"><text:s/></text:span><text:span text:style-name="T380">passa a ler o resultado das votações</text:span><text:span text:style-name="T381"><text:s/>da reunião</text:span><text:span text:style-name="T382">.</text:span><text:span text:style-name="T383"><text:s/>Nada mais havendo a ser discutido, a</text:span><text:span text:style-name="T384"><text:s/>reunião foi encerrada<text:s/></text:span><text:span text:style-name="T385">à</text:span><text:span text:style-name="T386">s 1</text:span><text:span text:style-name="T387">6</text:span><text:span text:style-name="T388">h</text:span><text:span text:style-name="T389">4</text:span><text:span text:style-name="T390">0</text:span><text:span text:style-name="T391">.<text:s/></text:span><text:span text:style-name="T392">A Ata será lavrada e, depois de achada conforme, será assinada pelos Conselheiros e publicada no Diário Oficial da Cidade.</text:span></text:p>
      <text:p text:style-name="P393"/>
      <text:p text:style-name="P394"/>
      <text:p text:style-name="P395"><text:span text:style-name="T396">DOC 25/04/2018 – páginas 32 e 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fo:font-size="12pt" style:font-size-asian="12pt" style:font-size-complex="12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Cambria" fo:hyphenate="false"/>
    </style:style>
    <style:style style:name="Título1Char1" style:display-name="Título 1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>
      <style:text-properties style:font-name="Cambria" style:font-name-complex="Cambria"/>
    </style:style>
    <style:style style:name="Título1Char" style:display-name="Título 1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Cambri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font-name="Times New Roman" style:font-name-complex="Times New Roman" style:text-position="super 65%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Ênfase" style:display-name="Ênfase" style:family="text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style:font-size-complex="11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ambria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Descrição: 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8-04-25T16:03:00Z</meta:creation-date>
    <dc:date>2018-04-25T16:03:00Z</dc:date>
    <meta:print-date>2018-04-20T14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6" meta:word-count="3670" meta:character-count="23444" meta:row-count="165" meta:non-whitespace-character-count="19820"/>
  </office:meta>
</office:document-meta>
</file>