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1" style:parent-style-name="Fonteparág.padrão" style:family="text">
      <style:text-properties style:font-name="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24" style:parent-style-name="Fonteparág.padrão" style:family="text">
      <style:text-properties style:font-name="Calibri" style:font-name-complex="Calibri" fo:font-size="11pt" style:font-size-asian="11pt" style:font-size-complex="11pt" style:language-complex="he" style:country-complex="IL"/>
    </style:style>
    <style:style style:name="T225"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26" style:parent-style-name="Fonteparág.padrão" style:family="text">
      <style:text-properties style:font-name="Calibri" style:font-name-complex="Calibri" fo:font-size="11pt" style:font-size-asian="11pt" style:font-size-complex="11pt" style:language-complex="he" style:country-complex="IL"/>
    </style:style>
    <style:style style:name="T227" style:parent-style-name="Fonteparág.padrão" style:family="text">
      <style:text-properties style:font-name="Calibri" style:font-name-complex="Calibri" fo:font-size="11pt" style:font-size-asian="11pt" style:font-size-complex="11pt" style:language-complex="he" style:country-complex="IL"/>
    </style:style>
    <style:style style:name="T228" style:parent-style-name="Fonteparág.padrão" style:family="text">
      <style:text-properties style:font-name="Calibri" style:font-name-complex="Calibri" fo:font-size="11pt" style:font-size-asian="11pt" style:font-size-complex="11pt" style:language-complex="he" style:country-complex="IL"/>
    </style:style>
    <style:style style:name="T229"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30" style:parent-style-name="Fonteparág.padrão" style:family="text">
      <style:text-properties style:font-name="Calibri" style:font-name-complex="Calibri" fo:font-size="11pt" style:font-size-asian="11pt" style:font-size-complex="11pt" style:language-complex="he" style:country-complex="IL"/>
    </style:style>
    <style:style style:name="T231"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32" style:parent-style-name="Fonteparág.padrão" style:family="text">
      <style:text-properties style:font-name="Calibri" style:font-name-complex="Calibri" fo:font-size="11pt" style:font-size-asian="11pt" style:font-size-complex="11pt" style:language-complex="he" style:country-complex="IL"/>
    </style:style>
    <style:style style:name="T233"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34" style:parent-style-name="Fonteparág.padrão" style:family="text">
      <style:text-properties style:font-name="Calibri" style:font-name-complex="Calibri" fo:font-size="11pt" style:font-size-asian="11pt" style:font-size-complex="11pt" style:language-complex="he" style:country-complex="IL"/>
    </style:style>
    <style:style style:name="T235" style:parent-style-name="Fonteparág.padrão" style:family="text">
      <style:text-properties style:font-name="Calibri" style:font-name-complex="Calibri" fo:font-style="italic" style:font-style-asian="italic" fo:font-size="11pt" style:font-size-asian="11pt" style:font-size-complex="11pt" style:language-complex="he" style:country-complex="IL"/>
    </style:style>
    <style:style style:name="T236" style:parent-style-name="Fonteparág.padrão" style:family="text">
      <style:text-properties style:font-name="Calibri" style:font-name-complex="Calibri" fo:font-size="11pt" style:font-size-asian="11pt" style:font-size-complex="11pt" style:language-complex="he" style:country-complex="IL"/>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weight="bold" style:font-weight-asian="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weight="bold" style:font-weight-asian="bold" fo:font-size="11pt" style:font-size-asian="11pt" style:font-size-complex="11pt"/>
    </style:style>
    <style:style style:name="T3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style:font-weight-complex="bold" fo:font-size="11pt" style:font-size-asian="11pt" style:font-size-complex="11pt"/>
    </style:style>
    <style:style style:name="T4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9" style:parent-style-name="Fonteparág.padrão" style:family="text">
      <style:text-properties style:font-name="Calibri" style:font-name-complex="Calibri" style:font-weight-complex="bold"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weight="bold" style:font-weight-asian="bold"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1" style:parent-style-name="Fonteparág.padrão" style:family="text">
      <style:text-properties style:font-name="Calibri" style:font-name-complex="Calibri" style:font-weight-complex="bold"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weight="bold" style:font-weight-asian="bold"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2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weight="bold" style:font-weight-asian="bold"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3" style:parent-style-name="Fonteparág.padrão" style:family="text">
      <style:text-properties style:font-name="Calibri" style:font-name-complex="Calibri" style:font-weight-complex="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weight="bold" style:font-weight-asian="bold"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weight="bold" style:font-weight-asian="bold"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weight="bold" style:font-weight-asian="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weight="bold" style:font-weight-asian="bold"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weight="bold" style:font-weight-asian="bold"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weight="bold" style:font-weight-asian="bold"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weight="bold" style:font-weight-asian="bold" fo:font-size="11pt" style:font-size-asian="11pt" style:font-size-complex="11pt"/>
    </style:style>
    <style:style style:name="T6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7" style:parent-style-name="Fonteparág.padrão" style:family="text">
      <style:text-properties style:font-name="Calibri" style:font-name-complex="Calibri" style:font-weight-complex="bold"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weight="bold" style:font-weight-asian="bold"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style>
    <style:style style:name="T704" style:parent-style-name="Fonteparág.padrão" style:family="text">
      <style:text-properties style:font-name="Calibri" style:font-name-complex="Calibri" fo:font-weight="bold" style:font-weight-asian="bold" fo:font-size="11pt" style:font-size-asian="11pt" style:font-size-complex="11pt"/>
    </style:style>
    <style:style style:name="T705" style:parent-style-name="Fonteparág.padrão" style:family="text">
      <style:text-properties style:font-name="Calibri" style:font-name-complex="Calibri" fo:font-weight="bold" style:font-weight-asian="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weight="bold" style:font-weight-asian="bold"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weight="bold" style:font-weight-asian="bold" fo:font-size="11pt" style:font-size-asian="11pt" style:font-size-complex="11pt"/>
    </style:style>
    <style:style style:name="T722" style:parent-style-name="Fonteparág.padrão" style:family="text">
      <style:text-properties style:font-name="Calibri" style:font-name-complex="Calibri" fo:font-weight="bold" style:font-weight-asian="bold"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weight="bold" style:font-weight-asian="bold"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style:font-style-complex="italic" fo:font-size="11pt" style:font-size-asian="11pt" style:font-size-complex="11pt"/>
    </style:style>
    <style:style style:name="T741" style:parent-style-name="Fonteparág.padrão" style:family="text">
      <style:text-properties style:font-name="Calibri" style:font-name-complex="Calibri" style:font-style-complex="italic" fo:font-size="11pt" style:font-size-asian="11pt" style:font-size-complex="11pt"/>
    </style:style>
    <style:style style:name="T742" style:parent-style-name="Fonteparág.padrão" style:family="text">
      <style:text-properties style:font-name="Calibri" style:font-name-complex="Calibri" style:font-style-complex="italic" fo:font-size="11pt" style:font-size-asian="11pt" style:font-size-complex="11pt"/>
    </style:style>
    <style:style style:name="T743" style:parent-style-name="Fonteparág.padrão" style:family="text">
      <style:text-properties style:font-name="Calibri" style:font-name-complex="Calibri" style:font-style-complex="italic" fo:font-size="11pt" style:font-size-asian="11pt" style:font-size-complex="11pt"/>
    </style:style>
    <style:style style:name="T744" style:parent-style-name="Fonteparág.padrão" style:family="text">
      <style:text-properties style:font-name="Calibri" style:font-name-complex="Calibri" style:font-style-complex="italic" fo:font-size="11pt" style:font-size-asian="11pt" style:font-size-complex="11pt"/>
    </style:style>
    <style:style style:name="T745" style:parent-style-name="Fonteparág.padrão" style:family="text">
      <style:text-properties style:font-name="Calibri" style:font-name-complex="Calibri" style:font-style-complex="italic" fo:font-size="11pt" style:font-size-asian="11pt" style:font-size-complex="11pt"/>
    </style:style>
    <style:style style:name="T746" style:parent-style-name="Fonteparág.padrão" style:family="text">
      <style:text-properties style:font-name="Calibri" style:font-name-complex="Calibri" style:font-style-complex="italic" fo:font-size="11pt" style:font-size-asian="11pt" style:font-size-complex="11pt"/>
    </style:style>
    <style:style style:name="T747" style:parent-style-name="Fonteparág.padrão" style:family="text">
      <style:text-properties style:font-name="Calibri" style:font-name-complex="Calibri" style:font-style-complex="italic" fo:font-size="11pt" style:font-size-asian="11pt" style:font-size-complex="11pt"/>
    </style:style>
    <style:style style:name="T748" style:parent-style-name="Fonteparág.padrão" style:family="text">
      <style:text-properties style:font-name="Calibri" style:font-name-complex="Calibri" style:font-style-complex="italic" fo:font-size="11pt" style:font-size-asian="11pt" style:font-size-complex="11pt"/>
    </style:style>
    <style:style style:name="T749" style:parent-style-name="Fonteparág.padrão" style:family="text">
      <style:text-properties style:font-name="Calibri" style:font-name-complex="Calibri" style:font-style-complex="italic" fo:font-size="11pt" style:font-size-asian="11pt" style:font-size-complex="11pt"/>
    </style:style>
    <style:style style:name="T750" style:parent-style-name="Fonteparág.padrão" style:family="text">
      <style:text-properties style:font-name="Calibri" style:font-name-complex="Calibri" style:font-style-complex="italic" fo:font-size="11pt" style:font-size-asian="11pt" style:font-size-complex="11pt"/>
    </style:style>
    <style:style style:name="T751" style:parent-style-name="Fonteparág.padrão" style:family="text">
      <style:text-properties style:font-name="Calibri" style:font-name-complex="Calibri" style:font-style-complex="italic" fo:font-size="11pt" style:font-size-asian="11pt" style:font-size-complex="11pt"/>
    </style:style>
    <style:style style:name="T752" style:parent-style-name="Fonteparág.padrão" style:family="text">
      <style:text-properties style:font-name="Calibri" style:font-name-complex="Calibri" style:font-style-complex="italic"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weight="bold" style:font-weight-asian="bold" fo:font-size="11pt" style:font-size-asian="11pt" style:font-size-complex="11pt"/>
    </style:style>
    <style:style style:name="T760" style:parent-style-name="Fonteparág.padrão" style:family="text">
      <style:text-properties style:font-name="Calibri" style:font-name-complex="Calibri" fo:font-weight="bold" style:font-weight-asian="bold"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style:font-weight-complex="bold" fo:font-size="11pt" style:font-size-asian="11pt" style:font-size-complex="11pt"/>
    </style:style>
    <style:style style:name="T764" style:parent-style-name="Fonteparág.padrão" style:family="text">
      <style:text-properties style:font-name="Calibri" style:font-name-complex="Calibri" style:font-weight-complex="bold" fo:font-size="11pt" style:font-size-asian="11pt" style:font-size-complex="11pt"/>
    </style:style>
    <style:style style:name="T765" style:parent-style-name="Fonteparág.padrão" style:family="text">
      <style:text-properties style:font-name="Calibri" style:font-name-complex="Calibri" style:font-weight-complex="bold" fo:font-size="11pt" style:font-size-asian="11pt" style:font-size-complex="11pt"/>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P77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3" style:parent-style-name="Default" style:family="paragraph">
      <style:paragraph-properties style:text-autospace="ideograph-alpha" fo:text-align="justify" fo:line-height="150%">
        <style:tab-stops>
          <style:tab-stop style:type="left" style:position="0in"/>
        </style:tab-stops>
      </style:paragraph-properties>
      <style:text-properties style:font-name-asian="Times New Roman" style:use-window-font-color="true" fo:font-size="11pt" style:font-size-asian="11pt" style:font-size-complex="11pt" style:language-asian="pt" style:country-asian="BR" fo:hyphenate="false"/>
    </style:style>
    <style:style style:name="P774"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775" style:parent-style-name="Fonteparág.padrão" style:family="text">
      <style:text-properties style:font-name-asian="Times New Roman" style:use-window-font-color="true" fo:font-size="11pt" style:font-size-asian="11pt" style:font-size-complex="11pt" style:language-asian="pt" style:country-asian="BR"/>
    </style:style>
  </office:automatic-styles>
  <office:body>
    <office:text text:use-soft-page-breaks="true">
      <text:p text:style-name="P1"/>
      <text:p text:style-name="P11">ATA DA 667ª REUNIÃO ORDINÁRIA DO CONPRESP</text:p>
      <text:p text:style-name="P12"/>
      <text:p text:style-name="P13"><text:span text:style-name="T14">O CONSELHO MUNICIPAL DE PRESERVAÇÃO DO PATRIMÔNIO HISTÓRICO, CULTURAL E AMBIENTAL DA CIDADE DE SÃO PAULO, no dia<text:s/></text:span><text:span text:style-name="T15">1</text:span><text:span text:style-name="T16">9</text:span><text:span text:style-name="T17"><text:s/>de março</text:span><text:span text:style-name="T18"><text:s/>de 2018</text:span><text:span text:style-name="T19">, às 1</text:span><text:span text:style-name="T20">0</text:span><text:span text:style-name="T21">h</text:span><text:span text:style-name="T22">2</text:span><text:span text:style-name="T23">5</text:span><text:span text:style-name="T24">, realizou sua<text:s/></text:span><text:span text:style-name="T25">66</text:span><text:span text:style-name="T26">7</text:span><text:span text:style-name="T27">ª Reunião<text:s/></text:span><text:span text:style-name="T28">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Cyro Laurenza – Representante titular da Secretaria Municipal de Cultura – Presidente;<text:s/></text:span><text:span text:style-name="T34">Marcelo Manhães de Almeida – Representante<text:s/></text:span><text:span text:style-name="T35">titular<text:s/></text:span><text:span text:style-name="T36">da Ordem dos Advogados do Brasil – Vice-Preside</text:span><text:span text:style-name="T37">nte; Pedro Augusto Machado Corte</text:span><text:span text:style-name="T38">z – Representante suplente da Ordem dos Advogados do Brasil;<text:s/></text:span><text:span text:style-name="T39">Mariana de Souza Rolim – Representante do DPH;<text:s/></text:span><text:span text:style-name="T40">Marco Antônio Cilento Winther – Representante suplente da Secretaria Municipal de Cultura;</text:span><text:span text:style-name="T41"><text:s/>Anna Beatriz Ayrosa Galvão</text:span><text:span text:style-name="T42"><text:s/>-</text:span><text:span text:style-name="T43"><text:s/>Representante titular do Instituto dos Arquitetos do Brasil;<text:s/></text:span><text:span text:style-name="T44">Marianna Bog</text:span><text:span text:style-name="T45">h</text:span><text:span text:style-name="T46">osian Al Assa</text:span><text:span text:style-name="T47">l</text:span><text:span text:style-name="T48"><text:s/>- Representante<text:s/></text:span><text:span text:style-name="T49">suplente</text:span><text:span text:style-name="T50"><text:s/></text:span><text:span text:style-name="T51">do Instituto dos Arquitetos do Brasil; Vitor Chuster - Representante<text:s/></text:span><text:span text:style-name="T52">titular<text:s/></text:span><text:span text:style-name="T53">do Conselho Regional de Engenharia e Agronomia do Estado de São Paul</text:span><text:span text:style-name="T54">o; Adriana Ramalho – Representan</text:span><text:span text:style-name="T55">te</text:span><text:span text:style-name="T56"><text:s/>titular</text:span><text:span text:style-name="T57"><text:s/>da Câmara Municipal de São Paulo</text:span><text:span text:style-name="T58">;</text:span><text:span text:style-name="T59"><text:s/></text:span><text:span text:style-name="T60">Orlando Corrêa da Paixão – Representante da Secretaria Municipal de Justiça;<text:s/></text:span><text:span text:style-name="T61">Ronaldo Berbare Albuquerque Parente – Representante<text:s/></text:span><text:span text:style-name="T62">titular<text:s/></text:span><text:span text:style-name="T63">da Secretaria Municipal de Urbanismo e Licenciamento (Licenciamento)</text:span><text:span text:style-name="T64">; e Renan Edison Ribeiro – Representante titular da Secretaria Municipal de Urbanismo e Licenciamento (Urbanismo)</text:span><text:span text:style-name="T65">. Participaram, assistindo à reunião: Karina Terumi K. Uratani – DPH;<text:s/></text:span><text:span text:style-name="T66">Walter Pires – DPH;</text:span><text:span text:style-name="T67"><text:s/>Lícia de Oliveira – DPH; Dalva Thomaz – DPH; Raquel Schenkman Contier – DPH; Ana</text:span><text:span text:style-name="T68"><text:s/>Lúcia</text:span><text:span text:style-name="T69"><text:s/>Winther – DPH</text:span><text:span text:style-name="T70">; Fátima Antunes – DPH; Valdir<text:s/></text:span><text:span text:style-name="T71">A</text:span><text:span text:style-name="T72">rruda – DPH;<text:s/></text:span><text:span text:style-name="T73">Lia Mayumi – DPH; Julio Cirullo Junior – DPH;</text:span><text:span text:style-name="T74"><text:s/>Mário Francisco Simões – DPH; Mauro Pereira de P. Junior – DPH; Cecília N. Kappler Vaz – DPH;</text:span><text:span text:style-name="T75"><text:s/>Gustavo Tiago – DPH;<text:s/></text:span><text:span text:style-name="T76"><text:s/>Giovani Piazzi Seno – Gabinete da Vereadora Adriana Ramalho; Fábio Dutra Peres – SMC/AJ;</text:span><text:span text:style-name="T77"><text:s/>Carlos Miller – E.C. Pinheiros;<text:s/></text:span><text:span text:style-name="T78">Cyro Werneck</text:span><text:span text:style-name="T79"><text:s/>– E.C. Pinheiros; Eric Caproni - E. C. Pinheiros; Y</text:span><text:span text:style-name="T80">ara Mansur - E. C. Pinheiros; Fernando Vecchia – CMSP; Abílio Tavares – FFLCH/USP; André Luis de Lima – USP; Isis S. Roverso Soares – USP; Victoria Bicudo Ferreira – Duarte Garcia Advogados; Renata Penteado; Mariana Pessoa; Marcelo Magnani; <text:s/>Andréa de Oliveira Tourinho; Fernando Vásquez – Docomomo-SP; Henrique Avancine; Luccas Balacci; Manoel da Paixão dos Santos – UNASP; Guilherme Perdomo de Castro – Armazéns Gerais Piratininga; Adriano Peres Rodrigues – Armazéns Gerais Piratininga;</text:span><text:span text:style-name="T81"><text:s/></text:span><text:span text:style-name="T82">Marisa Aparecida Bassi – Assistente do CONPRESP;<text:s/></text:span><text:span text:style-name="T83">Silvana Gagliardi - Assistente do CONPRESP; Lucas de Moraes Coelho –<text:s/></text:span><text:span text:style-name="T84">Secretário Executivo</text:span><text:span text:style-name="T85"><text:s/>do CONPRESP.<text:s/></text:span><text:span text:style-name="T86">Foi dado início à pauta.<text:s/></text:span><text:span text:style-name="T87">1. Apresentação geral.</text:span><text:span text:style-name="T88"><text:s/></text:span><text:span text:style-name="T89">2. Comunicações / Informes da Presidência e dos Conselheiros</text:span><text:span text:style-name="T90">.</text:span><text:span text:style-name="T91"><text:s/></text:span><text:span text:style-name="T92">2.1.</text:span><text:span text:style-name="T93"><text:s/></text:span><text:span text:style-name="T94">A<text:s/></text:span><text:span text:style-name="T95">A</text:span><text:span text:style-name="T96">ta da 6</text:span><text:span text:style-name="T97">6</text:span><text:span text:style-name="T98">6</text:span><text:span text:style-name="T99">ª<text:s/></text:span><text:span text:style-name="T100">R</text:span><text:span text:style-name="T101">euni</text:span><text:span text:style-name="T102">ão</text:span><text:span text:style-name="T103"><text:s/>Extrao</text:span><text:span text:style-name="T104">rdinária</text:span><text:span text:style-name="T105"><text:s/></text:span><text:span text:style-name="T106">é</text:span><text:span text:style-name="T107"><text:s/>colocada para aprovaç</text:span><text:span text:style-name="T108">ão.</text:span><text:span text:style-name="T109"><text:s/></text:span><text:span text:style-name="T110">O Presidente passa a palavra par</text:span><text:span text:style-name="T111">a a conselheira Mariana Rolim, que informa<text:s/></text:span><text:span text:style-name="T112">que todos os processos que precisavam ser discutidos foram pautados, cumprindo o cronograma estabelecido anteriormente, considerando o artigo 166 da Lei de 2016.<text:s/></text:span><text:span text:style-name="T113">Ressalta que os processos em pauta nesta reunião são os últimos pendentes, contendo ainda três processos<text:s/></text:span><text:span text:style-name="T114">ex-officio</text:span><text:span text:style-name="T115"><text:s/>que estão no final da pauta. Informa ainda que trouxe para discussão do Conselho dois processos extrapauta relativos à<text:s/></text:span><text:soft-page-break/><text:span text:style-name="T116">intervenções em bens. A conselheira Mariana sugere aos demais conselheiros que a reunião extraordinária do dia 26 de março seja cancelada, por não haver necessidade, considerando que o prazo para finaliz</text:span><text:span text:style-name="T117">ar os processos em APT é dia 22</text:span><text:span text:style-name="T118">, s</text:span><text:span text:style-name="T119">e</text:span><text:span text:style-name="T120">ndo retomada a reunião no dia 09 de abril</text:span><text:span text:style-name="T121"><text:s/>conforme calendário de reuniões. O Conselho concorda.<text:s/></text:span><text:span text:style-name="T122">O Presidente passa a palavra ao Conselheiro Ronaldo Parente,<text:s/></text:span><text:span text:style-name="T123">dando<text:s/></text:span><text:span text:style-name="T124">início a</text:span><text:span text:style-name="T125">os processo</text:span><text:span text:style-name="T126">s</text:span><text:span text:style-name="T127"><text:s/>em</text:span><text:span text:style-name="T128"><text:s/>pauta</text:span><text:span text:style-name="T129">.<text:s/></text:span><text:span text:style-name="T130">3. Leitura, discussão e decisão dos seguintes processos e expedientes</text:span><text:span text:style-name="T131">:<text:s/></text:span><text:span text:style-name="T132">3</text:span><text:span text:style-name="T133">.1</text:span><text:span text:style-name="T134">.<text:s/></text:span><text:span text:style-name="T135">Processos pautados em reuniões anteriores, pendentes de deliberação – Relativos à tombamentos:<text:s/></text:span><text:span text:style-name="T136">PROCESSO: 1995-0.021.764-3 –<text:s/></text:span><text:span text:style-name="T137">CONPRESP –<text:s/></text:span><text:span text:style-name="T138">1)</text:span><text:span text:style-name="T139"><text:s/>Tombamento do Eixo Liberdade-Vergueiro;<text:s/></text:span><text:span text:style-name="T140">2)</text:span><text:span text:style-name="T141"><text:s/>Tombamento do Conjunto do Glicério. Relator: Ronaldo Parente. O conselheiro passa a ler seu relato.<text:s/></text:span><text:span text:style-name="T142">Síntese:</text:span><text:span text:style-name="T143"><text:s/></text:span><text:span text:style-name="T144">O conjunto de bens a serem protegidos foi identificado a partir do Inventário Geral do Patrimônio Ambiental, Cultural e Urbano de São Paulo – IGEPAC-Liberdade. Com a atualização do IGEPAC, definiu-se no presente a proposta de duas minutas de resoluções de tombamento para 02 conjuntos de bens: Eixo Liberdade-Vergueiro e Área do Glicério. Os demais conjuntos definidos pelo IGEPAC-Liberdade estão sendo tratados em expedientes próprios, com propostas de resoluções de tombamento específicas para cada um. Em que pese se tratar de um trabalho de amplitude ímpar e de grande complexidade e, com todas as dificuldades de ordem funcional e de pessoal técnico para o desenvolvimento dos trabalhos e que são do nosso conhecimento, não poderíamos deixar de registrar e solicitar ao DPH e sua área técnica que procedam à revisão e complementação das fichas de identificação dos bens que serviram de base para a proposta das resoluções ora apresentadas, considerando a deficiência de informações e coerência entre as informações contidas nas fichas e nos dados de ambiência, históricos e arquitetônicos, sendo necessária para a qualificação, valorização e a demonstração do desenvolvimento e aprofundamento deste importante trabalho, que merecem reconhecimento por este Conselho.<text:s/></text:span><text:span text:style-name="T145">É dado início à votação.<text:s/></text:span><text:span text:style-name="T146">Decisão:<text:s/></text:span><text:span text:style-name="T147">1)<text:s/></text:span><text:span text:style-name="T148">Por unanimidade<text:s/></text:span><text:span text:style-name="T149">de votos dos Conselheiros presentes, o<text:s/></text:span><text:span text:style-name="T150">Tombamento do Eixo Liberdade-Vergueiro</text:span><text:span text:style-name="T151"><text:s/>foi<text:s/></text:span><text:span text:style-name="T152">DEFERIDO</text:span><text:span text:style-name="T153">, gerando a<text:s/></text:span><text:span text:style-name="T154">RESOLUÇÃO 36/CONPRESP/2018</text:span><text:span text:style-name="T155">, com a observação:</text:span><text:span text:style-name="T156"><text:s/></text:span><text:span text:style-name="T157">adequação das fichas de análise conforme apontado em relatório</text:span><text:span text:style-name="T158">;<text:s/></text:span><text:span text:style-name="T159">2)<text:s/></text:span><text:span text:style-name="T160">Por unanimidade<text:s/></text:span><text:span text:style-name="T161">de votos dos Conselheiros presentes, o<text:s/></text:span><text:span text:style-name="T162">Tombamento do Conjunto do Glicério</text:span><text:span text:style-name="T163"><text:s/>foi<text:s/></text:span><text:span text:style-name="T164">DEFERIDO</text:span><text:span text:style-name="T165">, gerando a<text:s/></text:span><text:span text:style-name="T166">RESOLUÇÃO 37/CONPRESP/2018,<text:s/></text:span><text:span text:style-name="T167">com a observação:</text:span><text:span text:style-name="T168"><text:s/></text:span><text:span text:style-name="T169">adequação das fichas de análise conforme apontado em relatório.</text:span><text:span text:style-name="T170"><text:s/></text:span><text:span text:style-name="T171">PROCESSO: 2008-0.372.043-9 (ac. PA 2011-0.351.568-0) –<text:s/></text:span><text:span text:style-name="T172">Câmara Municipal de São Paulo – Tombamento das obras de Hans Broos –<text:s/></text:span><text:span text:style-name="T173">1)</text:span><text:span text:style-name="T174"><text:s/>Residência do Arquiteto – Rua Viriato Correia, 99 – Fazenda Morumbi;<text:s/></text:span><text:span text:style-name="T175">2)</text:span><text:span text:style-name="T176"><text:s/>Igreja de Santa Bonifácio – Rua Humberto I, 298 – Vila Mariana;<text:s/></text:span><text:span text:style-name="T177">3)</text:span><text:span text:style-name="T178"><text:s/>Abadia de Santa Maria - Avenida Coronel Sezefredo Fagundes, 4650 – Tucuruvi. Relator: Renan Ribeiro. O conselheiro lembra que na última reunião houve uma apresentação feita pelo arquiteto Valdir Arruda, e passa a ler seu relato.<text:s/></text:span><text:span text:style-name="T179">Síntese:</text:span><text:span text:style-name="T180"><text:s/></text:span><text:span text:style-name="T181">Com base nas fichas de identificação de cada uma das três edificações do arquiteto Hans Broos realizadas pelo DPH, compreende-se que as obras dispostas neste processo fazem parte do patrimônio moderno da cidade, sendo bens representativos da cultura paulistana. Vale ressaltar que tanto a Igreja São Bonifácio quanto a Abadia de Santa Maria pertencem ao movimento de modernização da chamada arquitetura religiosa na cidade. Podemos verificar que as estratégias projetuais privilegiam o total entendimento do espaço sacro e os seus ocupantes. Já<text:s/></text:span><text:soft-page-break/><text:span text:style-name="T182">a casa-escritório do arquiteto é<text:s/></text:span><text:span text:style-name="T183">u</text:span><text:span text:style-name="T184">m exemplar representativo da arquitetura residencial moderna: “a casa apresenta uma síntese de linguagem de projeto do arquiteto por essa época”. Cabe destacar que os estudos aqui apresentados foram pontuados com grande riqueza de detalhes pel</text:span><text:span text:style-name="T185">a</text:span><text:span text:style-name="T186"><text:s/>equipe técnica do DPH.<text:s/></text:span><text:span text:style-name="T187">A conselheira Mariana Rolim lembra que a questão do acervo existente no local</text:span><text:span text:style-name="T188"><text:s/>foi discutida</text:span><text:span text:style-name="T189"><text:s/>na reunião anterior, e que apesar de relevante, a proposta de preservação é apenas da casa.<text:s/></text:span><text:span text:style-name="T190">É dado início à votação.<text:s/></text:span><text:span text:style-name="T191">Decisão:<text:s/></text:span><text:span text:style-name="T192">Por unanimidade<text:s/></text:span><text:span text:style-name="T193">de votos dos Conselheiros presentes, com abstenção de voto da representante do DPH, o<text:s/></text:span><text:span text:style-name="T194">Tombamento das obras de Hans Broos</text:span><text:span text:style-name="T195"><text:s/>foi<text:s/></text:span><text:span text:style-name="T196">DEFERIDO</text:span><text:span text:style-name="T197">, gerando a<text:s/></text:span><text:span text:style-name="T198">RESOLUÇÃO 3</text:span><text:span text:style-name="T199">9</text:span><text:span text:style-name="T200">/CONPRESP/2018</text:span><text:span text:style-name="T201">.</text:span><text:span text:style-name="T202"><text:s/></text:span><text:span text:style-name="T203">PROCESSO: 2002-0.248.230-4 (ac. PA 1992-0.007.993-8)</text:span><text:span text:style-name="T204"><text:s/>- Departamento do Patrimônio Histórico / DPH – Tombamento do Parque Estadual das Fontes do Ipiranga. Relator: Vitor Chuster. O conselheiro relator lembra que o processo retornou ao DPH para ajustes na minuta de resolução. A conselheira Mariana Rolim propõe seguir a minuta que foi aprovada no CONDEPHAAT, com vistas a não criar conflitos com o regramento já existente em nível estadual. A conselheira Mariana passa a ler a minuta proposta.<text:s/></text:span><text:span text:style-name="T205">O conselheiro Vitor Chuster comenta que a discussão do seu relatório era em muito mais em cima das áreas envoltórias, de aprovações nessas áreas, e com essa proposta apresentada fica resolvida a questão. O conselheiro Ronaldo Parente comenta ser interessante essa aproximação ao máximo das resoluções entre os órgãos de preservação, de</text:span><text:span text:style-name="T206">sde que a essência seja mantida</text:span><text:span text:style-name="T207">.<text:s/></text:span><text:span text:style-name="T208">É dado início à votação.<text:s/></text:span><text:span text:style-name="T209">Decisão:<text:s/></text:span><text:span text:style-name="T210">Por unanimidade<text:s/></text:span><text:span text:style-name="T211">de votos dos Conselheiros presentes, o<text:s/></text:span><text:span text:style-name="T212">Tombamento do Parque Estadual das Fontes do Ipiranga</text:span><text:span text:style-name="T213"><text:s/>foi<text:s/></text:span><text:span text:style-name="T214">DEFERIDO</text:span><text:span text:style-name="T215">, gerando a<text:s/></text:span><text:span text:style-name="T216">RESOLUÇÃO 40/CONPRESP/2018,<text:s/></text:span><text:span text:style-name="T217">com a seguinte observação:</text:span><text:span text:style-name="T218"><text:s/></text:span><text:span text:style-name="T219">conforme minuta apresentada e lida.</text:span><text:span text:style-name="T220"><text:s/></text:span><text:span text:style-name="T221">PROCESSO: 2018-0.021.853-9</text:span><text:span text:style-name="T222"><text:s/>- Departamento do Patrimônio Histórico / DPH – Tombamento das obras do arquiteto Paulo Mendes da Rocha -<text:s/></text:span><text:span text:style-name="T223">1)</text:span><text:span text:style-name="T224"><text:s/>Casa Paulo Mendes da Rocha – Rua Engenheiro João de Echôa Cintra, 26 – Butantã;<text:s/></text:span><text:span text:style-name="T225">2)</text:span><text:span text:style-name="T226"><text:s/></text:span><text:span text:style-name="T227">Casa M</text:span><text:span text:style-name="T228">ario Masetti – Rua Doutor Manoel Maria Tourinho, 701 – Lapa;<text:s/></text:span><text:span text:style-name="T229">3)</text:span><text:span text:style-name="T230"><text:s/>Casa James Francis King – Rua Angra dos Reis, 1300 – Chácara Flora;<text:s/></text:span><text:span text:style-name="T231">4)</text:span><text:span text:style-name="T232"><text:s/>Escola Estadual Presidente Roosevelt – Rua Joaquim, 320 – Liberdade;<text:s/></text:span><text:span text:style-name="T233">5)</text:span><text:span text:style-name="T234"><text:s/>MuBE – Museu Brasileiro da Escultura e Ecologia – Av Europa, 218 – Jardim Europa;<text:s/></text:span><text:span text:style-name="T235">6)</text:span><text:span text:style-name="T236"><text:s/>Clube Atlético Paulistano – Rua Honduras, 1400 –Jardim América.</text:span><text:span text:style-name="T237"><text:s/>Relator: Ronaldo Parente.<text:s/></text:span><text:span text:style-name="T238">O conselheiro Ronaldo Parente lembra que já houve uma discussão sobre o caso na reunião anterior, com proposta de duas resoluções, sendo uma para o Clube Paulistano e outra para os demais imóveis. O conselheiro passa a ler seu relato.<text:s/></text:span><text:span text:style-name="T239">Síntese:</text:span><text:span text:style-name="T240"><text:s/></text:span><text:span text:style-name="T241">Observo que, embora incluído na presente proposta, caberia uma resolução específica para o Clube Paulistano, considerando a abertura de tombamento pela Resolução 26/CONPRESP/2004 para o Ginásio de Esportes, de autoria do arquiteto Paulo Mendes da Rocha e do edifício da Sede Social, de autoria do arquiteto Gregori Warchavchik, com abertura de tombamento pela Resolução 22/CONPRESP/2015. Após o aprofundamento e criterioso levantamento e análise dos dados históricos, de ambiência, arquitetônicos e o reconhecimento da importância destas obras de arquitetura, é apresentado um relatório com considerações sobre cada obra e fichas de identificação contendo dados históricos, documentação fotográfica, plantas e mapas.<text:s/></text:span><text:span text:style-name="T242">A conselheira Mariana Rolim passa a ler as minutas das resoluções.</text:span><text:span text:style-name="T243"><text:s/>A arquiteta Dalva Thomaz faz algumas considerações.<text:s/></text:span><text:span text:style-name="T244">O Conselho discute o texto das minutas.<text:s/></text:span><text:span text:style-name="T245">É dado início à votação.<text:s/></text:span><text:span text:style-name="T246">Decisão:<text:s/></text:span><text:span text:style-name="T247">Por unanimidade<text:s/></text:span><text:span text:style-name="T248">de votos dos<text:s/></text:span><text:soft-page-break/><text:span text:style-name="T249">Conselheiros presentes, o<text:s/></text:span><text:span text:style-name="T250">Tombamento das obras de Paulo Mendes da Rocha</text:span><text:span text:style-name="T251"><text:s/>foi<text:s/></text:span><text:span text:style-name="T252">DEFERIDO</text:span><text:span text:style-name="T253"><text:s/>com a seguinte observação:</text:span><text:span text:style-name="T254"><text:s/></text:span><text:span text:style-name="T255">com adaptações conforme relatório e deliberações/discussões em reunião,</text:span><text:span text:style-name="T256"><text:s/>gerando as seguintes resoluções:<text:s/></text:span><text:span text:style-name="T257">1)</text:span><text:span text:style-name="T258"><text:s/></text:span><text:span text:style-name="T259">RESOLUÇÃO 42/CONPRESP/2018</text:span><text:span text:style-name="T260">,<text:s/></text:span><text:span text:style-name="T261">referente<text:s/></text:span><text:span text:style-name="T262">a 5 imóveis:</text:span><text:span text:style-name="T263"><text:s/>Casa Paulo Mendes da Rocha, Casa Mário Masetti, Casa James Francis King, E.E. Presidente Roosevelt, e MuBE;<text:s/></text:span><text:span text:style-name="T264">2)</text:span><text:span text:style-name="T265"><text:s/>RESOLUÇÃO 43/CONPRESP/2018,<text:s/></text:span><text:span text:style-name="T266">referente ao<text:s/></text:span><text:span text:style-name="T267">Ginásio de Esportes e Sede Social do Clube<text:s/></text:span><text:span text:style-name="T268">Athlético<text:s/></text:span><text:span text:style-name="T269">Paulistano.<text:s/></text:span><text:span text:style-name="T270">O Presidente lembra aos presentes que quiserem expor opiniões, que deverão preencher uma solicitação de fala na Secretaria do CONPRESP previamente, sem isso não será aceito interferência externa.<text:s/></text:span><text:span text:style-name="T271">PROCESSO 2018-0.017.507-4</text:span><text:span text:style-name="T272"><text:s/>- Departamento do Patrimônio Histórico / DPH – Tombamento das obra</text:span><text:span text:style-name="T273">s do Arquiteto Vilanova Artigas -<text:s/></text:span><text:span text:style-name="T274">1)</text:span><text:span text:style-name="T275"><text:s/>Casa Rio Branco Paranhos – R. Heitor de Morais, 120 – Pacaembu;<text:s/></text:span><text:span text:style-name="T276">2)</text:span><text:span text:style-name="T277"><text:s/>Casa Vilanova Artigas – Rua Barão de Jaceguai, 1151 – Campo Belo;<text:s/></text:span><text:span text:style-name="T278">3)</text:span><text:span text:style-name="T279"><text:s/>Casa Rubens de Mendonça – Rua Guaçu, 176 – Sumaré;<text:s/></text:span><text:span text:style-name="T280">4)</text:span><text:span text:style-name="T281"><text:s/>Casa Mendes André – R. Cel. Artur de Godoy, 185 – Vila Mariana;<text:s/></text:span><text:span text:style-name="T282">5)</text:span><text:span text:style-name="T283"><text:s/>Casa Elza Berquó – R. Paulo Roberto Paes de Almeida, 51 – Chácara Monte Alegre;<text:s/></text:span><text:span text:style-name="T284">6)</text:span><text:span text:style-name="T285"><text:s/>Casa Telmo Porto – R. Costa Júnior, 230 – Água Branca;<text:s/></text:span><text:span text:style-name="T286">7)</text:span><text:span text:style-name="T287"><text:s/>Conjunto de 4 casas – R. Sampaio Vidal, 558, 564, 570 e 578 – Jardim Paulistano;<text:s/></text:span><text:span text:style-name="T288">8)</text:span><text:span text:style-name="T289"><text:s/>Estádio Cícero Pompeu de Toledo – Estádio do Morumbi – Pça. Roberto Gomes Pedrosa;<text:s/></text:span><text:span text:style-name="T290">9)<text:s/></text:span><text:span text:style-name="T291">Colégio Doze de Outubro – R. Comendador Elias Zarzur, 301 – Alto da Boa Vista. R</text:span><text:span text:style-name="T292">elator: Renan Ribeiro. O conselheiro passa a ler seu relato.<text:s/></text:span><text:span text:style-name="T293">Síntese:</text:span><text:span text:style-name="T294"><text:s/></text:span><text:span text:style-name="T295">Com base nas fichas de identificação de cada uma das nove edificações do conjunto realizadas pelo DPH, compreende-se que as obras dispostas neste processo fazer parte do patrimônio moderno da cidade, sendo bens representativos da cultura paulistana. Obras estas, que são fruto da genialidade do Arquiteto Vilanova Artigas, que se tornou referência na cultura arquitetônica paulista por meio de in</text:span><text:span text:style-name="T296">úmeros projetos, tais como CECAP Guarulhos, prédio da FAU-USP, Edifício Louveira e a Garagem de Barcos Santa Paula Iate Clube. Vale ressaltar que os estudos aqui apresentados foram pontuados com grande riqueza de detalhes pela equipe técnica do DPH.</text:span><text:span text:style-name="T297"><text:s/>O conselheiro Marcelo Manhães questiona se há área envoltória, bem como preservação interna. A arquiteta Dalva Thomaz faz uma apresentação sobre as obras.<text:s/></text:span><text:span text:style-name="T298">A conselheira Mariana Rolim propõe a preservação apenas dos itens 1, 2 e 7, e também a exclusão de todas as áreas envoltórias. A conselheira Mariana Al Assal comenta que as nove obras em questão já se trata de um recorte de projetos realizados por Artigas. A maioria dos conselheiros concorda com a proposta de manter todas as obras na<text:s/></text:span><text:span text:style-name="T299">lista de tombamento, sem áreas envoltórias.<text:s/></text:span><text:span text:style-name="T300">O Presidente levanta a questão do Estádio do Morumbi, que eventualmente precisará de modernização. O conselheiro Marcelo informa aos conselheiros que na época não faziam parte do Conselho, que o CONPRESP aprovou anteriormente um projeto de cobertura para o estádio.<text:s/></text:span><text:span text:style-name="T301">O Presidente e a conselheira Mariana Rolim informam serem contrários ao tombamento do estádio. O Presidente dá a palavra ao Sr. Fernando Vásquez que versa sobre o ato de tombamento. Com a interrupção na discussão, o Presidente passa a palavra ao Sr. Cyro Werneck</text:span><text:span text:style-name="T302">, representante do Esporte Clube Pinheiros, que informa ter apresentado um requerimento na sexta-feita – dia 16/03/2018, questionando se houve análise. A conselheira Mariana Rolim informa que foi analisado pela Assessoria Jurídica da Pasta e que foi encaminhado para todos os conselheiros, tanto a carta quanto o posicionamento jurídico, de que já houve votação e decisão<text:s/></text:span><text:soft-page-break/><text:span text:style-name="T303">no mérito e caso os interessados entendam que houve algum tipo de prejuízo, deve-se aguardar a publicação da resolução no Diário Oficial da Cidade para interposição de recurso. O Sr. Cyro Werneck informa então, que<text:s/></text:span><text:span text:style-name="T304">entrará</text:span><text:span text:style-name="T305"><text:s/>com uma impugnação</text:span><text:span text:style-name="T306"><text:s/>da 666ª Reunião Extraordinária, com alegação de que não foi atendido o prazo mínimo de sete dias para publicação da pauta. A conselheira Mariana Rolim informa que o assunto será encaminhado para assessoria jurídica, mas já adianta que a reunião citada tratou-se de extraordinária, e que de qualquer forma foi publicada no Diário Oficial no s</text:span><text:span text:style-name="T307">ábado, dia 03 de março, respeitando</text:span><text:span text:style-name="T308"><text:s/>o prazo estabelecido. Retomando a discussão do caso em pauta, a conselheira Marianna Al Assal informa ser contrária a retirada das áreas envoltórias para todos os bens. O Presidente sugere colocar as duas propostas para votação.<text:s/></text:span><text:span text:style-name="T309">É dado início à votação.<text:s/></text:span><text:span text:style-name="T310">Decisão:<text:s/></text:span><text:span text:style-name="T311">1)</text:span><text:span text:style-name="T312"><text:s/></text:span><text:span text:style-name="T313">Por maioria<text:s/></text:span><text:span text:style-name="T314">de votos dos Conselheiros presentes, com voto favorável dos representantes do IAB e da SMUL (U), a<text:s/></text:span><text:span text:style-name="T315">PROPOSTA 1</text:span><text:span text:style-name="T316">,<text:s/></text:span><text:span text:style-name="T317">mantendo as áreas envoltórias,<text:s/></text:span><text:span text:style-name="T318">foi<text:s/></text:span><text:span text:style-name="T319">INDEFERIDA,<text:s/></text:span><text:span text:style-name="T320">partindo, portanto, para a votação da próxima proposta;</text:span><text:span text:style-name="T321"><text:s/></text:span><text:span text:style-name="T322">2)</text:span><text:span text:style-name="T323"><text:s/></text:span><text:span text:style-name="T324">Por maioria<text:s/></text:span><text:span text:style-name="T325">de votos dos Conselheiros presentes, com voto contrário da representante do DPH, a<text:s/></text:span><text:span text:style-name="T326">PROPOSTA 2</text:span><text:span text:style-name="T327">, com exclusão das áreas envoltórias,</text:span><text:span text:style-name="T328"><text:s/>foi<text:s/></text:span><text:span text:style-name="T329">DEFERIDA.</text:span><text:span text:style-name="T330"><text:s/>Isto posto,<text:s/></text:span><text:span text:style-name="T331">o</text:span><text:span text:style-name="T332"><text:s/></text:span><text:span text:style-name="T333">Tombamento<text:s/></text:span><text:span text:style-name="T334">d</text:span><text:span text:style-name="T335">as obras do arquiteto Vilanova Artigas</text:span><text:span text:style-name="T336"><text:s/>foi<text:s/></text:span><text:span text:style-name="T337">DEFERIDO</text:span><text:span text:style-name="T338">, nos termos da proposta 2,</text:span><text:span text:style-name="T339"><text:s/>gerando a<text:s/></text:span><text:span text:style-name="T340">RESOLUÇÃO 45/CONPRESP/2018</text:span><text:span text:style-name="T341">, com a seguinte observação:</text:span><text:span text:style-name="T342"><text:s/></text:span><text:span text:style-name="T343">suprimir as áreas envoltórias conforme relatado pela Conselheira Mariana Rolim.<text:s/></text:span><text:span text:style-name="T344">P</text:span><text:span text:style-name="T345">ROCESSO: 2012-0.280.608-9 –<text:s/></text:span><text:span text:style-name="T346">Octavio Chagas Belz – Tombamento de imóvel da UNASP – Estrada de Itapecerica, 5859 – Capão Redondo. Relator: Ronaldo Parente. A conselheira Mariana Rolim que uma carta foi protocolada pelos interessados na presente data, passando a lê-la.<text:s/></text:span><text:span text:style-name="T347">Síntese:</text:span><text:span text:style-name="T348"><text:s/></text:span><text:span text:style-name="T349">Centro Universitário Adventista de São Paulo – UNASP, já qualificado, por meio de seus advogados ao final assinados, nos autos do processo administrativo de Abertura de Processo de Tombamento que lhe move o CONPRESP, vem, respeitosamente à presença de Vossa Senhoria, tendo em vista que até o presente momento não foi realizada a visita técnica pelo órgão municipal do patrimônio histórico ao bem imóvel objeto do processo em epígrafe, declara não se opor a continuidade do processo administrativo, mesmo estando em prazo superior ao posto pela Lei nº 16.402/2016, a fim de que esse órgão possa ter a oportunidade de realizar a visita técnica ao bem imóvel, sendo um ato imprescindível a melhor solução do processo, bem como requer seja marcada a visita técnica, por este<text:s/></text:span><text:span text:style-name="T350">ór</text:span><text:span text:style-name="T351">gão, ao bem imóvel em abertura de processo de tombamento.</text:span><text:span text:style-name="T352"><text:s/>A conselheira Mariana relembra que a primeira avaliação do DPH foi pelo arquivamento da APT, sendo colocado em votação. A partir daí, alguns conselheiros levantaram a questão de que algumas áreas do local mereceriam o reconhecimento do tombamento, fazendo com que o processo retornasse para o DPH para novo estudo. A conselheira ressalta que técnicos do DPH fizeram uma visita na<text:s/></text:span><text:span text:style-name="T353">área, porém na</text:span><text:span text:style-name="T354"><text:s/>última vez em que o processo esteve pautado, ficou acertado que o</text:span><text:span text:style-name="T355">s</text:span><text:span text:style-name="T356"><text:s/></text:span><text:span text:style-name="T357">conselheiros</text:span><text:span text:style-name="T358"><text:s/>faria</text:span><text:span text:style-name="T359">m</text:span><text:span text:style-name="T360"><text:s/>uma visita técnica ao local, o que não ocorreu</text:span><text:span text:style-name="T361">, por falta de tempo. Considerando a carta apresentada, a conselheira sugere que seja agendada uma visita ao local com pelo menos alguns dos conselheiros, retirando o processo de pauta. O conselheiro Marcelo Manhães comenta que o prazo estabelecido no artigo 166 é chamado de prazo decadencial, e neste caso as partes não podem transigir, considerando que a Lei determinou o prazo, opinando que a partir do dia 23/03/2018, os processos em abertura de tombamento decaíram. Informa ainda<text:s/></text:span><text:soft-page-break/><text:span text:style-name="T362">que, poderia se abrir um novo processo de tombamento para nova análise, e considerando que os interessados no processo são os próprios proprietários, não haveria prejuízo algum. O</text:span><text:span text:style-name="T363"><text:s/>Presidente dá a palavra ao</text:span><text:span text:style-name="T364"><text:s/>Sr. Cyro Werneck, também representando a UNASP</text:span><text:span text:style-name="T365">.</text:span><text:span text:style-name="T366"><text:s/>O conselheiro</text:span><text:span text:style-name="T367"><text:s/>Orlando Corrê</text:span><text:span text:style-name="T368">a faz algumas considerações.<text:s/></text:span><text:span text:style-name="T369">O PROCESSO É RETIRADO DE PAUTA</text:span><text:span text:style-name="T370">, para agendamento de visita técnica no local pelos conselheiros.</text:span><text:span text:style-name="T371"><text:s/></text:span><text:span text:style-name="T372">PROCESSO: 1997-0.125.758-8 -<text:s/></text:span><text:span text:style-name="T373">Departamento do Patrimônio Histórico / DPH – Tombamento do Complexo Penitenciário do Carandiru</text:span><text:span text:style-name="T374"><text:s/>– Avenida Cruzeiro do Sul x Avenida General Ataliba Leonel x Avenida Zachi Narchi - Santana</text:span><text:span text:style-name="T375"><text:s/>– Relator: Orlando Corrêa da Paixão</text:span><text:span text:style-name="T376">. Vistas: Marianna Al Assal. A conselheira passa a ler suas considerações.<text:s/></text:span><text:span text:style-name="T377">Síntese:</text:span><text:span text:style-name="T378"><text:s/></text:span><text:span text:style-name="T379">Note-se o papel paradigm</text:span><text:span text:style-name="T380">ático que o conjunto<text:s/></text:span><text:span text:style-name="T381">denominado Complexo do Carandiru possui como lugar de memória quer seja em âmbito local ou municipal, quer seja em âmbito nacional, ao operar como referencial sim</text:span><text:span text:style-name="T382">bólico e como vestígio material de condutas assumidas e relação ao encarceramento ao longo do século XX. Os vestígios materiais ainda existentes remontam por um lado a história do presídio modelo – que se tornaria referência internacional segundo os mais modernos conceitos em sua época do entendimento do encarceramento como alternativa para a regeneração e reintegração à sociedade, e por outro trazem a tona as memórias ainda dolorosas e polêmicas do trauma que entrou para a história recente como “massacre do Carandiru”. Tendo em vista o extenso material acerca das recentes intervenções empreendidas na Penitenciária do Estado que evidenciam não haver incompatibilidade entre a preservação e seu uso atual. Gostaríamos ainda de sugerir o estudo para a abertura de processo de tombamento de dois acervos, já sob<text:s/></text:span><text:span text:style-name="T383">a<text:s/></text:span><text:span text:style-name="T384">guarda do Estado, que viriam a reforçar a compreensão das dinâmicas e do cotidiano da população carcerária que ali habitou em dois momentos di</text:span><text:span text:style-name="T385">stintos: o acervo do Museu Penitenciário e o acervo do Espaço Memória Carandiru.<text:s/></text:span><text:span text:style-name="T386">A conselheira Mariana Rolim concorda com a ideia de se estudar a abertura de tombamento desses acervos. O conselheiro relator também concorda, aderindo em seu relato essa proposta, porém<text:s/></text:span><text:span text:style-name="T387">mantém sua posição em relação ao tombamento definitivo de apenas alguns itens do Complexo do Carandiru</text:span><text:span text:style-name="T388">, sendo: 1, 6, 7 e 8</text:span><text:span text:style-name="T389">. O conselheiro Ronaldo Parente solicita esclarecimento quanto aos itens com proposta de exclusão. O arquiteto Mauro Pereira faz uma apresentação apontando em tela os itens constantes na minuta e mapa de resolução.</text:span><text:span text:style-name="T390"><text:s/>O Conselheiro Orlando concorda em incluir o item 5 na sua proposta. O Conselho discute as propostas. O Presidente encaminha para votação as duas propostas.</text:span><text:span text:style-name="T391"><text:s/></text:span><text:span text:style-name="T392">É dado início à votação.<text:s/></text:span><text:span text:style-name="T393">Decisão:<text:s/></text:span><text:span text:style-name="T394">1)</text:span><text:span text:style-name="T395"><text:s/></text:span><text:span text:style-name="T396">Por maioria<text:s/></text:span><text:span text:style-name="T397">de votos dos Conselheiros presentes, com voto contrário dos representantes do IAB, do CREA e da SMUL (U), a<text:s/></text:span><text:span text:style-name="T398">PROPOSTA 1</text:span><text:span text:style-name="T399">,<text:s/></text:span><text:span text:style-name="T400">seguindo o relatório do conselheiro relator Orlando Corrêa,<text:s/></text:span><text:span text:style-name="T401">foi<text:s/></text:span><text:span text:style-name="T402">DEFERIDA,<text:s/></text:span><text:span text:style-name="T403">não sendo necessária, portanto, a votação da Proposta 2 da conselheira Marianna Al Assal. Isto posto, o<text:s/></text:span><text:span text:style-name="T404">Tombamento do Complexo Penitenciário do Carandiru</text:span><text:span text:style-name="T405"><text:s/>foi<text:s/></text:span><text:span text:style-name="T406">DEFERIDO</text:span><text:span text:style-name="T407">,<text:s/></text:span><text:span text:style-name="T408">gerando a<text:s/></text:span><text:span text:style-name="T409">RESOLUÇÃO<text:s/></text:span><text:span text:style-name="T410">38</text:span><text:span text:style-name="T411">/CONPRESP/2018</text:span><text:span text:style-name="T412">, com a seguinte observação:</text:span><text:span text:style-name="T413"><text:s/></text:span><text:span text:style-name="T414">favorável aos seguintes itens do mapa da minuta: 1 – 5 – 6 – 7 – 8, sem área envoltória.</text:span><text:span text:style-name="T415"><text:s/></text:span><text:span text:style-name="T416">Após os procedimentos referentes ao tombamento, o processo deverá retornar ao DPH para análise dos acervos</text:span><text:span text:style-name="T417">.<text:s/></text:span><text:span text:style-name="T418">PROCESSO: 2018-0.021.856-3</text:span><text:span text:style-name="T419"><text:s/>- Departamento do Patrimônio Histórico / DPH – Tombamento dos Edifícios de Arquitetura Mode</text:span><text:span text:style-name="T420">rna no Eixo da Avenida Paulista<text:s/></text:span><text:span text:style-name="T421">- 1)</text:span><text:span text:style-name="T422"><text:s/>Edifício Anchieta – Av. Paulista, 2584 x Av. Angélica x R. da Consolação – Cerqueira César;<text:s/></text:span><text:span text:style-name="T423">2)</text:span><text:span text:style-name="T424"><text:s/>Edifício Três<text:s/></text:span><text:soft-page-break/><text:span text:style-name="T425">Marias – Av. Paulista, 2233 e 2239 x R. Hadoock Lobo – Cerqueira César;<text:s/></text:span><text:span text:style-name="T426">3)</text:span><text:span text:style-name="T427"><text:s/>Edifício Nações Unidas – Av. Paulista, 620 e 648 x Av. Brig Luis Antônio – Bela Vista;<text:s/></text:span><text:span text:style-name="T428">4)</text:span><text:span text:style-name="T429"><text:s/>Edifício Quinta Avenida – Av. Paulista, 726 – Bela Vista;<text:s/></text:span><text:span text:style-name="T430">5)</text:span><text:span text:style-name="T431"><text:s/>Banco América do Sul – Av. Brig. Luis Antônio, 2020 x Al. Ribeirão Preto – Bela Vista</text:span><text:span text:style-name="T432"><text:s/>Relator: Marcelo Manhães</text:span><text:span text:style-name="T433">.<text:s/></text:span><text:span text:style-name="T434">O conselheiro passa a ler seu relato.<text:s/></text:span><text:span text:style-name="T435">Síntese:</text:span><text:span text:style-name="T436"><text:s/></text:span><text:span text:style-name="T437">O trabalho elaborado pelo DPH tem início com os estudos do Edifício Anchieta, cujo projeto data de 1941 de autoria do escritório MM Roberto. Em 1952 o arquiteto Abelardo de Souza projeta o Edifício Três Marias e segue com outro projeto, Edifício Nações Unidas. Avançando para 1958, temos o projeto Quinta Avenida de autoria dos arquitetos Pedro Paulo de Melo Saraiva e Miguel Juliano com implantação perpendicular à Avenida Paulista com fachada cega. O edifício mais recente – Banco América</text:span><text:span text:style-name="T438"><text:s/>do Sul</text:span><text:span text:style-name="T439"><text:s/>– data de 1965 e contou com autoria de Ernest Robert Carvalho Mange e Ariaki Kato e conta com o ineditismo construtivo representado pelo apoio de todo o edifício em um único bloco central.<text:s/></text:span><text:span text:style-name="T440">Em relação a minuta de resolução, trago as seguintes observações: a) quanto às intervenções internas nas unidades, parece-me que deveria constar expressa dispensa da prévia análise do DPH e CONPRESP; b) em sendo dispensada a análise e deliberação do DPH e CONPRESP quando se tratar de intervenções internas, caberia ajustas a redação do artigo 3º para fazer constar que apenas as intervenções que alterem as fachadas externas.</text:span><text:span text:style-name="T441"><text:s/>A arquiteta Dalva Thomaz passa a fazer alguns esclarecimentos. O Cons</text:span><text:span text:style-name="T442">elho discute o texto da minuta, projetada em tela.<text:s/></text:span><text:span text:style-name="T443">O conselheiro relator sugere a suspensão da reunião para almoço, enquanto pensará no texto de um dos artigos discutidos. O Presidente passa a ler o resultado das votações nessa primeira etapa, suspendendo a reunião às 13h20, e solicitando o retorno dos Conselheiros às 14h30 para prosseguimento dos trabalhos. A reunião é reiniciada às 14h</text:span><text:span text:style-name="T444">55</text:span><text:span text:style-name="T445">.</text:span><text:span text:style-name="T446"><text:s/>Retomando a discussão, o conselheiro Marcelo Manhães faz algumas sugestões no texto da minuta. O conselheiro Ronaldo Parente faz uma colocação no texto.<text:s/></text:span><text:span text:style-name="T447">É dado início à votação.<text:s/></text:span><text:span text:style-name="T448">Decisão:<text:s/></text:span><text:span text:style-name="T449">Por unanimidade<text:s/></text:span><text:span text:style-name="T450">de votos dos Conselheiros presentes, o<text:s/></text:span><text:span text:style-name="T451">Tombamento<text:s/></text:span><text:span text:style-name="T452">dos Edifícios de Arquitetura Moderna no Eixo da Avenida Paulista</text:span><text:span text:style-name="T453"><text:s/>foi<text:s/></text:span><text:span text:style-name="T454">DEFERIDO</text:span><text:span text:style-name="T455">, gerando a<text:s/></text:span><text:span text:style-name="T456">RESOLUÇÃO<text:s/></text:span><text:span text:style-name="T457">44</text:span><text:span text:style-name="T458">/CONPRESP/2018</text:span><text:span text:style-name="T459">.</text:span><text:span text:style-name="T460"><text:s/>PROCESSO: 2017-0.151.330-3 -<text:s/></text:span><text:span text:style-name="T461">Departamento do Patrimônio Histórico / DPH – Tombamento do Conjunto de obras da Universidade de São Paulo / USP –<text:s/></text:span><text:span text:style-name="T462">1)</text:span><text:span text:style-name="T463"><text:s/>Raia Olímpica;<text:s/></text:span><text:span text:style-name="T464">2)</text:span><text:span text:style-name="T465"><text:s/>Centro de Práticas Esportivas;<text:s/></text:span><text:span text:style-name="T466">3)</text:span><text:span text:style-name="T467"><text:s/>Escola de Educação Física e Esportes;<text:s/></text:span><text:span text:style-name="T468">4)</text:span><text:span text:style-name="T469"><text:s/>Departamento de História e Geografia;<text:s/></text:span><text:span text:style-name="T470">5)</text:span><text:span text:style-name="T471"><text:s/>Departamento de Engenharia Mecânica e Naval;<text:s/></text:span><text:span text:style-name="T472">6)</text:span><text:span text:style-name="T473"><text:s/>Departamento de Engenharia de Minas e de Petróleo;<text:s/></text:span><text:span text:style-name="T474">7)</text:span><text:span text:style-name="T475"><text:s/>Departamento de Engenharia Metalúrgica e de Materiais. Relatora: Mariana Rolim. Vistas: Anna Beatriz Galvão. A conselheira Anna Beatriz passa a ler seu relato.<text:s/></text:span><text:span text:style-name="T476">Síntese:</text:span><text:span text:style-name="T477"><text:s/></text:span><text:span text:style-name="T478">O edifício do Departamento de História e Geografia, projeto do arquiteto Eduardo Corona, premiado pelo IAB na categoria edifícios educacionais em 1967, de fato traz “concepções distintas das comumente encontradas em universidades”. Um dos pontos a ressaltar é justamente a fluidez de seus espaços e sua permeabilidade capaz de conectar suas duas extremidades tratadas igualmente como acesso ao seu interior.</text:span><text:span text:style-name="T479"><text:s/>Recomendo que na minuta de resolução sua área de entorno seja definida pelas três vias públicas e pelos limites das instalações da FFLCH, incluindo o estacionamento entre as duas faculdades. O Conjunto Esportivo da USP desde suas primeiras construções teve vários momentos onde recebeu intervenções e modernizações em suas instalações, mas sem descaracterização<text:s/></text:span><text:soft-page-break/><text:span text:style-name="T480">das estruturas originais, sempre utilizada para fins esportivos. Foi possível identificar a coesão entre as construções de autoria de Ícaro de Castro Mello, mesmo com tipologias e tempos distintos.<text:s/></text:span><text:span text:style-name="T481">Também foi possível identificar o intenso uso de tais equipamentos esportivos, apontando que, numa perspectiva futura, sempre poderão ser adaptados às novas demandas do esporte e da pedagogia, desde que os elementos estruturantes das edificações sejam respeitados.</text:span><text:span text:style-name="T482"><text:s/>O Presidente dá a palavra ao Sr. Abílio Tavares.<text:s/></text:span><text:span text:style-name="T483">A conselheira Mariana Rolim reitera sua posição, sendo: favorável ao tombamento do prédio da História e Geografia, não se opondo a área envoltória; favorável ao tombamento dos prédios da Poli, em suas características externas, e internas somente quando tiver algum tipo de interferência na espacialidade; contrário ao tombamento do Conjunto Esportivo na sua totalidade, sendo favorável apenas pela arquibancada do campo de futebol.<text:s/></text:span><text:span text:style-name="T484">Os conselheiro</text:span><text:span text:style-name="T485">s discutem o caso e tentam ajustar as propostas para encaminhamento da votação.</text:span><text:span text:style-name="T486"><text:s/>O Presidente coloca em votação a proposta da conselheira relatora.<text:s/></text:span><text:span text:style-name="T487">É dado início à votação.<text:s/></text:span><text:span text:style-name="T488">Decisão:<text:s/></text:span><text:span text:style-name="T489">Por unanimidade<text:s/></text:span><text:span text:style-name="T490">de votos dos Conselheiros presentes, o<text:s/></text:span><text:span text:style-name="T491">Tombamento do Conjunto de Obras da Universidade de São Paulo - USP</text:span><text:span text:style-name="T492"><text:s/>foi<text:s/></text:span><text:span text:style-name="T493">DEFERIDO</text:span><text:span text:style-name="T494">, gerando a<text:s/></text:span><text:span text:style-name="T495">RESOLUÇÃO 41/CONPRESP/2018,<text:s/></text:span><text:span text:style-name="T496">com a seguinte observação:</text:span><text:span text:style-name="T497"><text:s/></text:span><text:span text:style-name="T498">departamento de História e 3 edifícios da Poli; no conjunto esportivo os itens 1-b1; 1-b3 e 1-b4.<text:s/></text:span><text:span text:style-name="T499">PROCESSO: 2015-0.243.300-8</text:span><text:span text:style-name="T500"><text:s/>– Departamento do Patrimônio Histórico / DPH – Tombamento dos imóveis propostos como ZEPEC – PL 272/2015. Relator: Renan Ribeiro. O conselheiro passa a ler seu relato.<text:s/></text:span><text:span text:style-name="T501">Síntese:</text:span><text:span text:style-name="T502"><text:s/></text:span><text:span text:style-name="T503">Trata o presente pedido de tombamento definitivo de dez imóveis cuja abertura se deu pelas Resoluções 14/CONPRESP/2014 e 22/CONPRESP/2015, sendo: 1) Palacete da Família Almeida – Rua Maestro João Bernaldino de Sene, 385; 2) Instituto Pasteur – Avenida Paulista, 393; 3) Igreja Nossa Senhora do Rosário – Avenida Pompéia,<text:s/></text:span><text:span text:style-name="T504">1260</text:span><text:span text:style-name="T505">; 4) Resid</text:span><text:span text:style-name="T506">ência – Avenida Pompéia, 925 e 929; 5) Conjunto de Residências – Rua Cel. Oliveira, 450, 456 e 464; 6)Capela do Colégio Santana – Rua Voluntários da Pátria, 2678; 7) Vila dos Holandeses – Rua Mal. Hermes da Fonseca, 393; 8) Abrigo – Rua Uruguaiana, 359 e 375; 9) Sobrado – Rua Jairo Góis, 46; 10) Igreja Nossa Senhora do Carmo de Itaquera. Com base nas fichas de identificação de cada uma das 17 edificações iniciais realizadas pelo DPH, compreende-se que as 10 obras relacionadas possuem relevância arquitetônica, histórica, e principalmente valor simbólico para a cidade. Entretanto, a exclusão do Parque Lina e Paulo Raia e Casas 1, 2 e 3 da EMIA, localizados na Rua Volkswagen, nos parece pouco justificável, uma que se trata de uma área remanescente do terreno de três casas que ainda se encontram no local e que abrigam ainda a primeira Escola Municipal de Iniciação Artística – EMIA.<text:s/></text:span><text:span text:style-name="T507">O arquiteto Marco Winther faz uma apresentação sobre os imóveis, informando que 157 imóveis foram agrupados em Arquitetura Moderna, Liberdade, e outros conjuntos, e nesses 17 imóveis não foi possível dar uma unidade ou fator temático. O<text:s/></text:span><text:span text:style-name="T508">conselheiro Marcelo Manhães questiona se há existência de área envoltória. O conselheiro Renan informa que não, em nenhum imóvel. Os conselheiros discutem o caso.<text:s/></text:span><text:span text:style-name="T509">É dado início à votação.<text:s/></text:span><text:span text:style-name="T510">Decisão:<text:s/></text:span><text:span text:style-name="T511">Por unanimidade<text:s/></text:span><text:span text:style-name="T512">de votos dos Conselheiros presentes, com abstenção de voto da representante do IAB, o<text:s/></text:span><text:span text:style-name="T513">Tombamento dos imóveis proposto como ZEPEC – PL 272/2015</text:span><text:span text:style-name="T514">, listados anteriormente, foi<text:s/></text:span><text:span text:style-name="T515">DEFERIDO</text:span><text:span text:style-name="T516">, gerando a<text:s/></text:span><text:span text:style-name="T517">RESOLUÇÃO 46/CONPRESP/2018,<text:s/></text:span><text:span text:style-name="T518">com a seguinte observação:</text:span><text:span text:style-name="T519"><text:s/></text:span><text:span text:style-name="T520">inclusão do Parque Lina e Paulo Raia e Casas 1, 2 e 3 da EMIA.<text:s/></text:span><text:span text:style-name="T521">3</text:span><text:span text:style-name="T522">.2</text:span><text:span text:style-name="T523">.<text:s/></text:span><text:span text:style-name="T524">Processos<text:s/></text:span><text:soft-page-break/><text:span text:style-name="T525">pautados para a 667ª Reunião Ordinária – Relativos à tombamentos</text:span><text:span text:style-name="T526">:</text:span><text:span text:style-name="T527"><text:s/>PROCESSO: 2011-0.355.899-0</text:span><text:span text:style-name="T528"><text:s/>- Departamento do Patrimônio Histórico / DPH – Tombamento das instalações dos Armazéns Gerais Piratininga – Rua da Mooca, 1415, 1483 e 1487 – Mooca. Relatora: Mariana de Souza Rolim. A conselheira passa a ler seu relato.<text:s/></text:span><text:span text:style-name="T529">Síntese:</text:span><text:span text:style-name="T530"><text:s/></text:span><text:span text:style-name="T531">Gostaria de iniciar registrando que o imóvel em discussão está no centro de diversos galpões já preservados na região. Entre eles, destaco a Hospedaria dos Imigrantes, Fábrica Labor, Companhia Antarctica Paulista, o conjunto da Rua Borges de Figueiredo, as estações da Mooca e do Brás, <text:s/>e duas passarelas de travessia sobre a linha do trem. Esses conjuntos não só preservam a arquitetura de seus galpões, como sua relação com a linha férrea, motivo de sua implantação na região. No caso em questão, a relação com a linha férrea foi perdida, com a eliminação de dois ramais que chegavam dentro da área, e com a demolição parcial dos galpões, ambas realizadas pelo poder público. Ainda que o conjunto que está voltado para a viela interna esteja bem preservado, o mesmo não é visível da rua, ou seja, não mais compõem a paisagem urbana industrial da primeira metade do século XX.</text:span><text:span text:style-name="T532"><text:s/></text:span><text:span text:style-name="T533">A arquiteta Ana Winther faz algumas considerações sobre o caso.<text:s/></text:span><text:span text:style-name="T534">O conselheiro Ronaldo Parente questiona se já existe um projeto aprovado para o local. A conselheira Mariana Rolim informa que sim. O conselheiro Marcelo Manhães propõe que a minuta de tombamento considere o projeto já aprovado. O conselheiro Ronaldo concorda e ressalta que as aprovações deste Conselho não tem prazo de validade.<text:s/></text:span><text:span text:style-name="T535">A conselheira Mariana Rolim informa que é contrária ao tombamento pelos motivos já exposto em seu relato, mas que se for tombar, que seja com a minuta anterior que contemplava o projeto.<text:s/></text:span><text:span text:style-name="T536">O arquiteto Walter Pires relembra algumas etapas desse caso.<text:s/></text:span><text:span text:style-name="T537">O Presidente dá a palavra ao Sr. Guilherme de Castro, representante da família proprietária do imóvel. Os conselheiros discutem o caso. O conselheiro Marcelo esclarece que o que se está colocando em votação é o tombamento ou não do imóvel, sendo o voto da relatora contrário ao tombamento, e aqueles que forem a favor do tombamento votarão favorável, no sentido de serem respeitadas as limitações anteriores.<text:s/></text:span><text:span text:style-name="T538">É dado início à votação.<text:s/></text:span><text:span text:style-name="T539">Decisão:<text:s/></text:span><text:span text:style-name="T540">Por maioria<text:s/></text:span><text:span text:style-name="T541">de votos dos Conselheiros presentes, com voto contrário do Presidente e dos representantes do DPH, da CMSP e da SMJ, o<text:s/></text:span><text:span text:style-name="T542">Tombamento das Instalações dos Armazéns Gerais Piratininga</text:span><text:span text:style-name="T543"><text:s/>foi<text:s/></text:span><text:span text:style-name="T544">DEFERIDO</text:span><text:span text:style-name="T545">, gerando a<text:s/></text:span><text:span text:style-name="T546">RESOLUÇÃO 47/CONPRESP/2018,<text:s/></text:span><text:span text:style-name="T547">com a seguinte observação:</text:span><text:span text:style-name="T548"><text:s/></text:span><text:span text:style-name="T549">favorável considera a minuta das folhas nº 230 a 233, sem área envoltória.</text:span><text:span text:style-name="T550"><text:s/></text:span><text:span text:style-name="T551">PROCESSO:<text:s/></text:span><text:span text:style-name="T552">2017-0.166.647-9</text:span><text:span text:style-name="T553"><text:s/>- Departamento</text:span><text:span text:style-name="T554"><text:s/>do Patrimônio Histórico / DPH – Tombamento do Conjunto de 13 imóveis no Bairro da Santa Ifigênia<text:s/></text:span><text:span text:style-name="T555">–</text:span><text:span text:style-name="T556"><text:s/></text:span><text:span text:style-name="T557">1)</text:span><text:span text:style-name="T558"><text:s/></text:span><text:span text:style-name="T559">Rua General Osório, n</text:span><text:span text:style-name="T560">º</text:span><text:span text:style-name="T561"><text:s/>22, 26, 30, 34 c/ Largo General Osório s/n;<text:s/></text:span><text:span text:style-name="T562">2)</text:span><text:span text:style-name="T563"><text:s/>Rua Santa Ifigênia, nº 339, 345, 349, 355, 361 c/ Rua Aurora, nº 242, 248, 254;<text:s/></text:span><text:span text:style-name="T564">3)</text:span><text:span text:style-name="T565"><text:s/>Rua Santa Ifigênia, nº 367, 373;<text:s/></text:span><text:span text:style-name="T566">4)</text:span><text:span text:style-name="T567"><text:s/>Rua Santa Ifigênia, n</text:span><text:span text:style-name="T568">º</text:span><text:span text:style-name="T569"><text:s/>375, 379;<text:s/></text:span><text:span text:style-name="T570">5)</text:span><text:span text:style-name="T571"><text:s/>Rua Santa Ifigênia, n</text:span><text:span text:style-name="T572">º</text:span><text:span text:style-name="T573"><text:s/>383, 389;<text:s/></text:span><text:span text:style-name="T574">6)</text:span><text:span text:style-name="T575"><text:s/>Rua Santa Ifigênia, n</text:span><text:span text:style-name="T576">º</text:span><text:span text:style-name="T577"><text:s/>391, 395, 399;<text:s/></text:span><text:span text:style-name="T578">7)</text:span><text:span text:style-name="T579"><text:s/>Rua Santa Ifigênia, n</text:span><text:span text:style-name="T580">º</text:span><text:span text:style-name="T581"><text:s/>401, 403, 407;<text:s/></text:span><text:span text:style-name="T582">8)</text:span><text:span text:style-name="T583"><text:s/>Rua Santa Ifigênia, n</text:span><text:span text:style-name="T584">º</text:span><text:span text:style-name="T585"><text:s/>338, 342, 348, 352, 358 c/ Rua Aurora, nº 182;<text:s/></text:span><text:span text:style-name="T586">9)</text:span><text:span text:style-name="T587"><text:s/>Rua Santa Ifigênia, n</text:span><text:span text:style-name="T588">º</text:span><text:span text:style-name="T589">. 364, 368;<text:s/></text:span><text:span text:style-name="T590">10)</text:span><text:span text:style-name="T591"><text:s/>Rua Santa Ifigênia, n</text:span><text:span text:style-name="T592">º</text:span><text:span text:style-name="T593"><text:s/>370, 372;<text:s/></text:span><text:span text:style-name="T594">11)</text:span><text:span text:style-name="T595"><text:s/>Rua Santa Ifigênia, n</text:span><text:span text:style-name="T596">º</text:span><text:span text:style-name="T597"><text:s/>378, 380;<text:s/></text:span><text:span text:style-name="T598">12)</text:span><text:span text:style-name="T599"><text:s/>Rua Santa Ifigênia, n</text:span><text:span text:style-name="T600">º</text:span><text:span text:style-name="T601"><text:s/>382, 386;<text:s/></text:span><text:span text:style-name="T602">13)</text:span><text:span text:style-name="T603"><text:s/>Rua Santa Ifigênia, n</text:span><text:span text:style-name="T604">º</text:span><text:span text:style-name="T605"><text:s/>390, 394.<text:s/></text:span><text:span text:style-name="T606">Relator: Vitor Chuster. Antes da apresentação, a conselheira Mariana Rolim informa que esse processo é similar aos itens 14, 15 e 16, e que não está como proposta de tombamento<text:s/></text:span><text:span text:style-name="T607">ex-officio</text:span><text:span text:style-name="T608">, por não ter ocorrido<text:s/></text:span><text:span text:style-name="T609">ainda<text:s/></text:span><text:span text:style-name="T610">a Homologação pelo<text:s/></text:span><text:span text:style-name="T611">Secretário de Estado da Cultura.</text:span><text:span text:style-name="T612"><text:s/>Informa ainda que há uma proposta da área envoltória em<text:s/></text:span><text:soft-page-break/><text:span text:style-name="T613">estudo no Escritório Técnico de Gestão Compartilhada. O arquiteto Mauro Pereira passa a fazer a apresentação.<text:s/></text:span><text:span text:style-name="T614">O conselheiro Vitor passa a ler seu relato.<text:s/></text:span><text:span text:style-name="T615">Síntese:</text:span><text:span text:style-name="T616"><text:s/></text:span><text:span text:style-name="T617">Considerando a necessidade de conclusão da análise de todos os imóveis classificados como Z8-200 (atual ZEPEC), especialmente aqueles que tiveram as abertura de tombamento pela resolução 44/92 e estão no perímetro de tombamento da área de Santa Ifigênia, decidiu-se pelo encaminhamento nesta primeira etapa, a proposição de tombamento de 13 imóveis, a maioria formando conjunto arquitetônico, distribuídos em 3 quadras de um total de 87 imóveis, distribuídos por 32 quadras que constituem o perímetro tombado pelo CONDEPHAAT, ainda pendendo de homologação. Com esta proposta e o tombamento ex-officio dos hotéis próximos a Estação da Luz, do Antigo Seminário Episcopal e da Vila Inglesa, conclui-se o processo de tombamento dos imóveis classificados como Z8-200 na área da Santa Ifigênia.<text:s/></text:span><text:span text:style-name="T618">Por todo exposto, acolho e endosso as recomendações do DPH, votando favoravelmente <text:s/>ao tombamento solicitado, porém com as seguintes recomendações á minuta: I) que o artigo 2º passe a ter a seguinte redação: “Toda e qualquer intervenção nos imóveis relacionados no artigo 1º, deverá contar com prévia aprovação do DPH e do CONPRESP, quando for o caso.”; II) que o artigo 3º passe a ter a seguinte redação: “Para efeito do tombamento dos imóveis relacionados no artigo 1º, esses deverão preservar sua volumetria e características arquitetônicas externas.”; III) que sejam suprimidas as alíneas “b” e “c” do parágrafo único do artigo 4º e que esse passe a ter a seguinte redação: “...Parágrafo Único: Na área envoltória, todo e qualquer projeto para novas construções, deverá se integrar de forma harmônica à morfologia preexistente, visando valorizar a paisagem histórica e a ambiência do bairro, devendo contar com prévia aprovação do DPH e do CONPRESP, quando for o caso.”.</text:span><text:span text:style-name="T619"><text:s/>O</text:span><text:span text:style-name="T620"><text:s/>Conselho discute o caso.<text:s/></text:span><text:span text:style-name="T621">É dado início à votação.<text:s/></text:span><text:span text:style-name="T622">Decisão:<text:s/></text:span><text:span text:style-name="T623">Por unanimidade<text:s/></text:span><text:span text:style-name="T624">de votos dos Conselheiros presentes, o<text:s/></text:span><text:span text:style-name="T625">Tombamento do Conjunto de 13 imóveis no Bairro da Santa Ifigênia</text:span><text:span text:style-name="T626"><text:s/>foi<text:s/></text:span><text:span text:style-name="T627">DEFERIDO</text:span><text:span text:style-name="T628">, gerando a<text:s/></text:span><text:span text:style-name="T629">RESOLUÇÃO 48/CONPRESP/2018,<text:s/></text:span><text:span text:style-name="T630">com a seguinte observação:</text:span><text:span text:style-name="T631"><text:s/></text:span><text:span text:style-name="T632">envoltória se restringindo às 3 quadras onde situam-se os imóveis tombados sem limite de altura máxima permitida.</text:span><text:span text:style-name="T633"><text:s/></text:span><text:span text:style-name="T634">PROCESSO 2004-0.059.033-2</text:span><text:span text:style-name="T635"><text:s/>- Departamento do Patrimônio Histórico / DPH – Tombamento da Figueira da Alameda Glete – Alameda Glete nº463 x Rua Guaianazes, 881 – Campos Elíseos. Relatora: Adriana Ramalho.<text:s/></text:span><text:span text:style-name="T636">A conselheira Mariana Rolim pede desculpas conselheira Adriana Ramalho, mas o processo em questão retornou de DEPAVE na última sexta-feira, não tendo tempo de enviá-lo para relatoria de Vereadora, e passa a ler seu relato.<text:s/></text:span><text:span text:style-name="T637">Síntese:</text:span><text:span text:style-name="T638"><text:s/></text:span><text:span text:style-name="T639">Retorno o presente considerando o deliberado na 658ª reunião ordinária quando foi solicitada consulta à SVMA no sentido de questionar a proteção incidente sobre a figueira naquela secretaria. O processo retornou de DEPAVE 4, com relatório fotográfico e indicação que “a árvore encontra-se sadia, em bom estado vegetativo e sem risco iminente de queda no momento”. Indica também que o exemplar é imune ao corte, de acordo com o Decreto 30.443/89, carta 23, E20. Por fim, sugere que para evitar danos ao caule e suas raízes, seja isolado um perímetro de 6m de raio, contados a partir de seu tronco. Isto posto, encaminho o processo para deliberação manifestando meu voto pelo não tombamento, com posterior arquivamento do presente processo, em consonância com o parecer inicial do DPH. Por fim, informo que está em trâmite neste Departamento estudo para implantação da lei nº 16.818, de 02 de fevereiro de<text:s/></text:span><text:soft-page-break/><text:span text:style-name="T640">2018, que<text:s/></text:span><text:span text:style-name="T641">“</text:span><text:span text:style-name="T642">dispõe sobre a identificação de imóveis que abrigaram grandes personalidades ou locais onde ocorreram fatos históricos relevantes”.</text:span><text:span text:style-name="T643"><text:s/></text:span><text:span text:style-name="T644">O arquiteto Walter Pires faz algumas considerações sobre o caso.<text:s/></text:span><text:span text:style-name="T645">O Conselho discute o caso.<text:s/></text:span><text:span text:style-name="T646">É dado início à votação.<text:s/></text:span><text:span text:style-name="T647">Decisão:<text:s/></text:span><text:span text:style-name="T648">Por unanimidade<text:s/></text:span><text:span text:style-name="T649">de votos dos Conselheiros presentes, o<text:s/></text:span><text:span text:style-name="T650">Tombamento da Figueira da Alameda Glete</text:span><text:span text:style-name="T651"><text:s/>foi<text:s/></text:span><text:span text:style-name="T652">INDEFERIDO</text:span><text:span text:style-name="T653">, gerando a<text:s/></text:span><text:span text:style-name="T654">RESOLUÇÃO 49/CONPRESP/2018,<text:s/></text:span><text:span text:style-name="T655">com a seguinte observação:</text:span><text:span text:style-name="T656"><text:s/></text:span><text:span text:style-name="T657">com sugestão de Selo.<text:s/></text:span><text:span text:style-name="T658">O conselheiro Vitor Chuster propõe que, apesar do cancelamento da reuni</text:span><text:span text:style-name="T659">ão<text:s/></text:span><text:span text:style-name="T660">dia 26, seja mantida na agenda dos demais conselheiros para uma reunião</text:span><text:span text:style-name="T661"><text:s/>interna</text:span><text:span text:style-name="T662"><text:s/>para tratativas relativas à conceitos, regimento interno, entre outros.</text:span><text:span text:style-name="T663"><text:s/>Os conselheiros concordam.</text:span><text:span text:style-name="T664"><text:s/>O Conselheiro Vitor se retira da reunião.<text:s/></text:span><text:span text:style-name="T665">PROCESSO: 2014-0.244.592-6 -<text:s/></text:span><text:span text:style-name="T666">Departamento do Patrimônio Histórico / DPH – Tombamento<text:s/></text:span><text:span text:style-name="T667">ex-officio</text:span><text:span text:style-name="T668"><text:s/>do Antigo DOPS – Praça General Osório, 66 a 136 – Santa Ifigênia. Relator: Renan Edison Ribeiro. A conselheira Mariana Rolim informa que<text:s/></text:span><text:span text:style-name="T669">o DPH para tem uma proposta de encaminhamento, referente a este e aos próximos dois processos em pauta. A conselheira passa a ler o encaminhamento.<text:s/></text:span><text:span text:style-name="T670">Síntese:</text:span><text:span text:style-name="T671"><text:s/>Retorno o presente, com a informação que está em estudo no Escritório Técnico de Gestão Compartilhada a regulamentação de envoltórias em comum às três esferas de preservação. Considerando que este é o caso do presente processo, e que o edifício já está protegido por legislação estadual, encaminho para deliberação do Conselho a suspensão da análise, aguardando o parecer técnico conjunto do ETGC.</text:span><text:span text:style-name="T672"><text:s/></text:span><text:span text:style-name="T673">O PROCESSO É RETIRADO DE PAUTA</text:span><text:span text:style-name="T674">, para espera do parecer técnico conjunto do ETGC.<text:s/></text:span><text:span text:style-name="T675">PROCESSO: 2013-0.310.703-8 -<text:s/></text:span><text:span text:style-name="T676">Departamento do Patrimônio Histórico / DPH – Tombamento<text:s/></text:span><text:span text:style-name="T677">ex-officio<text:s/></text:span><text:span text:style-name="T678">da Estação Júlio Prestes – Rua Mauá, 52 – Luz. Relatora: Anna Beatriz Galvão.<text:s/></text:span><text:span text:style-name="T679">O PROCESSO É RETIRADO DE PAUTA</text:span><text:span text:style-name="T680">, para espera do parecer técnico conjunto do ETGC.</text:span><text:span text:style-name="T681"><text:s/></text:span><text:span text:style-name="T682">PROCESSO: 2017-0.175.330-4 -<text:s/></text:span><text:span text:style-name="T683">Departamento do Patrimônio Histórico / DPH – Tombamento<text:s/></text:span><text:span text:style-name="T684">ex-officio<text:s/></text:span><text:span text:style-name="T685">do Conjunto Arquitetônico e Urbanístico no Bairro da Luz. Relator: Orlando Corrêa</text:span><text:span text:style-name="T686"><text:s/>da Paixão</text:span><text:span text:style-name="T687">.<text:s/></text:span><text:span text:style-name="T688">O PROCESSO É RETIRADO DE PAUTA</text:span><text:span text:style-name="T689">, para espera do parecer técnico conjunto do ETGC.<text:s/></text:span><text:span text:style-name="T690">A conselheira Mariana Rolim passa a apresentar os dois processos extrapauta.<text:s/></text:span><text:span text:style-name="T691">PROCESSO: 2018-0.028.031-5</text:span><text:span text:style-name="T692"><text:s/>- Departamento do Patrimônio Histórico / DPH – Reforma / Manutenção no Solar da Marquesa – Rua Roberto Simonsen, 136. Relatora: Mariana de Souza Rolim. A conselheira explica que se</text:span><text:span text:style-name="T693"><text:s/>trata da</text:span><text:span text:style-name="T694"><text:s/>substituição dos elevadores e do sistema de drenagem.<text:s/></text:span><text:span text:style-name="T695">É dado início à votação.<text:s/></text:span><text:span text:style-name="T696">Decisão:<text:s/></text:span><text:span text:style-name="T697">Por unanimidade<text:s/></text:span><text:span text:style-name="T698">de votos dos Conselheiros presentes, a<text:s/></text:span><text:span text:style-name="T699">Proposta de Reforma/Manutenção<text:s/></text:span><text:span text:style-name="T700">no Solar da Marquesa</text:span><text:span text:style-name="T701"><text:s/>foi<text:s/></text:span><text:span text:style-name="T702">DEFERID</text:span><text:span text:style-name="T703">A.</text:span><text:span text:style-name="T704"><text:s/></text:span><text:span text:style-name="T705">PROCESSO: 2018-0.028.034-0</text:span><text:span text:style-name="T706"><text:s/>- Departamento do Patrimônio Histórico / DPH –<text:s/></text:span><text:span text:style-name="T707">Conservação</text:span><text:span text:style-name="T708"><text:s/>/<text:s/></text:span><text:span text:style-name="T709">Restauro</text:span><text:span text:style-name="T710"><text:s/>da Casa Amarela – Praça Floriano Peixoto, 131 – Santo Amaro. Relatora: Mariana de Souza Rolim. A conselheira explica que</text:span><text:span text:style-name="T711"><text:s/>a casa tem problemas na sua cobertura e estrutura e passa a ler um resumo do Memorial Descritivo, tratando da recuperação e restauro<text:s/></text:span><text:span text:style-name="T712">de todos os elementos do edifício</text:span><text:span text:style-name="T713">, além das instalações elétricas, hidráulicas, e adequação e instalação de acessibilidade.</text:span><text:span text:style-name="T714"><text:s/></text:span><text:span text:style-name="T715">É dado início à votação.<text:s/></text:span><text:span text:style-name="T716">Decisão:<text:s/></text:span><text:span text:style-name="T717">Por unanimidade<text:s/></text:span><text:span text:style-name="T718">de votos dos Conselheiros presentes, a<text:s/></text:span><text:span text:style-name="T719">Proposta de Conservação</text:span><text:span text:style-name="T720">/</text:span><text:span text:style-name="T721">Restauro</text:span><text:span text:style-name="T722"><text:s/>na Casa Amarela</text:span><text:span text:style-name="T723"><text:s/>foi<text:s/></text:span><text:span text:style-name="T724">DEFERIDA</text:span><text:span text:style-name="T725">.<text:s/></text:span><text:span text:style-name="T726">A conselheira Mariana Rolim informa ainda que tem duas minutas que precisam ser apresentadas para ratificação do Conselho, conforme decidido na reunião anterior, sendo a Resolução 33/CONPRESP/2018 – Tombament</text:span><text:span text:style-name="T727">o das obras do arquiteto Gregori</text:span><text:span text:style-name="T728"><text:s/>Warchavchik, e a Resolução 35/CONPRESP/2018 – Tombamento<text:s/></text:span><text:soft-page-break/><text:span text:style-name="T729">das obras do arquiteto Oswaldo Arthur Bratke. A</text:span><text:span text:style-name="T730">s</text:span><text:span text:style-name="T731"><text:s/></text:span><text:span text:style-name="T732">duas resoluções são projetadas em tela e lidas pela conselheira Mariana Rolim. Após discussão e adaptações no texto, o Conselho<text:s/></text:span><text:span text:style-name="T733">RATIFICA</text:span><text:span text:style-name="T734"><text:s/>as<text:s/></text:span><text:span text:style-name="T735">RESOLUÇÕES 33/CONPRESP/2018</text:span><text:span text:style-name="T736"><text:s/>e<text:s/></text:span><text:span text:style-name="T737">35/CONPRESP/2018</text:span><text:span text:style-name="T738">.</text:span><text:span text:style-name="T739"><text:s/></text:span><text:span text:style-name="T740">A conselheira Mariana Rolim faz um registro</text:span><text:span text:style-name="T741"><text:s/>de agradecimento</text:span><text:span text:style-name="T742"><text:s/>a</text:span><text:span text:style-name="T743"><text:s/>toda equipe do DPH, em especial<text:s/></text:span><text:span text:style-name="T744">a</text:span><text:span text:style-name="T745"><text:s/>Coordenaria de Identificação e Salvaguarda,<text:s/></text:span><text:span text:style-name="T746">a</text:span><text:span text:style-name="T747"><text:s/>Supervisão de Preservação,<text:s/></text:span><text:span text:style-name="T748">a</text:span><text:span text:style-name="T749">o Gabinete,<text:s/></text:span><text:span text:style-name="T750">a</text:span><text:span text:style-name="T751"><text:s/>Seção de Projetos que teve de parar de analisar os processos de intervenção para auxiliar na demanda dos processos de tombamento, e tamb</text:span><text:span text:style-name="T752">ém aos Senhores Conselheiros. O Presidente cumprimenta a todos pelo trabalho finalizado.<text:s/></text:span><text:span text:style-name="T753">O Presidente<text:s/></text:span><text:span text:style-name="T754">passa a ler o resultado das votações</text:span><text:span text:style-name="T755"><text:s/></text:span><text:span text:style-name="T756">d</text:span><text:span text:style-name="T757">esta segunda etapa da reunião</text:span><text:span text:style-name="T758">.</text:span><text:span text:style-name="T759"><text:s/></text:span><text:span text:style-name="T760">4. Apresentação de temas gerais:</text:span><text:span text:style-name="T761"><text:s/></text:span><text:span text:style-name="T762">A</text:span><text:span text:style-name="T763"><text:s/>reunião foi encerrada<text:s/></text:span><text:span text:style-name="T764">à</text:span><text:span text:style-name="T765">s 1</text:span><text:span text:style-name="T766">7</text:span><text:span text:style-name="T767">h</text:span><text:span text:style-name="T768">50</text:span><text:span text:style-name="T769">.<text:s/></text:span><text:span text:style-name="T770">A Ata será lavrada e, depois de achada conforme, será assinada pelos Conselheiros e publicada no Diário Oficial da Cidade.</text:span></text:p>
      <text:p text:style-name="P771"/>
      <text:p text:style-name="P772"/>
      <text:p text:style-name="P773">DOC 22/03/2018 – páginas 17 a 19</text:p>
      <text:p text:style-name="P774"><text:span text:style-name="T775">DOC 27/03/2018 – páginas 11 a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3-27T17:04:00Z</meta:creation-date>
    <dc:date>2018-03-27T17:04:00Z</dc:date>
    <meta:print-date>2018-03-21T12:17: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1" meta:word-count="6345" meta:character-count="40527" meta:row-count="285" meta:non-whitespace-character-count="34263"/>
  </office:meta>
</office:document-meta>
</file>