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Lucida Grande" svg:font-family="Lucida Grande" style:font-family-generic="roman" svg:panose-1="0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weight="bold" style:font-weight-asian="bold"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font-size="11pt" style:font-size-asian="11pt" style:font-size-complex="11pt"/>
    </style:style>
    <style:style style:name="T22" style:parent-style-name="Fonteparág.padrão" style:family="text">
      <style:text-properties style:font-name="Calibri" fo:font-size="11pt" style:font-size-asian="11pt" style:font-size-complex="11pt"/>
    </style:style>
    <style:style style:name="T23" style:parent-style-name="Fonteparág.padrão" style:family="text">
      <style:text-properties style:font-name="Calibri" fo:font-size="11pt" style:font-size-asian="11pt" style:font-size-complex="11pt"/>
    </style:style>
    <style:style style:name="T24" style:parent-style-name="Fonteparág.padrão" style:family="text">
      <style:text-properties style:font-name="Calibri" fo:font-weight="bold" style:font-weight-asian="bold" style:font-weight-complex="bold" fo:font-size="11pt" style:font-size-asian="11pt" style:font-size-complex="11pt"/>
    </style:style>
    <style:style style:name="T25" style:parent-style-name="Fonteparág.padrão" style:family="text">
      <style:text-properties style:font-name="Calibri" fo:font-weight="bold" style:font-weight-asian="bold" style:font-weight-complex="bold" fo:font-size="11pt" style:font-size-asian="11pt" style:font-size-complex="11pt"/>
    </style:style>
    <style:style style:name="T26" style:parent-style-name="Fonteparág.padrão" style:family="text">
      <style:text-properties style:font-name="Calibri" fo:font-weight="bold" style:font-weight-asian="bold" style:font-weight-complex="bold" fo:font-size="11pt" style:font-size-asian="11pt" style:font-size-complex="11pt"/>
    </style:style>
    <style:style style:name="T27" style:parent-style-name="Fonteparág.padrão" style:family="text">
      <style:text-properties style:font-name="Calibri" fo:font-weight="bold" style:font-weight-asian="bold" style:font-weight-complex="bold" fo:font-size="11pt" style:font-size-asian="11pt" style:font-size-complex="11pt"/>
    </style:style>
    <style:style style:name="T28" style:parent-style-name="Fonteparág.padrão" style:family="text">
      <style:text-properties style:font-name="Calibri" fo:font-weight="bold" style:font-weight-asian="bold" style:font-weight-complex="bold" fo:font-size="11pt" style:font-size-asian="11pt" style:font-size-complex="11pt"/>
    </style:style>
    <style:style style:name="T29" style:parent-style-name="Fonteparág.padrão" style:family="text">
      <style:text-properties style:font-name="Calibri" fo:font-size="11pt" style:font-size-asian="11pt" style:font-size-complex="11pt"/>
    </style:style>
    <style:style style:name="T30" style:parent-style-name="Fonteparág.padrão" style:family="text">
      <style:text-properties style:font-name="Calibri" fo:font-size="11pt" style:font-size-asian="11pt" style:font-size-complex="11pt"/>
    </style:style>
    <style:style style:name="T31" style:parent-style-name="Fonteparág.padrão" style:family="text">
      <style:text-properties style:font-name="Calibri" fo:font-size="11pt" style:font-size-asian="11pt" style:font-size-complex="11pt"/>
    </style:style>
    <style:style style:name="T32" style:parent-style-name="Fonteparág.padrão" style:family="text">
      <style:text-properties style:font-name="Calibri" fo:font-size="11pt" style:font-size-asian="11pt" style:font-size-complex="11pt"/>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Calibri" fo:font-size="11pt" style:font-size-asian="11pt" style:font-size-complex="11pt"/>
    </style:style>
    <style:style style:name="T37" style:parent-style-name="Fonteparág.padrão" style:family="text">
      <style:text-properties style:font-name="Calibri" fo:font-size="11pt" style:font-size-asian="11pt" style:font-size-complex="11pt"/>
    </style:style>
    <style:style style:name="T38" style:parent-style-name="Fonteparág.padrão" style:family="text">
      <style:text-properties style:font-name="Calibri" fo:font-size="11pt" style:font-size-asian="11pt" style:font-size-complex="11pt"/>
    </style:style>
    <style:style style:name="T39" style:parent-style-name="Fonteparág.padrão" style:family="text">
      <style:text-properties style:font-name="Calibri" fo:font-size="11pt" style:font-size-asian="11pt" style:font-size-complex="11pt"/>
    </style:style>
    <style:style style:name="T40" style:parent-style-name="Fonteparág.padrão" style:family="text">
      <style:text-properties style:font-name="Calibri" fo:font-size="11pt" style:font-size-asian="11pt" style:font-size-complex="11pt"/>
    </style:style>
    <style:style style:name="T41" style:parent-style-name="Fonteparág.padrão" style:family="text">
      <style:text-properties style:font-name="Calibri" fo:font-size="11pt" style:font-size-asian="11pt" style:font-size-complex="11pt"/>
    </style:style>
    <style:style style:name="T42" style:parent-style-name="Fonteparág.padrão" style:family="text">
      <style:text-properties style:font-name="Calibri" fo:font-size="11pt" style:font-size-asian="11pt" style:font-size-complex="11pt"/>
    </style:style>
    <style:style style:name="T43" style:parent-style-name="Fonteparág.padrão" style:family="text">
      <style:text-properties style:font-name="Calibri" fo:font-size="11pt" style:font-size-asian="11pt" style:font-size-complex="11pt"/>
    </style:style>
    <style:style style:name="T44" style:parent-style-name="Fonteparág.padrão" style:family="text">
      <style:text-properties style:font-name="Calibri" fo:font-size="11pt" style:font-size-asian="11pt" style:font-size-complex="11pt"/>
    </style:style>
    <style:style style:name="T45" style:parent-style-name="Fonteparág.padrão" style:family="text">
      <style:text-properties style:font-name="Calibri" fo:font-size="11pt" style:font-size-asian="11pt" style:font-size-complex="11pt"/>
    </style:style>
    <style:style style:name="T46" style:parent-style-name="Fonteparág.padrão" style:family="text">
      <style:text-properties style:font-name="Calibri" fo:font-size="11pt" style:font-size-asian="11pt" style:font-size-complex="11pt"/>
    </style:style>
    <style:style style:name="T47" style:parent-style-name="Fonteparág.padrão" style:family="text">
      <style:text-properties style:font-name="Calibri" fo:font-size="11pt" style:font-size-asian="11pt" style:font-size-complex="11pt"/>
    </style:style>
    <style:style style:name="T48" style:parent-style-name="Fonteparág.padrão" style:family="text">
      <style:text-properties style:font-name="Calibri" fo:font-size="11pt" style:font-size-asian="11pt" style:font-size-complex="11pt"/>
    </style:style>
    <style:style style:name="T49" style:parent-style-name="Fonteparág.padrão" style:family="text">
      <style:text-properties style:font-name="Calibri" fo:font-size="11pt" style:font-size-asian="11pt" style:font-size-complex="11pt"/>
    </style:style>
    <style:style style:name="T50" style:parent-style-name="Fonteparág.padrão" style:family="text">
      <style:text-properties style:font-name="Calibri" fo:font-size="11pt" style:font-size-asian="11pt" style:font-size-complex="11pt"/>
    </style:style>
    <style:style style:name="T51" style:parent-style-name="Fonteparág.padrão" style:family="text">
      <style:text-properties style:font-name="Calibri" fo:font-size="11pt" style:font-size-asian="11pt" style:font-size-complex="11pt"/>
    </style:style>
    <style:style style:name="T52" style:parent-style-name="Fonteparág.padrão" style:family="text">
      <style:text-properties style:font-name="Calibri" fo:font-size="11pt" style:font-size-asian="11pt" style:font-size-complex="11pt"/>
    </style:style>
    <style:style style:name="T53" style:parent-style-name="Fonteparág.padrão" style:family="text">
      <style:text-properties style:font-name="Calibri" fo:font-size="11pt" style:font-size-asian="11pt" style:font-size-complex="11pt"/>
    </style:style>
    <style:style style:name="T54" style:parent-style-name="Fonteparág.padrão" style:family="text">
      <style:text-properties style:font-name="Calibri"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fo:font-size="11pt" style:font-size-asian="11pt" style:font-size-complex="11pt"/>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fo:font-size="11pt" style:font-size-asian="11pt" style:font-size-complex="11pt"/>
    </style:style>
    <style:style style:name="T63" style:parent-style-name="Fonteparág.padrão" style:family="text">
      <style:text-properties style:font-name="Calibri"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fo:font-size="11pt" style:font-size-asian="11pt" style:font-size-complex="11pt"/>
    </style:style>
    <style:style style:name="T66" style:parent-style-name="Fonteparág.padrão" style:family="text">
      <style:text-properties style:font-name="Calibri" fo:font-size="11pt" style:font-size-asian="11pt" style:font-size-complex="11pt"/>
    </style:style>
    <style:style style:name="T67" style:parent-style-name="Fonteparág.padrão" style:family="text">
      <style:text-properties style:font-name="Calibri" fo:font-size="11pt" style:font-size-asian="11pt" style:font-size-complex="11pt"/>
    </style:style>
    <style:style style:name="T68" style:parent-style-name="Fonteparág.padrão" style:family="text">
      <style:text-properties style:font-name="Calibri" fo:font-size="11pt" style:font-size-asian="11pt" style:font-size-complex="11pt"/>
    </style:style>
    <style:style style:name="T69" style:parent-style-name="Fonteparág.padrão" style:family="text">
      <style:text-properties style:font-name="Calibri" fo:font-size="11pt" style:font-size-asian="11pt" style:font-size-complex="11pt"/>
    </style:style>
    <style:style style:name="T70" style:parent-style-name="Fonteparág.padrão" style:family="text">
      <style:text-properties style:font-name="Calibri" fo:font-size="11pt" style:font-size-asian="11pt" style:font-size-complex="11pt"/>
    </style:style>
    <style:style style:name="T71" style:parent-style-name="Fonteparág.padrão" style:family="text">
      <style:text-properties style:font-name="Calibri" fo:font-size="11pt" style:font-size-asian="11pt" style:font-size-complex="11pt"/>
    </style:style>
    <style:style style:name="T72" style:parent-style-name="Fonteparág.padrão" style:family="text">
      <style:text-properties style:font-name="Calibri" fo:font-size="11pt" style:font-size-asian="11pt" style:font-size-complex="11pt"/>
    </style:style>
    <style:style style:name="T73" style:parent-style-name="Fonteparág.padrão" style:family="text">
      <style:text-properties style:font-name="Calibri" fo:font-size="11pt" style:font-size-asian="11pt" style:font-size-complex="11pt"/>
    </style:style>
    <style:style style:name="T74" style:parent-style-name="Fonteparág.padrão" style:family="text">
      <style:text-properties style:font-name="Calibri" fo:font-size="11pt" style:font-size-asian="11pt" style:font-size-complex="11pt"/>
    </style:style>
    <style:style style:name="T75" style:parent-style-name="Fonteparág.padrão" style:family="text">
      <style:text-properties style:font-name="Calibri" fo:font-size="11pt" style:font-size-asian="11pt" style:font-size-complex="11pt"/>
    </style:style>
    <style:style style:name="T76" style:parent-style-name="Fonteparág.padrão" style:family="text">
      <style:text-properties style:font-name="Calibri" fo:font-size="11pt" style:font-size-asian="11pt" style:font-size-complex="11pt"/>
    </style:style>
    <style:style style:name="T77" style:parent-style-name="Fonteparág.padrão" style:family="text">
      <style:text-properties style:font-name="Calibri" fo:font-size="11pt" style:font-size-asian="11pt" style:font-size-complex="11pt"/>
    </style:style>
    <style:style style:name="T78" style:parent-style-name="Fonteparág.padrão" style:family="text">
      <style:text-properties style:font-name="Calibri" fo:font-size="11pt" style:font-size-asian="11pt" style:font-size-complex="11pt"/>
    </style:style>
    <style:style style:name="T79" style:parent-style-name="Fonteparág.padrão" style:family="text">
      <style:text-properties style:font-name="Calibri" fo:font-size="11pt" style:font-size-asian="11pt" style:font-size-complex="11pt"/>
    </style:style>
    <style:style style:name="T80" style:parent-style-name="Fonteparág.padrão" style:family="text">
      <style:text-properties style:font-name="Calibri" fo:font-size="11pt" style:font-size-asian="11pt" style:font-size-complex="11pt"/>
    </style:style>
    <style:style style:name="T81" style:parent-style-name="Fonteparág.padrão" style:family="text">
      <style:text-properties style:font-name="Calibri" fo:font-size="11pt" style:font-size-asian="11pt" style:font-size-complex="11pt"/>
    </style:style>
    <style:style style:name="T82" style:parent-style-name="Fonteparág.padrão" style:family="text">
      <style:text-properties style:font-name="Calibri" fo:font-size="11pt" style:font-size-asian="11pt" style:font-size-complex="11pt"/>
    </style:style>
    <style:style style:name="T83" style:parent-style-name="Fonteparág.padrão" style:family="text">
      <style:text-properties style:font-name="Calibri" fo:font-weight="bold" style:font-weight-asian="bold" style:font-weight-complex="bold" fo:font-size="11pt" style:font-size-asian="11pt" style:font-size-complex="11pt"/>
    </style:style>
    <style:style style:name="T84" style:parent-style-name="Fonteparág.padrão" style:family="text">
      <style:text-properties style:font-name="Calibri" fo:font-weight="bold" style:font-weight-asian="bold" style:font-weight-complex="bold" fo:font-size="11pt" style:font-size-asian="11pt" style:font-size-complex="11pt"/>
    </style:style>
    <style:style style:name="T85" style:parent-style-name="Fonteparág.padrão" style:family="text">
      <style:text-properties style:font-name="Calibri" fo:font-weight="bold" style:font-weight-asian="bold" style:font-weight-complex="bold" fo:font-size="11pt" style:font-size-asian="11pt" style:font-size-complex="11pt"/>
    </style:style>
    <style:style style:name="T86" style:parent-style-name="Fonteparág.padrão" style:family="text">
      <style:text-properties style:font-name="Calibri" fo:font-size="11pt" style:font-size-asian="11pt" style:font-size-complex="11pt"/>
    </style:style>
    <style:style style:name="T87" style:parent-style-name="Fonteparág.padrão" style:family="text">
      <style:text-properties style:font-name="Calibri" fo:font-weight="bold" style:font-weight-asian="bold" style:font-weight-complex="bold" fo:font-size="11pt" style:font-size-asian="11pt" style:font-size-complex="11pt"/>
    </style:style>
    <style:style style:name="T88" style:parent-style-name="Fonteparág.padrão" style:family="text">
      <style:text-properties style:font-name="Calibri" fo:font-weight="bold" style:font-weight-asian="bold" style:font-weight-complex="bold" fo:font-size="11pt" style:font-size-asian="11pt" style:font-size-complex="11pt"/>
    </style:style>
    <style:style style:name="T89" style:parent-style-name="Fonteparág.padrão" style:family="text">
      <style:text-properties style:font-name="Calibri" fo:font-weight="bold" style:font-weight-asian="bold" style:font-weight-complex="bold" fo:font-size="11pt" style:font-size-asian="11pt" style:font-size-complex="11pt"/>
    </style:style>
    <style:style style:name="T90" style:parent-style-name="Fonteparág.padrão" style:family="text">
      <style:text-properties style:font-name="Calibri" style:font-weight-complex="bold" fo:font-size="11pt" style:font-size-asian="11pt" style:font-size-complex="11pt"/>
    </style:style>
    <style:style style:name="T91" style:parent-style-name="Fonteparág.padrão" style:family="text">
      <style:text-properties style:font-name="Calibri" style:font-weight-complex="bold" fo:font-size="11pt" style:font-size-asian="11pt" style:font-size-complex="11pt"/>
    </style:style>
    <style:style style:name="T92" style:parent-style-name="Fonteparág.padrão" style:family="text">
      <style:text-properties style:font-name="Calibri" style:font-weight-complex="bold" fo:font-size="11pt" style:font-size-asian="11pt" style:font-size-complex="11pt"/>
    </style:style>
    <style:style style:name="T93" style:parent-style-name="Fonteparág.padrão" style:family="text">
      <style:text-properties style:font-name="Calibri" style:font-weight-complex="bold" fo:font-size="11pt" style:font-size-asian="11pt" style:font-size-complex="11pt"/>
    </style:style>
    <style:style style:name="T94" style:parent-style-name="Fonteparág.padrão" style:family="text">
      <style:text-properties style:font-name="Calibri" style:font-weight-complex="bold" fo:font-size="11pt" style:font-size-asian="11pt" style:font-size-complex="11pt"/>
    </style:style>
    <style:style style:name="T95" style:parent-style-name="Fonteparág.padrão" style:family="text">
      <style:text-properties style:font-name="Calibri" style:font-weight-complex="bold" fo:font-size="11pt" style:font-size-asian="11pt" style:font-size-complex="11pt"/>
    </style:style>
    <style:style style:name="T96" style:parent-style-name="Fonteparág.padrão" style:family="text">
      <style:text-properties style:font-name="Calibri" style:font-weight-complex="bold" fo:font-size="11pt" style:font-size-asian="11pt" style:font-size-complex="11pt"/>
    </style:style>
    <style:style style:name="T97" style:parent-style-name="Fonteparág.padrão" style:family="text">
      <style:text-properties style:font-name="Calibri" style:font-weight-complex="bold" fo:font-size="11pt" style:font-size-asian="11pt" style:font-size-complex="11pt"/>
    </style:style>
    <style:style style:name="T98" style:parent-style-name="Fonteparág.padrão" style:family="text">
      <style:text-properties style:font-name="Calibri" style:font-weight-complex="bold" fo:font-size="11pt" style:font-size-asian="11pt" style:font-size-complex="11pt"/>
    </style:style>
    <style:style style:name="T99" style:parent-style-name="Fonteparág.padrão" style:family="text">
      <style:text-properties style:font-name="Calibri" style:font-weight-complex="bold" fo:font-size="11pt" style:font-size-asian="11pt" style:font-size-complex="11pt"/>
    </style:style>
    <style:style style:name="T100" style:parent-style-name="Fonteparág.padrão" style:family="text">
      <style:text-properties style:font-name="Calibri" style:font-weight-complex="bold" fo:font-size="11pt" style:font-size-asian="11pt" style:font-size-complex="11pt"/>
    </style:style>
    <style:style style:name="T101" style:parent-style-name="Fonteparág.padrão" style:family="text">
      <style:text-properties style:font-name="Calibri" style:font-weight-complex="bold" fo:font-size="11pt" style:font-size-asian="11pt" style:font-size-complex="11pt"/>
    </style:style>
    <style:style style:name="T102" style:parent-style-name="Fonteparág.padrão" style:family="text">
      <style:text-properties style:font-name="Calibri" style:font-weight-complex="bold" fo:font-size="11pt" style:font-size-asian="11pt" style:font-size-complex="11pt"/>
    </style:style>
    <style:style style:name="T103" style:parent-style-name="Fonteparág.padrão" style:family="text">
      <style:text-properties style:font-name="Calibri" style:font-weight-complex="bold" fo:font-size="11pt" style:font-size-asian="11pt" style:font-size-complex="11pt"/>
    </style:style>
    <style:style style:name="T104" style:parent-style-name="Fonteparág.padrão" style:family="text">
      <style:text-properties style:font-name="Calibri" style:font-weight-complex="bold" fo:font-size="11pt" style:font-size-asian="11pt" style:font-size-complex="11pt"/>
    </style:style>
    <style:style style:name="T105" style:parent-style-name="Fonteparág.padrão" style:family="text">
      <style:text-properties style:font-name="Calibri" style:font-weight-complex="bold" fo:font-size="11pt" style:font-size-asian="11pt" style:font-size-complex="11pt"/>
    </style:style>
    <style:style style:name="T106" style:parent-style-name="Fonteparág.padrão" style:family="text">
      <style:text-properties style:font-name="Calibri" style:font-weight-complex="bold" fo:font-size="11pt" style:font-size-asian="11pt" style:font-size-complex="11pt"/>
    </style:style>
    <style:style style:name="T107" style:parent-style-name="Fonteparág.padrão" style:family="text">
      <style:text-properties style:font-name="Calibri" style:font-weight-complex="bold" fo:font-size="11pt" style:font-size-asian="11pt" style:font-size-complex="11pt"/>
    </style:style>
    <style:style style:name="T108" style:parent-style-name="Fonteparág.padrão" style:family="text">
      <style:text-properties style:font-name="Calibri" style:font-weight-complex="bold" fo:font-size="11pt" style:font-size-asian="11pt" style:font-size-complex="11pt"/>
    </style:style>
    <style:style style:name="T109" style:parent-style-name="Fonteparág.padrão" style:family="text">
      <style:text-properties style:font-name="Calibri" style:font-weight-complex="bold" fo:font-size="11pt" style:font-size-asian="11pt" style:font-size-complex="11pt"/>
    </style:style>
    <style:style style:name="T110" style:parent-style-name="Fonteparág.padrão" style:family="text">
      <style:text-properties style:font-name="Calibri" style:font-weight-complex="bold" fo:font-size="11pt" style:font-size-asian="11pt" style:font-size-complex="11pt"/>
    </style:style>
    <style:style style:name="T111" style:parent-style-name="Fonteparág.padrão" style:family="text">
      <style:text-properties style:font-name="Calibri" style:font-weight-complex="bold" fo:font-size="11pt" style:font-size-asian="11pt" style:font-size-complex="11pt"/>
    </style:style>
    <style:style style:name="T112" style:parent-style-name="Fonteparág.padrão" style:family="text">
      <style:text-properties style:font-name="Calibri" style:font-weight-complex="bold" fo:font-size="11pt" style:font-size-asian="11pt" style:font-size-complex="11pt"/>
    </style:style>
    <style:style style:name="T113" style:parent-style-name="Fonteparág.padrão" style:family="text">
      <style:text-properties style:font-name="Calibri" style:font-weight-complex="bold" fo:font-size="11pt" style:font-size-asian="11pt" style:font-size-complex="11pt"/>
    </style:style>
    <style:style style:name="T114" style:parent-style-name="Fonteparág.padrão" style:family="text">
      <style:text-properties style:font-name="Calibri" style:font-weight-complex="bold" fo:font-size="11pt" style:font-size-asian="11pt" style:font-size-complex="11pt"/>
    </style:style>
    <style:style style:name="T115" style:parent-style-name="Fonteparág.padrão" style:family="text">
      <style:text-properties style:font-name="Calibri" style:font-weight-complex="bold" fo:font-size="11pt" style:font-size-asian="11pt" style:font-size-complex="11pt"/>
    </style:style>
    <style:style style:name="T116" style:parent-style-name="Fonteparág.padrão" style:family="text">
      <style:text-properties style:font-name="Calibri" style:font-weight-complex="bold" fo:font-size="11pt" style:font-size-asian="11pt" style:font-size-complex="11pt"/>
    </style:style>
    <style:style style:name="T117" style:parent-style-name="Fonteparág.padrão" style:family="text">
      <style:text-properties style:font-name="Calibri" style:font-weight-complex="bold" fo:font-size="11pt" style:font-size-asian="11pt" style:font-size-complex="11pt"/>
    </style:style>
    <style:style style:name="T118" style:parent-style-name="Fonteparág.padrão" style:family="text">
      <style:text-properties style:font-name="Calibri" style:font-weight-complex="bold" fo:font-size="11pt" style:font-size-asian="11pt" style:font-size-complex="11pt"/>
    </style:style>
    <style:style style:name="T119" style:parent-style-name="Fonteparág.padrão" style:family="text">
      <style:text-properties style:font-name="Calibri" style:font-weight-complex="bold" fo:font-size="11pt" style:font-size-asian="11pt" style:font-size-complex="11pt"/>
    </style:style>
    <style:style style:name="T120" style:parent-style-name="Fonteparág.padrão" style:family="text">
      <style:text-properties style:font-name="Calibri" style:font-weight-complex="bold" fo:font-style="italic" style:font-style-asian="italic" fo:font-size="11pt" style:font-size-asian="11pt" style:font-size-complex="11pt"/>
    </style:style>
    <style:style style:name="T121" style:parent-style-name="Fonteparág.padrão" style:family="text">
      <style:text-properties style:font-name="Calibri" style:font-weight-complex="bold" fo:font-style="italic" style:font-style-asian="italic" fo:font-size="11pt" style:font-size-asian="11pt" style:font-size-complex="11pt"/>
    </style:style>
    <style:style style:name="T122" style:parent-style-name="Fonteparág.padrão" style:family="text">
      <style:text-properties style:font-name="Calibri" style:font-weight-complex="bold" fo:font-style="italic" style:font-style-asian="italic" fo:font-size="11pt" style:font-size-asian="11pt" style:font-size-complex="11pt"/>
    </style:style>
    <style:style style:name="T123" style:parent-style-name="Fonteparág.padrão" style:family="text">
      <style:text-properties style:font-name="Calibri" style:font-weight-complex="bold" fo:font-style="italic" style:font-style-asian="italic" fo:font-size="11pt" style:font-size-asian="11pt" style:font-size-complex="11pt"/>
    </style:style>
    <style:style style:name="T124" style:parent-style-name="Fonteparág.padrão" style:family="text">
      <style:text-properties style:font-name="Calibri" style:font-weight-complex="bold" fo:font-style="italic" style:font-style-asian="italic" fo:font-size="11pt" style:font-size-asian="11pt" style:font-size-complex="11pt"/>
    </style:style>
    <style:style style:name="T125" style:parent-style-name="Fonteparág.padrão" style:family="text">
      <style:text-properties style:font-name="Calibri" style:font-weight-complex="bold" fo:font-style="italic" style:font-style-asian="italic" fo:font-size="11pt" style:font-size-asian="11pt" style:font-size-complex="11pt"/>
    </style:style>
    <style:style style:name="T126" style:parent-style-name="Fonteparág.padrão" style:family="text">
      <style:text-properties style:font-name="Calibri" style:font-weight-complex="bold" fo:font-style="italic" style:font-style-asian="italic" fo:font-size="11pt" style:font-size-asian="11pt" style:font-size-complex="11pt"/>
    </style:style>
    <style:style style:name="T127" style:parent-style-name="Fonteparág.padrão" style:family="text">
      <style:text-properties style:font-name="Calibri" style:font-weight-complex="bold" fo:font-style="italic" style:font-style-asian="italic" fo:font-size="11pt" style:font-size-asian="11pt" style:font-size-complex="11pt"/>
    </style:style>
    <style:style style:name="T128" style:parent-style-name="Fonteparág.padrão" style:family="text">
      <style:text-properties style:font-name="Calibri" style:font-weight-complex="bold" fo:font-style="italic" style:font-style-asian="italic" fo:font-size="11pt" style:font-size-asian="11pt" style:font-size-complex="11pt"/>
    </style:style>
    <style:style style:name="T129" style:parent-style-name="Fonteparág.padrão" style:family="text">
      <style:text-properties style:font-name="Calibri" style:font-weight-complex="bold" fo:font-style="italic" style:font-style-asian="italic" fo:font-size="11pt" style:font-size-asian="11pt" style:font-size-complex="11pt"/>
    </style:style>
    <style:style style:name="T130" style:parent-style-name="Fonteparág.padrão" style:family="text">
      <style:text-properties style:font-name="Calibri" style:font-weight-complex="bold" fo:font-style="italic" style:font-style-asian="italic" fo:font-size="11pt" style:font-size-asian="11pt" style:font-size-complex="11pt"/>
    </style:style>
    <style:style style:name="T131" style:parent-style-name="Fonteparág.padrão" style:family="text">
      <style:text-properties style:font-name="Calibri" style:font-weight-complex="bold" fo:font-size="11pt" style:font-size-asian="11pt" style:font-size-complex="11pt"/>
    </style:style>
    <style:style style:name="T132" style:parent-style-name="Fonteparág.padrão" style:family="text">
      <style:text-properties style:font-name="Calibri" style:font-weight-complex="bold" fo:font-size="11pt" style:font-size-asian="11pt" style:font-size-complex="11pt"/>
    </style:style>
    <style:style style:name="T133" style:parent-style-name="Fonteparág.padrão" style:family="text">
      <style:text-properties style:font-name="Calibri" style:font-weight-complex="bold" fo:font-size="11pt" style:font-size-asian="11pt" style:font-size-complex="11pt"/>
    </style:style>
    <style:style style:name="T134" style:parent-style-name="Fonteparág.padrão" style:family="text">
      <style:text-properties style:font-name="Calibri" style:font-weight-complex="bold" fo:font-size="11pt" style:font-size-asian="11pt" style:font-size-complex="11pt"/>
    </style:style>
    <style:style style:name="T135" style:parent-style-name="Fonteparág.padrão" style:family="text">
      <style:text-properties style:font-name="Calibri" style:font-weight-complex="bold" fo:font-size="11pt" style:font-size-asian="11pt" style:font-size-complex="11pt"/>
    </style:style>
    <style:style style:name="T136" style:parent-style-name="Fonteparág.padrão" style:family="text">
      <style:text-properties style:font-name="Calibri" style:font-weight-complex="bold" fo:font-size="11pt" style:font-size-asian="11pt" style:font-size-complex="11pt"/>
    </style:style>
    <style:style style:name="T137" style:parent-style-name="Fonteparág.padrão" style:family="text">
      <style:text-properties style:font-name="Calibri" style:font-weight-complex="bold" fo:font-size="11pt" style:font-size-asian="11pt" style:font-size-complex="11pt"/>
    </style:style>
    <style:style style:name="T138" style:parent-style-name="Fonteparág.padrão" style:family="text">
      <style:text-properties style:font-name="Calibri" fo:font-size="11pt" style:font-size-asian="11pt" style:font-size-complex="11pt"/>
    </style:style>
    <style:style style:name="T139" style:parent-style-name="Fonteparág.padrão" style:family="text">
      <style:text-properties style:font-name="Calibri" fo:font-weight="bold" style:font-weight-asian="bold" style:font-weight-complex="bold" fo:font-size="11pt" style:font-size-asian="11pt" style:font-size-complex="11pt"/>
    </style:style>
    <style:style style:name="T140"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141"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142"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2"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 style:parent-style-name="Fonteparág.padrão" style:family="text">
      <style:text-properties style:font-name="Calibri" style:font-name-complex="Calibri" style:font-weight-complex="bold" fo:font-size="11pt" style:font-size-asian="11pt" style:font-size-complex="11pt"/>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weight="bold" style:font-weight-asian="bold"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style:font-weight-complex="bold"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weight="bold" style:font-weight-asian="bold"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style:font-weight-complex="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9" style:parent-style-name="Fonteparág.padrão" style:family="text">
      <style:text-properties style:font-name="Calibri" style:font-name-complex="Calibri" style:font-weight-complex="bold" fo:font-size="11pt" style:font-size-asian="11pt" style:font-size-complex="11pt"/>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2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4" style:parent-style-name="Fonteparág.padrão" style:family="text">
      <style:text-properties style:font-name="Calibri" style:font-name-complex="Calibri" style:font-weight-complex="bold" fo:font-size="11pt" style:font-size-asian="11pt" style:font-size-complex="11pt"/>
    </style:style>
    <style:style style:name="T2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3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weight="bold" style:font-weight-asian="bold"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weight="bold" style:font-weight-asian="bold" fo:font-size="11pt" style:font-size-asian="11pt" style:font-size-complex="11pt"/>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tyle="italic" style:font-style-asian="italic"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weight-complex="bold" fo:font-size="11pt" style:font-size-asian="11pt" style:font-size-complex="11pt"/>
    </style:style>
    <style:style style:name="T278" style:parent-style-name="Fonteparág.padrão" style:family="text">
      <style:text-properties style:font-name="Calibri" style:font-weight-complex="bold" fo:font-size="11pt" style:font-size-asian="11pt" style:font-size-complex="11pt"/>
    </style:style>
    <style:style style:name="T279"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280"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weight-complex="bold" fo:font-size="11pt" style:font-size-asian="11pt" style:font-size-complex="11pt"/>
    </style:style>
    <style:style style:name="T286" style:parent-style-name="Fonteparág.padrão" style:family="text">
      <style:text-properties style:font-name="Calibri" style:font-name-complex="Calibri" fo:font-weight="bold" style:font-weight-asian="bold"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weight="bold" style:font-weight-asian="bold"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weight="bold" style:font-weight-asian="bold" fo:font-size="11pt" style:font-size-asian="11pt" style:font-size-complex="11pt"/>
    </style:style>
    <style:style style:name="T3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3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7" style:parent-style-name="Fonteparág.padrão" style:family="text">
      <style:text-properties style:font-name="Calibri" style:font-name-complex="Calibri" style:font-weight-complex="bold"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394" style:parent-style-name="Fonteparág.padrão" style:family="text">
      <style:text-properties style:font-name="Calibri" style:font-name-complex="Calibri" style:font-weight-complex="bold" fo:font-size="11pt" style:font-size-asian="11pt" style:font-size-complex="11pt"/>
    </style:style>
    <style:style style:name="T3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6" style:parent-style-name="Fonteparág.padrão" style:family="text">
      <style:text-properties style:font-name="Calibri" style:font-name-complex="Calibri" style:font-weight-complex="bold" fo:font-size="11pt" style:font-size-asian="11pt" style:font-size-complex="11pt"/>
    </style:style>
    <style:style style:name="T3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8" style:parent-style-name="Fonteparág.padrão" style:family="text">
      <style:text-properties style:font-name="Calibri" style:font-name-complex="Calibri" style:font-weight-complex="bold" fo:font-size="11pt" style:font-size-asian="11pt" style:font-size-complex="11pt"/>
    </style:style>
    <style:style style:name="T3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0" style:parent-style-name="Fonteparág.padrão" style:family="text">
      <style:text-properties style:font-name="Calibri" style:font-name-complex="Calibri" style:font-weight-complex="bold" fo:font-size="11pt" style:font-size-asian="11pt" style:font-size-complex="11pt"/>
    </style:style>
    <style:style style:name="T4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2" style:parent-style-name="Fonteparág.padrão" style:family="text">
      <style:text-properties style:font-name="Calibri" style:font-name-complex="Calibri" style:font-weight-complex="bold" fo:font-size="11pt" style:font-size-asian="11pt" style:font-size-complex="11pt"/>
    </style:style>
    <style:style style:name="T4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4" style:parent-style-name="Fonteparág.padrão" style:family="text">
      <style:text-properties style:font-name="Calibri" style:font-name-complex="Calibri" style:font-weight-complex="bold" fo:font-size="11pt" style:font-size-asian="11pt" style:font-size-complex="11pt"/>
    </style:style>
    <style:style style:name="T4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weight="bold" style:font-weight-asian="bold"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weight="bold" style:font-weight-asian="bold"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weight="bold" style:font-weight-asian="bold" fo:font-size="11pt" style:font-size-asian="11pt" style:font-size-complex="11pt"/>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weight="bold" style:font-weight-asian="bold" fo:font-size="11pt" style:font-size-asian="11pt" style:font-size-complex="11pt"/>
    </style:style>
    <style:style style:name="T414" style:parent-style-name="Fonteparág.padrão" style:family="text">
      <style:text-properties style:font-name="Calibri" style:font-name-complex="Calibri" fo:font-weight="bold" style:font-weight-asian="bold" fo:font-size="11pt" style:font-size-asian="11pt" style:font-size-complex="11pt"/>
    </style:style>
    <style:style style:name="T415" style:parent-style-name="Fonteparág.padrão" style:family="text">
      <style:text-properties style:font-name="Calibri" style:font-name-complex="Calibri" fo:font-weight="bold" style:font-weight-asian="bold" fo:font-size="11pt" style:font-size-asian="11pt" style:font-size-complex="11pt"/>
    </style:style>
    <style:style style:name="T416" style:parent-style-name="Fonteparág.padrão" style:family="text">
      <style:text-properties style:font-name="Calibri" style:font-name-complex="Calibri" fo:font-weight="bold" style:font-weight-asian="bold" fo:font-size="11pt" style:font-size-asian="11pt" style:font-size-complex="11pt"/>
    </style:style>
    <style:style style:name="T417" style:parent-style-name="Fonteparág.padrão" style:family="text">
      <style:text-properties style:font-name="Calibri" style:font-name-complex="Calibri" fo:font-weight="bold" style:font-weight-asian="bold"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complex="Calibri" fo:font-weight="bold" style:font-weight-asian="bold"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425"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26"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7"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28"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weight-complex="bold" fo:font-size="11pt" style:font-size-asian="11pt" style:font-size-complex="11pt"/>
    </style:style>
    <style:style style:name="T431" style:parent-style-name="Fonteparág.padrão" style:family="text">
      <style:text-properties style:font-name="Calibri" style:font-name-complex="Calibri" fo:font-weight="bold" style:font-weight-asian="bold"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weight="bold" style:font-weight-asian="bold"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weight="bold" style:font-weight-asian="bold"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weight="bold" style:font-weight-asian="bold"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weight="bold" style:font-weight-asian="bold" fo:font-size="11pt" style:font-size-asian="11pt" style:font-size-complex="11pt"/>
    </style:style>
    <style:style style:name="T4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4" style:parent-style-name="Fonteparág.padrão" style:family="text">
      <style:text-properties style:font-name="Calibri" style:font-name-complex="Calibri" style:font-weight-complex="bold"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weight="bold" style:font-weight-asian="bold"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weight="bold" style:font-weight-asian="bold"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weight="bold" style:font-weight-asian="bold" fo:font-size="11pt" style:font-size-asian="11pt" style:font-size-complex="11pt"/>
    </style:style>
    <style:style style:name="T5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3" style:parent-style-name="Fonteparág.padrão" style:family="text">
      <style:text-properties style:font-name="Calibri" style:font-name-complex="Calibri" style:font-weight-complex="bold"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weight="bold" style:font-weight-asian="bold"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weight="bold" style:font-weight-asian="bold"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weight="bold" style:font-weight-asian="bold"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weight="bold" style:font-weight-asian="bold"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weight="bold" style:font-weight-asian="bold" fo:font-size="11pt" style:font-size-asian="11pt" style:font-size-complex="11pt"/>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weight="bold" style:font-weight-asian="bold"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weight="bold" style:font-weight-asian="bold" fo:font-size="11pt" style:font-size-asian="11pt" style:font-size-complex="11pt"/>
    </style:style>
    <style:style style:name="T5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9" style:parent-style-name="Fonteparág.padrão" style:family="text">
      <style:text-properties style:font-name="Calibri" style:font-name-complex="Calibri" fo:font-weight="bold" style:font-weight-asian="bold" fo:font-size="11pt" style:font-size-asian="11pt" style:font-size-complex="11pt"/>
    </style:style>
    <style:style style:name="T550" style:parent-style-name="Fonteparág.padrão" style:family="text">
      <style:text-properties style:font-name="Calibri" style:font-name-complex="Calibri" fo:font-weight="bold" style:font-weight-asian="bold" fo:font-size="11pt" style:font-size-asian="11pt" style:font-size-complex="11pt"/>
    </style:style>
    <style:style style:name="T551" style:parent-style-name="Fonteparág.padrão" style:family="text">
      <style:text-properties style:font-name="Calibri" style:font-name-complex="Calibri" fo:font-weight="bold" style:font-weight-asian="bold"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weight="bold" style:font-weight-asian="bold"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weight="bold" style:font-weight-asian="bold" fo:font-size="11pt" style:font-size-asian="11pt" style:font-size-complex="11pt"/>
    </style:style>
    <style:style style:name="T5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5" style:parent-style-name="Fonteparág.padrão" style:family="text">
      <style:text-properties style:font-name="Calibri" style:font-name-complex="Calibri" style:font-weight-complex="bold"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weight="bold" style:font-weight-asian="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weight="bold" style:font-weight-asian="bold"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weight="bold" style:font-weight-asian="bold"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weight="bold" style:font-weight-asian="bold" fo:font-size="11pt" style:font-size-asian="11pt" style:font-size-complex="11pt"/>
    </style:style>
    <style:style style:name="T638" style:parent-style-name="Fonteparág.padrão" style:family="text">
      <style:text-properties style:font-name="Calibri" style:font-name-complex="Calibri" fo:font-weight="bold" style:font-weight-asian="bold"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weight="bold" style:font-weight-asian="bold"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style="italic" style:font-style-asian="italic"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weight="bold" style:font-weight-asian="bold"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weight="bold" style:font-weight-asian="bold"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weight="bold" style:font-weight-asian="bold"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weight="bold" style:font-weight-asian="bold"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weight-complex="bold" fo:font-style="italic" style:font-style-asian="italic" fo:font-size="11pt" style:font-size-asian="11pt" style:font-size-complex="11pt"/>
    </style:style>
    <style:style style:name="T718" style:parent-style-name="Fonteparág.padrão" style:family="text">
      <style:text-properties style:font-name="Calibri" style:font-weight-complex="bold" fo:font-size="11pt" style:font-size-asian="11pt" style:font-size-complex="11pt"/>
    </style:style>
    <style:style style:name="T719" style:parent-style-name="Fonteparág.padrão" style:family="text">
      <style:text-properties style:font-name="Calibri" style:font-weight-complex="bold" fo:font-size="11pt" style:font-size-asian="11pt" style:font-size-complex="11pt"/>
    </style:style>
    <style:style style:name="T720" style:parent-style-name="Fonteparág.padrão" style:family="text">
      <style:text-properties style:font-name="Calibri" style:font-weight-complex="bold" fo:font-size="11pt" style:font-size-asian="11pt" style:font-size-complex="11pt"/>
    </style:style>
    <style:style style:name="T721" style:parent-style-name="Fonteparág.padrão" style:family="text">
      <style:text-properties style:font-name="Calibri" style:font-weight-complex="bold" fo:font-size="11pt" style:font-size-asian="11pt" style:font-size-complex="11pt"/>
    </style:style>
    <style:style style:name="T722" style:parent-style-name="Fonteparág.padrão" style:family="text">
      <style:text-properties style:font-name="Calibri" style:font-weight-complex="bold" fo:font-size="11pt" style:font-size-asian="11pt" style:font-size-complex="11pt"/>
    </style:style>
    <style:style style:name="T723" style:parent-style-name="Fonteparág.padrão" style:family="text">
      <style:text-properties style:font-name="Calibri" style:font-weight-complex="bold" fo:font-size="11pt" style:font-size-asian="11pt" style:font-size-complex="11pt"/>
    </style:style>
    <style:style style:name="T724" style:parent-style-name="Fonteparág.padrão" style:family="text">
      <style:text-properties style:font-name="Calibri" style:font-weight-complex="bold" fo:font-size="11pt" style:font-size-asian="11pt" style:font-size-complex="11pt"/>
    </style:style>
    <style:style style:name="T725" style:parent-style-name="Fonteparág.padrão" style:family="text">
      <style:text-properties style:font-name="Calibri" style:font-weight-complex="bold" fo:font-size="11pt" style:font-size-asian="11pt" style:font-size-complex="11pt"/>
    </style:style>
    <style:style style:name="T726" style:parent-style-name="Fonteparág.padrão" style:family="text">
      <style:text-properties style:font-name="Calibri" style:font-weight-complex="bold" fo:font-size="11pt" style:font-size-asian="11pt" style:font-size-complex="11pt"/>
    </style:style>
    <style:style style:name="T727" style:parent-style-name="Fonteparág.padrão" style:family="text">
      <style:text-properties style:font-name="Calibri" style:font-name-complex="Calibri" fo:font-weight="bold" style:font-weight-asian="bold" fo:font-size="11pt" style:font-size-asian="11pt" style:font-size-complex="11pt"/>
    </style:style>
    <style:style style:name="T7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9" style:parent-style-name="Fonteparág.padrão" style:family="text">
      <style:text-properties style:font-name="Calibri" style:font-name-complex="Calibri" style:font-weight-complex="bold"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weight="bold" style:font-weight-asian="bold" fo:font-size="11pt" style:font-size-asian="11pt" style:font-size-complex="11pt"/>
    </style:style>
    <style:style style:name="T732" style:parent-style-name="Fonteparág.padrão" style:family="text">
      <style:text-properties style:font-name="Calibri" style:font-name-complex="Calibri" fo:font-weight="bold" style:font-weight-asian="bold" fo:font-size="11pt" style:font-size-asian="11pt" style:font-size-complex="11pt"/>
    </style:style>
    <style:style style:name="T733" style:parent-style-name="Fonteparág.padrão" style:family="text">
      <style:text-properties style:font-name="Calibri" style:font-name-complex="Calibri" fo:font-weight="bold" style:font-weight-asian="bold" fo:font-size="11pt" style:font-size-asian="11pt" style:font-size-complex="11pt"/>
    </style:style>
    <style:style style:name="T734" style:parent-style-name="Fonteparág.padrão" style:family="text">
      <style:text-properties style:font-name="Calibri" style:font-name-complex="Calibri" fo:font-weight="bold" style:font-weight-asian="bold" fo:font-size="11pt" style:font-size-asian="11pt" style:font-size-complex="11pt"/>
    </style:style>
    <style:style style:name="T735" style:parent-style-name="Fonteparág.padrão" style:family="text">
      <style:text-properties style:font-name="Calibri" style:font-name-complex="Calibri" fo:font-weight="bold" style:font-weight-asian="bold"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weight="bold" style:font-weight-asian="bold"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weight="bold" style:font-weight-asian="bold"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weight="bold" style:font-weight-asian="bold" fo:font-size="11pt" style:font-size-asian="11pt" style:font-size-complex="11pt"/>
    </style:style>
    <style:style style:name="T74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43" style:parent-style-name="Fonteparág.padrão" style:family="text">
      <style:text-properties style:font-name="Calibri" style:font-name-complex="Calibri" fo:font-weight="bold" style:font-weight-asian="bold" fo:font-size="11pt" style:font-size-asian="11pt" style:font-size-complex="11pt"/>
    </style:style>
    <style:style style:name="T744" style:parent-style-name="Fonteparág.padrão" style:family="text">
      <style:text-properties style:font-name="Calibri" style:font-name-complex="Calibri" fo:font-weight="bold" style:font-weight-asian="bold"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weight="bold" style:font-weight-asian="bold"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weight="bold" style:font-weight-asian="bold" fo:font-size="11pt" style:font-size-asian="11pt" style:font-size-complex="11pt"/>
    </style:style>
    <style:style style:name="T7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4" style:parent-style-name="Fonteparág.padrão" style:family="text">
      <style:text-properties style:font-name="Calibri" style:font-name-complex="Calibri" style:font-weight-complex="bold"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weight="bold" style:font-weight-asian="bold"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weight="bold" style:font-weight-asian="bold"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weight="bold" style:font-weight-asian="bold"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weight="bold" style:font-weight-asian="bold" fo:font-size="11pt" style:font-size-asian="11pt" style:font-size-complex="11pt"/>
    </style:style>
    <style:style style:name="T78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85" style:parent-style-name="Fonteparág.padrão" style:family="text">
      <style:text-properties style:font-name="Calibri" style:font-name-complex="Calibri" fo:font-weight="bold" style:font-weight-asian="bold" fo:font-size="11pt" style:font-size-asian="11pt" style:font-size-complex="11pt"/>
    </style:style>
    <style:style style:name="T786" style:parent-style-name="Fonteparág.padrão" style:family="text">
      <style:text-properties style:font-name="Calibri" style:font-name-complex="Calibri" fo:font-weight="bold" style:font-weight-asian="bold" fo:font-size="11pt" style:font-size-asian="11pt" style:font-size-complex="11pt"/>
    </style:style>
    <style:style style:name="T787" style:parent-style-name="Fonteparág.padrão" style:family="text">
      <style:text-properties style:font-name="Calibri" style:font-name-complex="Calibri" fo:font-weight="bold" style:font-weight-asian="bold" fo:font-size="11pt" style:font-size-asian="11pt" style:font-size-complex="11pt"/>
    </style:style>
    <style:style style:name="T788" style:parent-style-name="Fonteparág.padrão" style:family="text">
      <style:text-properties style:font-name="Calibri" style:font-name-complex="Calibri" fo:font-weight="bold" style:font-weight-asian="bold"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weight="bold" style:font-weight-asian="bold"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tyle="italic" style:font-style-asian="italic"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weight-complex="bold" fo:font-size="11pt" style:font-size-asian="11pt" style:font-size-complex="11pt"/>
    </style:style>
    <style:style style:name="T801" style:parent-style-name="Fonteparág.padrão" style:family="text">
      <style:text-properties style:font-name="Calibri" style:font-weight-complex="bold" fo:font-size="11pt" style:font-size-asian="11pt" style:font-size-complex="11pt"/>
    </style:style>
    <style:style style:name="T802" style:parent-style-name="Fonteparág.padrão" style:family="text">
      <style:text-properties style:font-name="Calibri" style:font-name-complex="Calibri" fo:font-weight="bold" style:font-weight-asian="bold"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weight="bold" style:font-weight-asian="bold" fo:font-size="11pt" style:font-size-asian="11pt" style:font-size-complex="11pt"/>
    </style:style>
    <style:style style:name="T805" style:parent-style-name="Fonteparág.padrão" style:family="text">
      <style:text-properties style:font-name="Calibri" fo:font-weight="bold" style:font-weight-asian="bold" style:font-weight-complex="bold" fo:font-style="italic" style:font-style-asian="italic" fo:font-size="11pt" style:font-size-asian="11pt" style:font-size-complex="11pt"/>
    </style:style>
    <style:style style:name="T806" style:parent-style-name="Fonteparág.padrão" style:family="text">
      <style:text-properties style:font-name="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07" style:parent-style-name="Fonteparág.padrão" style:family="text">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8"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09" style:parent-style-name="Fonteparág.padrão" style:family="text">
      <style:text-properties style:font-name="Calibri" style:font-name-complex="Calibri" fo:font-weight="bold" style:font-weight-asian="bold" fo:font-size="11pt" style:font-size-asian="11pt" style:font-size-complex="11pt"/>
    </style:style>
    <style:style style:name="T810" style:parent-style-name="Fonteparág.padrão" style:family="text">
      <style:text-properties style:font-name="Calibri" style:font-name-complex="Calibri" fo:font-weight="bold" style:font-weight-asian="bold"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tyle="italic" style:font-style-asian="italic"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tyle="italic" style:font-style-asian="italic"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weight="bold" style:font-weight-asian="bold" fo:font-size="11pt" style:font-size-asian="11pt" style:font-size-complex="11pt"/>
    </style:style>
    <style:style style:name="T817" style:parent-style-name="Fonteparág.padrão" style:family="text">
      <style:text-properties style:font-name="Calibri" style:font-name-complex="Calibri" fo:font-weight="bold" style:font-weight-asian="bold"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weight="bold" style:font-weight-asian="bold" fo:font-size="11pt" style:font-size-asian="11pt" style:font-size-complex="11pt"/>
    </style:style>
    <style:style style:name="T820" style:parent-style-name="Fonteparág.padrão" style:family="text">
      <style:text-properties style:font-name="Calibri" style:font-name-complex="Calibri" fo:font-weight="bold" style:font-weight-asian="bold"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weight-complex="bold" fo:font-size="11pt" style:font-size-asian="11pt" style:font-size-complex="11pt"/>
    </style:style>
    <style:style style:name="T824" style:parent-style-name="Fonteparág.padrão" style:family="text">
      <style:text-properties style:font-name="Calibri" style:font-weight-complex="bold" fo:font-size="11pt" style:font-size-asian="11pt" style:font-size-complex="11pt"/>
    </style:style>
    <style:style style:name="T825" style:parent-style-name="Fonteparág.padrão" style:family="text">
      <style:text-properties style:font-name="Calibri" style:font-weight-complex="bold" fo:font-size="11pt" style:font-size-asian="11pt" style:font-size-complex="11pt"/>
    </style:style>
    <style:style style:name="T826" style:parent-style-name="Fonteparág.padrão" style:family="text">
      <style:text-properties style:font-name="Calibri" style:font-weight-complex="bold" fo:font-size="11pt" style:font-size-asian="11pt" style:font-size-complex="11pt"/>
    </style:style>
    <style:style style:name="T827" style:parent-style-name="Fonteparág.padrão" style:family="text">
      <style:text-properties style:font-name="Calibri" style:font-weight-complex="bold" fo:font-size="11pt" style:font-size-asian="11pt" style:font-size-complex="11pt"/>
    </style:style>
    <style:style style:name="T828" style:parent-style-name="Fonteparág.padrão" style:family="text">
      <style:text-properties style:font-name="Calibri" style:font-weight-complex="bold" fo:font-size="11pt" style:font-size-asian="11pt" style:font-size-complex="11pt"/>
    </style:style>
    <style:style style:name="T829" style:parent-style-name="Fonteparág.padrão" style:family="text">
      <style:text-properties style:font-name="Calibri" style:font-weight-complex="bold"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P831"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1pt" style:font-size-asian="11pt" style:font-size-complex="11pt" fo:hyphenate="false"/>
    </style:style>
    <style:style style:name="P832"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1pt" style:font-size-asian="11pt" style:font-size-complex="11pt" fo:hyphenate="false"/>
    </style:style>
    <style:style style:name="P833"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1pt" style:font-size-asian="11pt" style:font-size-complex="11pt" fo:hyphenate="false"/>
    </style:style>
    <style:style style:name="P834" style:parent-style-name="Default" style:family="paragraph">
      <style:paragraph-properties style:text-autospace="ideograph-alpha" fo:text-align="justify" fo:line-height="150%">
        <style:tab-stops>
          <style:tab-stop style:type="left" style:position="0in"/>
        </style:tab-stops>
      </style:paragraph-properties>
      <style:text-properties fo:hyphenate="false"/>
    </style:style>
    <style:style style:name="T835"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1">ATA DA 666ª REUNIÃO<text:s/>EXTRAORDINÁRIA DO CONPRESP</text:p>
      <text:p text:style-name="P12"/>
      <text:p text:style-name="P13"><text:span text:style-name="T14">O CONSELHO MUNICIPAL DE PRESERVAÇÃO DO PATRIMÔNIO HISTÓRICO, CULTURAL E AMBIENTAL DA CIDADE DE SÃO PAULO, no dia<text:s/></text:span><text:span text:style-name="T15">12</text:span><text:span text:style-name="T16"><text:s/>de março</text:span><text:span text:style-name="T17"><text:s/>de 2018</text:span><text:span text:style-name="T18">, às 1</text:span><text:span text:style-name="T19">0</text:span><text:span text:style-name="T20">h</text:span><text:span text:style-name="T21">2</text:span><text:span text:style-name="T22">0</text:span><text:span text:style-name="T23">, realizou sua<text:s/></text:span><text:span text:style-name="T24">66</text:span><text:span text:style-name="T25">6</text:span><text:span text:style-name="T26">ª Reunião<text:s/></text:span><text:span text:style-name="T27">Extraor</text:span><text:span text:style-name="T28">dinária</text:span><text:span text:style-name="T29">, nas dependências do CONPRESP, à Avenida São João, 473, 7º andar, contando com a presença dos seguintes Conselheiros:</text:span><text:span text:style-name="T30"><text:s/></text:span><text:span text:style-name="T31">Cyro Laurenza – Representante titular da Secretaria Municipal de Cultura – Presidente;<text:s/></text:span><text:span text:style-name="T32">Marcelo Manhães de Almeida – Representante<text:s/></text:span><text:span text:style-name="T33">titular<text:s/></text:span><text:span text:style-name="T34">da Ordem dos Advogados do Brasil – Vice-Presidente; Pedro Augusto Machado Cortêz – Representante suplente da Ordem dos Advogados do Brasil;<text:s/></text:span><text:span text:style-name="T35">Mariana de Souza Rolim – Representante do DPH;<text:s/></text:span><text:span text:style-name="T36">Marco Antônio Cilento Winther – Representante suplente da Secretaria Municipal de Cultura;</text:span><text:span text:style-name="T37"><text:s/>Anna Beatriz Ayrosa Galvão</text:span><text:span text:style-name="T38"><text:s/>-</text:span><text:span text:style-name="T39"><text:s/>Representante titular do Instituto dos Arquitetos do Brasil;<text:s/></text:span><text:span text:style-name="T40">Marianna Bog</text:span><text:span text:style-name="T41">h</text:span><text:span text:style-name="T42">osian Al Assa</text:span><text:span text:style-name="T43">l</text:span><text:span text:style-name="T44"><text:s/>- Representante<text:s/></text:span><text:span text:style-name="T45">suplente</text:span><text:span text:style-name="T46"><text:s/></text:span><text:span text:style-name="T47">do Instituto dos Arquitetos do Brasil; Vitor Chuster - Representante<text:s/></text:span><text:span text:style-name="T48">titular<text:s/></text:span><text:span text:style-name="T49">do Conselho Regional de Engenharia e Agronomia do Estado de São Paul</text:span><text:span text:style-name="T50">o; Adriana Ramalho – Representan</text:span><text:span text:style-name="T51">te</text:span><text:span text:style-name="T52"><text:s/>titular</text:span><text:span text:style-name="T53"><text:s/>da Câmara Municipal de São Paulo</text:span><text:span text:style-name="T54">;</text:span><text:span text:style-name="T55"><text:s/></text:span><text:span text:style-name="T56">Orlando Corrêa da Paixão – Representante da Secretaria Municipal de Justiça;<text:s/></text:span><text:span text:style-name="T57">Ronaldo Berbare Albuquerque Parente – Representante<text:s/></text:span><text:span text:style-name="T58">titular<text:s/></text:span><text:span text:style-name="T59">da Secretaria Municipal de Urbanismo e Licenciamento (Licenciamento)</text:span><text:span text:style-name="T60">; e Renan Edison Ribeiro – Representante titular da Secretaria Municipal de Urbanismo e Licenciamento (Urbanismo)</text:span><text:span text:style-name="T61">. Participaram, assistindo à reunião: Karina Terumi K. Uratani – DPH;<text:s/></text:span><text:span text:style-name="T62">Walter Pires – DPH;</text:span><text:span text:style-name="T63"><text:s/>Lícia de Oliveira – DPH; Dalva Thomaz – DPH; Raquel Schenkman Contier – DPH; Ana</text:span><text:span text:style-name="T64"><text:s/>Lúcia</text:span><text:span text:style-name="T65"><text:s/>Winther – DPH</text:span><text:span text:style-name="T66">; Fátima Antunes – DPH; Valdir<text:s/></text:span><text:span text:style-name="T67">A</text:span><text:span text:style-name="T68">rruda – DPH;<text:s/></text:span><text:span text:style-name="T69">Lia Mayumi – DPH;<text:s/></text:span><text:span text:style-name="T70">Vânia Lewkowicz – DPH;</text:span><text:span text:style-name="T71"><text:s/>André Luiz A. Pinto – DPH; Julio Cirullo Junior – DPH;</text:span><text:span text:style-name="T72"><text:s/>Mário Francisco Simões – DPH; Mauro Pereira de P. Junior – DPH; Cecília N. Kappler Vaz – DPH;</text:span><text:span text:style-name="T73"><text:s/>Giovani Piazzi Seno – Gabinete da Vereadora Adriana Ramalho; Fábio Dutra Peres – SMC/AJ;</text:span><text:span text:style-name="T74"><text:s/>Roberto Cappellano – E. C. Pinheiros; Carlos Miller – E.C. Pinheiros; Marcos Paulino – E.C. Pinheiros; Fernando A. – E. C. Pinheiros; Eric Caproni - E. C. Pinheiros; Yara Mansur - E. C. Pinheiros; Manoel Paixão dos Santos – UNASP;<text:s/></text:span><text:span text:style-name="T75">Cyro Werneck – UNASP; Mirthes Baffi – Docomomo/SP; Thais de Carvalho Ossani – Docomomo/SP; Fernando Vásquez – Docomomo/SP; Thomas de Almeida Filho – Hasaa; Helena Alves Silva – Has</text:span><text:span text:style-name="T76">a</text:span><text:span text:style-name="T77">a; Andréa de Oliveria Tourinho – USJT; Ana Cláudia Alves de Sá; Mariana Cavalcanti Pessoa – FAU/USP; Mirza Pellicciotta; Abílio Tavares – FFLCH/USP; Orlando Maretti;<text:s/></text:span><text:span text:style-name="T78">Marisa Aparecida Bassi – Assistente do CONPRESP;<text:s/></text:span><text:span text:style-name="T79">Silvana Gagliardi - Assistente do CONPRESP; Lucas de Moraes Coelho –<text:s/></text:span><text:span text:style-name="T80">Secretário Executivo</text:span><text:span text:style-name="T81"><text:s/>do CONPRESP.<text:s/></text:span><text:span text:style-name="T82">Foi dado início à pauta.<text:s/></text:span><text:span text:style-name="T83">1. Apresentação geral.</text:span><text:span text:style-name="T84"><text:s/></text:span><text:span text:style-name="T85">2. Comunicações / Informes da Presidência e dos Conselheiros</text:span><text:span text:style-name="T86">.</text:span><text:span text:style-name="T87"><text:s/></text:span><text:span text:style-name="T88">2.1.</text:span><text:span text:style-name="T89"><text:s/></text:span><text:span text:style-name="T90">A<text:s/></text:span><text:span text:style-name="T91">A</text:span><text:span text:style-name="T92">ta da 6</text:span><text:span text:style-name="T93">6</text:span><text:span text:style-name="T94">5</text:span><text:span text:style-name="T95">ª<text:s/></text:span><text:span text:style-name="T96">R</text:span><text:span text:style-name="T97">euni</text:span><text:span text:style-name="T98">ão</text:span><text:span text:style-name="T99"><text:s/></text:span><text:span text:style-name="T100">O</text:span><text:span text:style-name="T101">rdinária</text:span><text:span text:style-name="T102"><text:s/></text:span><text:span text:style-name="T103">é</text:span><text:span text:style-name="T104"><text:s/>colocada para aprovaç</text:span><text:span text:style-name="T105">ão.</text:span><text:span text:style-name="T106"><text:s/></text:span><text:span text:style-name="T107">O Presidente passa a palavra par</text:span><text:span text:style-name="T108">a a conselheira Mariana Rolim, que informa ter deixado à mesa convites a todos os conselheiros para a cerimônia de lançamento da pedra fundamental do monumento que a comunidade coreana irá implantar no Bom Retiro, aprovado por este Conselho em reunião anterior.<text:s/></text:span><text:span text:style-name="T109">O conselheiro Ronaldo Parente faz uma solicitação de que, no processo de tombamento do Eixo Tamandaré, conste cópia da Ata da reunião por conter a justificativa da arquiteta Raquel<text:s/></text:span><text:soft-page-break/><text:span text:style-name="T110">Schenkman acerca das fichas que não estavam compatíveis com o texto da minuta aprovada. O Secretário Executivo do CONPRESP esclarece que</text:span><text:span text:style-name="T111">,</text:span><text:span text:style-name="T112"><text:s/></text:span><text:span text:style-name="T113">n</text:span><text:span text:style-name="T114">os processos em que são geradas resoluções,<text:s/></text:span><text:span text:style-name="T115">necessariamente há a junção da Ata da reunião em que houve a deliberação.<text:s/></text:span><text:span text:style-name="T116">O Presidente informa a todos os presentes que fará uma inversão de pauta,<text:s/></text:span><text:span text:style-name="T117">assim que todos os conselheiros estiverem presentes,<text:s/></text:span><text:span text:style-name="T118">tendo em vista a presença de interessados em alguns assuntos da pauta. A conselheira Marianna Al Assal informa que foi publicada no jornal Folha de São Paulo uma carta assinada por diversos especialistas, professores e pesquisadores da história da arquitetura, mencionando a importância desta reunião, e considerando que não é todo dia que esse tipo de manifestação é vista, julga pertinente a leitura dessa carta. A conselheira Mariana Rolim informa que um dos consignatários gostaria de ler essa carta.<text:s/></text:span><text:span text:style-name="T119">O Professor José Tavares Correia de Lira passa a ler a carta.<text:s/></text:span><text:span text:style-name="T120">É com profundo interesse que a comunidade arquitetônica e patrimonial de São Paulo vem acompanhando os processos de tombamento e preservação de bens arquitetônicos modernos construídos na cidade entre os anos 1920 e 1970. Afinal, além de excepcional qualidade artística de um bom número deles, em conjunto evocam um monumento crucial de afirmação física, social e cultural da metrópole. A força desta arquitetura na configuração da nova ecologia metropolitana é proporcional a seu peso nos processo</text:span><text:span text:style-name="T121">s</text:span><text:span text:style-name="T122"><text:s/>contemporâneos de expansão e adensamento da malha urbana, verticalização das áreas mais centrais, ascensão de novos padrões residenciais e instalação em toda parte de espaços modernos de trabalho, consumo, lazer, esportes, cultura, educação e saúde. É verdade que muitos marcos arquitetônicos desse processo se perderam nas últimas décadas, substituídos por uma quarta ou quinta camada de urbanização autofágica, ou abandonados à ação da matéria e aos constrangimentos provocados pela marcha inexorável da urbanização, por obras viárias inflexíveis, projetos imobiliários imediatistas e intervenções no mínimo desastradas. De qualquer modo, como em toda grande cidade que se pretenda um polo de civilidade no planeta, aqui e ali, também em São Paulo, alguns deles resistem. Se bem salvaguardados, haverão de afirmar-se como marcos fundamentais de orientação dos cidadão</text:span><text:span text:style-name="T123">s</text:span><text:span text:style-name="T124"><text:s/>no espaço e no tempo, de preservação</text:span><text:span text:style-name="T125"><text:s/>de uma escala humana na megalópole, de coesão social em torno de um sistema cultural urbano comum, essa espécie de acervo vivo de estruturas e figuras nas palavras de Giulio Carlo Argan, capaz de fornecer balizas seguras ao conhecimento e ao desenvolvimento das cidades. A próxima reunião extraordinária deste Conselho, agendada para o dia 12/03/2018, é naturalmente motivo de grande apreensão de nossa parte. Trata-se de uma reunião dedicada a apreciar um número razoável de notáveis exemplares de arquitetura moderna produzidos na cidade de São Paulo neste período decisivo de conformação da metrópole, cujos processos de tombamento foram abertos conforme a orientação do Plano Diretor de São Paulo neste quesito. Cobrindo um espectro de programas dos mais representativos do período (edifício</text:span><text:span text:style-name="T126">s</text:span><text:span text:style-name="T127"><text:s/>de apartamentos, residências unifamiliares, conjunto de casas, escolas, hospitais, templos, bibliotecas, clubes, equipamentos esportivos, edifícios administrativos), o conjunto abrange edifícios públicos e privados, localizados em áreas centrais e suburbanas, projetadas por alguns dos mais ilustres arquitetos atuantes na cidade, vários dos quais de grande reconhecimento nacional e internacional, como Gregori Warchavchik, Rino Levi, Bernard Rudofsky, João Batista Vilanova Artigas, Paulo<text:s/></text:span><text:soft-page-break/><text:span text:style-name="T128">Mendes da Rocha, Lina Bo Bardi, Eduardo Kneese de Mello, Ícaro de Castro Mello, Carlos Millan, Fábio Penteado, Plínio Croce, Giancarlo Gasperini, Joaquim Guedes, Franz Heep, Francisco Beck, Alfredo Becker, Oswald Bratke, Hélio Duarte, Hans Broos, Abelardo de Souza, Victor Reif, Abraão Sanovicz, Eduardo de Almeida, Rodrigo Lefèvre e vários outros. Não apenas considerados em suas particularidades de obras de excepcional valor artístico e construtivo, exemplares da mais erudita produção arquitetônica do período, tais bens são representativos de funções institucionais igualmente inovadoras e, reunidos do modo</text:span><text:span text:style-name="T129"><text:s/>como se apresentam, dialogam orgânica, eloquente e instrutivamente uns com os outros e com o acervo de obras modernas já tomadas pelo Municipalidade. Com a iniciativa de tombamento, oferece-se assim uma resposta consistente com os esforços historiográficos das duas últimas décadas no sentido do conhecimento, valorização e ampliação do corpus de obras de arquitetura moderna paulista, e ao mesmo tempo uma contribuição para a qualificação do ambiente construído no local. Trata-se, portanto, de uma iniciativa fortemente enraizada na mais atualizada pesquisa científica, com benefícios inestimáveis para o público em geral, crescentemente interessado pelo patrimônio edificado – vide o sucesso de exposições, publicações e jornadas a seu respeito – assim como para as futuras gerações de habitantes e visitantes da cidade. Preservar esses bens não só salvaguarda a memória de grupos sociais os mais diversos, como garante a densidade história, cultural e ambiental necessária para o futuro de uma cidade do porte de São Paulo. A relevância e a complexidade do acervo em exame é tal que qualquer decisão a respeito de sua preservação deverá se valer das análises qualitativas e dos cuidados estudos técnico-patrimoniais que vem notabilizando o Departamento do Patrimônio Histórico desta Secretaria Municipal de Cultura já há mais de três décadas. Neste sentido, é que vimos perante este Conselho Municipal reunido nos vários processos sob seu zelo, no sentido de sua efetiva preservação pelos meio legais.</text:span><text:span text:style-name="T130"><text:s/></text:span><text:span text:style-name="T131">O Presidente agradece a manifestaç</text:span><text:span text:style-name="T132">ão, e explana sob a falta de educação patrimonial da população. Informa ainda que está em estudo a possibilidade de isenção do IPTU para os imóveis tombados. O Presidente passa a palavra ao conselheiro Marcelo Manh</text:span><text:span text:style-name="T133">ães</text:span><text:span text:style-name="T134">, dando<text:s/></text:span><text:span text:style-name="T135">início a</text:span><text:span text:style-name="T136">os processo em</text:span><text:span text:style-name="T137"><text:s/>pauta</text:span><text:span text:style-name="T138">.<text:s/></text:span><text:span text:style-name="T139">3. Leitura, discussão e decisão dos seguintes processos e expedientes</text:span><text:span text:style-name="T140">:<text:s/></text:span><text:span text:style-name="T141">3</text:span><text:span text:style-name="T142">.1</text:span><text:span text:style-name="T143">.<text:s/></text:span><text:span text:style-name="T144">Processos pautados em reuniões anteriores, pendentes de deliberação – Relativos à tombamentos:<text:s/></text:span><text:span text:style-name="T145">PROCESSO: 2009-0.064.434-2 –<text:s/></text:span><text:span text:style-name="T146">MOPEVI / Departamento do Patrimônio Histórico/DPH - Tombamento do Bairro de Perdizes. Relator: Renan Edison.<text:s/></text:span><text:span text:style-name="T147">Vistas: Marcelo Manhães.<text:s/></text:span><text:span text:style-name="T148">O conselheiro Marcelo Manhães<text:s/></text:span><text:span text:style-name="T149">informa que analisou as fichas individualizadas constantes no processo, constatando que alguns dos imóveis não precisariam ser tombados, outros, necessariamente votaria pelo tombamento. Ressalta que durante a abertura de processo de tombamento já havia se pronunciado contrariamente a inserção de um dos<text:s/></text:span><text:span text:style-name="T150">imóveis nessa listagem. Informa, portanto,<text:s/></text:span><text:span text:style-name="T151">que se manifesta contrariamen</text:span><text:span text:style-name="T152">te ao tombamento definitivo de alguns</text:span><text:span text:style-name="T153"><text:s/>imóveis constantes da minuta proposta pelo DPH, sendo<text:s/></text:span><text:span text:style-name="T154">eles:<text:s/></text:span><text:span text:style-name="T155">Rua Dr. Homem de Melo nº 438 e 446,</text:span><text:span text:style-name="T156"><text:s/></text:span><text:span text:style-name="T157">Rua Bartira nº<text:s/></text:span><text:span text:style-name="T158">373/</text:span><text:span text:style-name="T159">383, e Rua Bartira nº 190. Levanta ainda outro ponto referente<text:s/></text:span><text:span text:style-name="T160">à</text:span><text:span text:style-name="T161"><text:s/>minuta de resolução, onde se faz menção sobre tombamento de elementos internos, não sendo possível identificar quais<text:s/></text:span><text:span text:style-name="T162">são esses<text:s/></text:span><text:span text:style-name="T163">elementos</text:span><text:span text:style-name="T164">.<text:s/></text:span><text:span text:style-name="T165">A conselheira Mariana Rolim traz para discussão<text:s/></text:span><text:span text:style-name="T166">outra</text:span><text:span text:style-name="T167"><text:s/>proposta aos conselheiros, sendo reduzido drasticamente o número de imóveis que<text:s/></text:span><text:soft-page-break/><text:span text:style-name="T168">seriam preservados, de 45 imóveis para 12 imóveis, considerando dois critérios:<text:s/></text:span><text:span text:style-name="T169">1)</text:span><text:span text:style-name="T170"><text:s/>sendo que foram definidas 3 tipologias arquitetônicas e que teríamos pelo menos 1 imóvel de cada tipologia, e<text:s/></text:span><text:span text:style-name="T171">2)</text:span><text:span text:style-name="T172"><text:s/>a localização desses imóveis, preservando os que estejam em esqu</text:span><text:span text:style-name="T173">inas,<text:s/></text:span><text:span text:style-name="T174">com mais visibilidade</text:span><text:span text:style-name="T175"><text:s/>e presença urbana</text:span><text:span text:style-name="T176">. O conselheiro Ronaldo</text:span><text:span text:style-name="T177"><text:s/>Parente</text:span><text:span text:style-name="T178"><text:s/>solicita que a lista dos imóveis seja projetada em tela para acompanhamento. A conselheira Marianna Al Assal ressalta que esses imóveis devem ser entendidos como um conjunto. A conselheira Mariana Rolim concorda, informando que essa seleção de imóveis feita foi pensa</text:span><text:span text:style-name="T179">ndo como</text:span><text:span text:style-name="T180"><text:s/>conjunto, e não individualmente.</text:span><text:span text:style-name="T181"><text:s/></text:span><text:span text:style-name="T182">O Presidente dá a palavra para arquiteta Ana Winther, que explana sobre o trabalho de pesquisa feito neste caso.<text:s/></text:span><text:span text:style-name="T183">O conselheiro relator Renan Ribeiro discorda das propostas apresentadas para exclusão de imóveis, visto existir relevância em todos os listados na minuta de resoluçã</text:span><text:span text:style-name="T184">o. O conselheiro Marcelo</text:span><text:span text:style-name="T185"><text:s/>pede que os imóveis que está propondo a exclusão sejam projetados em tela para justificar seu voto.<text:s/></text:span><text:span text:style-name="T186">O conselheiro Ronaldo também ressalta a importância de ver esse trabalho como conjunto, não enxergando motivos para exclusão de imóveis. A conselheira Marianna Al Assal informa que é possível fazer uma leitura dos imóveis que estão sendo propostos para exclus</text:span><text:span text:style-name="T187">ão, e explana sobre a questão da necessária preocupação posterior ao tombamento, intensamente discutida pelos Conselhos de preservação, mas que pela atribuição deve-se atentar para não haver descaracterização da discussão do tombamento e não tirar a importância do tombamento em si.<text:s/></text:span><text:span text:style-name="T188">O Presidente sugere colocar em votação as propostas. O conselheiro Marcelo Manhães ressalta que são 3 propostas distintas.</text:span><text:span text:style-name="T189"><text:s/></text:span><text:span text:style-name="T190">É dado início à votação.<text:s/></text:span><text:span text:style-name="T191">Decisão:<text:s/></text:span><text:span text:style-name="T192">1)</text:span><text:span text:style-name="T193"><text:s/></text:span><text:span text:style-name="T194">P</text:span><text:span text:style-name="T195">or<text:s/></text:span><text:span text:style-name="T196">maioria</text:span><text:span text:style-name="T197"><text:s/></text:span><text:span text:style-name="T198">de votos dos Conselheiros presentes,</text:span><text:span text:style-name="T199"><text:s/>com voto favorável dos representantes do IAB, da SMUL (L) e da SMUL (U),</text:span><text:span text:style-name="T200"><text:s/>a<text:s/></text:span><text:span text:style-name="T201">PROPOSTA 1</text:span><text:span text:style-name="T202">,<text:s/></text:span><text:span text:style-name="T203">seguindo o relatório do conselheiro relator Renan Ribeiro,<text:s/></text:span><text:span text:style-name="T204">foi<text:s/></text:span><text:span text:style-name="T205">IND</text:span><text:span text:style-name="T206">EFERID</text:span><text:span text:style-name="T207">A,<text:s/></text:span><text:span text:style-name="T208">partindo, portanto, para a votação da próxima proposta;</text:span><text:span text:style-name="T209"><text:s/></text:span><text:span text:style-name="T210">2)</text:span><text:span text:style-name="T211"><text:s/></text:span><text:span text:style-name="T212">Por maioria<text:s/></text:span><text:span text:style-name="T213">de votos dos Conselheiros presentes, com voto contrário dos representantes do DPH, da CMSP e da SMJ, a<text:s/></text:span><text:span text:style-name="T214">PROPOSTA 2</text:span><text:span text:style-name="T215">,<text:s/></text:span><text:span text:style-name="T216">seguindo o voto do conselheiro Marcelo Manhães</text:span><text:span text:style-name="T217">, foi<text:s/></text:span><text:span text:style-name="T218">DEFERIDA</text:span><text:span text:style-name="T219">, não sendo necessária, portanto, a votação da Proposta 3 da conselheira Mariana Rolim.</text:span><text:span text:style-name="T220"><text:s/>O Conselheiro Marco Winther ressalta que na resolução deverá constar também a exclusão do imóvel situado na Rua Monte Alegre nº 442 por ter sido demolido, tendo inclusive decisão do Conselho pela aplicação de penalidade aos proprietários por desrespeito às normas de preservação.</text:span><text:span text:style-name="T221"><text:s/>O<text:s/></text:span><text:span text:style-name="T222">Tombamento<text:s/></text:span><text:span text:style-name="T223">do Conjunto de Edificações no Bairro de Perdizes</text:span><text:span text:style-name="T224"><text:s/>foi<text:s/></text:span><text:span text:style-name="T225">DEFERIDO</text:span><text:span text:style-name="T226">,</text:span><text:span text:style-name="T227"><text:s/>nos termos da proposta 2,</text:span><text:span text:style-name="T228"><text:s/>gerando a<text:s/></text:span><text:span text:style-name="T229">RESOLUÇÃO<text:s/></text:span><text:span text:style-name="T230">28</text:span><text:span text:style-name="T231">/CONPRESP/2018</text:span><text:span text:style-name="T232">, com a</text:span><text:span text:style-name="T233"><text:s/>seguinte observaç</text:span><text:span text:style-name="T234">ão</text:span><text:span text:style-name="T235">:</text:span><text:span text:style-name="T236"><text:s/></text:span><text:span text:style-name="T237">exclus</text:span><text:span text:style-name="T238">ão do tombamento:</text:span><text:span text:style-name="T239"><text:s/>os imóveis da Rua Dr. Homem de Melo nº 438 e 446,<text:s/></text:span><text:span text:style-name="T240">Rua Bartira nº 373/383,<text:s/></text:span><text:span text:style-name="T241">Rua Bartira nº 190, e Rua Monte Alegre nº 442.</text:span><text:span text:style-name="T242"><text:s/></text:span><text:span text:style-name="T243">Considerando a presença de interessados no caso da UNASP, o Presidente antecipa a discussão do caso e dá a palavra<text:s/></text:span><text:span text:style-name="T244">à</text:span><text:span text:style-name="T245"><text:s/>conselheira Mariana Rolim.<text:s/></text:span><text:span text:style-name="T246">PROCESSO: 2012-0.280.608-9 –<text:s/></text:span><text:span text:style-name="T247">Octavio Chagas Belz – Tombamento de imóvel da UNASP – Estrada de<text:s/></text:span><text:span text:style-name="T248">Itapecerica</text:span><text:span text:style-name="T249">, 5859 – Capão Redondo. Relator: Ronaldo Parente. A conselheira Mariana Rolim informa que o processo, apesar de ter entrado em pauta na reunião anterior, precisava ter sido feita uma visita técnica ao local, o que não ocorreu. A conselheira pede que o processo seja retirado de pauta para que seja organizada essa visita, e trazido na próxima semana para discussão. O Conselho concorda.<text:s/></text:span><text:span text:style-name="T250">O PROCESSO SERÁ DISCUTIDO EM PRÓXIMA REUNIÃO.</text:span><text:span text:style-name="T251"><text:s/>PROCESSO: 2015-0.243.300-8</text:span><text:span text:style-name="T252"><text:s/>– Departamento do<text:s/></text:span><text:soft-page-break/><text:span text:style-name="T253">Patrimônio Histórico / DPH – Tombamento dos imóveis propostos como ZEPEC – PL 272/2015. Relator: Renan Ribeiro. O conselheiro relator informa<text:s/></text:span><text:span text:style-name="T254">que houve um problema n</text:span><text:span text:style-name="T255">a tramitação do processo entre os protocolos das Secretarias, não chegando até o momento.<text:s/></text:span><text:span text:style-name="T256">O PROCESSO SERÁ DISCUTIDO EM PRÓXIMA REUNIÃO.<text:s/></text:span><text:span text:style-name="T257">PROCESSO: 1997-0.125.758-8 -<text:s/></text:span><text:span text:style-name="T258">Departamento do Patrimônio Histórico / DPH – Tombamento do Complexo Penitenciário do Carandiru – Relator: Orlando Corrêa da Paixão. O conselheiro relator pede para que o mapa da minuta de tombamento seja projetado em tela. O conselheiro aponta os elementos que está propondo o tombamento definitivo</text:span><text:span text:style-name="T259">,<text:s/></text:span><text:span text:style-name="T260">sendo</text:span><text:span text:style-name="T261">:</text:span><text:span text:style-name="T262"><text:s/>o quadrilátero da muralha da penitenciária, o portal de entrada, as 4 torres de sentinela, a prisão albergue, da estrutura remanescente da penitenciária,<text:s/></text:span><text:span text:style-name="T263">bem como<text:s/></text:span><text:span text:style-name="T264">a delimitação d</text:span><text:span text:style-name="T265">a área envoltória</text:span><text:span text:style-name="T266"><text:s/>como sendo o perímetro interno da muralha</text:span><text:span text:style-name="T267">.</text:span><text:span text:style-name="T268"><text:s/>A conselheira Marianna Al Assal pede que sejam esclarecidos quais elementos estão sendo excluídos. O conselheiro relator esclarece que está solicitando o ajuste da minuta de resolução para tombamento definitivo dos itens mencionados, e o restante como exclusão.<text:s/></text:span><text:span text:style-name="T269">O Conselho<text:s/></text:span><text:span text:style-name="T270">analisa</text:span><text:span text:style-name="T271"><text:s/>o caso. O conselheiro Ronaldo Parente solicita apresentação sobre o tema. O arquiteto Mauro Pereira faz uma breve apresentação</text:span><text:span text:style-name="T272">, agradecendo inclusive a colega Silvia Haskel Pereira do Nascimento,<text:s/></text:span><text:span text:style-name="T273">in memorian</text:span><text:span text:style-name="T274">.<text:s/></text:span><text:span text:style-name="T275">A conselheira Marianna Al Assal solicita vistas do processo.<text:s/></text:span><text:span text:style-name="T276">O PROCESSO SERÁ DISCUTIDO EM PRÓXIMA REUNIÃO.<text:s/></text:span><text:span text:style-name="T277">Considerando que todos os conselheiros estão presentes à mesa, o Presidente inverte a pauta para ser discutido o item 12.</text:span><text:span text:style-name="T278"><text:s/></text:span><text:span text:style-name="T279">3</text:span><text:span text:style-name="T280">.2</text:span><text:span text:style-name="T281">.<text:s/></text:span><text:span text:style-name="T282">Processos pautados para a 666ª Reunião Extraordinária – Relativos à tombamentos</text:span><text:span text:style-name="T283">:</text:span><text:span text:style-name="T284"><text:s/></text:span><text:span text:style-name="T285"><text:s/></text:span><text:span text:style-name="T286">PROCESSO:<text:s/></text:span><text:span text:style-name="T287">1990-0.004.774-9</text:span><text:span text:style-name="T288"><text:s/>-<text:s/></text:span><text:span text:style-name="T289">Departamento do Patrimônio Histórico / DPH – Tombamento de três obras do arquiteto Gregori Warchavchik –<text:s/></text:span><text:span text:style-name="T290">1)</text:span><text:span text:style-name="T291"><text:s/>Conjunto de casas d</text:span><text:span text:style-name="T292">a</text:span><text:span text:style-name="T293"><text:s/>Rua Barão de Jaguara – Rua<text:s/></text:span><text:span text:style-name="T294">Barão de<text:s/></text:span><text:span text:style-name="T295">Jaguara, 312 a 394 - Mooca;<text:s/></text:span><text:span text:style-name="T296">2)</text:span><text:span text:style-name="T297"><text:s/>Edifício Mina Klabin Warchavchik – Rua Barão de Limeira, 1003 – Campos Elíseos;<text:s/></text:span><text:span text:style-name="T298">3)</text:span><text:span text:style-name="T299"><text:s/>Salão de Festas do Esporte Clube Pinheiros – Av. Brig. Faria Lima, 2484 – Jardim Europa. Relator: Marianna Al Assal. O Presidente informa que a Secretaria Executiva do Conselho recebeu diversas cartas</text:span><text:span text:style-name="T300">,</text:span><text:span text:style-name="T301"><text:s/>de Paulo de Aquino, Plínio de Almeida, Rita Buoro, José Lira,</text:span><text:span text:style-name="T302"><text:s/>Carlos Warchavchik,</text:span><text:span text:style-name="T303"><text:s/>entre outros, solicitando o deferimento do tombamento das obras em pauta, especialmente do Salão de Festas do Clube Pinheiros.<text:s/></text:span><text:span text:style-name="T304">O Presidente s</text:span><text:span text:style-name="T305">ugere que a votação dos elementos seja individualmente. A arquiteta Dalva Thomaz faz uma apresentaç</text:span><text:span text:style-name="T306">ão sobre a</text:span><text:span text:style-name="T307">s 3<text:s/></text:span><text:span text:style-name="T308">obras</text:span><text:span text:style-name="T309">.<text:s/></text:span><text:span text:style-name="T310">A conselheira Marianna Al Assal passa a ler seu relato.<text:s/></text:span><text:span text:style-name="T311">Síntese:</text:span><text:span text:style-name="T312"><text:s/></text:span><text:span text:style-name="T313">Trata o presente do pedido de tombamento de três obras do renomado arquiteto modernista que migrou par ao Brasil e desenvolveu a maior parte de sua carreira profissional como engenheiro-arquiteto em São Paulo, Gregori Warcha</text:span><text:span text:style-name="T314">vchik. Cabe destacar desde logo</text:span><text:span text:style-name="T315"><text:s/>que, além da qualidade e relevância do projeto para o Clube Pinheiros, o pedido de tombamento em 2014 se justifica pela iminência de sua demolição, prevista em plano diretor do clube para a construção da chamada “Arena Pinheiros”. O cuidadoso estudo desenvolvido pelo DPH aponta com clareza que as três obras se inserem de forma inequívoca e de maneira muito relevante quer seja no desenrolar da carreira de Warchavchik, quer seja no processo de surgimento, implantação e reconhecimento da arquitetura moderna na cidade de São Paulo em suas relações com os processos urbanísticos, sociais e da construção civil entre as décadas de 1920 e 1950.</text:span><text:span text:style-name="T316"><text:s/></text:span><text:span text:style-name="T317">Tanto o conjunto de casas da Rua Jaguara, quanto o edifício da Rua Barão de Limeira dizem muito sobre as experiências de<text:s/></text:span><text:soft-page-break/><text:span text:style-name="T318">Warchavchik em aproximar o discurso moderno persente em sua casa-exposição, da produção cotidiana do mercado imobiliário para unidades de aluguel. Já o salão de festas projetado para o Clube Pinheiros em finais da década de 1950 insere-se inquestionavelmente</text:span><text:span text:style-name="T319"><text:s/>em um contexto social de uma sociabilidade moderna que se inicia com as comemorações do quarto centenário da cidade e do qual fazem parte os diversos clubes de feições modernas já tombados ou em estudo de tombamento. Cabe destacar ainda para os três casos que, embora tendo sofrido alterações ao longo do tempo – particularmente o salão de festas teve seu pórtico frontal desafortunadamente demolido no processo de alargamento da Avenida Faria Lima, ainda guardam com integridade suas volumetrias e principais características formais que possibilitam a compreensão do projeto original. Dada ainda a inserção urbana marcante nas respectivas paisagens, sobretudo nos casos da Rua Jaguara e da Av. Faria Lima – Rua Tucumã, acredita-se mais do que possível, recomendável a convivência dessas obras com o desenvolvimento futuro dos tecidos urbanos em questão. Em tempo: Tomando conhecimento do material anexado, reafirmo meu voto pelo tombamento do conjunto das 3 obras. O material anexado reforça a importância da discussão e tombamento do salão de festas do clube junto às demais obras, bem como traz a tona a relevância da obra como portadora de significativa memória social para seus usuários.<text:s/></text:span><text:span text:style-name="T320">A conselheira relatora manifesta-se ainda contrariamente a separação das obras em votação, por entender que se trata de um conjunto e ser pertinente a votação como um todo. A maioria dos conselheiros não vê problema em se votar separadamente. O conselheiro Ronaldo pede que a minuta seja projetada em tela e questiona se há área envoltória. A conselheira relatora afirma que sim. O Presidente dá a palavra ao Sr. Roberto Cappellano, Presidente do Esporte Clube Pinheiros, que explana sobre a posição do clube no caso</text:span><text:span text:style-name="T321">, contrariamente ao tombamento, alegando mutilamento e descaracterização da edificação em seu projeto original.</text:span><text:span text:style-name="T322"><text:s/>C</text:span><text:span text:style-name="T323">omenta ainda sobre</text:span><text:span text:style-name="T324"><text:s/>decisão de arquivamento do caso pelo CONDEPHAAT</text:span><text:span text:style-name="T325">.</text:span><text:span text:style-name="T326"><text:s/></text:span><text:span text:style-name="T327">O arquiteto Walter Pires faz algumas considerações acerca da discussão que houve<text:s/></text:span><text:span text:style-name="T328">desse assunto no CONDEPHAAT.</text:span><text:span text:style-name="T329"><text:s/></text:span><text:span text:style-name="T330">A conselheira Marianna Al Assal lembra a todos sobre a independência intelectual deste Conselho, com prorrogativas para se pensar o patrim</text:span><text:span text:style-name="T331">ônio diferente do CONDEPHAAT, por isso a existência de órgãos de preservação em níveis federal, estadual e municipal. Ressalta ainda que o pórtico frontal era importante no projeto original, mas que é um equívoco entender que sua demolição mutila de maneira irreversível a compreensão desse imóvel.<text:s/></text:span><text:span text:style-name="T332">O conselheiro Marcelo Manhães levanta a questão das áreas envoltórias e pede que a minuta seja projetada em tela. A conselheira Mariana Rolim passa a ler as restrições contidas na minuta.</text:span><text:span text:style-name="T333"><text:s/>O Conselho discute o texto da minuta.</text:span><text:span text:style-name="T334"><text:s/>O Presidente dá a palavra ao Sr. Pedro Tadei, que versa sobre o plano diretor feito e aprovado recentemente pelo Clube Pinheiros.<text:s/></text:span><text:span text:style-name="T335">A conselheira Mariana Rolim propõe algumas alterações no texto da minuta de forma a deixar mais claro os elementos externos e internos que estão sendo preservados, bem como a delimitação da área envoltória.<text:s/></text:span><text:span text:style-name="T336">A conselheira relatora concorda com a sugestão apresentada.<text:s/></text:span><text:span text:style-name="T337">Após tumulto, o conselheiro Marcelo Manhães esclarece que a reunião do Conselho é aberta ao p</text:span><text:span text:style-name="T338">úblico e<text:s/></text:span><text:span text:style-name="T339">que as pessoas estão se manifestando quando a palavra<text:s/></text:span><text:span text:style-name="T340">é solicitada, e</text:span><text:span text:style-name="T341"><text:s/>dada pelo Presidente,<text:s/></text:span><text:span text:style-name="T342">mas que é impossível que cada um dos sócios ou interessados se manifeste, e a todo o momento. Informa ainda que a divergência<text:s/></text:span><text:soft-page-break/><text:span text:style-name="T343">de ideias é comum, mas pede respeito e ordem para que os</text:span><text:span text:style-name="T344"><text:s/></text:span><text:span text:style-name="T345">conselheiros possam dar andamento aos trabalhos.<text:s/></text:span><text:span text:style-name="T346">Ainda com a palavra, o conselheiro</text:span><text:span text:style-name="T347"><text:s/>Marcelo</text:span><text:span text:style-name="T348"><text:s/>sugere que o texto da resolução siga a mesma linha do que foi feito no<text:s/></text:span><text:span text:style-name="T349">“</text:span><text:span text:style-name="T350">Pueri Domus</text:span><text:span text:style-name="T351">”</text:span><text:span text:style-name="T352">, onde o prédio foi tombado e criou-se uma área de proteção dentro do lote, sendo que qualquer intervenção nessa área precisaria de autorização do DPH/CONPRESP, e o restante da área do lote, não.<text:s/></text:span><text:span text:style-name="T353">A conselheira Marianna Al Assal sugere que a faixa de proteção englobe o prédio da sede socia</text:span><text:span text:style-name="T354">l. O conselheiro Marcelo</text:span><text:span text:style-name="T355"><text:s/>ressalta que, caso a sede social esteja dentro da área de proteção, poderá haver sim intervenções e modificações no prédio, porém o pedido deverá ser solicitado previamente, com vistas<text:s/></text:span><text:span text:style-name="T356">à</text:span><text:span text:style-name="T357"><text:s/>verificação de interferência ou não no bem tombado, no caso, o salão de festas.</text:span><text:span text:style-name="T358"><text:s/></text:span><text:span text:style-name="T359">Os conselheiros concordam com o encaminhamento dessa proposta para votação. O Conselho discute as outras duas áreas envoltórias, das casas da Rua Barão de Jaguara e do Edifício Mina<text:s/></text:span><text:span text:style-name="T360">Klabin<text:s/></text:span><text:span text:style-name="T361">Warchavchik.<text:s/></text:span><text:span text:style-name="T362">O conselheiro Ronaldo Parente concorda com a área envoltória, mas sugere que não haja restrição de altura máxima. Os conselheiros acatam a sugestão.<text:s/></text:span><text:span text:style-name="T363">É dado início à votação.<text:s/></text:span><text:span text:style-name="T364">Decisão:<text:s/></text:span><text:span text:style-name="T365">1)</text:span><text:span text:style-name="T366"><text:s/></text:span><text:span text:style-name="T367">Por maioria<text:s/></text:span><text:span text:style-name="T368">de votos dos Conselheiros presentes, com voto<text:s/></text:span><text:span text:style-name="T369">contrário<text:s/></text:span><text:span text:style-name="T370">do</text:span><text:span text:style-name="T371"><text:s/>Presidente, e dos</text:span><text:span text:style-name="T372"><text:s/>representantes d</text:span><text:span text:style-name="T373">a CMSP,<text:s/></text:span><text:span text:style-name="T374">da SMJ</text:span><text:span text:style-name="T375">,</text:span><text:span text:style-name="T376"><text:s/></text:span><text:span text:style-name="T377">e do</text:span><text:span text:style-name="T378"><text:s/>DPH,</text:span><text:span text:style-name="T379"><text:s/>o</text:span><text:span text:style-name="T380"><text:s/></text:span><text:span text:style-name="T381">Tombamento do Salão de Festas do Esporte Clube Pinheiros</text:span><text:span text:style-name="T382"><text:s/></text:span><text:span text:style-name="T383">foi<text:s/></text:span><text:span text:style-name="T384">DEFERID</text:span><text:span text:style-name="T385">O</text:span><text:span text:style-name="T386">,<text:s/></text:span><text:span text:style-name="T387">com a seguinte observação:<text:s/></text:span><text:span text:style-name="T388">encaminha-se como proposta o tombamento específico da edificação, tendo como área envoltória o quadrilátero discutido em reunião e constante em Ata</text:span><text:span text:style-name="T389">;</text:span><text:span text:style-name="T390"><text:s/></text:span><text:span text:style-name="T391">2)</text:span><text:span text:style-name="T392"><text:s/></text:span><text:span text:style-name="T393">Por<text:s/></text:span><text:span text:style-name="T394">unanimidade de votos dos Conselheiros presentes, o<text:s/></text:span><text:span text:style-name="T395">Tombamento do Conjunto de Casas da Rua Barão de Jaguara –<text:s/></text:span><text:span text:style-name="T396">Rua Barão de Jaguara nº 312 a 394 – Mooca, foi<text:s/></text:span><text:span text:style-name="T397">DEFERIDO</text:span><text:span text:style-name="T398">, com a seguinte observação:<text:s/></text:span><text:span text:style-name="T399">definida a área envoltória como descrito na minuta, entretanto sem restrição de altura; 3)<text:s/></text:span><text:span text:style-name="T400">Por unanimidade de votos dos Conselheiros presentes, o<text:s/></text:span><text:span text:style-name="T401">Tombamento do Edifício Mina Klabin Warchavchik</text:span><text:span text:style-name="T402"><text:s/>– Rua Barão de Limeira nº 1003 – Campos Elíseos, foi<text:s/></text:span><text:span text:style-name="T403">DEFERIDO</text:span><text:span text:style-name="T404">, com a seguinte observação:<text:s/></text:span><text:span text:style-name="T405">definida a área envoltória como descrito na minuta, entretanto sem restrição de altura.<text:s/></text:span><text:span text:style-name="T406">Isto posto, o</text:span><text:span text:style-name="T407"><text:s/>Tombamento das 3 obras do arquiteto Gregori Warchavchik,<text:s/></text:span><text:span text:style-name="T408">descritas anteriormente, foi<text:s/></text:span><text:span text:style-name="T409">DEFERIDO</text:span><text:span text:style-name="T410">, gerando a<text:s/></text:span><text:span text:style-name="T411">RESOLUÇÃO 33/CONPRESP/2018. A Resolução 33/CONPRESP/2018</text:span><text:span text:style-name="T412"><text:s/></text:span><text:span text:style-name="T413">dever</text:span><text:span text:style-name="T414">á</text:span><text:span text:style-name="T415"><text:s/>ser apresen</text:span><text:span text:style-name="T416">tad</text:span><text:span text:style-name="T417">a</text:span><text:span text:style-name="T418"><text:s/>na próxima reunião para ratificação do texto</text:span><text:span text:style-name="T419"><text:s/>e do mapa</text:span><text:span text:style-name="T420"><text:s/>pelos conselheiros</text:span><text:span text:style-name="T421">. O Presidente suspende a reunião às 13h10, solicitando o retorno dos Conselheiros às 14h30 para prosseguimento dos trabalhos.<text:s/></text:span><text:span text:style-name="T422">A reunião é reiniciada às 14h50. A conselheira Anna Beatriz Galvão passa a representar o IAB nesta 2ª etapa da reunião.</text:span><text:span text:style-name="T423"><text:s/></text:span><text:span text:style-name="T424">3</text:span><text:span text:style-name="T425">.2</text:span><text:span text:style-name="T426">.<text:s/></text:span><text:span text:style-name="T427">Processos pautados para a 666ª Reunião Extraordinária – Relativos à tombamentos</text:span><text:span text:style-name="T428">:</text:span><text:span text:style-name="T429"><text:s/></text:span><text:span text:style-name="T430"><text:s/></text:span><text:span text:style-name="T431">PROCESSO: 2008-0.372.043-9 (ac. PA 2011-0.351.568-0) –<text:s/></text:span><text:span text:style-name="T432">Câmara Municipal de São Paulo – Tombamento das obras de Hans Broos –<text:s/></text:span><text:span text:style-name="T433">1)</text:span><text:span text:style-name="T434"><text:s/>Residência do Arquiteto – Rua Viriato Correia, 99 – Fazenda Morumbi;<text:s/></text:span><text:span text:style-name="T435">2)</text:span><text:span text:style-name="T436"><text:s/>Igreja de Santa Bonifácio – Rua Humberto I, 298 – Vila Mariana;<text:s/></text:span><text:span text:style-name="T437">3)</text:span><text:span text:style-name="T438"><text:s/>Abadia de Santa Maria - Avenida Coronel Sezefredo Fagundes, 4650 – Tucuruvi. Relator: Renan Ribeiro.<text:s/></text:span><text:span text:style-name="T439">O conselheiro relator informa que os processos que estavam para seu relato ainda não chegaram, mas que, conforme informado pelo protocolo da SMUL, já haviam sido encaminhados, podendo chegar a qualquer momento. O arquiteto Valdir Arruda faz uma apresentação sobre o caso.</text:span><text:span text:style-name="T440"><text:s/>O Sr. Orlando Maretti faz algumas consideraç</text:span><text:span text:style-name="T441">ões sobre as obras. O Presidente comenta que gostaria de conversar, em outro momento, sobre os acervos de Hans Broos. O conselheiro Marcelo Manhães questiona se na minuta de<text:s/></text:span><text:soft-page-break/><text:span text:style-name="T442">resolução cita o acervo ou apenas a edificação. O arquiteto Valdir afirma que no momento da abertura de tombamento não se falava em acervo, somente da casa. Comenta ainda que o acervo merece ser preservado de alguma maneira, mas não nesse processo em questão. Os Conselheiros discutem uma eventual preservação do acervo e de onde partiria essa provocação inicial. A conselheira Mariana Rolim</text:span><text:span text:style-name="T443"><text:s/>ressalta que se trata de um arquivo muito bem organizado e completo, e que sua inserção na minuta de resolução foi cogitada. A conselheira ainda solicita ao<text:s/></text:span><text:span text:style-name="T444">Sr. Fernando Vásquez, coordenador do Docomomo de SP e</text:span><text:span text:style-name="T445"><text:s/>presente à reunião, um diálogo para preservação desse tipo de acervo, pela riqueza dos documentos.<text:s/></text:span><text:span text:style-name="T446">O PROCESSO SERÁ DISCUTIDO EM PRÓXIMA REUNIÃO.<text:s/></text:span><text:span text:style-name="T447">A conselheira Adriana Ramalho solicita ao Presidente que seus processos sejam discutidos, considerando que terá que se ausentar<text:s/></text:span><text:span text:style-name="T448">às</text:span><text:span text:style-name="T449"><text:s/>16h</text:span><text:span text:style-name="T450">s. O Presidente acata a solicitação.</text:span><text:span text:style-name="T451"><text:s/></text:span><text:span text:style-name="T452">A</text:span><text:span text:style-name="T453"><text:s/>arquitet</text:span><text:span text:style-name="T454">a</text:span><text:span text:style-name="T455"><text:s/>Lícia de Oliveira</text:span><text:span text:style-name="T456"><text:s/>e o arquiteto Mauro Pereira</text:span><text:span text:style-name="T457"><text:s/>faz</text:span><text:span text:style-name="T458">em</text:span><text:span text:style-name="T459"><text:s/>apresentação sobre as 4 obras do arquiteto Rino Levi, sendo 1 obra tratada no Processo nº 2012-0.336.003-3, e as outras 3 no Processo nº 2018-0.013.044-5.</text:span><text:span text:style-name="T460"><text:s/></text:span><text:span text:style-name="T461">PROCESSO: 2012-0.336.003-3 -<text:s/></text:span><text:span text:style-name="T462">Departamento do Patrimônio Histórico / DPH – Tombamento do Conjunto Arquitetônico do Laboratório Paulista de Biologia – Rua Maria Cândida, 1789 e 1813 – Vila Guilherme. Relatora: Adriana Ramalho.<text:s/></text:span><text:span text:style-name="T463">A conselheira passa a ler seu relato.<text:s/></text:span><text:span text:style-name="T464">Síntese:</text:span><text:span text:style-name="T465"><text:s/></text:span><text:span text:style-name="T466">O edifício do antigo Laboratório Paulista de Biologia foi projetado na década de 1950 pelo notável arquiteto moderno Rino Levi, tendo sido um dos principais projetos industriais desenvolvidos pelo seu escritório, projetos estes que refletiam um momento de desenvolvimento do país, de uma vontade de industrialização em São Paulo. O Laboratório consistia num ambicioso projeto de produção de soros, produtos imunizantes e vacinas. Neste projeto, o arquiteto propôs um edifício bastante inovado</text:span><text:span text:style-name="T467">r</text:span><text:span text:style-name="T468">, com a setorização dos diversos ambientes produtivos, todos com boa insolação, iluminação e ventilação naturais. Algumas características são marcantes no projeto, como a escada em concreto envolvida por uma caixa de vidro e as coberturas de concreto armado em forma de cogumelo. Além dessas marca</text:span><text:span text:style-name="T469">s</text:span><text:span text:style-name="T470">, a caixa d’água alia a estética com funcionalidade, com um formatado corriqueiramente associado a um disco voador, possuía caráter inovador à época, tendo sido adotado pela SABESP a partir da década de 1970.</text:span><text:span text:style-name="T471"><text:s/>Ainda que com algumas alterações decorrentes das adaptações para o uso como universidade, o prédio ainda guarda as principais características originais. Importante destacarmos que não está sendo proposto o tombamento das construções posteriores à década de 1950, por não possuírem um valor histórico ou arquitetônico a ser preservado. Ressaltamos a importância de restrição de altura máxima do entorno, uma vez que a construção hora em análise encontra-se em Zona Mista, logo passível de verticalização.<text:s/></text:span><text:span text:style-name="T472">É dado início à votação.<text:s/></text:span><text:span text:style-name="T473">Decisão:<text:s/></text:span><text:span text:style-name="T474">Por unanimidade<text:s/></text:span><text:span text:style-name="T475">de votos dos Conselheiros presentes, o<text:s/></text:span><text:span text:style-name="T476">Tombamento do Conjunto Arquitetônico do Laboratório Paulista de Biologia</text:span><text:span text:style-name="T477"><text:s/>foi<text:s/></text:span><text:span text:style-name="T478">DEFERIDO</text:span><text:span text:style-name="T479">, gerando a<text:s/></text:span><text:span text:style-name="T480">RESOLUÇÃO 31/CONPRESP/2018</text:span><text:span text:style-name="T481">.</text:span><text:span text:style-name="T482"><text:s/></text:span><text:span text:style-name="T483">PROCESSO: 2018-0.013.044-5 -<text:s/></text:span><text:span text:style-name="T484">Departamento do Patrimônio Histórico / DPH – Tombamento de 3 obras projetadas pelo arquiteto Rino Levi –<text:s/></text:span><text:span text:style-name="T485">1)</text:span><text:span text:style-name="T486"><text:s/>Conjunto Hospitalar A. C. Camargo – Rua Professor Antônio Prudente, 211 – Liberdade;<text:s/></text:span><text:span text:style-name="T487">2)</text:span><text:span text:style-name="T488"><text:s/>Edifício Porchat – Av. São João, 2073 a 2115 x Rua Apa, 271 e 281 – Centro;<text:s/></text:span><text:span text:style-name="T489">3)</text:span><text:span text:style-name="T490"><text:s/>Edifício Trussardi – Av. São João, 1032 – Centro. Relatora: Adriana Ramalho</text:span><text:span text:style-name="T491">. A conselheira passa a ler seu relato.<text:s/></text:span><text:span text:style-name="T492">Síntese:</text:span><text:span text:style-name="T493"><text:s/></text:span><text:span text:style-name="T494">O escritório do arquiteto foi um dos principais responsáveis pela<text:s/></text:span><text:soft-page-break/><text:span text:style-name="T495">transformação e modernização da paisagem urbana paulistana. Suas obras tem sido objeto de variados estudos, tanto relacionados à historiografia e arquitetura paulistana, quando às características mais técnicas, como acústica, conforto térmico e a iluminação natural. Vale ressaltar que na cidade de São Paulo já contamos com 14 obras deste arquiteto protegidas pelo tombamento. O que se propõe por meio do presente tombamento é a ampliação da preservação dessa produção arquitetônica, trazendo para o estudo de tombamento a arquitetura hospitalar e residencial de Rino Levi.<text:s/></text:span><text:span text:style-name="T496">A conselheira Mariana Rolim</text:span><text:span text:style-name="T497"><text:s/>comenta sua preocupação em relação ao tombamento do Conjunto Hospitalar A.C. Camargo, considerando<text:s/></text:span><text:span text:style-name="T498">a audiência pública realizada ano passado</text:span><text:span text:style-name="T499"><text:s/>sobre o tombamento do Conjunto do hospital das Clínicas. Naquele momento foi questionado o tombamento, visto o avanço da tecnologia, as constantes mudanças no hospital, que o funcionamento antigamente já não é da mesma forma em termos de acesso, capacidade de equipamentos e funcionamento das salas cirúrgicas</text:span><text:span text:style-name="T500">, e o receio de que o tombamento impeça no futuro a modernização do hospital. A conselheira Anna Beatriz tem a mesma preocupação em relação a edificações hospitalares, porém informa que neste caso fica muito claro que está sendo preservada a caixa estrutural do hospital, e que a modernização é prerrogativa inquestionável nesses casos.<text:s/></text:span><text:span text:style-name="T501">É dado início à votação.<text:s/></text:span><text:span text:style-name="T502">Decisão:<text:s/></text:span><text:span text:style-name="T503">Por maioria<text:s/></text:span><text:span text:style-name="T504">de votos dos Conselheiros presentes, com voto contrário dos conselheiro</text:span><text:span text:style-name="T505">s</text:span><text:span text:style-name="T506"><text:s/>representes do DPH e da SMJ, o<text:s/></text:span><text:span text:style-name="T507">Tombamento das 3 obras projetadas pelo arquiteto Rino Levi</text:span><text:span text:style-name="T508"><text:s/>foi<text:s/></text:span><text:span text:style-name="T509">DEFERIDO</text:span><text:span text:style-name="T510">, gerando a<text:s/></text:span><text:span text:style-name="T511">RESOLUÇÃO 32/CONPRESP/2018</text:span><text:span text:style-name="T512">.<text:s/></text:span><text:span text:style-name="T513">Neste momento a conselheira Adriana Ramalho agradece a antecipação para discussão de seus processos e se retira da reunião.<text:s/></text:span><text:span text:style-name="T514">PROCESSO: 2017-0.144.142-6 -<text:s/></text:span><text:span text:style-name="T515">Departamento do Patrimônio Histórico / DPH – Tombamento do Conjunto de Imóveis representativos da Arquitetura Moderna. Relator: Vitor Chuster. O conselheiro passa a ler seu relato.<text:s/></text:span><text:span text:style-name="T516">Síntese:</text:span><text:span text:style-name="T517"><text:s/></text:span><text:span text:style-name="T518">O presente processo trata do tombamento de um conjunto de 41 imóveis no total representativos da Arquitetura Moderna, classificadas em 4 grupos a seguir enumerados: I) 11 edifícios residenciais modernos; II) 10 residências unifamiliares modernas; III) 12 edifícios modernos com programas variados; e IV) 8 edifícios comerciais/industriais das décadas de 1960 e 1980.</text:span><text:span text:style-name="T519"><text:s/>O DPH produziu extenso e rico trabalho técnico, contendo a ficha de registro e identificação de cada um deles, abordando a atual situação em termos de estado de conservação e apontando eventuais alterações constatadas. A partir daí, o DPH procedeu a análise e constatou que apenas 28 imóveis reuniam as condições e justificativas necessárias ao tombamento. Ressalto que a exclusão de 13 bens da inicial, se deu basicamente em razão da existência de alterações que os descaracterizavam. A importância desses 28 bens se dá em razão da tipologia arquitetônica dos mesmos, que expressam a riqueza da arquitetura moderna paulistana, refletindo e fornecendo dados sobre sua história e evolução, além das técnicas e processo construtivos utilizados no século XX.<text:s/></text:span><text:span text:style-name="T520">O conselheiro Ronaldo Parente solicita que os imóveis sejam apresentados em tela. A arquiteta Ana Winther faz a apresentaç</text:span><text:span text:style-name="T521">ão.<text:s/></text:span><text:span text:style-name="T522">A conselheira Mariana Rolim propõe que um dos edifícios que está sendo excluído, o Edifício Júlio<text:s/></text:span><text:span text:style-name="T523">de<text:s/></text:span><text:span text:style-name="T524">Abreu localizado na Avenida Angélica nº 170 a 180, seja inserido na lista de tombamento definitivo, que por mais que tenha um grau de descaracterização, é uma construção de 1927, contemporâneo da casa modernista da Rua Santa Cruz, sendo uma das primeiras expressões que temos da<text:s/></text:span><text:soft-page-break/><text:span text:style-name="T525">arquitetura moderna. O arquiteto Walter Pires faz algumas considerações sobre as intervenções que ocorreram neste edifício. A conselheira Anna Beatriz reforça a colocação da conselheira Mariana Rolim</text:span><text:span text:style-name="T526">,</text:span><text:span text:style-name="T527"><text:s/>e levanta a questão do<text:s/></text:span><text:span text:style-name="T528">Edifício Lagoinha, que tem uma inserção muito importante na Rua Arthur de Azevedo, muito delicada, além do que seria uma forma de homenagear Carlos Milan, autor do projeto, que deixou poucas obras ao falecer prematuramente. O Presidente dá a palavra a Sra. Mônica Junqueira, que versa sobre a importância dos edifícios Lagoinha e Júlio<text:s/></text:span><text:span text:style-name="T529">de<text:s/></text:span><text:span text:style-name="T530">Abreu. A conselheira Mariana informa que incluiria também na lista de tombamento a Residência Nadyr de Oliveira</text:span><text:span text:style-name="T531"><text:s/>situada na Rua das Açucenas nº 10, também de Carlos Milan, sendo inclusive, um dos pontos mais frequentado durante a Jornada do Patrimônio. O Presidente dá a palavra ao Sr. Fernando Vásquez, coordenador do Docomomo de São Paulo, que solicita a preservação do Edifício</text:span><text:span text:style-name="T532"><text:s/>da Rua Caiubi nº 313 a 329, Abraão Sanovicz, por não estar descaracterizado, por ser uma obra importante e conhecida, e por não existir outro edifício da construtora Forma e Espaço tombados em São Paulo. O conselheiro Ronaldo Parente comenta que entenderia a exclusão desse edifício, caso houvesse uma justificativa. O Conselho discute o caso. O conselheiro relator informa que se a maioria dos conselheiros concordar, esse edifício pode ser inserido no tombamento, mas ressalta que a Forma e Espaço merece um processo específico para ser estudado.<text:s/></text:span><text:span text:style-name="T533">O Presidente constata que é consenso dos conselheiros que este edifício também seja inserido.<text:s/></text:span><text:span text:style-name="T534">É dado início à votação.<text:s/></text:span><text:span text:style-name="T535">Decisão:<text:s/></text:span><text:span text:style-name="T536">Por unanimidade<text:s/></text:span><text:span text:style-name="T537">de votos dos Conselheiros presentes, o<text:s/></text:span><text:span text:style-name="T538">Tombamento do Conjunto de Imóveis representativos da Arquitetura Moderna<text:s/></text:span><text:span text:style-name="T539">foi<text:s/></text:span><text:span text:style-name="T540">DEFERIDO</text:span><text:span text:style-name="T541">, gerando a<text:s/></text:span><text:span text:style-name="T542">RESOLUÇÃO 29/CONPRESP/2018,<text:s/></text:span><text:span text:style-name="T543">com a seguinte observação:</text:span><text:span text:style-name="T544"><text:s/></text:span><text:span text:style-name="T545">inclusão dos Edifícios Júlio<text:s/></text:span><text:span text:style-name="T546">de<text:s/></text:span><text:span text:style-name="T547">Abreu e Lagoinha, do Edifício da Rua Caiubi nº 313 a 329, e da Residência Nadyr de Oliveira.</text:span><text:span text:style-name="T548"><text:s/></text:span><text:span text:style-name="T549">PROCESSO:<text:s/></text:span><text:span text:style-name="T550">2018-0.010.126-7</text:span><text:span text:style-name="T551"><text:s/>-<text:s/></text:span><text:span text:style-name="T552">Departamento do Patrimônio Histórico / DPH</text:span><text:span text:style-name="T553"><text:s/>– Tombamento de 3 Escolas e 2 Bibliotecas –<text:s/></text:span><text:span text:style-name="T554">1)</text:span><text:span text:style-name="T555"><text:s/>Escola Estadual Pandiá Calógeras – Av. Paes de Barros, 1025 – Mooca;<text:s/></text:span><text:span text:style-name="T556">2)</text:span><text:span text:style-name="T557"><text:s/>Escola Estadual Brasílio Machado – Rua Afonso Celso, 311 – Vila Mariana;<text:s/></text:span><text:span text:style-name="T558">3)</text:span><text:span text:style-name="T559"><text:s/>Escola Municipal de Educação Bilíngue para Surdos Helen Keller – Rua Pedra Azul, 314;<text:s/></text:span><text:span text:style-name="T560">4)</text:span><text:span text:style-name="T561"><text:s/>Biblioteca Roberto Santos – Rua Cisplina, 505 – Ipiranga;<text:s/></text:span><text:span text:style-name="T562">5)</text:span><text:span text:style-name="T563"><text:s/>Biblioteca Adelpho Figueiredo – Praça Ilo Ottani, 146 – Canindé. Relator: Vitor Chuster. O conselheiro relator solicita que a apresentação sobre o tema seja feita antes da leitura de seu relato. A arquiteta Dalva Thomaz faz a apresentação.<text:s/></text:span><text:span text:style-name="T564">O conselheiro Vitor passa a ler seu relato.<text:s/></text:span><text:span text:style-name="T565">Síntese:</text:span><text:span text:style-name="T566"><text:s/></text:span><text:span text:style-name="T567">Esses bens tiveram sua indicação para tombamento como ZEPEC, na resolução 26/CONPRESP/2004, bem como na Resolução 22/CONPRESP/2015. Portanto, a seleção desses 5 imóveis não decorre de nenhum inventário específico, mas sim da instrução para tombamento indicadas pela sociedade paulistana em ocasiões distintas. São obras que foram projetadas e construídas entre o final dos anos 40, até meados dos anos 60, a partir de um trabalho pioneiro do segundo convênio escolar. A import</text:span><text:span text:style-name="T568">ância dessas obras<text:s/></text:span><text:span text:style-name="T569">está</text:span><text:span text:style-name="T570">,</text:span><text:span text:style-name="T571"><text:s/>entre outras, nos parâmetros de qualidade pedagógica e arquitetônica, que propiciaram condições muito favoráveis para o ensino público nesse período.</text:span><text:span text:style-name="T572"><text:s/></text:span><text:span text:style-name="T573">É dado início à votação.<text:s/></text:span><text:span text:style-name="T574">Decisão:<text:s/></text:span><text:span text:style-name="T575">Por unanimidade<text:s/></text:span><text:span text:style-name="T576">de votos dos Conselheiros presentes,</text:span><text:span text:style-name="T577"><text:s/>com abstenção de voto da</text:span><text:span text:style-name="T578"><text:s/>representante do DPH, o<text:s/></text:span><text:span text:style-name="T579">Tombamento de 3 Escolas e 2 Bibliotecas<text:s/></text:span><text:span text:style-name="T580">foi<text:s/></text:span><text:span text:style-name="T581">DEFERIDO</text:span><text:span text:style-name="T582">, gerando a<text:s/></text:span><text:span text:style-name="T583">RESOLUÇÃO 30/CONPRESP/2018.<text:s/></text:span><text:span text:style-name="T584">Considerando a presença do Sr. Abílio Soares, da FFLCH-USP, o Presidente coloca em discussão o processo que<text:s/></text:span><text:soft-page-break/><text:span text:style-name="T585">trata das obras da USP.</text:span><text:span text:style-name="T586"><text:s/></text:span><text:span text:style-name="T587">PROCESSO: 2017-0.151.330-3 -<text:s/></text:span><text:span text:style-name="T588">Departamento do Patrimônio Histórico / DPH</text:span><text:span text:style-name="T589"><text:s/>– Tombamento do Conjunto de obras da Universidade de São Paulo / USP<text:s/></text:span><text:span text:style-name="T590">–</text:span><text:span text:style-name="T591"><text:s/></text:span><text:span text:style-name="T592">1)</text:span><text:span text:style-name="T593"><text:s/></text:span><text:span text:style-name="T594">Raia Olímpica;<text:s/></text:span><text:span text:style-name="T595">2)</text:span><text:span text:style-name="T596"><text:s/></text:span><text:span text:style-name="T597">Centro de Práticas Esportivas;<text:s/></text:span><text:span text:style-name="T598">3)</text:span><text:span text:style-name="T599"><text:s/></text:span><text:span text:style-name="T600">Escola de Educação Física e Esportes;<text:s/></text:span><text:span text:style-name="T601">4)</text:span><text:span text:style-name="T602"><text:s/></text:span><text:span text:style-name="T603">Departamento de História e Geografia;<text:s/></text:span><text:span text:style-name="T604">5)</text:span><text:span text:style-name="T605"><text:s/></text:span><text:span text:style-name="T606">Departamento de Engenharia Mecânica e Naval;<text:s/></text:span><text:span text:style-name="T607">6)</text:span><text:span text:style-name="T608"><text:s/></text:span><text:span text:style-name="T609">Departamento de Engenharia de Minas e de Petróleo;<text:s/></text:span><text:span text:style-name="T610">7)</text:span><text:span text:style-name="T611"><text:s/></text:span><text:span text:style-name="T612">Departamento de Engenharia Metalúrgica e de Materiais. Relatora: Mariana Rolim.<text:s/></text:span><text:span text:style-name="T613">A conselheira passa a ler seu relato.<text:s/></text:span><text:span text:style-name="T614">Síntese:</text:span><text:span text:style-name="T615"><text:s/></text:span><text:span text:style-name="T616">O estudo apresenta inicialmente um histórico dos cinco edifícios, identificando períodos de construção, a comunicação entre os projetos e projetistas, alterações de projeto e bibliografia de referência, mostrando o espírito da época em que as obras estavam inseridas, projetadas e construídas entre as décadas de 1960 e 1970 na implantação das primeiras unidades na recém-criada Cidade Universitária, trazendo ambientes aberto e espaços fluídos. O único bem tombado hoje no local é a Faculdade de Arquitetura e Urbanismo de Vilanova Artigas. Dessa forma, a preservação de outros exemplares da arquitetura moderna existentes é importante, para caracterizar a presença do movimento de forma ampla no projeto da USP, e não apenas focada no curso de arquitetura. A minuta de resolução propõe o tombamento de todas as estruturas do conjunto esportivo, incluindo a raia olímpica. O próprio estudo indica que o centro de práticas esportivas foi projetado inicialmente em 1952, que não foi implantado. Des anos depois, um segundo estudo, também com autoria de Ícaro de Castro Mello, foi feito e implantado parcialmente. Desse novo estudo, apenas o estádio, a piscina e a torre de saltos, que faziam parte do plano anterior, forma construídas em locais diferentes da proposta original. Também os módulos de juiz de partida e chagada da ria olímpica e a garagem de barcos foram construídas nessa lógica. O restante do conjunto foi construído posteriormente, por outros arquitetos.<text:s/></text:span><text:span text:style-name="T617">Apresento aqui nova proposta, sobretudo buscando dar maior liberdade para eventuais mudanças pedagógicas nos cursos ali instalados, sem prejudicar a preservação dos projetos originais e sua leitura. No caso do conjunto esportivo, proponho a preservação apenas da estrutura da arquibancada do estádio de futebol. Dessa forma, fica mantida na paisagem a prática esportiva, permitindo a realização de obras de melhoria de maior vulto em estruturas como a das piscinas, velódromo e raia olímpica, permitindo sua adequação a novas necessidades.</text:span><text:span text:style-name="T618"><text:s/></text:span><text:span text:style-name="T619">A arquiteta Dalva Thomaz faz apresentação sobre o assunto.<text:s/></text:span><text:span text:style-name="T620">A Sra. Mônica Junqueira faz algumas considerações.<text:s/></text:span><text:span text:style-name="T621">A conselheira Mariana Rolim pede que a minuta seja<text:s/></text:span><text:span text:style-name="T622">projetada em tela, esclarece</text:span><text:span text:style-name="T623">ndo a</text:span><text:span text:style-name="T624">s alterações de</text:span><text:span text:style-name="T625"><text:s/>sua proposta</text:span><text:span text:style-name="T626">, principalmente em relação ao centro esportivo, mas também na área envoltória do Departamento de História e Geografia. O conselheiro Ronaldo Parente levanta a questão das áreas envoltórias de cada um dos prédios. A arquiteta Lia Mayumi<text:s/></text:span><text:span text:style-name="T627">faz</text:span><text:span text:style-name="T628"><text:s/>algumas considerações.<text:s/></text:span><text:span text:style-name="T629">O Presidente passa a palavra ao Sr. Abílio Soares. O Conselho<text:s/></text:span><text:span text:style-name="T630">discute as</text:span><text:span text:style-name="T631"><text:s/>áreas envoltórias e suas delimitações</text:span><text:span text:style-name="T632">, bem como a proposta apresentada pela c</text:span><text:span text:style-name="T633">onselheira Mariana Rolim</text:span><text:span text:style-name="T634">. A conselheira Anna Beatriz pede vistas do processo. O Presidente sugere que seja feita uma visita<text:s/></text:span><text:span text:style-name="T635">in loco</text:span><text:span text:style-name="T636">.<text:s/></text:span><text:span text:style-name="T637">O PROCESSO SERÁ DISCUTIDO EM PRÓXIMA REUNIÃO.<text:s/></text:span><text:span text:style-name="T638">PROCESSO: 2002-0.248.230-8 (ac. PA 1992-0.007.993-8)</text:span><text:span text:style-name="T639"><text:s/>-<text:s/></text:span><text:span text:style-name="T640">Departamento do Patrimônio Histórico / DPH – Tombamento do Parque Estadual das Fontes do Ipiranga. Relator: Vitor Chuster.<text:s/></text:span><text:span text:style-name="T641">O conselheiro relator informa antes de iniciar seu relato, que as críticas apontadas não comprometem o trabalho de pesquisa feito,<text:s/></text:span><text:soft-page-break/><text:span text:style-name="T642">sendo dirigidas ao texto da minuta em si. O conselheiro Vitor passa a ler seu relato.<text:s/></text:span><text:span text:style-name="T643">Síntese:</text:span><text:span text:style-name="T644"><text:s/></text:span><text:span text:style-name="T645">Trata o presente inicialmente do tombamento riacho do Ipiranga em todo seu curso, desde a nascente até a Foz. No ato de autuação constatei que a solicitação inicial partiu de um munícipe, Sr. Antônio Gláucio Thomaz, e numa das correspondências trocas entre DPH e o munícipe, o DPH informa que o riacho do Ipiranga encontrava-se totalmente canalizado, parte aberta, parte fechada e outra subterrânea, que o Parque da Independência<text:s/></text:span><text:span text:style-name="T646">e todos os seus elementos<text:s/></text:span><text:span text:style-name="T647">já se encontrava</text:span><text:span text:style-name="T648">m</text:span><text:span text:style-name="T649"><text:s/>tombamento</text:span><text:span text:style-name="T650">s através da Resolução 05/CONPRESP/1991, sendo e tão somente o foco do DPH. Apesar dessa resposta, o processo não foi arquivado, e após idas e vindas, o presente processo passa a tratar do tombamento definitivo do “Parque Estadual das Fontes do Ipiranga”, com produção de relatório técnico para embasar o tombamento feito pelo DPH. Talvez pelo tempo exíguo, prazo por findas e equipe técnica com pessoal insuficiente para frente à demanda em curso, me parece, não ter havido tempo suficiente, para se fizesse uma revisão do texto da minuta de tombamento. Costumeiramente o DPH produz fichas de identificação e registro de cada um dos bens a serem tombados, o que nesse caso, não está presente, o que dificultou a análise do conjunto. Por todo o exposto, em que pese as observações apontadas e que devem ser corrigidas, acolho e endosso as recomendações do DPH, votando favoravelmente ao tombamento solicitado, com recomendações.</text:span><text:span text:style-name="T651"><text:s/></text:span><text:span text:style-name="T652">A conselheira Mariana Rolim solicita que o processo retorne ao DPH para ajustamento da minuta de resolução nos termos propostos pelo conselheiro relator. O Conselho concorda.<text:s/></text:span><text:span text:style-name="T653">O PROCESSO SERÁ DISCUTIDO EM PRÓXIMA REUNIÃO.</text:span><text:span text:style-name="T654"><text:s/>O Presidente questiona se os processos do conselheiro Renan Ribeiro chegaram. É informado que não, e que não se conseguiu contato<text:s/></text:span><text:span text:style-name="T655">efetivo<text:s/></text:span><text:span text:style-name="T656">com o protocolo da SMUL.</text:span><text:span text:style-name="T657"><text:s/>A conselheira Mariana Rolim solicita aos conselheiros de órgãos da Prefeitura, principalmente nessa reta final de prazo, quando forem fazer o encaminhamento dos processos relatados que seja avisado para encaminhar algum funcionário de SMC para retirá-los no local, ou que tragam em mãos, para evitar essa tramitação entre protocolos de secretarias.</text:span><text:span text:style-name="T658"><text:s/></text:span><text:span text:style-name="T659">PROCESSO 2018-0.017.507-4</text:span><text:span text:style-name="T660"><text:s/>- Departamento do Patrimônio Histórico / DPH – Tombamento das obras do Arquiteto Vilanova Artigas. Relator: Renan Ribeiro.<text:s/></text:span><text:span text:style-name="T661">O PROCESSO SERÁ DISCUTIDO EM PRÓXIMA REUNIÃO.</text:span><text:span text:style-name="T662"><text:s/></text:span><text:span text:style-name="T663">PROCESSO 2018-0.017.505-8</text:span><text:span text:style-name="T664"><text:s/>- Departamento do Patrimônio Histórico / DPH – Tombamento das casas do Arquiteto Rodrigo Lefèvre –<text:s/></text:span><text:span text:style-name="T665">1)</text:span><text:span text:style-name="T666"><text:s/>Casa Pery Campo – Rua Comendador Elias Zarzur, 895 – Santo Amaro;<text:s/></text:span><text:span text:style-name="T667">2)</text:span><text:span text:style-name="T668"><text:s/>Casa Dino Zammataro – Rua Profº Hilário Magro Júnior, 70 – Butantã. Relatora: Anna Beatriz Galvão.<text:s/></text:span><text:span text:style-name="T669">A arquiteta Dalva Thomaz faz uma apresentação sobre as casas. O conselheiro Marcelo Manhães faz uma colocação<text:s/></text:span><text:span text:style-name="T670">de que as habitações para fins de moradia dá pouco resultado prático de se ver tombado, no sentido de que ninguém pode ter acesso a esses imóveis, exceto pela calçada, e que nesses casos teria que se fazer um estudo, com permissão dos proprietários, para fins de registro e não de tombamento. A arquiteta Dalva Thomaz informa que nos dois casos em pauta, os proprietários são professores da USP. A conselheira Anna Beatriz passa a ler seu relato.<text:s/></text:span><text:span text:style-name="T671">Síntese:</text:span><text:span text:style-name="T672"><text:s/></text:span><text:span text:style-name="T673">As casas projetadas</text:span><text:span text:style-name="T674"><text:s/>por Rodrigo Lefèvre</text:span><text:span text:style-name="T675"><text:s/>em 1970 refletem as inquietações, os princípios e pesquisas construtivas que marcaram sua trajetória profissional, e apesar de dimensões e detalhamentos próprios, tem soluções similares entre si que precisam ser destacadas. Ambas<text:s/></text:span><text:span text:style-name="T676">foram<text:s/></text:span><text:span text:style-name="T677">concebidas em abóbadas parab</text:span><text:span text:style-name="T678">ólicas com base em estudos<text:s/></text:span><text:soft-page-break/><text:span text:style-name="T679">que buscavam experimentar soluções sim</text:span><text:span text:style-name="T680">ples que<text:s/></text:span><text:span text:style-name="T681">pudesse ser</text:span><text:span text:style-name="T682"><text:s/>reproduz</text:span><text:span text:style-name="T683">i</text:span><text:span text:style-name="T684">d</text:span><text:span text:style-name="T685">a</text:span><text:span text:style-name="T686">s</text:span><text:span text:style-name="T687"><text:s/>em larga escala. São construções abobadadas,<text:s/></text:span><text:span text:style-name="T688">pr</text:span><text:span text:style-name="T689">é-</text:span><text:span text:style-name="T690">moldada</text:span><text:span text:style-name="T691">s e</text:span><text:span text:style-name="T692">, portanto,</text:span><text:span text:style-name="T693"><text:s/>de estrutura autoportante</text:span><text:span text:style-name="T694">, servindo tamb</text:span><text:span text:style-name="T695">é</text:span><text:span text:style-name="T696">m de<text:s/></text:span><text:span text:style-name="T697">cobertura. Há inserção de mezaninos e rebaixamento de pisos. Os materiais construtivos ficaram aparentes, sem revestimento, e as vedações<text:s/></text:span><text:span text:style-name="T698">dos dois vão</text:span><text:span text:style-name="T699">s</text:span><text:span text:style-name="T700"><text:s/>do arco</text:span><text:span text:style-name="T701"><text:s/>fo</text:span><text:span text:style-name="T702">ram</text:span><text:span text:style-name="T703"><text:s/>feitas<text:s/></text:span><text:span text:style-name="T704">com</text:span><text:span text:style-name="T705"><text:s/>esquadrias de madeira aparente</text:span><text:span text:style-name="T706">, seguindo fielmente o desenho da estrutura.</text:span><text:span text:style-name="T707"><text:s/></text:span><text:span text:style-name="T708">Outro ponto comum entre as casas é a<text:s/></text:span><text:span text:style-name="T709">sua<text:s/></text:span><text:span text:style-name="T710">i</text:span><text:span text:style-name="T711">mplantação em terrenos setoriais</text:span><text:span text:style-name="T712">, cuja face menor é voltad</text:span><text:span text:style-name="T713">a para a rua.<text:s/></text:span><text:span text:style-name="T714">Pelo contraste com as demais<text:s/></text:span><text:span text:style-name="T715">construções do bairro</text:span><text:span text:style-name="T716">, elas se destacam, apesar do pequeno porte.</text:span><text:span text:style-name="T717"><text:s/></text:span><text:span text:style-name="T718">A conselheira relatora sugere uma pequena alteração na redação do artigo 1º, para que passe a constar “...consideradas em sua volumetrias elementares de abóbada, com seus complementos externos, assim como as características internas (mezaninos, desn</text:span><text:span text:style-name="T719">íveis, lareira e</text:span><text:span text:style-name="T720"><text:s/>instalações aparentes</text:span><text:span text:style-name="T721">)</text:span><text:span text:style-name="T722">, e a vedação dos vãos frontais e de<text:s/></text:span><text:span text:style-name="T723">fundos com</text:span><text:span text:style-name="T724"><text:s/>caixilharia e transparência</text:span><text:span text:style-name="T725">”.</text:span><text:span text:style-name="T726"><text:s/></text:span><text:span text:style-name="T727">É dado início à votação.<text:s/></text:span><text:span text:style-name="T728">Decisão:<text:s/></text:span><text:span text:style-name="T729">Por maioria<text:s/></text:span><text:span text:style-name="T730">de votos dos Conselheiros presentes, com abstenção de voto do representante da OAB, e com voto contrário dos representantes do DPH e da SMJ, o<text:s/></text:span><text:span text:style-name="T731">Tombamento das Casas de Rodrigo L</text:span><text:span text:style-name="T732">efè</text:span><text:span text:style-name="T733">v</text:span><text:span text:style-name="T734">r</text:span><text:span text:style-name="T735">e<text:s/></text:span><text:span text:style-name="T736">foi<text:s/></text:span><text:span text:style-name="T737">DEFERIDO</text:span><text:span text:style-name="T738">, gerando a<text:s/></text:span><text:span text:style-name="T739">RESOLUÇÃO 34/CONPRESP/2018,<text:s/></text:span><text:span text:style-name="T740">com a seguinte observação</text:span><text:span text:style-name="T741">:<text:s/></text:span><text:span text:style-name="T742">alteração da última frase do Artigo 1º da minuta apresentada, segundo sugestão proposta pela relatora em seu parecer</text:span><text:span text:style-name="T743">.</text:span><text:span text:style-name="T744"><text:s/></text:span><text:span text:style-name="T745">O Presidente pede que seja feita uma breve apresentação sobre os próximos dois casos,<text:s/></text:span><text:span text:style-name="T746">as<text:s/></text:span><text:span text:style-name="T747">obras de<text:s/></text:span><text:span text:style-name="T748">Oswaldo Arthur Bratke e Paulo Mendes da Rocha. A arquiteta Dalva Thomaz passa a apresentar primeiramente sobre as três obras de Bratke</text:span><text:span text:style-name="T749">. O conselheiro Marcelo Manhães levanta a questão de que um dos imóveis, do Colégio Nossa Senhora do Morumbi, já tenha sido votado. O assessor Jurídico Dr. Fábio Peres informa que duas solicitações de abertura de processo de tombamento foram negadas pelo Conselho anteriormente. Informa ainda<text:s/></text:span><text:span text:style-name="T750">que existe uma A</text:span><text:span text:style-name="T751">ção<text:s/></text:span><text:span text:style-name="T752">J</text:span><text:span text:style-name="T753">udicial sobre o caso, com contestação apresentada pela PGM, mas sem decisão judicial.<text:s/></text:span><text:span text:style-name="T754">O conselheiro Orlando Corrêa pede que o Conselho analise, em razão das informações levantadas, se cabe o prosseguimento<text:s/></text:span><text:span text:style-name="T755">do pedido</text:span><text:span text:style-name="T756"><text:s/></text:span><text:span text:style-name="T757">ou se aguarda a questão judicial. O conselheiro<text:s/></text:span><text:span text:style-name="T758">Marcelo</text:span><text:span text:style-name="T759"><text:s/>ressalta que as duas outras obras do arquiteto podem prosseguir com a discussão, mas que esse caso deve-se ter certa cautela. É levantada a questão de que se perderia o prazo, mas o conselheiro Orlando esclarece que neste caso há uma justificativa.<text:s/></text:span><text:span text:style-name="T760">A arquiteta Dalva passa a apresentar as obras de Paulo Mendes.<text:s/></text:span><text:span text:style-name="T761">PROCESSO: 2018-0.021.859-8</text:span><text:span text:style-name="T762"><text:s/>- Departamento do Patrimônio Histórico / DPH – Tombamento das obras do arquiteto Oswald</text:span><text:span text:style-name="T763">o</text:span><text:span text:style-name="T764"><text:s/>Arthur Bratke. Relator: Orlando Corrêa.<text:s/></text:span><text:span text:style-name="T765">O conselheiro relator pede que a minuta da resolução seja projetada em tela, e pede que seja retirada do texto a preservação das características internas dos dois imóveis, da Fundação Marisa Luisa e Oscar Americano e do Edifício Comandante Linneu Gomes</text:span><text:span text:style-name="T766">, por não estarem descritas quais características está se propondo a preservação.</text:span><text:span text:style-name="T767"><text:s/>A conselheira Anna Beatriz</text:span><text:span text:style-name="T768"><text:s/>informa que existem características internas que mereçam ser preservadas e sugere que sejam especificadas no texto</text:span><text:span text:style-name="T769"><text:s/>da minuta</text:span><text:span text:style-name="T770">.<text:s/></text:span><text:span text:style-name="T771">A conselheira Mariana Rolim concorda que essas características devam ser detalhadas para se saber exatamente o que está sendo preservado. O Conselho discute o caso.<text:s/></text:span><text:span text:style-name="T772">É dado início à votação.<text:s/></text:span><text:span text:style-name="T773">Decisão:<text:s/></text:span><text:span text:style-name="T774">Por unanimidade<text:s/></text:span><text:span text:style-name="T775">de votos dos Conselheiros presentes, com abstenção de voto da representante do DPH, o<text:s/></text:span><text:span text:style-name="T776">Tombamento de 2 obras do arquiteto Oswaldo Arthur Bratke<text:s/></text:span><text:span text:style-name="T777">foi<text:s/></text:span><text:span text:style-name="T778">DEFERIDO</text:span><text:span text:style-name="T779">, gerando a<text:s/></text:span><text:span text:style-name="T780">RESOLUÇÃO 35/CONPRESP/2018,<text:s/></text:span><text:span text:style-name="T781">com a<text:s/></text:span><text:soft-page-break/><text:span text:style-name="T782">seguinte observação</text:span><text:span text:style-name="T783">:<text:s/></text:span><text:span text:style-name="T784">incluir considerando pela exclusão do Colégio Nossa Senhora do Morumbi, em razão de já ter sido apreciados em outros processos e também, por força de ação judicial.<text:s/></text:span><text:span text:style-name="T785">A Resolução 35/CONPRESP/2018 deverá ser apresentada na próxima reunião para ratificação do texto pelos conselheiros.</text:span><text:span text:style-name="T786"><text:s/></text:span><text:span text:style-name="T787">PROCESSO:<text:s/></text:span><text:span text:style-name="T788">2018-0.021.853-9</text:span><text:span text:style-name="T789"><text:s/>- Departamento do Patrimônio Histórico / DPH – Tombamento das obras do arquiteto<text:s/></text:span><text:span text:style-name="T790">Paulo Mendes da Rocha</text:span><text:span text:style-name="T791">. Relator:<text:s/></text:span><text:span text:style-name="T792">Ronaldo Parente</text:span><text:span text:style-name="T793">.<text:s/></text:span><text:span text:style-name="T794">O conselheiro passa a ler seu relato.<text:s/></text:span><text:span text:style-name="T795">Síntese:</text:span><text:span text:style-name="T796"><text:s/></text:span><text:span text:style-name="T797">Trata o presente do tombamento de 7 edificações, sendo 3 de uso residencial, 1 de uso educacional, 1 de uso cultural, todas de autoria de Paulo Mendes da Rocha, e 2 localizadas dentro do lote do Clube Paulistano, sendo uma de autoria do arquiteto Gregori Warchavchik e outra de Paulo Mendes da Rocha.</text:span><text:span text:style-name="T798"><text:s/></text:span><text:span text:style-name="T799">Neste O conselheiro Ronaldo sugere que seja feita uma resolução a parte para a sede social do clube, de Warchavichik.<text:s/></text:span><text:span text:style-name="T800">O Assessor Jurídico Dr. Fábio sugere que se faça uma resolução específica para o Clube Paulistano contendo as duas obras, de Warchavchik e Paulo Mendes, e outra resolução com as demais obras de Paulo Mendes. O conselheiro Marcelo Manhães concorda, visto que eventualmente se terão obras de intervenção dentro do clube, facilitando se forem seguidas as restrições constantes numa só resolução.<text:s/></text:span><text:span text:style-name="T801">O conselheiro Ronaldo sugere que o presente caso seja votado na próxima reunião, já com a minuta das duas resoluções. O Conselho concorda.<text:s/></text:span><text:span text:style-name="T802">O PROCESSO SERÁ DISCUTIDO EM PRÓXIMA REUNIÃO. PROCESSO: 2018-0.021.856-3</text:span><text:span text:style-name="T803"><text:s/>- Departamento do Patrimônio Histórico / DPH – Tombamento dos Edifícios de Arquitetura Moderna no Eixo da Avenida Paulista. Relator: Marcelo Manhães. Por falta de tempo,<text:s/></text:span><text:span text:style-name="T804">O PROCESSO SERÁ DISCUTIDO EM PRÓXIMA REUNIÃO.<text:s/></text:span><text:span text:style-name="T805">3</text:span><text:span text:style-name="T806">.1</text:span><text:span text:style-name="T807">.<text:s/></text:span><text:span text:style-name="T808">Processos pautados em reuniões anteriores, pendentes de deliberação – Relativos à tombamentos:<text:s/></text:span><text:span text:style-name="T809">PROCESSO: 1995-0.021.764-3</text:span><text:span text:style-name="T810"><text:s/>–<text:s/></text:span><text:span text:style-name="T811">CONPRESP –<text:s/></text:span><text:span text:style-name="T812">1)</text:span><text:span text:style-name="T813"><text:s/>Tombamento do Eixo Liberdade-Vergueiro;<text:s/></text:span><text:span text:style-name="T814">2)</text:span><text:span text:style-name="T815"><text:s/>Tombamento do Conjunto do Glicério. Relator: Ronaldo Parente. Por falta de tempo,<text:s/></text:span><text:span text:style-name="T816">O PROCESSO SERÁ DISCUTIDO EM PRÓXIMA REUNIÃO</text:span><text:span text:style-name="T817">.<text:s/></text:span><text:span text:style-name="T818">A conselheira Mariana Rolim passa a ler o resultado das votações.</text:span><text:span text:style-name="T819"><text:s/></text:span><text:span text:style-name="T820">4. Apresentação de temas gerais:</text:span><text:span text:style-name="T821"><text:s/></text:span><text:span text:style-name="T822">A</text:span><text:span text:style-name="T823"><text:s/>reunião foi encerrada<text:s/></text:span><text:span text:style-name="T824">à</text:span><text:span text:style-name="T825">s 1</text:span><text:span text:style-name="T826">9</text:span><text:span text:style-name="T827">h</text:span><text:span text:style-name="T828">00</text:span><text:span text:style-name="T829">.<text:s/></text:span><text:span text:style-name="T830">A Ata será lavrada e, depois de achada conforme, será assinada pelos Conselheiros e publicada no Diário Oficial da Cidade.</text:span></text:p>
      <text:p text:style-name="P831"/>
      <text:p text:style-name="P832"/>
      <text:p text:style-name="P833"/>
      <text:p text:style-name="P834"><text:span text:style-name="T835">DOC 22/03/2018 – página 19 e 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2431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3-22T16:45:00Z</meta:creation-date>
    <dc:date>2018-03-22T16:45:00Z</dc:date>
    <meta:print-date>2018-03-19T11:16: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98" meta:word-count="7702" meta:character-count="49197" meta:row-count="346" meta:non-whitespace-character-count="41593"/>
  </office:meta>
</office:document-meta>
</file>