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Lucida Grande" svg:font-family="Lucida Grand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fo:font-weight="bold" style:font-weight-asian="bold" style:font-weight-complex="bold" fo:font-size="11pt" style:font-size-asian="11pt" style:font-size-complex="11pt"/>
    </style:style>
    <style:style style:name="T21" style:parent-style-name="Fonteparág.padrão" style:family="text">
      <style:text-properties style:font-name="Calibri" fo:font-weight="bold" style:font-weight-asian="bold" style:font-weight-complex="bold" fo:font-size="11pt" style:font-size-asian="11pt" style:font-size-complex="11pt"/>
    </style:style>
    <style:style style:name="T22" style:parent-style-name="Fonteparág.padrão" style:family="text">
      <style:text-properties style:font-name="Calibri" fo:font-weight="bold" style:font-weight-asian="bold" style:font-weight-complex="bold" fo:font-size="11pt" style:font-size-asian="11pt" style:font-size-complex="11pt"/>
    </style:style>
    <style:style style:name="T23" style:parent-style-name="Fonteparág.padrão" style:family="text">
      <style:text-properties style:font-name="Calibri" fo:font-weight="bold" style:font-weight-asian="bold" style:font-weight-complex="bold" fo:font-size="11pt" style:font-size-asian="11pt" style:font-size-complex="11pt"/>
    </style:style>
    <style:style style:name="T24" style:parent-style-name="Fonteparág.padrão" style:family="text">
      <style:text-properties style:font-name="Calibri" fo:font-weight="bold" style:font-weight-asian="bold" style:font-weight-complex="bold" fo:font-size="11pt" style:font-size-asian="11pt" style:font-size-complex="11pt"/>
    </style:style>
    <style:style style:name="T25" style:parent-style-name="Fonteparág.padrão" style:family="text">
      <style:text-properties style:font-name="Calibri" fo:font-weight="bold" style:font-weight-asian="bold" style:font-weight-complex="bold"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fo:font-size="11pt" style:font-size-asian="11pt" style:font-size-complex="11pt"/>
    </style:style>
    <style:style style:name="T53" style:parent-style-name="Fonteparág.padrão" style:family="text">
      <style:text-properties style:font-name="Calibri" fo:font-size="11pt" style:font-size-asian="11pt" style:font-size-complex="11pt"/>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size="11pt" style:font-size-asian="11pt" style:font-size-complex="11pt"/>
    </style:style>
    <style:style style:name="T58" style:parent-style-name="Fonteparág.padrão" style:family="text">
      <style:text-properties style:font-name="Calibri" fo:font-size="11pt" style:font-size-asian="11pt" style:font-size-complex="11pt"/>
    </style:style>
    <style:style style:name="T59" style:parent-style-name="Fonteparág.padrão" style:family="text">
      <style:text-properties style:font-name="Calibri" fo:font-size="11pt" style:font-size-asian="11pt" style:font-size-complex="11pt"/>
    </style:style>
    <style:style style:name="T60" style:parent-style-name="Fonteparág.padrão" style:family="text">
      <style:text-properties style:font-name="Calibri" fo:font-size="11pt" style:font-size-asian="11pt" style:font-size-complex="11pt"/>
    </style:style>
    <style:style style:name="T61" style:parent-style-name="Fonteparág.padrão" style:family="text">
      <style:text-properties style:font-name="Calibri" fo:font-size="11pt" style:font-size-asian="11pt" style:font-size-complex="11pt"/>
    </style:style>
    <style:style style:name="T62" style:parent-style-name="Fonteparág.padrão" style:family="text">
      <style:text-properties style:font-name="Calibri" fo:font-size="11pt" style:font-size-asian="11pt" style:font-size-complex="11pt"/>
    </style:style>
    <style:style style:name="T63" style:parent-style-name="Fonteparág.padrão" style:family="text">
      <style:text-properties style:font-name="Calibri"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fo:font-weight="bold" style:font-weight-asian="bold" style:font-weight-complex="bold" fo:font-size="11pt" style:font-size-asian="11pt" style:font-size-complex="11pt"/>
    </style:style>
    <style:style style:name="T66" style:parent-style-name="Fonteparág.padrão" style:family="text">
      <style:text-properties style:font-name="Calibri" fo:font-weight="bold" style:font-weight-asian="bold" style:font-weight-complex="bold" fo:font-size="11pt" style:font-size-asian="11pt" style:font-size-complex="11pt"/>
    </style:style>
    <style:style style:name="T67" style:parent-style-name="Fonteparág.padrão" style:family="text">
      <style:text-properties style:font-name="Calibri" fo:font-weight="bold" style:font-weight-asian="bold" style:font-weight-complex="bold" fo:font-size="11pt" style:font-size-asian="11pt" style:font-size-complex="11pt"/>
    </style:style>
    <style:style style:name="T68" style:parent-style-name="Fonteparág.padrão" style:family="text">
      <style:text-properties style:font-name="Calibri" fo:font-size="11pt" style:font-size-asian="11pt" style:font-size-complex="11pt"/>
    </style:style>
    <style:style style:name="T69" style:parent-style-name="Fonteparág.padrão" style:family="text">
      <style:text-properties style:font-name="Calibri" fo:font-weight="bold" style:font-weight-asian="bold" style:font-weight-complex="bold" fo:font-size="11pt" style:font-size-asian="11pt" style:font-size-complex="11pt"/>
    </style:style>
    <style:style style:name="T70" style:parent-style-name="Fonteparág.padrão" style:family="text">
      <style:text-properties style:font-name="Calibri" fo:font-weight="bold" style:font-weight-asian="bold" style:font-weight-complex="bold" fo:font-size="11pt" style:font-size-asian="11pt" style:font-size-complex="11pt"/>
    </style:style>
    <style:style style:name="T71" style:parent-style-name="Fonteparág.padrão" style:family="text">
      <style:text-properties style:font-name="Calibri" fo:font-weight="bold" style:font-weight-asian="bold" style:font-weight-complex="bold" fo:font-size="11pt" style:font-size-asian="11pt" style:font-size-complex="11pt"/>
    </style:style>
    <style:style style:name="T72" style:parent-style-name="Fonteparág.padrão" style:family="text">
      <style:text-properties style:font-name="Calibri" style:font-weight-complex="bold" fo:font-size="11pt" style:font-size-asian="11pt" style:font-size-complex="11pt"/>
    </style:style>
    <style:style style:name="T73" style:parent-style-name="Fonteparág.padrão" style:family="text">
      <style:text-properties style:font-name="Calibri" style:font-weight-complex="bold" fo:font-size="11pt" style:font-size-asian="11pt" style:font-size-complex="11pt"/>
    </style:style>
    <style:style style:name="T74" style:parent-style-name="Fonteparág.padrão" style:family="text">
      <style:text-properties style:font-name="Calibri" style:font-weight-complex="bold" fo:font-size="11pt" style:font-size-asian="11pt" style:font-size-complex="11pt"/>
    </style:style>
    <style:style style:name="T75" style:parent-style-name="Fonteparág.padrão" style:family="text">
      <style:text-properties style:font-name="Calibri" style:font-weight-complex="bold" fo:font-size="11pt" style:font-size-asian="11pt" style:font-size-complex="11pt"/>
    </style:style>
    <style:style style:name="T76" style:parent-style-name="Fonteparág.padrão" style:family="text">
      <style:text-properties style:font-name="Calibri" style:font-weight-complex="bold" fo:font-size="11pt" style:font-size-asian="11pt" style:font-size-complex="11pt"/>
    </style:style>
    <style:style style:name="T77" style:parent-style-name="Fonteparág.padrão" style:family="text">
      <style:text-properties style:font-name="Calibri" style:font-weight-complex="bold" fo:font-size="11pt" style:font-size-asian="11pt" style:font-size-complex="11pt"/>
    </style:style>
    <style:style style:name="T78" style:parent-style-name="Fonteparág.padrão" style:family="text">
      <style:text-properties style:font-name="Calibri" style:font-weight-complex="bold" fo:font-size="11pt" style:font-size-asian="11pt" style:font-size-complex="11pt"/>
    </style:style>
    <style:style style:name="T79" style:parent-style-name="Fonteparág.padrão" style:family="text">
      <style:text-properties style:font-name="Calibri" style:font-weight-complex="bold" fo:font-size="11pt" style:font-size-asian="11pt" style:font-size-complex="11pt"/>
    </style:style>
    <style:style style:name="T80" style:parent-style-name="Fonteparág.padrão" style:family="text">
      <style:text-properties style:font-name="Calibri" style:font-weight-complex="bold" fo:font-size="11pt" style:font-size-asian="11pt" style:font-size-complex="11pt"/>
    </style:style>
    <style:style style:name="T81" style:parent-style-name="Fonteparág.padrão" style:family="text">
      <style:text-properties style:font-name="Calibri" style:font-weight-complex="bold" fo:font-size="11pt" style:font-size-asian="11pt" style:font-size-complex="11pt"/>
    </style:style>
    <style:style style:name="T82" style:parent-style-name="Fonteparág.padrão" style:family="text">
      <style:text-properties style:font-name="Calibri" style:font-weight-complex="bold" fo:font-size="11pt" style:font-size-asian="11pt" style:font-size-complex="11pt"/>
    </style:style>
    <style:style style:name="T83" style:parent-style-name="Fonteparág.padrão" style:family="text">
      <style:text-properties style:font-name="Calibri" style:font-weight-complex="bold" fo:font-size="11pt" style:font-size-asian="11pt" style:font-size-complex="11pt"/>
    </style:style>
    <style:style style:name="T84" style:parent-style-name="Fonteparág.padrão" style:family="text">
      <style:text-properties style:font-name="Calibri" style:font-weight-complex="bold" fo:font-size="11pt" style:font-size-asian="11pt" style:font-size-complex="11pt"/>
    </style:style>
    <style:style style:name="T85" style:parent-style-name="Fonteparág.padrão" style:family="text">
      <style:text-properties style:font-name="Calibri" style:font-weight-complex="bold" fo:font-size="11pt" style:font-size-asian="11pt" style:font-size-complex="11pt"/>
    </style:style>
    <style:style style:name="T86" style:parent-style-name="Fonteparág.padrão" style:family="text">
      <style:text-properties style:font-name="Calibri" style:font-weight-complex="bold" fo:font-size="11pt" style:font-size-asian="11pt" style:font-size-complex="11pt"/>
    </style:style>
    <style:style style:name="T87" style:parent-style-name="Fonteparág.padrão" style:family="text">
      <style:text-properties style:font-name="Calibri" style:font-weight-complex="bold" fo:font-size="11pt" style:font-size-asian="11pt" style:font-size-complex="11pt"/>
    </style:style>
    <style:style style:name="T88" style:parent-style-name="Fonteparág.padrão" style:family="text">
      <style:text-properties style:font-name="Calibri" style:font-weight-complex="bold" fo:font-size="11pt" style:font-size-asian="11pt" style:font-size-complex="11pt"/>
    </style:style>
    <style:style style:name="T89" style:parent-style-name="Fonteparág.padrão" style:family="text">
      <style:text-properties style:font-name="Calibri" style:font-weight-complex="bold" fo:font-size="11pt" style:font-size-asian="11pt" style:font-size-complex="11pt"/>
    </style:style>
    <style:style style:name="T90" style:parent-style-name="Fonteparág.padrão" style:family="text">
      <style:text-properties style:font-name="Calibri" style:font-weight-complex="bold" fo:font-size="11pt" style:font-size-asian="11pt" style:font-size-complex="11pt"/>
    </style:style>
    <style:style style:name="T91" style:parent-style-name="Fonteparág.padrão" style:family="text">
      <style:text-properties style:font-name="Calibri" style:font-weight-complex="bold" fo:font-size="11pt" style:font-size-asian="11pt" style:font-size-complex="11pt"/>
    </style:style>
    <style:style style:name="T92" style:parent-style-name="Fonteparág.padrão" style:family="text">
      <style:text-properties style:font-name="Calibri" style:font-weight-complex="bold" fo:font-size="11pt" style:font-size-asian="11pt" style:font-size-complex="11pt"/>
    </style:style>
    <style:style style:name="T93" style:parent-style-name="Fonteparág.padrão" style:family="text">
      <style:text-properties style:font-name="Calibri" style:font-weight-complex="bold" fo:font-size="11pt" style:font-size-asian="11pt" style:font-size-complex="11pt"/>
    </style:style>
    <style:style style:name="T94" style:parent-style-name="Fonteparág.padrão" style:family="text">
      <style:text-properties style:font-name="Calibri" style:font-weight-complex="bold" fo:font-size="11pt" style:font-size-asian="11pt" style:font-size-complex="11pt"/>
    </style:style>
    <style:style style:name="T95" style:parent-style-name="Fonteparág.padrão" style:family="text">
      <style:text-properties style:font-name="Calibri" style:font-weight-complex="bold" fo:font-size="11pt" style:font-size-asian="11pt" style:font-size-complex="11pt"/>
    </style:style>
    <style:style style:name="T96" style:parent-style-name="Fonteparág.padrão" style:family="text">
      <style:text-properties style:font-name="Calibri" style:font-weight-complex="bold" fo:font-size="11pt" style:font-size-asian="11pt" style:font-size-complex="11pt"/>
    </style:style>
    <style:style style:name="T97" style:parent-style-name="Fonteparág.padrão" style:family="text">
      <style:text-properties style:font-name="Calibri" style:font-weight-complex="bold" fo:font-size="11pt" style:font-size-asian="11pt" style:font-size-complex="11pt"/>
    </style:style>
    <style:style style:name="T98" style:parent-style-name="Fonteparág.padrão" style:family="text">
      <style:text-properties style:font-name="Calibri" style:font-weight-complex="bold" fo:font-size="11pt" style:font-size-asian="11pt" style:font-size-complex="11pt"/>
    </style:style>
    <style:style style:name="T99" style:parent-style-name="Fonteparág.padrão" style:family="text">
      <style:text-properties style:font-name="Calibri" style:font-weight-complex="bold" fo:font-size="11pt" style:font-size-asian="11pt" style:font-size-complex="11pt"/>
    </style:style>
    <style:style style:name="T100" style:parent-style-name="Fonteparág.padrão" style:family="text">
      <style:text-properties style:font-name="Calibri" style:font-weight-complex="bold" fo:font-size="11pt" style:font-size-asian="11pt" style:font-size-complex="11pt"/>
    </style:style>
    <style:style style:name="T101" style:parent-style-name="Fonteparág.padrão" style:family="text">
      <style:text-properties style:font-name="Calibri" fo:font-size="11pt" style:font-size-asian="11pt" style:font-size-complex="11pt"/>
    </style:style>
    <style:style style:name="T102" style:parent-style-name="Fonteparág.padrão" style:family="text">
      <style:text-properties style:font-name="Calibri" fo:font-size="11pt" style:font-size-asian="11pt" style:font-size-complex="11pt"/>
    </style:style>
    <style:style style:name="T103" style:parent-style-name="Fonteparág.padrão" style:family="text">
      <style:text-properties style:font-name="Calibri" fo:font-size="11pt" style:font-size-asian="11pt" style:font-size-complex="11pt"/>
    </style:style>
    <style:style style:name="T104" style:parent-style-name="Fonteparág.padrão" style:family="text">
      <style:text-properties style:font-name="Calibri" fo:font-size="11pt" style:font-size-asian="11pt" style:font-size-complex="11pt"/>
    </style:style>
    <style:style style:name="T105" style:parent-style-name="Fonteparág.padrão" style:family="text">
      <style:text-properties style:font-name="Calibri" fo:font-size="11pt" style:font-size-asian="11pt" style:font-size-complex="11pt"/>
    </style:style>
    <style:style style:name="T106" style:parent-style-name="Fonteparág.padrão" style:family="text">
      <style:text-properties style:font-name="Calibri" fo:font-weight="bold" style:font-weight-asian="bold" style:font-weight-complex="bold" fo:font-size="11pt" style:font-size-asian="11pt" style:font-size-complex="11pt"/>
    </style:style>
    <style:style style:name="T107"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108"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109"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tyle="italic" style:font-style-asian="italic" fo:font-size="11pt" style:font-size-asian="11pt" style:font-size-complex="11pt"/>
    </style:style>
    <style:style style:name="T142" style:parent-style-name="Fonteparág.padrão" style:family="text">
      <style:text-properties style:font-name="Calibri" style:font-name-complex="Calibri" fo:font-style="italic" style:font-style-asian="italic" fo:font-size="11pt" style:font-size-asian="11pt" style:font-size-complex="11pt"/>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weight="bold" style:font-weight-asian="bold"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tyle="italic" style:font-style-asian="italic" fo:font-size="11pt" style:font-size-asian="11pt" style:font-size-complex="11pt"/>
    </style:style>
    <style:style style:name="T1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weight="bold" style:font-weight-asian="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weight="bold" style:font-weight-asian="bold"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tyle="italic" style:font-style-asian="italic"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weight="bold" style:font-weight-asian="bold"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weight="bold" style:font-weight-asian="bold" fo:font-size="11pt" style:font-size-asian="11pt" style:font-size-complex="11pt"/>
    </style:style>
    <style:style style:name="T233" style:parent-style-name="Fonteparág.padrão" style:family="text">
      <style:text-properties style:font-name="Calibri" style:font-name-complex="Calibri" fo:font-weight="bold" style:font-weight-asian="bold" fo:font-size="11pt" style:font-size-asian="11pt" style:font-size-complex="11pt"/>
    </style:style>
    <style:style style:name="T234" style:parent-style-name="Fonteparág.padrão" style:family="text">
      <style:text-properties style:font-name="Calibri" style:font-name-complex="Calibri" fo:font-weight="bold" style:font-weight-asian="bold" fo:font-size="11pt" style:font-size-asian="11pt" style:font-size-complex="11pt"/>
    </style:style>
    <style:style style:name="T235" style:parent-style-name="Fonteparág.padrão" style:family="text">
      <style:text-properties style:font-name="Calibri" style:font-name-complex="Calibri" fo:font-weight="bold" style:font-weight-asian="bold"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weight="bold" style:font-weight-asian="bold"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weight="bold" style:font-weight-asian="bold" fo:font-size="11pt" style:font-size-asian="11pt" style:font-size-complex="11pt"/>
    </style:style>
    <style:style style:name="T2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4" style:parent-style-name="Fonteparág.padrão" style:family="text">
      <style:text-properties style:font-name="Calibri" style:font-name-complex="Calibri" style:font-weight-complex="bold"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weight="bold" style:font-weight-asian="bold"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weight="bold" style:font-weight-asian="bold" fo:font-size="11pt" style:font-size-asian="11pt" style:font-size-complex="11pt"/>
    </style:style>
    <style:style style:name="T3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weight="bold" style:font-weight-asian="bold"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326"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27"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style:font-name="Calibri" style:font-name-complex="Calibri" fo:font-weight="bold" style:font-weight-asian="bold"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weight="bold" style:font-weight-asian="bold"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weight="bold" style:font-weight-asian="bold" fo:font-size="11pt" style:font-size-asian="11pt" style:font-size-complex="11pt"/>
    </style:style>
    <style:style style:name="T421" style:parent-style-name="Fonteparág.padrão" style:family="text">
      <style:text-properties style:font-name="Calibri" style:font-name-complex="Calibri" fo:font-weight="bold" style:font-weight-asian="bold" fo:font-size="11pt" style:font-size-asian="11pt" style:font-size-complex="11pt"/>
    </style:style>
    <style:style style:name="T422" style:parent-style-name="Fonteparág.padrão" style:family="text">
      <style:text-properties style:font-name="Calibri" style:font-name-complex="Calibri" fo:font-weight="bold" style:font-weight-asian="bold" fo:font-size="11pt" style:font-size-asian="11pt" style:font-size-complex="11pt"/>
    </style:style>
    <style:style style:name="T423" style:parent-style-name="Fonteparág.padrão" style:family="text">
      <style:text-properties style:font-name="Calibri" style:font-name-complex="Calibri" fo:font-weight="bold" style:font-weight-asian="bold"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weight="bold" style:font-weight-asian="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weight="bold" style:font-weight-asian="bold" fo:font-size="11pt" style:font-size-asian="11pt" style:font-size-complex="11pt"/>
    </style:style>
    <style:style style:name="T4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8" style:parent-style-name="Fonteparág.padrão" style:family="text">
      <style:text-properties style:font-name="Calibri" style:font-name-complex="Calibri" style:font-weight-complex="bold" fo:font-size="11pt" style:font-size-asian="11pt" style:font-size-complex="11pt"/>
    </style:style>
    <style:style style:name="T46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70" style:parent-style-name="Fonteparág.padrão" style:family="text">
      <style:text-properties style:font-name="Calibri" style:font-name-complex="Calibri" style:font-weight-complex="bold"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weight="bold" style:font-weight-asian="bold" fo:font-size="11pt" style:font-size-asian="11pt" style:font-size-complex="11pt"/>
    </style:style>
    <style:style style:name="T473" style:parent-style-name="Fonteparág.padrão" style:family="text">
      <style:text-properties style:font-name="Calibri"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weight="bold" style:font-weight-asian="bold"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weight="bold" style:font-weight-asian="bold"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weight="bold" style:font-weight-asian="bold"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493"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weight="bold" style:font-weight-asian="bold" fo:font-size="11pt" style:font-size-asian="11pt" style:font-size-complex="11pt"/>
    </style:style>
    <style:style style:name="T500" style:parent-style-name="Fonteparág.padrão" style:family="text">
      <style:text-properties style:font-name="Calibri" style:font-name-complex="Calibri" fo:font-weight="bold" style:font-weight-asian="bold"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weight="bold" style:font-weight-asian="bold"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weight="bold" style:font-weight-asian="bold" fo:font-size="11pt" style:font-size-asian="11pt" style:font-size-complex="11pt"/>
    </style:style>
    <style:style style:name="T5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6" style:parent-style-name="Fonteparág.padrão" style:family="text">
      <style:text-properties style:font-name="Calibri" style:font-name-complex="Calibri" style:font-weight-complex="bold"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weight="bold" style:font-weight-asian="bold"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weight="bold" style:font-weight-asian="bold"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fo:font-weight="bold" style:font-weight-asian="bold" fo:font-size="11pt" style:font-size-asian="11pt" style:font-size-complex="11pt"/>
    </style:style>
    <style:style style:name="T524" style:parent-style-name="Fonteparág.padrão" style:family="text">
      <style:text-properties style:font-name="Calibri" style:font-name-complex="Calibri" fo:font-weight="bold" style:font-weight-asian="bold"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weight="bold" style:font-weight-asian="bold"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weight="bold" style:font-weight-asian="bold" fo:font-size="11pt" style:font-size-asian="11pt" style:font-size-complex="11pt"/>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weight="bold" style:font-weight-asian="bold" fo:font-size="11pt" style:font-size-asian="11pt" style:font-size-complex="11pt"/>
    </style:style>
    <style:style style:name="T5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46" style:parent-style-name="Fonteparág.padrão" style:family="text">
      <style:text-properties style:font-name="Calibri" style:font-name-complex="Calibri" fo:font-weight="bold" style:font-weight-asian="bold" fo:font-size="11pt" style:font-size-asian="11pt" style:font-size-complex="11pt"/>
    </style:style>
    <style:style style:name="T547" style:parent-style-name="Fonteparág.padrão" style:family="text">
      <style:text-properties style:font-name="Calibri" style:font-name-complex="Calibri" fo:font-weight="bold" style:font-weight-asian="bold" fo:font-size="11pt" style:font-size-asian="11pt" style:font-size-complex="11pt"/>
    </style:style>
    <style:style style:name="T548" style:parent-style-name="Fonteparág.padrão" style:family="text">
      <style:text-properties style:font-name="Calibri" style:font-name-complex="Calibri" fo:font-weight="bold" style:font-weight-asian="bold"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weight="bold" style:font-weight-asian="bold" fo:font-size="11pt" style:font-size-asian="11pt" style:font-size-complex="11pt"/>
    </style:style>
    <style:style style:name="T551"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552"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weight="bold" style:font-weight-asian="bold"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weight="bold" style:font-weight-asian="bold" fo:font-size="11pt" style:font-size-asian="11pt" style:font-size-complex="11pt"/>
    </style:style>
    <style:style style:name="T5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6" style:parent-style-name="Fonteparág.padrão" style:family="text">
      <style:text-properties style:font-name="Calibri" style:font-name-complex="Calibri" style:font-weight-complex="bold"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weight="bold" style:font-weight-asian="bold"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weight="bold" style:font-weight-asian="bold" fo:font-size="11pt" style:font-size-asian="11pt" style:font-size-complex="11pt"/>
    </style:style>
    <style:style style:name="T57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72" style:parent-style-name="Fonteparág.padrão" style:family="text">
      <style:text-properties style:font-name="Calibri" style:font-name-complex="Calibri" fo:font-weight="bold" style:font-weight-asian="bold" fo:font-size="11pt" style:font-size-asian="11pt" style:font-size-complex="11pt"/>
    </style:style>
    <style:style style:name="T573" style:parent-style-name="Fonteparág.padrão" style:family="text">
      <style:text-properties style:font-name="Calibri" style:font-name-complex="Calibri" fo:font-weight="bold" style:font-weight-asian="bold"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weight-complex="bold" fo:font-size="11pt" style:font-size-asian="11pt" style:font-size-complex="11pt"/>
    </style:style>
    <style:style style:name="T576" style:parent-style-name="Fonteparág.padrão" style:family="text">
      <style:text-properties style:font-name="Calibri" style:font-weight-complex="bold" fo:font-size="11pt" style:font-size-asian="11pt" style:font-size-complex="11pt"/>
    </style:style>
    <style:style style:name="T577" style:parent-style-name="Fonteparág.padrão" style:family="text">
      <style:text-properties style:font-name="Calibri" style:font-weight-complex="bold" fo:font-size="11pt" style:font-size-asian="11pt" style:font-size-complex="11pt"/>
    </style:style>
    <style:style style:name="T578" style:parent-style-name="Fonteparág.padrão" style:family="text">
      <style:text-properties style:font-name="Calibri" style:font-weight-complex="bold" fo:font-size="11pt" style:font-size-asian="11pt" style:font-size-complex="11pt"/>
    </style:style>
    <style:style style:name="T579" style:parent-style-name="Fonteparág.padrão" style:family="text">
      <style:text-properties style:font-name="Calibri" style:font-weight-complex="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P581"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82"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1pt" style:font-size-asian="11pt" style:font-size-complex="11pt" fo:hyphenate="false"/>
    </style:style>
    <style:style style:name="P583" style:parent-style-name="Default" style:family="paragraph">
      <style:paragraph-properties style:text-autospace="ideograph-alpha" fo:text-align="justify" fo:line-height="150%">
        <style:tab-stops>
          <style:tab-stop style:type="left" style:position="0in"/>
        </style:tab-stops>
      </style:paragraph-properties>
      <style:text-properties fo:hyphenate="false"/>
    </style:style>
    <style:style style:name="T584"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1">ATA DA 665ª REUNIÃO ORDINÁRIA DO CONPRESP</text:p>
      <text:p text:style-name="P12"/>
      <text:p text:style-name="P13"><text:span text:style-name="T14">O CONSELHO MUNICIPAL DE PRESERVAÇÃO DO PATRIMÔNIO HISTÓRICO, CULTURAL E AMBIENTAL DA CIDADE DE SÃO PAULO, no dia<text:s/></text:span><text:span text:style-name="T15">05 de março</text:span><text:span text:style-name="T16"><text:s/>de 2018</text:span><text:span text:style-name="T17">, às 14h</text:span><text:span text:style-name="T18">10</text:span><text:span text:style-name="T19">, realizou sua<text:s/></text:span><text:span text:style-name="T20">66</text:span><text:span text:style-name="T21">5</text:span><text:span text:style-name="T22">ª Reunião<text:s/></text:span><text:span text:style-name="T23">O</text:span><text:span text:style-name="T24">r</text:span><text:span text:style-name="T25">dinária</text:span><text:span text:style-name="T26">, nas dependências do CONPRESP, à Avenida São João, 473, 7º andar, contando com a presença dos seguintes Conselheiros:<text:s/></text:span><text:span text:style-name="T27">Cyro Laurenza – Representante titular da Secretaria Municipal de Cultura – Presidente;<text:s/></text:span><text:span text:style-name="T28">Marcelo Manhães de Almeida – Representante<text:s/></text:span><text:span text:style-name="T29">titular<text:s/></text:span><text:span text:style-name="T30">da Ordem dos Advogados do Brasil – Vice-Presidente; Pedro Augusto Machado Cortêz – Representante suplente da Ordem dos Advogados do Brasil;<text:s/></text:span><text:span text:style-name="T31">Marco Antônio Cilento Winther – Representante suplente da Secretaria Municipal de Cultura;</text:span><text:span text:style-name="T32"><text:s/>Anna Beatriz Ayrosa Galvão Representante titular do Instituto dos Arquitetos do Brasil;<text:s/></text:span><text:span text:style-name="T33">Marianna Bog</text:span><text:span text:style-name="T34">h</text:span><text:span text:style-name="T35">osian Al Assa</text:span><text:span text:style-name="T36">l</text:span><text:span text:style-name="T37"><text:s/>- Representante<text:s/></text:span><text:span text:style-name="T38">suplente</text:span><text:span text:style-name="T39"><text:s/></text:span><text:span text:style-name="T40">do Instituto dos Arquitetos do Brasil; Vitor Chuster - Representante<text:s/></text:span><text:span text:style-name="T41">titular<text:s/></text:span><text:span text:style-name="T42">do Conselho Regional de Engenharia e Agronomia do Estado de São Paul</text:span><text:span text:style-name="T43">o; Adriana Ramalho – Representan</text:span><text:span text:style-name="T44">te</text:span><text:span text:style-name="T45"><text:s/>titular</text:span><text:span text:style-name="T46"><text:s/>da Câmara Municipal de São Paulo</text:span><text:span text:style-name="T47">;</text:span><text:span text:style-name="T48"><text:s/>Ronaldo Berbare Albuquerque Parente – Representante<text:s/></text:span><text:span text:style-name="T49">titular<text:s/></text:span><text:span text:style-name="T50">da Secretaria Municipal de Urbanismo e Licenciamento (Licenciamento)</text:span><text:span text:style-name="T51">; e Renan Edison Ribeiro – Representante titular da Secretaria Municipal de Urbanismo e Licenciamento (Urbanismo)</text:span><text:span text:style-name="T52">. Participaram, assistindo à reunião:<text:s/></text:span><text:span text:style-name="T53">Anita Correia de Souza Martins – SVMA; Luccas Guilherme R. Longo – SVMA;</text:span><text:span text:style-name="T54"><text:s/>Karina Terumi K. Uratani – DPH; Mário Francisco Simões – DPH; Lícia de Oliveira – DPH; Dalva Thomaz – DPH; Walter Pires – DPH; Raquel Schenkman Contier – DPH; Ana Winther – DPH</text:span><text:span text:style-name="T55">; Fátima Antunes – DPH; Valdir Arruda – DPH;<text:s/></text:span><text:span text:style-name="T56">Lia Mayumi – DPH;<text:s/></text:span><text:span text:style-name="T57">Vânia Lewkowicz – DPH;</text:span><text:span text:style-name="T58"><text:s/>André Luiz A. Pinto – DPH; Julio Cirullo Junior – DPH; Teresa Maria Emídio – SVMA; Louise Lenate Ferreira da Silva – DPH; Alice de Almeida Américo – DPH; Mauro Pereira de Paula – DPH; Paula Nishida – DPH;<text:s/></text:span><text:span text:style-name="T59">Cecília N. Kappler Vaz – DPH: Diego Brentegani – DPH; Lilian Jaha – DPH;<text:s/></text:span><text:span text:style-name="T60"><text:s/></text:span><text:span text:style-name="T61">José Saia Neto; Giovani Piazzi Seno – Gabinete da Vereadora Adriana Ramalho; Fábio Dutra Peres – SMC/AJ;<text:s/></text:span><text:span text:style-name="T62">Marisa Aparecida Bassi – Assistente do CONPRESP;<text:s/></text:span><text:span text:style-name="T63">Silvana Gagliardi - Assistente do CONPRESP; Lucas de Moraes Coelho – Assistente do CONPRESP.<text:s/></text:span><text:span text:style-name="T64">Foi dado início à pauta.<text:s/></text:span><text:span text:style-name="T65">1. Apresentação geral.</text:span><text:span text:style-name="T66"><text:s/></text:span><text:span text:style-name="T67">2. Comunicações / Informes da Presidência e dos Conselheiros</text:span><text:span text:style-name="T68">.</text:span><text:span text:style-name="T69"><text:s/></text:span><text:span text:style-name="T70">2.1.</text:span><text:span text:style-name="T71"><text:s/></text:span><text:span text:style-name="T72">A ata da 6</text:span><text:span text:style-name="T73">6</text:span><text:span text:style-name="T74">4</text:span><text:span text:style-name="T75">ª<text:s/></text:span><text:span text:style-name="T76">R</text:span><text:span text:style-name="T77">euni</text:span><text:span text:style-name="T78">ão</text:span><text:span text:style-name="T79"><text:s/></text:span><text:span text:style-name="T80">Extrao</text:span><text:span text:style-name="T81">rdinária</text:span><text:span text:style-name="T82"><text:s/></text:span><text:span text:style-name="T83">é</text:span><text:span text:style-name="T84"><text:s/>colocada para aprovaç</text:span><text:span text:style-name="T85">ão.</text:span><text:span text:style-name="T86"><text:s/></text:span><text:span text:style-name="T87">O Conselheiro Ronaldo Parente informa a todo</text:span><text:span text:style-name="T88">s que, conforme recordado pelo c</text:span><text:span text:style-name="T89">onselheiro Marcelo Manhães, houve uma liminar suspendendo o artigo do Código de Edificações<text:s/></text:span><text:span text:style-name="T90">que permiti</text:span><text:span text:style-name="T91">a a utilização d</text:span><text:span text:style-name="T92">o direito</text:span><text:span text:style-name="T93"><text:s/>de protocolo</text:span><text:span text:style-name="T94"><text:s/>nos processos</text:span><text:span text:style-name="T95">.<text:s/></text:span><text:span text:style-name="T96">O Presidente<text:s/></text:span><text:span text:style-name="T97">Cyro Laurenza dá a palavra<text:s/></text:span><text:span text:style-name="T98">a</text:span><text:span text:style-name="T99"><text:s/></text:span><text:span text:style-name="T100">arquiteta<text:s/></text:span><text:span text:style-name="T101">Raquel Schenkman</text:span><text:span text:style-name="T102">, para apresentação referente aos processos do Bairro da Liberdade.</text:span><text:span text:style-name="T103"><text:s/>Considerando o assunto da apresentação, há uma inversão de pauta</text:span><text:span text:style-name="T104"><text:s/>para serem discutidos primeiramente o</text:span><text:span text:style-name="T105">s itens 6, 7, 8, 10 e 11.<text:s/></text:span><text:span text:style-name="T106">3. Leitura, discussão e decisão dos seguintes processos e expedientes:</text:span><text:span text:style-name="T107"><text:s/></text:span><text:span text:style-name="T108">3</text:span><text:span text:style-name="T109">.2</text:span><text:span text:style-name="T110">.<text:s/></text:span><text:span text:style-name="T111">Processos pautados para a 66</text:span><text:span text:style-name="T112">5</text:span><text:span text:style-name="T113">ª Reunião<text:s/></text:span><text:span text:style-name="T114">O</text:span><text:span text:style-name="T115">rdinária – Relativos à tombamentos</text:span><text:span text:style-name="T116">:</text:span><text:span text:style-name="T117"><text:s/></text:span><text:span text:style-name="T118">PROCESSO:<text:s/></text:span><text:span text:style-name="T119">2018-0.016.951-1 -<text:s/></text:span><text:span text:style-name="T120">Departamento do Patrimônio Histórico / DPH – Tombamento do Eixo Tamandaré – Relator: Ronaldo Parente. O conselheiro relator informa que há necessidade de uma justificativa melhor neste processo, pois se ele for consultado no futuro, por estudante ou pesquisador, não<text:s/></text:span><text:soft-page-break/><text:span text:style-name="T121">terá o perfeito entendimento de como saiu esse estudo, que é um estudo de fôlego. Por isso sugere uma justificativa do porque foi analisado em um processo isoladamente, juntando, se for o caso, a instrução que foi feita em outro proc</text:span><text:span text:style-name="T122">esso</text:span><text:span text:style-name="T123">.</text:span><text:span text:style-name="T124"><text:s/>A arquiteta Raquel confirma que toda a instrução do Eixo Tamandaré se deu em outro pro</text:span><text:span text:style-name="T125">cesso que está em sua posse. O c</text:span><text:span text:style-name="T126">onselheiro Ronaldo Parente comenta ainda a divergência entre uma das fichas de identificação e a minuta de resolução. A arquiteta Raquel informa que a minuta está correta. O conselheiro relator sugere a retificação da ficha de identificação,<text:s/></text:span><text:span text:style-name="T127">bem como a</text:span><text:span text:style-name="T128"><text:s/></text:span><text:span text:style-name="T129">conferência das demais fichas</text:span><text:span text:style-name="T130">. I</text:span><text:span text:style-name="T131">nforma<text:s/></text:span><text:span text:style-name="T132">ainda<text:s/></text:span><text:span text:style-name="T133">que, no entanto, com base nos esclarecimentos prestados, está totalmente de acordo com a minuta de resolução</text:span><text:span text:style-name="T134">. O conselheiro Marco Winther sugere que seja colocado em votação e<text:s/></text:span><text:span text:style-name="T135">que<text:s/></text:span><text:span text:style-name="T136">os apontamentos feitos sejam colocados na observação. O conselheiro<text:s/></text:span><text:span text:style-name="T137">Ronaldo Parente<text:s/></text:span><text:span text:style-name="T138">passa a ler seu relato.<text:s/></text:span><text:span text:style-name="T139">Síntese:</text:span><text:span text:style-name="T140"><text:s/></text:span><text:span text:style-name="T141">Trata</text:span><text:span text:style-name="T142"><text:s/>o presente de proposta de tombamento de conjunto de edificações localizadas no “Eixo Tamandaré”, que tiveram a abertura de tombamento pelas Resoluções 22/CONPRESP/2015 e 20/CONPRESP/2016.</text:span><text:span text:style-name="T143"><text:s/>Os edifício</text:span><text:span text:style-name="T144">s</text:span><text:span text:style-name="T145"><text:s/>a serem protegidos foram identificados a partir do IGEPAC-Liberdade.<text:s/></text:span><text:span text:style-name="T146">O histórico e tramitação deste processo não estão suficientemente claros, se pensarmos em uma consulta futura sobre este tombamento, havendo necessidade de se anexar documentos do processo nº 1995-0.021.764-3 que, aparentemente, deu origem ao presente. Notamos divergência entre a numeração dos lotes descritos nas fichas de identificação e na minuta.<text:s/></text:span><text:span text:style-name="T147">O conselheiro Ronaldo escla</text:span><text:span text:style-name="T148">rece que se trata do tombamento definitivo<text:s/></text:span><text:span text:style-name="T149">de 5 imóveis e</text:span><text:span text:style-name="T150"><text:s/>da exclusão de 3 outros, sem área envoltória. O conselheiro Marcelo Manhães questiona se a apresentação feita aos conselheiros está juntada ao processo. O conselheiro Ronaldo informa que não. O conselheiro Marcelo Manhães ressalta que é fundamental que tal apresentação passe a integrar os autos.<text:s/></text:span><text:span text:style-name="T151">É dado início à votação.<text:s/></text:span><text:span text:style-name="T152">Decisão:<text:s/></text:span><text:span text:style-name="T153">Por unanimidade<text:s/></text:span><text:span text:style-name="T154">de votos dos Conselheiros presente</text:span><text:span text:style-name="T155">s</text:span><text:span text:style-name="T156">, o<text:s/></text:span><text:span text:style-name="T157">Tombamento do Eixo Tamandaré<text:s/></text:span><text:span text:style-name="T158">foi<text:s/></text:span><text:span text:style-name="T159">DEFERIDO</text:span><text:span text:style-name="T160">, gerando a<text:s/></text:span><text:span text:style-name="T161">RESOLUÇÃO 23/CONPRESP/2018</text:span><text:span text:style-name="T162">, com as seguintes observações:</text:span><text:span text:style-name="T163"><text:s/></text:span><text:span text:style-name="T164">Adequar as fichas de identificação do</text:span><text:span text:style-name="T165">s</text:span><text:span text:style-name="T166"><text:s/>bens, melhor instruir o processo, bem como juntar a apresentação feita ao processo</text:span><text:span text:style-name="T167">.</text:span><text:span text:style-name="T168"><text:s/>PROCESSO: 1995-0.021.764-3 -<text:s/></text:span><text:span text:style-name="T169">CONPRESP –<text:s/></text:span><text:span text:style-name="T170">1)</text:span><text:span text:style-name="T171"><text:s/>Tombamento do Eixo Liberdade-Vergueiro; e<text:s/></text:span><text:span text:style-name="T172">2)</text:span><text:span text:style-name="T173"><text:s/>Tombamento do Conjunto do Glicério – Relator: Ronaldo Parente. O conselheiro relator informa que o processo em questão só chegou<text:s/></text:span><text:span text:style-name="T174">a</text:span><text:span text:style-name="T175"><text:s/>suas mãos na presente data, não tendo, portanto, tempo de analisá-lo.<text:s/></text:span><text:span text:style-name="T176">O PROCESSO SERÁ DISCUTIDO EM PRÓXIMA REUNIÃO.<text:s/></text:span><text:span text:style-name="T177">PROCESSO:<text:s/></text:span><text:span text:style-name="T178">2010-0.301.409-3 (ac. PA 2010-0.301.366-6)</text:span><text:span text:style-name="T179"><text:s/>–<text:s/></text:span><text:span text:style-name="T180">Departamento do Patrimônio Histórico / DPH</text:span><text:span text:style-name="T181"><text:s/>– Tombamento do Conjunto<text:s/></text:span><text:span text:style-name="T182">São Joaquim-Pirapitingui e Regulamentação da Área Envoltória da Residência de Ramos de Azevedo</text:span><text:span text:style-name="T183"><text:s/>– Relator</text:span><text:span text:style-name="T184">a: Anna Beatriz Galvão</text:span><text:span text:style-name="T185">.</text:span><text:span text:style-name="T186"><text:s/></text:span><text:span text:style-name="T187">A conselheira relatora pergunta se há uma apresentação do tema.<text:s/></text:span><text:span text:style-name="T188">A arquiteta Raquel<text:s/></text:span><text:span text:style-name="T189">Schenkman</text:span><text:span text:style-name="T190"><text:s/></text:span><text:span text:style-name="T191">projeta em tela um vídeo - com fala, gravado na região.<text:s/></text:span><text:span text:style-name="T192">A conselheira passa a ler seu relato.<text:s/></text:span><text:span text:style-name="T193">Síntese:</text:span><text:span text:style-name="T194"><text:s/></text:span><text:span text:style-name="T195">O processo, aberto a partir de uma demanda de regulamentação de área envoltória da Residência de Ramos de Azevedo, resultou em um estudo mais amplo no contexto geral do IGEPAC-Liberdade, denominado núcleo São Joaquim-Pirapitingui. Assim, os estudos vieram também definir as diretrizes de proteção para uma das áreas identificadas no processo como estruturadoras da compreensão territorial e paisagística do bairro da Liberdade. O cuidadoso estudo desenvolvido pelo DPH aponta a importância do núcleo em questão no processo<text:s/></text:span><text:soft-page-break/><text:span text:style-name="T196">de ur</text:span><text:span text:style-name="T197">banização da cidade de São Paul</text:span><text:span text:style-name="T198">o e do bairro da Liberdade de forma específica.</text:span><text:span text:style-name="T199"><text:s/>O estudo comprova assim de maneira inequívoca e exemplar a importância dos elementos em questão, como sistema de espaços articulados que operam como referências na geomorfologia da paisagem urbana. Pela qualidade do estudo em questão, sugerimos ainda sua</text:span><text:span text:style-name="T200"><text:s/>publicação por meios diversos.<text:s/></text:span><text:span text:style-name="T201">O c</text:span><text:span text:style-name="T202">onselh</text:span><text:span text:style-name="T203">eir</text:span><text:span text:style-name="T204">o</text:span><text:span text:style-name="T205"><text:s/>Marcelo Manhães levanta a<text:s/></text:span><text:span text:style-name="T206">questão da área envoltória</text:span><text:span text:style-name="T207"><text:s/>e pede que a minuta da resolução seja projetada em tela</text:span><text:span text:style-name="T208">.</text:span><text:span text:style-name="T209"><text:s/>O c</text:span><text:span text:style-name="T210">onselheiro Ronaldo Parente levanta a questão sobre o trecho descrito como área<text:s/></text:span><text:span text:style-name="T211">non aedificandi</text:span><text:span text:style-name="T212">.<text:s/></text:span><text:span text:style-name="T213">É dado início à votação.<text:s/></text:span><text:span text:style-name="T214">Decisão:<text:s/></text:span><text:span text:style-name="T215">Por<text:s/></text:span><text:span text:style-name="T216">unanimidade</text:span><text:span text:style-name="T217"><text:s/>de vo</text:span><text:span text:style-name="T218">tos dos Conselheiros presentes,<text:s/></text:span><text:span text:style-name="T219">o<text:s/></text:span><text:span text:style-name="T220">Tombamento do Conjunto<text:s/></text:span><text:span text:style-name="T221">São Joaquim-Pirapitingui</text:span><text:span text:style-name="T222"><text:s/>e<text:s/></text:span><text:span text:style-name="T223">a<text:s/></text:span><text:span text:style-name="T224">Regulamentação da Área Envoltória da Residência de Ramos de Azevedo</text:span><text:span text:style-name="T225"><text:s/></text:span><text:span text:style-name="T226">f</text:span><text:span text:style-name="T227">oram</text:span><text:span text:style-name="T228"><text:s/></text:span><text:span text:style-name="T229">DEFERIDO</text:span><text:span text:style-name="T230">S</text:span><text:span text:style-name="T231">, gerando a<text:s/></text:span><text:span text:style-name="T232">RESOLUÇÃO<text:s/></text:span><text:span text:style-name="T233">22</text:span><text:span text:style-name="T234">/CONPRESP/</text:span><text:span text:style-name="T235">20</text:span><text:span text:style-name="T236">18</text:span><text:span text:style-name="T237">.</text:span><text:span text:style-name="T238"><text:s/></text:span><text:span text:style-name="T239">O Conselheiro Marcelo Manhães pede que conste em Ata que o voto da OAB é favorável ao tombamento</text:span><text:span text:style-name="T240"><text:s/>e</text:span><text:span text:style-name="T241"><text:s/>à definição da área envoltória proposta,<text:s/></text:span><text:span text:style-name="T242">porém</text:span><text:span text:style-name="T243"><text:s/>contrário<text:s/></text:span><text:span text:style-name="T244">às</text:span><text:span text:style-name="T245"><text:s/>restrições impostas nos imóveis da área envoltória.<text:s/></text:span><text:span text:style-name="T246">PROCESSO:<text:s/></text:span><text:span text:style-name="T247">2015-0.031.359-5</text:span><text:span text:style-name="T248"><text:s/>-<text:s/></text:span><text:span text:style-name="T249">Departamento do Patrimônio Histórico / DPH – Tombamento<text:s/></text:span><text:span text:style-name="T250">do Conjunto de imóveis<text:s/></text:span><text:span text:style-name="T251">no entorno da Igreja de São Gonçalo e Regulamentação da Área Envoltória da Igreja de São Gonçalo</text:span><text:span text:style-name="T252"><text:s/>– Relator:<text:s/></text:span><text:span text:style-name="T253">Renan Edison Ribeiro</text:span><text:span text:style-name="T254">. O conselheiro</text:span><text:span text:style-name="T255"><text:s/>relator informa que o processo já havia sido relatado pela então representante de SMUL-Urbanismo, Flávia Taliberti Peretto, e que está endossando o seu parecer. O conselheiro Renan Ribeiro passa a ler o relato da conselheira Flávia Peretto.</text:span><text:span text:style-name="T256"><text:s/></text:span><text:span text:style-name="T257">Síntese:</text:span><text:span text:style-name="T258"><text:s/></text:span><text:span text:style-name="T259">Esse processo teve como escopo inicial a regulamentação da área envoltória da Igreja de São Gonçalo</text:span><text:span text:style-name="T260">, localizada na Praça Dr. João Mendes, 108. Segundo parecer do DPH, a partir do momento em que foi aberto o processo de tombamento dos imóveis do IGEPAC-Liberdade, através da Resolução 20/CONPRESP/2016, o estudo da área envoltória da Igreja de São Gonçalo foi interrompido com a intenção de compatibilizá-lo com o estudo maior do IGEPAC. Após um extenso e detalhado estudo dos imóveis da quadra da igreja e das quadras do seu entorno, o DPH chegou a proposta de tombamento definitivo de 11 imóveis, exclusão do tombamento definitivo de 4 imóveis e da regulamentação da área envoltória com definição de diretrizes específicas.</text:span><text:span text:style-name="T261"><text:s/></text:span><text:span text:style-name="T262">É dado início à votação.<text:s/></text:span><text:span text:style-name="T263">Decisão:<text:s/></text:span><text:span text:style-name="T264">Por<text:s/></text:span><text:span text:style-name="T265">unanimidade de votos dos Conselheiros presentes, o<text:s/></text:span><text:span text:style-name="T266">Tombamento do Conjunto de imóveis no entorno da Igreja de São Gonçalo e a Regulamentação da Área Envoltória da Igreja de São Gonçalo</text:span><text:span text:style-name="T267"><text:s/>fo</text:span><text:span text:style-name="T268">ram</text:span><text:span text:style-name="T269"><text:s/></text:span><text:span text:style-name="T270">D</text:span><text:span text:style-name="T271">EFERIDO</text:span><text:span text:style-name="T272">S</text:span><text:span text:style-name="T273">, gerando a<text:s/></text:span><text:span text:style-name="T274">RESOLUÇÃO<text:s/></text:span><text:span text:style-name="T275">24</text:span><text:span text:style-name="T276">/CONPRESP/2018.</text:span><text:span text:style-name="T277"><text:s/></text:span><text:span text:style-name="T278">PROCESSO: 2007-0.178.658-9 –<text:s/></text:span><text:span text:style-name="T279">Câmara Municipal de São Paulo – Tombamento do Caminho Histórico Glória-Lavapés – Relator: Vitor Chuster.</text:span><text:span text:style-name="T280"><text:s/>A</text:span><text:span text:style-name="T281">pesar<text:s/></text:span><text:span text:style-name="T282">de o assunto estar</text:span><text:span text:style-name="T283"><text:s/>incluído na apresentação geral inicial,<text:s/></text:span><text:span text:style-name="T284">a arquiteta Raquel<text:s/></text:span><text:span text:style-name="T285">Schenkman</text:span><text:span text:style-name="T286"><text:s/></text:span><text:span text:style-name="T287">faz uma nova apresentação específica da<text:s/></text:span><text:span text:style-name="T288">área, projetando im</text:span><text:span text:style-name="T289">agens</text:span><text:span text:style-name="T290"><text:s/>em tela</text:span><text:span text:style-name="T291">. O conselheiro Vitor<text:s/></text:span><text:span text:style-name="T292">pede que a minuta de resolução proposta seja projetada em tela, e<text:s/></text:span><text:span text:style-name="T293">passa a ler seu relato.<text:s/></text:span><text:span text:style-name="T294">Síntese:</text:span><text:span text:style-name="T295"><text:s/></text:span><text:span text:style-name="T296">O DPH produziu um rico, extenso e minucioso trabalho embasado pela atualização do IGEPAC-Liberdade. Que constrói a proposta final de preservação do Caminho Glória-Lavapés, que contempla a regulamentação da área envoltória da Capela dos Aflitos, bem como a proteção do cone visual e um conjunto de bens imóveis no bairro da Liberdade. Acolho e endosso as recomendações do DPH, com as seguintes sugestões:<text:s/></text:span><text:span text:style-name="T297">1)</text:span><text:span text:style-name="T298"><text:s/>que no caput do artigo 1º. Seja substituído o termo “tombar o caminho histórico”, por “tombar a geometria do caminho histórico”;<text:s/></text:span><text:span text:style-name="T299">2)</text:span><text:span text:style-name="T300"><text:s/>suprimir a palavra “sinalização” do caput do artigo 2º;<text:s/></text:span><text:span text:style-name="T301">3)</text:span><text:span text:style-name="T302"><text:s/>dar n</text:span><text:span text:style-name="T303">o</text:span><text:span text:style-name="T304">va<text:s/></text:span><text:soft-page-break/><text:span text:style-name="T305">redação ao caput do artigo 2º, com o seguinte texto: “qualquer intervenção nos logradouros mencionados no caput do artigo 1º, tais como...”;<text:s/></text:span><text:span text:style-name="T306">4)</text:span><text:span text:style-name="T307"><text:s/>no artigo 4º substituir a palavra “manifestação”, por “deliberação”;<text:s/></text:span><text:span text:style-name="T308">5)</text:span><text:span text:style-name="T309"><text:s/>suprimir no parágrafo terceiro do artigo 5º a expressão “de alto porte”;<text:s/></text:span><text:span text:style-name="T310">6)</text:span><text:span text:style-name="T311"><text:s/>no artigo 9º substituir a palavra “entrará” por “entra”.</text:span><text:span text:style-name="T312"><text:s/></text:span><text:span text:style-name="T313">O Conselho discute o caso.<text:s/></text:span><text:span text:style-name="T314">É dado início à votação.<text:s/></text:span><text:span text:style-name="T315">Decisão:<text:s/></text:span><text:span text:style-name="T316">Por<text:s/></text:span><text:span text:style-name="T317">unanimidade de votos dos Conselheiros presentes, o<text:s/></text:span><text:span text:style-name="T318">Tombamento da Geometria do Caminho Histórico Glória-Lavapés</text:span><text:span text:style-name="T319"><text:s/>foi<text:s/></text:span><text:span text:style-name="T320">DEFERIDO</text:span><text:span text:style-name="T321">, gerando a<text:s/></text:span><text:span text:style-name="T322">RESOLUÇÃO 25/CONPRESP/2018</text:span><text:span text:style-name="T323">, conforme sugestões apontadas pelo conselheiro relator.</text:span><text:span text:style-name="T324"><text:s/>A pauta retorna ao item 1.<text:s/></text:span><text:span text:style-name="T325">3</text:span><text:span text:style-name="T326">.1</text:span><text:span text:style-name="T327">.<text:s/></text:span><text:span text:style-name="T328">Processos pautados em reuniões anteriores, pendentes de deliberação – Relativos à tombamentos:<text:s/></text:span><text:span text:style-name="T329">PROCESSO: 2009-0.064.434-2 –<text:s/></text:span><text:span text:style-name="T330">MOPEVI / Departamento do Patrimônio Histórico</text:span><text:span text:style-name="T331">/DPH</text:span><text:span text:style-name="T332"><text:s/>- Tombamento do Bairro de Perdizes. Relator: Renan Edison</text:span><text:span text:style-name="T333"><text:s/>Ribeiro</text:span><text:span text:style-name="T334">.<text:s/></text:span><text:span text:style-name="T335">O conselheiro Marco Winther ressalta que já houve apresentação<text:s/></text:span><text:span text:style-name="T336">sobre</text:span><text:span text:style-name="T337"><text:s/>o caso. O conselheiro relator passa a ler seu relato.<text:s/></text:span><text:span text:style-name="T338">Síntese:</text:span><text:span text:style-name="T339"><text:s/></text:span><text:span text:style-name="T340">Trata o presente</text:span><text:span text:style-name="T341"><text:s/>de tombamento definitivo de 45 imóveis localizados no bairro de Perdizes. A região possui outros bens de representatividade histórica, arquitetônico e afetivo, como “Parque da Água Branca” e a PUC-SP, que associados ao tombamento dos imóveis propostos no presente caso, constituem um conjunto significativo para a memória do bairro. Foram realizadas extensas pesquisas e documentações cartográficas<text:s/></text:span><text:span text:style-name="T342">e fotográficas<text:s/></text:span><text:span text:style-name="T343">de cada imóvel</text:span><text:span text:style-name="T344">. A partir desses estudos,<text:s/></text:span><text:span text:style-name="T345">6</text:span><text:span text:style-name="T346"><text:s/>imóveis foram excluídos da proposta de tombamento definitivo. Consta no processo parecer do DPH justificando a manutenção de 2 imóveis na listagem de tombamento, em resposta a contestação dos interessados, e, segundo a assessoria jur</text:span><text:span text:style-name="T347">ídica</text:span><text:span text:style-name="T348">, o momento cert</text:span><text:span text:style-name="T349">o para a</text:span><text:span text:style-name="T350"><text:s/>aplicação de contestação é após<text:s/></text:span><text:span text:style-name="T351">o tombamento definitivo e homologação do Secretário da Pasta. Desta forma, a solicitação de exclusão da APT desses imóveis é considerada intempestiva.</text:span><text:span text:style-name="T352"><text:s/>A arquiteta Ana Winther expõe as justificativas<text:s/></text:span><text:span text:style-name="T353">do DPH<text:s/></text:span><text:span text:style-name="T354">para a exclusão dos 6 imóveis.<text:s/></text:span><text:span text:style-name="T355">O conselheiro Marco Winther faz uma observação de que</text:span><text:span text:style-name="T356">, considerando que</text:span><text:span text:style-name="T357"><text:s/></text:span><text:span text:style-name="T358">alguns desses</text:span><text:span text:style-name="T359"><text:s/>imóveis est</text:span><text:span text:style-name="T360">ão</text:span><text:span text:style-name="T361"><text:s/>sendo exclu</text:span><text:span text:style-name="T362">ídos</text:span><text:span text:style-name="T363"><text:s/>por fazerem parte da arquitetura moderna e que serão analisados separadamente,<text:s/></text:span><text:span text:style-name="T364">eles<text:s/></text:span><text:span text:style-name="T365">não poderão ser excluídos na presente resolução, pois deixariam de estar em abertura de tombamento. Deverá, portanto, constar na minuta aprovada que esses imóveis não serão tombados e nem excluídos,<text:s/></text:span><text:span text:style-name="T366">tendo em vista</text:span><text:span text:style-name="T367"><text:s/>que serão tratados em processo específico.<text:s/></text:span><text:span text:style-name="T368">O Presidente dá a palavra ao Sr. José Saia Neto, que passa a falar sobre o imóvel situado a Rua Bartira nº 190, constante na listagem com proposta de tombamento definitivo.<text:s/></text:span><text:span text:style-name="T369">A conselheira Marianna Al Assal faz algumas considerações sobre os argumentos colocados</text:span><text:span text:style-name="T370">, discutindo a importância como conjunto dos bens e ressaltando, sobretudo, a relevância da arquitetura neocolonial.</text:span><text:span text:style-name="T371"><text:s/>O Conselho discute o caso.</text:span><text:span text:style-name="T372"><text:s/>O conselheiro Marcelo Manhães solicita vistas do processo.<text:s/></text:span><text:span text:style-name="T373">O PROCESSO SERÁ DISCUTIDO EM PRÓXIMA</text:span><text:span text:style-name="T374"><text:s/>REUNIÃO</text:span><text:span text:style-name="T375">.</text:span><text:span text:style-name="T376"><text:s/></text:span><text:span text:style-name="T377">O Presidente ressalta a todos os conselheiros que a próxima sessão será iniciada as 10h00, e não as 14h00 como de costume.<text:s/></text:span><text:span text:style-name="T378">PROCESSO: 2015-0.243.300-8</text:span><text:span text:style-name="T379"><text:s/>– Departamento do Patrimônio Histórico / DPH – Tombamento dos imóveis propostos como ZEPEC – PL 272/2015. Relator: Renan<text:s/></text:span><text:span text:style-name="T380">Edison<text:s/></text:span><text:span text:style-name="T381">Ribeiro. O conselheiro relator informa que ainda está analisando o caso.<text:s/></text:span><text:span text:style-name="T382">O PROCESSO SERÁ DISCUTIDO EM PRÓXIMA REUNIÃO.</text:span><text:span text:style-name="T383"><text:s/></text:span><text:span text:style-name="T384">PROCESSO: 2016-0.057.173-1 –<text:s/></text:span><text:span text:style-name="T385">Departamento do Patrimônio Histórico</text:span><text:span text:style-name="T386"><text:s/></text:span><text:span text:style-name="T387">/</text:span><text:span text:style-name="T388"><text:s/></text:span><text:span text:style-name="T389">DPH</text:span><text:span text:style-name="T390"><text:s/>- Tombamento do Traçado Urbano do Alto do Par</text:span><text:span text:style-name="T391">i. Relatora:<text:s/></text:span><text:span text:style-name="T392">Anna Beatriz</text:span><text:span text:style-name="T393"><text:s/>Galvão</text:span><text:span text:style-name="T394">.<text:s/></text:span><text:span text:style-name="T395">A conselheira relatora lembra que o DPH ficou de<text:s/></text:span><text:soft-page-break/><text:span text:style-name="T396">ajustar a minuta</text:span><text:span text:style-name="T397"><text:s/>de resolução</text:span><text:span text:style-name="T398">, conforme decidido na reunião anterior. O conselheiro Marco Winther faz uma ressalva sobre a divergência entre a</text:span><text:span text:style-name="T399"><text:s/>primeira proposta do DPH, onde constava a restrição de 7 metros para a área envoltória, e o relato da conselheira representante do IAB na reunião anterior, onde a restrição seria de 10 metros. A conselheira Marianna Al Assal esclarece que foi um equívoco. O conselheiro Marco Winther pede que conste em Ata o equívoco apontado, e que o relato do IAB acompanha, na verdade, o parecer técnico do DPH pelo</text:span><text:span text:style-name="T400">s</text:span><text:span text:style-name="T401"><text:s/>7 metros de altura máxima. O conselheiro Marco Winther esclarece que não est</text:span><text:span text:style-name="T402">á à</text:span><text:span text:style-name="T403"><text:s/>mesa como suplente da Conse</text:span><text:span text:style-name="T404">lheira Mariana Rolim, e que tem em mão</text:span><text:span text:style-name="T405">s</text:span><text:span text:style-name="T406"><text:s/>uma minuta de resolução proposta e</text:span><text:span text:style-name="T407"><text:s/>encaminhada pela Diretora do DPH, de preservação apenas do potencial arqueológico da área. O historiador Mário Simões apresenta a minuta ajustada, nos termos do parecer do IAB na reunião anterior.</text:span><text:span text:style-name="T408"><text:s/>O conselheiro Marco Winther lê a minuta proposta pela conselheira Mariana Rolim.<text:s/></text:span><text:span text:style-name="T409">A conselheira Marianna Al Assal explana sobre a importância histórica da região.<text:s/></text:span><text:span text:style-name="T410">O Conselho discute o caso.<text:s/></text:span><text:span text:style-name="T411">É dado início à votação.<text:s/></text:span><text:span text:style-name="T412">Decisão:<text:s/></text:span><text:span text:style-name="T413">Por<text:s/></text:span><text:span text:style-name="T414">unanimidade de votos dos Conselheiros presentes, o<text:s/></text:span><text:span text:style-name="T415">Tombamento do Traçado Urbano do Alto do Pari</text:span><text:span text:style-name="T416"><text:s/>foi<text:s/></text:span><text:span text:style-name="T417">DEFERIDO</text:span><text:span text:style-name="T418">, gerando a<text:s/></text:span><text:span text:style-name="T419">RESOLUÇÃO 20/CONPRESP/2018.</text:span><text:span text:style-name="T420"><text:s/></text:span><text:span text:style-name="T421">PROCESSO: 2018-</text:span><text:span text:style-name="T422">0</text:span><text:span text:style-name="T423">.008.869-4 (ac. TID 15737582)<text:s/></text:span><text:span text:style-name="T424">- Departamento do Patrimônio Histórico</text:span><text:span text:style-name="T425"><text:s/></text:span><text:span text:style-name="T426">/</text:span><text:span text:style-name="T427"><text:s/></text:span><text:span text:style-name="T428">DPH – Tombamento do Conjunto de 5 Imóveis Residenciais</text:span><text:span text:style-name="T429"><text:s/>– Avenida Nova Cantareira, 5816; Avenida Nova Cantareira, 5631; Rua Casa Forte, 166; Rua Voluntários da Pátria, 2677; e Rua Conselheiro Moreira de Barros, 170. Relatora: Adriana Ramalho. A conselheira<text:s/></text:span><text:span text:style-name="T430">passa a ler seu relato</text:span><text:span text:style-name="T431">.</text:span><text:span text:style-name="T432"><text:s/></text:span><text:span text:style-name="T433">Síntese:</text:span><text:span text:style-name="T434"><text:s/></text:span><text:span text:style-name="T435">Trata-se de análise de tombamento definitivo de 5 imóveis residenciais localizados na zona norte de São Paulo, no alto de Santana, Tremembé e Água Fria. Com base nos estudos do DPH podemos concluir que: os imóveis são, de fato, remanescentes de um modelo de ocupação das regiões mais afastadas do centro urbano; são características da</text:span><text:span text:style-name="T436">s primeira</text:span><text:span text:style-name="T437"><text:s/>ocupação do extremo norte da capital paulista; e que a região, onde não é permitida verticalização, tem se caracterizado por transformações por meio do surgimento de vilas e condomínios fechados, colocando em risco a existência futura dessas edificações. Endossamos os termos da proposta pelo DPH, sendo: preservação integral das características arquitetônicas externas e os elementos que as compõem; preservação integral dos muros frontais de divisa dos lotes; preservação dos recuos frontais e laterais dos lotes e dos desenho</text:span><text:span text:style-name="T438">s</text:span><text:span text:style-name="T439"><text:s/>dos caminhos e jardins existentes; definição de área envoltória com limitação de altura máxima de 7 metros para os imóveis no entorno imediato dos imóveis que estão sendo tombados.</text:span><text:span text:style-name="T440"><text:s/>O conselheiro Ronaldo Parente comenta<text:s/></text:span><text:span text:style-name="T441">a preocupação com um eventual congelamento, considerando<text:s/></text:span><text:span text:style-name="T442">que um dos imóveis se trata da Biblioteca<text:s/></text:span><text:span text:style-name="T443">Municipal Narbal Fontes, e que houve anteriormente projeto para adequação as normas de acessibilidade, com instalação de elevador. O conselheiro Marco Winther ressalta que nenhum projeto de acessibilidade é negado no DPH, e que há diálogo com os interessados para uma melhor adaptação.<text:s/></text:span><text:span text:style-name="T444">O conselheiro Vitor Chuster pede que seja projetada em tela a área envoltória proposta. O arquiteto Mauro Pereira<text:s/></text:span><text:span text:style-name="T445">faz uma apresentação sobre os imóveis e a</text:span><text:span text:style-name="T446">s</text:span><text:span text:style-name="T447"><text:s/>área</text:span><text:span text:style-name="T448">s</text:span><text:span text:style-name="T449"><text:s/>envoltória</text:span><text:span text:style-name="T450">s</text:span><text:span text:style-name="T451">.</text:span><text:span text:style-name="T452"><text:s/>O Conselho discute a questão. O Presidente levanta a questão<text:s/></text:span><text:span text:style-name="T453">da qualidade do loteamento, e recomenda que o DPH faça um estudo sobre a importância desse loteamento na história do bairro. O conselheiro Ronaldo Parente discorda das áreas envoltórias propostas. O conselheiro Marcelo Manhães esclarece<text:s/></text:span><text:span text:style-name="T454">a todos<text:s/></text:span><text:span text:style-name="T455">que o caso se trata do tombamento<text:s/></text:span><text:soft-page-break/><text:span text:style-name="T456">de 5 im</text:span><text:span text:style-name="T457">óveis,</text:span><text:span text:style-name="T458"><text:s/>que o DPH propõe áreas envoltórias,<text:s/></text:span><text:span text:style-name="T459">que<text:s/></text:span><text:span text:style-name="T460">a conselheira relatora endossa a manifestação do DPH, e a</text:span><text:span text:style-name="T461">gora surge uma nova proposta, pelo</text:span><text:span text:style-name="T462"><text:s/>tombamento</text:span><text:span text:style-name="T463"><text:s/>desses 5 imóveis, mas</text:span><text:span text:style-name="T464"><text:s/>sem áreas envoltórias.</text:span><text:span text:style-name="T465"><text:s/>O assessor jurídico Dr. Fábio Peres sugere duas folhas de votação, uma decide-se pelo tombamento ou não dos 5 imóveis, e a outra decide-se pela exclusão ou não da área envoltória. A sugestão é acatada pelos conselheiros.<text:s/></text:span><text:span text:style-name="T466">É dado início à votação.<text:s/></text:span><text:span text:style-name="T467">Decisão:</text:span><text:span text:style-name="T468"><text:s/>A votação ocorreu da seguinte forma:<text:s/></text:span><text:span text:style-name="T469">1)</text:span><text:span text:style-name="T470"><text:s/>Por<text:s/></text:span><text:span text:style-name="T471">unanimidade de votos dos Conselheiros presentes, o<text:s/></text:span><text:span text:style-name="T472">Tombamento d</text:span><text:span text:style-name="T473">o Conjunto de 5 I</text:span><text:span text:style-name="T474">móveis<text:s/></text:span><text:span text:style-name="T475">R</text:span><text:span text:style-name="T476">esidenciais</text:span><text:span text:style-name="T477"><text:s/>foi<text:s/></text:span><text:span text:style-name="T478">DEFERIDO;</text:span><text:span text:style-name="T479"><text:s/>e<text:s/></text:span><text:span text:style-name="T480">2)</text:span><text:span text:style-name="T481"><text:s/>Por maioria de votos do</text:span><text:span text:style-name="T482">s</text:span><text:span text:style-name="T483"><text:s/>Conselheiros presentes, com votos contrários do Presidente e das conselheiras representantes da CMSP e do IAB, a<text:s/></text:span><text:span text:style-name="T484">Exclusão das Áreas Envoltória</text:span><text:span text:style-name="T485"><text:s/>foi<text:s/></text:span><text:span text:style-name="T486">DEFERIDA</text:span><text:span text:style-name="T487">, gerando a<text:s/></text:span><text:span text:style-name="T488">RESOLUÇÃO<text:s/></text:span><text:span text:style-name="T489">21</text:span><text:span text:style-name="T490">/CONPRESP/2018</text:span><text:span text:style-name="T491">.<text:s/></text:span><text:span text:style-name="T492">3</text:span><text:span text:style-name="T493">.2</text:span><text:span text:style-name="T494">.<text:s/></text:span><text:span text:style-name="T495">Processos pautados para a 665ª Reunião Ordinária – Relativos à tombamentos</text:span><text:span text:style-name="T496">:</text:span><text:span text:style-name="T497"><text:s/>PROCESSO: 1997-0.125.758-8 -<text:s/></text:span><text:span text:style-name="T498">Departamento do Patrimônio Histórico / DPH – Tombamento do Complexo Penitenciário do Carandiru – Relator: Orlando Corrêa da Paixão. Considerando a ausência justificada do conselheiro relator, e que o processo está em sua posse,<text:s/></text:span><text:span text:style-name="T499">O PROCESSO SERÁ DISCUTIDO EM PRÓXIMA REUNIÃO.<text:s/></text:span><text:span text:style-name="T500">PROCESSO: 2003-0.320.449-0-<text:s/></text:span><text:span text:style-name="T501">Secretaria do Verde e do Meio Ambiente / SVMA – Tombamento do Sítio do Periquito</text:span><text:span text:style-name="T502"><text:s/>– Avenida Kayo Okamato – Parelheiros.<text:s/></text:span><text:span text:style-name="T503">Relatora: Mariana Rolim. A arquiteta Lia Mayumi faz uma apresentação sobre o caso.<text:s/></text:span><text:span text:style-name="T504">O Presidente dá a palavra à Anita Martins de SVMA.<text:s/></text:span><text:span text:style-name="T505">O conselheiro Marco Winther informa que a conselheira Mariana Rolim, de ausência justificada, deixou o processo e seu relato à disposição para discussão e deliberação, e passa a ler seu relato.<text:s/></text:span><text:span text:style-name="T506">Síntese:</text:span><text:span text:style-name="T507"><text:s/></text:span><text:span text:style-name="T508">A APT foi feita através da Resolução 12/CONPRESP/2003. Atualmente, o imóvel é de propriedade da SVMA, compreendendo o terreno e uma antiga residência construída em taipa de pilão, se cobertura. O imóvel encontra-se na Área de Proteção Ambiental (APA) Bororé-Colônia. O Sítio do Periquito é ainda cadastrado como Sítio Arqueológico no Cadastro Nacional de Sítios Arqueológico (CNSA). Conforme pesquisa, a construção provavelmente se deu nos anos 1870, por descendentes alemães, utilizando a técnica de taipa de pilão.<text:s/></text:span><text:span text:style-name="T509">Desde 2007 a SVMA vinha mantendo uma ten</text:span><text:span text:style-name="T510">d</text:span><text:span text:style-name="T511">a/cobertura que protegias as paredes de taipa, mas em nova vistoria em dezembro de 2017, os té</text:span><text:span text:style-name="T512">c</text:span><text:span text:style-name="T513">nicos do DPH verificaram que hoje o imóvel encontra-se sem nenhuma proteção. Destacamos ainda que a SVMA tinha a intenção de transformar o Sítio do Periquito na sede da APA Bororé-Colônia e também num polo de educação ambiental. O local foi indicado ainda como uma área de suporte às ações de ecoturismo da São Paulo Turismo para a região. Apesar do estado de arruinamento em que se encontra o sítio hoje, não há dúvidas de sua importância histórica. Ele é o registro de uma ocupação imigrante rural na cidade de São Paulo. Ademais, mostra a incorporação de técnicas locais por parte desses imigrantes. A casa é o único remanescente construído em taipa na cidade que está vinculado a imigrantes, e não aos bandeirantes.<text:s/></text:span><text:span text:style-name="T514">É dado início à votação.<text:s/></text:span><text:span text:style-name="T515">Decisão:<text:s/></text:span><text:span text:style-name="T516">Por<text:s/></text:span><text:span text:style-name="T517">unanimidade de votos dos Conselheiros presentes, o<text:s/></text:span><text:span text:style-name="T518">Tombamento do Sítio do Periquito</text:span><text:span text:style-name="T519"><text:s/>foi<text:s/></text:span><text:span text:style-name="T520">DEFERIDO</text:span><text:span text:style-name="T521">, gerando a<text:s/></text:span><text:span text:style-name="T522">RESOLUÇÃO 26/CONPRESP/2018.</text:span><text:span text:style-name="T523"><text:s/></text:span><text:span text:style-name="T524">PROCESSO: 1994-0.041.661-6 -<text:s/></text:span><text:span text:style-name="T525">CONPRESP – Tombamento da Cratera de Colônia</text:span><text:span text:style-name="T526"><text:s/>– Colônia Paulista</text:span><text:span text:style-name="T527">. Relatora: Mariana Rolim. O arquiteto Walter Pires faz uma apresentação sobre o caso.<text:s/></text:span><text:span text:style-name="T528">O Conselho discute o caso. O conselheiro Marco Winther passa a ler o relato feito pela conselheira Mariana Rolim.<text:s/></text:span><text:span text:style-name="T529">Síntese:</text:span><text:span text:style-name="T530"><text:s/></text:span><text:span text:style-name="T531">A formação da cratera deu-se pelo impacto de um meteorito, que resultou<text:s/></text:span><text:soft-page-break/><text:span text:style-name="T532">na formação de uma depressão com diversas particularidades, além de estar localizada em uma área relevante ambientalmente. O panorama atual, refletido no último Plano Diretor municipal, mostra que a expansão das ocupações irregulares está relativamente contida. A área atualmente está classificada com ZEPEC-AUE (Área de Urbanização Especial). A gleba ocupada pelo loteamento irregular e alguns outros trechos menores forma classificados como Zona Especial de Interesse Social (ZEIS-1). Outras áreas ao redor da cratera foram classificadas como Zonas de Preservação e Desenvolvimento Sustentável (ZPDS), rurais ou urbanas. Em 2011 a área foi reconhecida como Monumento Geológico do Estado de São Paulo, pelo Conselho Estadual de Monumentos Geológicos (CoMGeo-SP), da Secretaria de Estado do Meio Ambiente.</text:span><text:span text:style-name="T533"><text:s/>O território da Cratera tem sido objeto de sucessivas propostas e projetos de implantação de parques naturais municipais.<text:s/></text:span><text:span text:style-name="T534">É dado início à votação.<text:s/></text:span><text:span text:style-name="T535">Decisão:<text:s/></text:span><text:span text:style-name="T536">Por<text:s/></text:span><text:span text:style-name="T537">unanimidade de votos dos Conselheiros presentes, o<text:s/></text:span><text:span text:style-name="T538">Tombamento da Cratera de Colônia</text:span><text:span text:style-name="T539"><text:s/>foi<text:s/></text:span><text:span text:style-name="T540">DEFERIDO</text:span><text:span text:style-name="T541">, gerando a<text:s/></text:span><text:span text:style-name="T542">RESOLUÇÃO 27/CONPRESP/2018</text:span><text:span text:style-name="T543">, com a seguinte observação:</text:span><text:span text:style-name="T544"><text:s/></text:span><text:span text:style-name="T545">com a alteração do mapa, conforme tombamento do CONDEPHAAT</text:span><text:span text:style-name="T546">.</text:span><text:span text:style-name="T547"><text:s/></text:span><text:span text:style-name="T548">PROCESSO: 2012-0.280.608-9 –<text:s/></text:span><text:span text:style-name="T549">Octavio Chagas Belz – Tombamento de imóvel da UNASP – Estrada de Itapecirica, 5859 – Capão Redondo. Relator: Ronaldo Parente. O conselheiro relator informa que o processo não chegou a suas mãos. Foi verificado que o processo encontra-se no DPH-Gabinete.<text:s/></text:span><text:span text:style-name="T550">O PROCESSO SERÁ DISCUTIDO EM PRÓXIMA REUNIÃO.<text:s/></text:span><text:span text:style-name="T551">3</text:span><text:span text:style-name="T552">.3</text:span><text:span text:style-name="T553">.<text:s/></text:span><text:span text:style-name="T554">Processos pautados para a 665ª Reunião Ordinária – Relativos à aprovação de projetos de intervenção em bens protegidos:</text:span><text:span text:style-name="T555"><text:s/></text:span><text:span text:style-name="T556">PROCESSO: 2017-0.101.965-1 –<text:s/></text:span><text:span text:style-name="T557">Associação Brasileira dos Coreanos – Implantação de monumento em homenagem aos 54 anos da imigração coreana – Rua Ribeiro de Lima x Rua Prates – Bom Retiro. Relatora: Adriana Ramalho.<text:s/></text:span><text:span text:style-name="T558">A conselheira passa a ler seu relato.<text:s/></text:span><text:span text:style-name="T559">Síntese:</text:span><text:span text:style-name="T560"><text:s/></text:span><text:span text:style-name="T561">Após uma primeira perspectiva apresentada para a Comissão de Obras e Monumentos Artísticos em Espaço Públicos, foram estabelecidas dalgumas diretrizes, dentre elas a diminuição do tamanho da obra, a não interferência no passeio público e nos outros elementos urbanos, a necessidade de colocação de placa informativa e de apresentação de um projeto de fundação. Após a apresentação de projeto detalhado de implantação do monumento, verificou-se que a proposta atende as diretrizes estabelecidas. Observo ainda que o projeto prevê a construção de degraus no piso, podendo ser este um elemento que não atende às regras de acessibilidade. Apesar disso, acredito que essa avaliação pode ser feita com mais propriedade pela Comissão Permanente de Acessibilidade – CPA.<text:s/></text:span><text:span text:style-name="T562">O Conselho discute o caso.</text:span><text:span text:style-name="T563"><text:s/></text:span><text:span text:style-name="T564">É dado início à votação.<text:s/></text:span><text:span text:style-name="T565">Decisão:<text:s/></text:span><text:span text:style-name="T566">Por<text:s/></text:span><text:span text:style-name="T567">unanimidade de votos dos Conselheiros presentes, o pedido de implantação de monumento em homenagem aos 54 anos de imigração coreana foi<text:s/></text:span><text:span text:style-name="T568">DEFERIDO</text:span><text:span text:style-name="T569">, com a<text:s/></text:span><text:span text:style-name="T570">seguinte diretriz:<text:s/></text:span><text:span text:style-name="T571">deverá ser encaminhado para manifestação da CPA.</text:span><text:span text:style-name="T572"><text:s/></text:span><text:span text:style-name="T573">4. Apresentação de temas gerais:</text:span><text:span text:style-name="T574"><text:s/></text:span><text:span text:style-name="T575">Nada mais havendo a ser discutido, a reunião foi encerrada ás 1</text:span><text:span text:style-name="T576">6</text:span><text:span text:style-name="T577">h</text:span><text:span text:style-name="T578">55</text:span><text:span text:style-name="T579">.<text:s/></text:span><text:span text:style-name="T580">A Ata será lavrada e, depois de achada conforme, será assinada pelos Conselheiros e publicada no Diário Oficial da Cidade.</text:span></text:p>
      <text:p text:style-name="P581"/>
      <text:p text:style-name="P582"/>
      <text:p text:style-name="P583"><text:span text:style-name="T584">DOC 14/03/2018 – páginas 12 e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3-14T17:25:00Z</meta:creation-date>
    <dc:date>2018-03-14T17:25:00Z</dc:date>
    <meta:print-date>2018-03-12T11:30: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9" meta:word-count="3850" meta:character-count="24597" meta:row-count="173" meta:non-whitespace-character-count="20796"/>
  </office:meta>
</office:document-meta>
</file>