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font-weight="bold" style:font-weight-asian="bold" style:font-weight-complex="bold" fo:font-size="11pt" style:font-size-asian="11pt" style:font-size-complex="11pt"/>
    </style:style>
    <style:style style:name="T20" style:parent-style-name="Fonteparág.padrão" style:family="text">
      <style:text-properties style:font-name="Calibri" fo:font-weight="bold" style:font-weight-asian="bold" style:font-weight-complex="bold" fo:font-size="11pt" style:font-size-asian="11pt" style:font-size-complex="11pt"/>
    </style:style>
    <style:style style:name="T21" style:parent-style-name="Fonteparág.padrão" style:family="text">
      <style:text-properties style:font-name="Calibri" fo:font-weight="bold" style:font-weight-asian="bold" style:font-weight-complex="bold" fo:font-size="11pt" style:font-size-asian="11pt" style:font-size-complex="11pt"/>
    </style:style>
    <style:style style:name="T22" style:parent-style-name="Fonteparág.padrão" style:family="text">
      <style:text-properties style:font-name="Calibri" fo:font-weight="bold" style:font-weight-asian="bold" style:font-weight-complex="bold" fo:font-size="11pt" style:font-size-asian="11pt" style:font-size-complex="11pt"/>
    </style:style>
    <style:style style:name="T23" style:parent-style-name="Fonteparág.padrão" style:family="text">
      <style:text-properties style:font-name="Calibri" fo:font-weight="bold" style:font-weight-asian="bold" style:font-weight-complex="bold" fo:font-size="11pt" style:font-size-asian="11pt" style:font-size-complex="11pt"/>
    </style:style>
    <style:style style:name="T24" style:parent-style-name="Fonteparág.padrão" style:family="text">
      <style:text-properties style:font-name="Calibri"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weight="bold" style:font-weight-asian="bold" style:font-weight-complex="bold" fo:font-size="11pt" style:font-size-asian="11pt" style:font-size-complex="11pt"/>
    </style:style>
    <style:style style:name="T58" style:parent-style-name="Fonteparág.padrão" style:family="text">
      <style:text-properties style:font-name="Calibri" fo:font-weight="bold" style:font-weight-asian="bold" style:font-weight-complex="bold" fo:font-size="11pt" style:font-size-asian="11pt" style:font-size-complex="11pt"/>
    </style:style>
    <style:style style:name="T59" style:parent-style-name="Fonteparág.padrão" style:family="text">
      <style:text-properties style:font-name="Calibri" fo:font-weight="bold" style:font-weight-asian="bold" style:font-weight-complex="bold"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weight="bold" style:font-weight-asian="bold" style:font-weight-complex="bold" fo:font-size="11pt" style:font-size-asian="11pt" style:font-size-complex="11pt"/>
    </style:style>
    <style:style style:name="T62" style:parent-style-name="Fonteparág.padrão" style:family="text">
      <style:text-properties style:font-name="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weight-complex="bold" fo:font-size="11pt" style:font-size-asian="11pt" style:font-size-complex="11pt"/>
    </style:style>
    <style:style style:name="T64" style:parent-style-name="Fonteparág.padrão" style:family="text">
      <style:text-properties style:font-name="Calibri" style:font-weight-complex="bold" fo:font-size="11pt" style:font-size-asian="11pt" style:font-size-complex="11pt"/>
    </style:style>
    <style:style style:name="T65" style:parent-style-name="Fonteparág.padrão" style:family="text">
      <style:text-properties style:font-name="Calibri" style:font-weight-complex="bold" fo:font-size="11pt" style:font-size-asian="11pt" style:font-size-complex="11pt"/>
    </style:style>
    <style:style style:name="T66" style:parent-style-name="Fonteparág.padrão" style:family="text">
      <style:text-properties style:font-name="Calibri" style:font-weight-complex="bold" fo:font-size="11pt" style:font-size-asian="11pt" style:font-size-complex="11pt"/>
    </style:style>
    <style:style style:name="T67" style:parent-style-name="Fonteparág.padrão" style:family="text">
      <style:text-properties style:font-name="Calibri" style:font-weight-complex="bold" fo:font-size="11pt" style:font-size-asian="11pt" style:font-size-complex="11pt"/>
    </style:style>
    <style:style style:name="T68" style:parent-style-name="Fonteparág.padrão" style:family="text">
      <style:text-properties style:font-name="Calibri" style:font-weight-complex="bold" fo:font-size="11pt" style:font-size-asian="11pt" style:font-size-complex="11pt"/>
    </style:style>
    <style:style style:name="T69" style:parent-style-name="Fonteparág.padrão" style:family="text">
      <style:text-properties style:font-name="Calibri" style:font-weight-complex="bold" fo:font-size="11pt" style:font-size-asian="11pt" style:font-size-complex="11pt"/>
    </style:style>
    <style:style style:name="T70" style:parent-style-name="Fonteparág.padrão" style:family="text">
      <style:text-properties style:font-name="Calibri" style:font-weight-complex="bold" fo:font-size="11pt" style:font-size-asian="11pt" style:font-size-complex="11pt"/>
    </style:style>
    <style:style style:name="T71" style:parent-style-name="Fonteparág.padrão" style:family="text">
      <style:text-properties style:font-name="Calibri" style:font-weight-complex="bold" fo:font-size="11pt" style:font-size-asian="11pt" style:font-size-complex="11pt"/>
    </style:style>
    <style:style style:name="T72" style:parent-style-name="Fonteparág.padrão" style:family="text">
      <style:text-properties style:font-name="Calibri" style:font-weight-complex="bold" fo:font-size="11pt" style:font-size-asian="11pt" style:font-size-complex="11pt"/>
    </style:style>
    <style:style style:name="T73" style:parent-style-name="Fonteparág.padrão" style:family="text">
      <style:text-properties style:font-name="Calibri" style:font-weight-complex="bold" fo:font-size="11pt" style:font-size-asian="11pt" style:font-size-complex="11pt"/>
    </style:style>
    <style:style style:name="T74" style:parent-style-name="Fonteparág.padrão" style:family="text">
      <style:text-properties style:font-name="Calibri" style:font-weight-complex="bold" fo:font-size="11pt" style:font-size-asian="11pt" style:font-size-complex="11pt"/>
    </style:style>
    <style:style style:name="T75" style:parent-style-name="Fonteparág.padrão" style:family="text">
      <style:text-properties style:font-name="Calibri" style:font-weight-complex="bold" fo:font-size="11pt" style:font-size-asian="11pt" style:font-size-complex="11pt"/>
    </style:style>
    <style:style style:name="T76" style:parent-style-name="Fonteparág.padrão" style:family="text">
      <style:text-properties style:font-name="Calibri" style:font-weight-complex="bold" fo:font-size="11pt" style:font-size-asian="11pt" style:font-size-complex="11pt"/>
    </style:style>
    <style:style style:name="T77" style:parent-style-name="Fonteparág.padrão" style:family="text">
      <style:text-properties style:font-name="Calibri" style:font-weight-complex="bold" fo:font-size="11pt" style:font-size-asian="11pt" style:font-size-complex="11pt"/>
    </style:style>
    <style:style style:name="T78" style:parent-style-name="Fonteparág.padrão" style:family="text">
      <style:text-properties style:font-name="Calibri" style:font-weight-complex="bold" fo:font-size="11pt" style:font-size-asian="11pt" style:font-size-complex="11pt"/>
    </style:style>
    <style:style style:name="T79" style:parent-style-name="Fonteparág.padrão" style:family="text">
      <style:text-properties style:font-name="Calibri" style:font-weight-complex="bold" fo:font-size="11pt" style:font-size-asian="11pt" style:font-size-complex="11pt"/>
    </style:style>
    <style:style style:name="T80" style:parent-style-name="Fonteparág.padrão" style:family="text">
      <style:text-properties style:font-name="Calibri" fo:font-weight="bold" style:font-weight-asian="bold" style:font-weight-complex="bold" fo:font-size="11pt" style:font-size-asian="11pt" style:font-size-complex="11pt"/>
    </style:style>
    <style:style style:name="T81"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82"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83"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Calibri" style:font-name-complex="Calibri" fo:font-weight="bold" style:font-weight-asian="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T109" style:parent-style-name="Fonteparág.padrão" style:family="text">
      <style:text-properties style:font-name="Calibri" style:font-name-complex="Calibri" fo:font-style="italic" style:font-style-asian="italic" fo:font-size="11pt" style:font-size-asian="11pt" style:font-size-complex="11pt"/>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157"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weight="bold" style:font-weight-asian="bold"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0" style:parent-style-name="Fonteparág.padrão" style:family="text">
      <style:text-properties style:font-name="Calibri" style:font-name-complex="Calibri" style:font-weight-complex="bold"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7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0"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281"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weight="bold" style:font-weight-asian="bold"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0" style:parent-style-name="Fonteparág.padrão" style:family="text">
      <style:text-properties style:font-name="Calibri" style:font-name-complex="Calibri" style:font-weight-complex="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weight="bold" style:font-weight-asian="bold"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weight="bold" style:font-weight-asian="bold"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fo:font-size="11pt" style:font-size-asian="11pt" style:font-size-complex="11pt"/>
    </style:style>
    <style:style style:name="T335" style:parent-style-name="Fonteparág.padrão" style:family="text">
      <style:text-properties style:font-name="Calibri" style:font-name-complex="Calibri" fo:font-weight="bold" style:font-weight-asian="bold"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370"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weight="bold" style:font-weight-asian="bold" fo:font-size="11pt" style:font-size-asian="11pt" style:font-size-complex="11pt"/>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3" style:parent-style-name="Fonteparág.padrão" style:family="text">
      <style:text-properties style:font-name="Calibri" style:font-name-complex="Calibri" style:font-weight-complex="bold"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weight="bold" style:font-weight-asian="bold"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5"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436"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style:font-name="Calibri"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3" style:parent-style-name="Fonteparág.padrão" style:family="text">
      <style:text-properties style:font-name="Calibri" style:font-name-complex="Calibri" style:font-weight-complex="bold" fo:font-size="11pt" style:font-size-asian="11pt" style:font-size-complex="11pt"/>
    </style:style>
    <style:style style:name="T484" style:parent-style-name="Fonteparág.padrão" style:family="text">
      <style:text-properties style:font-name="Calibri" style:font-name-complex="Calibri" style:font-weight-complex="bold"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weight-complex="bold" fo:font-size="11pt" style:font-size-asian="11pt" style:font-size-complex="11pt"/>
    </style:style>
    <style:style style:name="T511" style:parent-style-name="Fonteparág.padrão" style:family="text">
      <style:text-properties style:font-name="Calibri" style:font-weight-complex="bold" fo:font-size="11pt" style:font-size-asian="11pt" style:font-size-complex="11pt"/>
    </style:style>
    <style:style style:name="T512" style:parent-style-name="Fonteparág.padrão" style:family="text">
      <style:text-properties style:font-name="Calibri" style:font-weight-complex="bold" fo:font-size="11pt" style:font-size-asian="11pt" style:font-size-complex="11pt"/>
    </style:style>
    <style:style style:name="T513" style:parent-style-name="Fonteparág.padrão" style:family="text">
      <style:text-properties style:font-name="Calibri" style:font-weight-complex="bold" fo:font-size="11pt" style:font-size-asian="11pt" style:font-size-complex="11pt"/>
    </style:style>
    <style:style style:name="T514" style:parent-style-name="Fonteparág.padrão" style:family="text">
      <style:text-properties style:font-name="Calibri" style:font-weight-complex="bold"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P516" style:parent-style-name="Normal" style:family="paragraph">
      <style:paragraph-properties fo:text-align="justify" fo:line-height="150%">
        <style:tab-stops>
          <style:tab-stop style:type="left" style:position="0.0986in"/>
        </style:tab-stops>
      </style:paragraph-properties>
      <style:text-properties style:font-name="Calibri" style:font-weight-complex="bold" fo:font-size="11pt" style:font-size-asian="11pt" style:font-size-complex="11pt"/>
    </style:style>
    <style:style style:name="P51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18" style:parent-style-name="Default" style:family="paragraph">
      <style:paragraph-properties style:text-autospace="ideograph-alpha" fo:text-align="justify" fo:line-height="150%">
        <style:tab-stops>
          <style:tab-stop style:type="left" style:position="0in"/>
        </style:tab-stops>
      </style:paragraph-properties>
      <style:text-properties fo:hyphenate="false"/>
    </style:style>
    <style:style style:name="T519" style:parent-style-name="Fonteparág.padrão" style:family="text">
      <style:text-properties style:font-name-asian="Times New Roman" style:use-window-font-color="true" fo:font-size="11pt" style:font-size-asian="11pt" style:font-size-complex="11pt" style:language-asian="pt" style:country-asian="BR"/>
    </style:style>
  </office:automatic-styles>
  <office:body>
    <office:text text:use-soft-page-breaks="true">
      <text:p text:style-name="P1"/>
      <text:p text:style-name="P11">ATA DA 664ª REUNIÃO<text:s/>EXTRAORDINÁRIA DO CONPRESP</text:p>
      <text:p text:style-name="P12"/>
      <text:p text:style-name="P13"><text:span text:style-name="T14">O CONSELHO MUNICIPAL DE PRESERVAÇÃO DO PATRIMÔNIO HISTÓRICO, CULTURAL E AMBIENTAL DA CIDADE DE SÃO PAULO, no dia<text:s/></text:span><text:span text:style-name="T15">26</text:span><text:span text:style-name="T16"><text:s/>de fevereiro de 2018</text:span><text:span text:style-name="T17">, às 14h0</text:span><text:span text:style-name="T18">5, realizou sua<text:s/></text:span><text:span text:style-name="T19">66</text:span><text:span text:style-name="T20">4</text:span><text:span text:style-name="T21">ª Reunião<text:s/></text:span><text:span text:style-name="T22">Extraor</text:span><text:span text:style-name="T23">dinária</text:span><text:span text:style-name="T24">, nas dependências do CONPRESP, à Avenida São João, 473, 7º andar, contando com a presença dos seguintes Conselheiros: Marcelo Manhães de Almeida – Representante<text:s/></text:span><text:span text:style-name="T25">titular<text:s/></text:span><text:span text:style-name="T26">da Ordem dos Advogados do Brasil – Vice-Presidente; Pedro Augusto Machado Cortêz – Representante suplente da Ordem dos Advogados do Brasil; Mariana de Souza Rolim – Diretora do Departamento do Patrimônio Histórico;<text:s/></text:span><text:span text:style-name="T27">Marco Antônio Cilento Winther – Representante suplente da Secretaria Municipal de Cultura;<text:s/></text:span><text:span text:style-name="T28">Orlando Correa da Paixão – Representante suplente da Secretaria Municipal de Justiça;<text:s/></text:span><text:span text:style-name="T29">Marianna Bog</text:span><text:span text:style-name="T30">h</text:span><text:span text:style-name="T31">osian Al Assa</text:span><text:span text:style-name="T32">l</text:span><text:span text:style-name="T33"><text:s/>- Representante<text:s/></text:span><text:span text:style-name="T34">suplente</text:span><text:span text:style-name="T35"><text:s/></text:span><text:span text:style-name="T36">do Instituto dos Arquitetos do Brasil; Vitor Chuster - Representante<text:s/></text:span><text:span text:style-name="T37">titular<text:s/></text:span><text:span text:style-name="T38">do Conselho Regional de Engenharia e Agronomia do Estado de São Paul</text:span><text:span text:style-name="T39">o; Adriana Ramalho – Representan</text:span><text:span text:style-name="T40">te</text:span><text:span text:style-name="T41"><text:s/>titular</text:span><text:span text:style-name="T42"><text:s/>da Câmara Municipal de São Paulo</text:span><text:span text:style-name="T43">;</text:span><text:span text:style-name="T44"><text:s/>Ronaldo Berbare Albuquerque Parente – Representante<text:s/></text:span><text:span text:style-name="T45">titular<text:s/></text:span><text:span text:style-name="T46">da Secretaria Municipal de Urbanismo e Licenciamento (Licenciamento)</text:span><text:span text:style-name="T47">; e Renan Edison Ribeiro – Representante titular da Secretaria Municipal de Urbanismo e Licenciamento (Urbanismo)</text:span><text:span text:style-name="T48">. Participaram, assistindo à reunião: André Angouraris; Karina Terumi K. Uratani – DPH; Renato Silva Mangueira – CASP-DPH; Mário Francisco Simões – DPH; Lícia de Oliveira – DPH; Dalva Thomaz – DPH; Walter Pires – DPH; Raquel Schenkman Contier – DPH; Ana Winther – DPH</text:span><text:span text:style-name="T49">; Fátima Antunes – DPH; Valdir Arruda – DPH; Vânia Lewkowicz – DPH; Marcelo Magnani – UNASP; Paulo César G. Martins – Museu Paulista-USP; Rafael de Araújo Oliveira; Guilherme Fernandes de Moura; César O. Novelli Rodrigues; Samuel R. B. De Mordir; Jaíne Aparecida Diniz; Mariana Soares Popperl; Karina Morais; Maria Edilma H. Cordeiro; Fernanda Rodrigues da Cruz; Thais Ramos de Oliveira; Lucília S. Siqueira – UNIFESP; Marcus</text:span><text:span text:style-name="T50"><text:s/></text:span><text:span text:style-name="T51">Vinicius dos Santos – UNIFESP;</text:span><text:span text:style-name="T52"><text:s/>Bárbara Belorte – Universidade São Judas Tadeu; <text:s/>Manoel Paixão dos Santos – Instituto Adventista de Ensino; Pablo Hereñú – H+F Arquitetos; Marcos Muniz – Liga Solidária;<text:s/></text:span><text:span text:style-name="T53">José Saia Neto; Giovani Piazzi Seno – Gabinete da Vereadora Adriana Ramalho; Fábio Dutra Peres – SMC/AJ;<text:s/></text:span><text:span text:style-name="T54">Marisa Aparecida Bassi – Assistente do CONPRESP;<text:s/></text:span><text:span text:style-name="T55">Silvana Gagliardi - Assistente do CONPRESP; Lucas de Moraes Coelho – Assistente do CONPRESP.<text:s/></text:span><text:span text:style-name="T56">Foi dado início à pauta.<text:s/></text:span><text:span text:style-name="T57">1. Apresentação geral.</text:span><text:span text:style-name="T58"><text:s/></text:span><text:span text:style-name="T59">2. Comunicações / Informes da Presidência e dos Conselheiros</text:span><text:span text:style-name="T60">.</text:span><text:span text:style-name="T61"><text:s/></text:span><text:span text:style-name="T62">2.1.<text:s/></text:span><text:span text:style-name="T63">Devido à</text:span><text:span text:style-name="T64"><text:s/>ausência justificada do Sr. Presidente Cyro Laurenza, o Sr. Vice-Presidente Dr. Marcelo Manhães passa a presidir a reunião. A ata da 6</text:span><text:span text:style-name="T65">63</text:span><text:span text:style-name="T66">ª<text:s/></text:span><text:span text:style-name="T67">R</text:span><text:span text:style-name="T68">euni</text:span><text:span text:style-name="T69">ão</text:span><text:span text:style-name="T70"><text:s/>Ordinária</text:span><text:span text:style-name="T71"><text:s/></text:span><text:span text:style-name="T72">é</text:span><text:span text:style-name="T73"><text:s/>colocada para aprovaç</text:span><text:span text:style-name="T74">ão.</text:span><text:span text:style-name="T75"><text:s/>O Presidente Marcelo Manhães</text:span><text:span text:style-name="T76"><text:s/>informa que o Conselheiro Orlando Corrêa da Paixão terá que se ausentar mais cedo, propondo a inversão de pauta para que o processo que está em sua posse seja discutido. A Conselheira Mariana de Souza Rolim</text:span><text:span text:style-name="T77"><text:s/>informa aos demais conselheiros que na próxima reunião estarão em pauta os processos referentes ao bairro da Liberdade. Informa ainda que os processos já estão disponíveis para os conselheiros retirarem para relato junto a Secretaria Executiva do CONPRESP. A Conselheira Mariana solicita também que o processo de sua relatoria seja antecipado, considerando a importância da presença do<text:s/></text:span><text:soft-page-break/><text:span text:style-name="T78">Conselheiro represente de SMJ na discussão do assunto. O Conselho acata as solicitações. A pauta é iniciada em seu item</text:span><text:span text:style-name="T79"><text:s/>5, e posteriormente o item 10.<text:s/></text:span><text:span text:style-name="T80">3. Leitura, discussão e decisão dos seguintes processos e expedientes:</text:span><text:span text:style-name="T81"><text:s/></text:span><text:span text:style-name="T82">3</text:span><text:span text:style-name="T83">.2</text:span><text:span text:style-name="T84">.<text:s/></text:span><text:span text:style-name="T85">Processos pautados para a 664ª Reunião Extraordinária – Relativos à tombamentos</text:span><text:span text:style-name="T86">:</text:span><text:span text:style-name="T87"><text:s/>PROCESSO: 2014-0.046.625-0</text:span><text:span text:style-name="T88"><text:s/>– José Alves de Almeida Filho – Tombamento do Conjunto Residencial Morvan Dias de Figueiredo – Rua Eugênio de Freitas, 870 – Vila Guilherme. Relatora: Mariana Rolim.<text:s/></text:span><text:span text:style-name="T89">A conselheira passa a ler seu relato.<text:s/></text:span><text:span text:style-name="T90">Síntese:</text:span><text:span text:style-name="T91"><text:s/></text:span><text:span text:style-name="T92">Trata-se de pedido de tombamento feito por um morador do Conjunto. Em março de 2016, o imóvel entrou em pauta na reunião 625 do CONPRESP, em caráter de urgência, considerando denúncias de</text:span><text:span text:style-name="T93"><text:s/>demolições dentro da área. Foram</text:span><text:span text:style-name="T94"><text:s/>considerado</text:span><text:span text:style-name="T95">s</text:span><text:span text:style-name="T96"><text:s/>como justificativa</text:span><text:span text:style-name="T97">s</text:span><text:span text:style-name="T98"><text:s/>para a abertura de tombamento o fato de ser um dos poucos exemplares de vila operária existente na região e como registro de habitação coletiva. Constam no processo informações que a demolição foi interrompida, e que haviam já sido demolidos dois blocos (frente para Rua Eugênio Freitas). O proprietário anexou ao processo um parecer técnico que fala da situação do conjunto nos anos 1970, quando ainda existiam os galpões industriais da empresa Nadyr Figueiredo. Apresenta que essas edificações foram demolidas nos anos 1980, e que sem elas não se compreenderia todo o conjunto industrial, pois restaram 30% d</text:span><text:span text:style-name="T99">o<text:s/></text:span><text:span text:style-name="T100">programa residencial original,<text:s/></text:span><text:span text:style-name="T101">estando</text:span><text:span text:style-name="T102">, portanto,</text:span><text:span text:style-name="T103"><text:s/>a integridade,<text:s/></text:span><text:span text:style-name="T104">a<text:s/></text:span><text:span text:style-name="T105">originalidade e<text:s/></text:span><text:span text:style-name="T106">a<text:s/></text:span><text:span text:style-name="T107">ambiência do conjunto comprometidas.</text:span><text:span text:style-name="T108"><text:s/></text:span><text:span text:style-name="T109">O DPH realizou uma nova pesquisa confirmando que apenas 30% do projeto original permaneceu, porém o entendimento dos técnicos é que os elementos remanescentes se tratam ainda hoje de um testemunho significativo das relações sociais que levaram a construção do conjunto residencial e ao processo histórico de ocupação desta porção da cidade de São Paulo, próxima a margem norte do rio Tietê. Ainda que os remanescentes permitam uma compreensão do que foi aquele conjunto residencial, uma parte crucial de seu funcionamento, que é a área de convivência, não está mais presente da forma como originalmente funcionava. Os blocos que estão lá apresentam uma espécie de pátio entre eles bastante tímido em relação ao conjunto original. Ademais, temos ali</text:span><text:span text:style-name="T110"><text:s/>próximo,<text:s/></text:span><text:span text:style-name="T111">do outro lado</text:span><text:span text:style-name="T112"><text:s/>do rio, o conjunto da Vila Maria Zélia, que nos dá esse registro em sua forma integral. Outro aspecto importante da área, a conformação do conjunto a partir do IAPI também está preservado em outras regiões, como no conjunto do Cambuci, tombado recentemente por este Conselho.</text:span><text:span text:style-name="T113"><text:s/></text:span><text:span text:style-name="T114">O Presidente dá a palavra ao assessor jurídico Dr. Fábio Dutra Peres, que informa que para o<text:s/></text:span><text:span text:style-name="T115">local há um alvará de demolição já aprovado, tendo, portanto, a situação de direito adquirido. Informa ainda que, caso ocorra o tombamento, criará à Administração Municipal um dever de indenização ao menos pelo custo desse alvará, sendo esse o entendimento a Procuradoria Municipal em decisões judiciais.<text:s/></text:span><text:span text:style-name="T116">O Conselheiro Ronaldo Parente sugere que seja feita uma apresentação sobre o caso. O historiador Mário Simões faz a apresentação. O Conselho discute o caso.<text:s/></text:span><text:span text:style-name="T117">É dado início à votação.<text:s/></text:span><text:span text:style-name="T118">Decisão:<text:s/></text:span><text:span text:style-name="T119">Por maioria</text:span><text:span text:style-name="T120"><text:s/>de votos dos Conselheiros presentes, com voto favorável da Conselheira do IAB, o<text:s/></text:span><text:span text:style-name="T121">Tombamento do Conjunto Residencial Morvan Dias de Figueiredo</text:span><text:span text:style-name="T122"><text:s/></text:span><text:span text:style-name="T123">f</text:span><text:span text:style-name="T124">oi<text:s/></text:span><text:span text:style-name="T125">IN</text:span><text:span text:style-name="T126">DEFERIDO</text:span><text:span text:style-name="T127">, gerando a<text:s/></text:span><text:span text:style-name="T128">RESOLUÇÃO<text:s/></text:span><text:span text:style-name="T129">15</text:span><text:span text:style-name="T130">/CONPRESP/</text:span><text:span text:style-name="T131">20</text:span><text:span text:style-name="T132">18</text:span><text:span text:style-name="T133">.</text:span><text:span text:style-name="T134"><text:s/>PROCESSO: 2007-0.126.759-0 -<text:s/></text:span><text:span text:style-name="T135">Departamento do Patrimônio Histórico / DPH – Tombamento do Acervo Documental oriundo das Antigas Companhias Ferroviárias São Paulo Railway, Estrada de Ferro Santos-Jundiaí e Rede Ferroviária Federal S/A – Relator: Orlando Corrêa da Paixão. O<text:s/></text:span><text:soft-page-break/><text:span text:style-name="T136">conselheiro passa a ler seu relato.<text:s/></text:span><text:span text:style-name="T137">Síntese:</text:span><text:span text:style-name="T138"><text:s/></text:span><text:span text:style-name="T139">Trata-se de pedido de tombamento de acervo histórico referente à estrada de ferro santos-jundiaí. Verifica-se nos autos que já houve manifestação do CONDEPHAAT no sentido de que não cabe tombamento de documentos de arquivo público, sendo este mesmo requerimento arquivado no órgão estadual em 2006. Ainda, que pese toda a importância do tema, este não estaria afeto ao âmbito de atuação deste órgão municipal.<text:s/></text:span><text:span text:style-name="T140">O Conselho discute o caso.<text:s/></text:span><text:span text:style-name="T141">O assessor jurídico Dr. Fábio D. Peres informa que existe um lei de preservação dos arquivos por legislação própria. O Conselheiro Marco Winther ressalta que o acervo está fora da cidade de São Paulo, com partes em Santos e em Jundiaí.<text:s/></text:span><text:span text:style-name="T142">É dado início à votação.<text:s/></text:span><text:span text:style-name="T143">Decisão:<text:s/></text:span><text:span text:style-name="T144">Por<text:s/></text:span><text:span text:style-name="T145">unanimidade de votos dos Conselheiros presentes, o<text:s/></text:span><text:span text:style-name="T146">Tombamento do Acervo Documental das Antigas Companhias Ferroviárias São Paulo Railway</text:span><text:span text:style-name="T147">, Estrada de Ferro Santos-Jundiaí</text:span><text:span text:style-name="T148"><text:s/>e Rede Ferroviária S/A</text:span><text:span text:style-name="T149"><text:s/>foi<text:s/></text:span><text:span text:style-name="T150">INDEFERIDO</text:span><text:span text:style-name="T151">, gerando a<text:s/></text:span><text:span text:style-name="T152">RESOLUÇÃO 19/CONPRESP/2018.</text:span><text:span text:style-name="T153"><text:s/></text:span><text:span text:style-name="T154">A pauta retorna ao item 1.</text:span><text:span text:style-name="T155"><text:s/></text:span><text:span text:style-name="T156">3</text:span><text:span text:style-name="T157">.1</text:span><text:span text:style-name="T158">.<text:s/></text:span><text:span text:style-name="T159">Processos pautados em reuniões anteriores, pendentes de deliberação – Relativos à tombamentos:<text:s/></text:span><text:span text:style-name="T160">PROCESSO: 2009-0.064.434-2 –<text:s/></text:span><text:span text:style-name="T161">MOPEVI / Departamento do Patrimônio Histórico</text:span><text:span text:style-name="T162">/DPH</text:span><text:span text:style-name="T163"><text:s/>- Tombamento do Bairro de Perdizes. Relator: Renan Edison.<text:s/></text:span><text:span text:style-name="T164">Com escusas, o conselheiro relator informa que sua ausência na reunião anterior se deu por problemas particulares. Informa também que seu relato sobre o assunto em questão já está finalizado, mas que trará para discussão na semana que vem.</text:span><text:span text:style-name="T165"><text:s/></text:span><text:span text:style-name="T166">O PROCESSO SERÁ DISCUTIDO EM PRÓXIMA</text:span><text:span text:style-name="T167"><text:s/>REUNIÃO</text:span><text:span text:style-name="T168">.<text:s/></text:span><text:span text:style-name="T169">PROCESSO: 2007-0.301.45-1 –<text:s/></text:span><text:span text:style-name="T170">Departamento do Patrimônio Histórico</text:span><text:span text:style-name="T171">/DPH</text:span><text:span text:style-name="T172"><text:s/>- Tombamento do Conjunto do Centro Histórico da Penha – Penha de França. Relator: Ronaldo Parente.</text:span><text:span text:style-name="T173"><text:s/>O conselheiro lembra que houve apresentação sobre o caso na reunião anterior, e passa a ler seu relato.<text:s/></text:span><text:span text:style-name="T174">Síntese:</text:span><text:span text:style-name="T175"><text:s/></text:span><text:span text:style-name="T176">Trata-se de proposta de minuta de resolução de tombamento co Centro Histórico da Penha, relativa à área enquadrada como ZEPEC definida pela então Subprefeitura da Penha e que integra o Plano Diretor Estratégico da Penha, aprovado pela Lei nº 13.885/2004, que foi objeto de abertura de tombamento através da Resolução 26/CONPRESP/2004.<text:s/></text:span><text:span text:style-name="T177">Houve muitas discussões, questionamentos, vistorias e inclusive contestações sobre a minuta apresentada, tanto dos Conselheiros à época, em 2013, quanto de proprietários e interessados nesta área, e considerando a complexidade e dúvidas, o processo retornou ao DPH para esclarecimentos e revisão do texto da minuta. Neste momento, o Centro de Arqueologia avalia também o potencial arqueológico da área do perímetro descrito. O DPH apresentou um relatório bastante preciso e elucidativo da tramitação do processo, apontando as dificuldades e a complexidade da proposta em apreço, considerando que se trata do tombamento de um núcleo urbano, com particularidades próprias, tais como: sua localização, tipografia, processos culturais locais, existência de um bem imóvel já tombado com área envoltória de 300 metros a ser regulamentada, uma definição prévia de ZEPEC e um achado arqueológico da antiga ocupação indígena da área. Apresentou também a metodologia e trabalho adotad</text:span><text:span text:style-name="T178">o</text:span><text:span text:style-name="T179">, levantamento histórico, definição dos bens a serem preservados, justificativas, diretrizes para intervenções em áreas de interesse arqueológico, fichas técnicas, levantamento fotográfico, dados histórico, arquitetônico e ambiência.</text:span><text:span text:style-name="T180"><text:s/></text:span><text:span text:style-name="T181">O Presidente propõe como encaminhamento, não havendo um destaque dos bens sugeridos para o tombamento, que seja deliberado como um todo. A Conselheira Marianna Al Assa</text:span><text:span text:style-name="T182">l</text:span><text:span text:style-name="T183"><text:s/>comenta que um eventual destaque neste caso será um problema, pelos<text:s/></text:span><text:soft-page-break/><text:span text:style-name="T184">motivos já discutidos em outra</text:span><text:span text:style-name="T185">s</text:span><text:span text:style-name="T186"><text:s/>reuniões sobre o desmembramento<text:s/></text:span><text:span text:style-name="T187">nas</text:span><text:span text:style-name="T188"><text:s/>votações, mas</text:span><text:span text:style-name="T189">,</text:span><text:span text:style-name="T190"><text:s/>sobretudo num processo como esse, onde prevalece a proposta na forma de pensar no patrimônio</text:span><text:span text:style-name="T191"><text:s/>na sua dimensão urbana. O Conselheiro Orlando Corrêa da Paixão, neste momento, se retira da reunião.<text:s/></text:span><text:span text:style-name="T192">É dado início à votação.<text:s/></text:span><text:span text:style-name="T193">Decisão:<text:s/></text:span><text:span text:style-name="T194">Por maioria</text:span><text:span text:style-name="T195"><text:s/>de votos dos Conselheiros presentes, com abstenção da Conselheira do DPH e do Conselheiro de SMUL(Urbanismo), o<text:s/></text:span><text:span text:style-name="T196">Tombamento do Conjunto do Centro Histórico da Penha<text:s/></text:span><text:span text:style-name="T197">foi<text:s/></text:span><text:span text:style-name="T198">DEFERIDO</text:span><text:span text:style-name="T199">, gerando a<text:s/></text:span><text:span text:style-name="T200">RESOLUÇÃO 13/CONPRESP/2018.</text:span><text:span text:style-name="T201"><text:s/></text:span><text:span text:style-name="T202">PROCESSO: 2016-0.057.173-1 –<text:s/></text:span><text:span text:style-name="T203">Departamento do Patrimônio Histórico</text:span><text:span text:style-name="T204">/DPH</text:span><text:span text:style-name="T205"><text:s/>- Tombamento do Traçado Urbano do Alto do Par</text:span><text:span text:style-name="T206">i. Relatora:<text:s/></text:span><text:span text:style-name="T207">Marianna Al Assal</text:span><text:span text:style-name="T208">. A conselheira<text:s/></text:span><text:span text:style-name="T209">passa a ler seu relato.<text:s/></text:span><text:span text:style-name="T210">Síntese:</text:span><text:span text:style-name="T211"><text:s/></text:span><text:span text:style-name="T212">O cuidadoso estudo desenvolvido entre 2016 e 2017 pelo DPH aponta a importância da região de caráter acidentado para a compreensão de processos históricos oc</text:span><text:span text:style-name="T213">o</text:span><text:span text:style-name="T214">rridos sobretudo a partir do século XVI, nesse lo</text:span><text:span text:style-name="T215">cal</text:span><text:span text:style-name="T216">, mas também no crescimento da cidade de São Paulo.</text:span><text:span text:style-name="T217"><text:s/>Considerando a proximidade tanto com o Rio Tamanduateí quanto com o Rio Tietê, a área foi ocupada precocemente pelo comércio de pesca e seus moradores. No que diz respeito especificamente à região em estudo, cabe destacar a presença de uma significativa indústria de Olaria, a afirmação da região como local de residência da população operária. O estudo comprova assim, de maneira inequívoca, a importância da região do Alto do Pari como parte significativa da histórica da cidade de São Paulo tanto em seu processo de ocupação do território, quanto em relação á práticas cotidianas.</text:span><text:span text:style-name="T218"><text:s/>A análise e estudo do Centro de Arqueologia reiterou a importância histórica do perímetro e, a partir de métodos científicos apropriados para o estudo geomórfico do terreno e da presença já citada dos rios próximos, o potencial para estudos arqueológicos da região.</text:span><text:span text:style-name="T219"><text:s/></text:span><text:span text:style-name="T220">Indicamos, portanto:<text:s/></text:span><text:span text:style-name="T221">1)</text:span><text:span text:style-name="T222"><text:s/>o tombamento do traçado e geometria da Rua São Biagio, Rua Sacramento, Travessa Vanuci e Rua Morro Grande, conforme apontado no mapa da folha 134 do processo;<text:s/></text:span><text:span text:style-name="T223">2)</text:span><text:span text:style-name="T224"><text:s/>a definição de área envoltória conforme indicado no mapa da folha 134 do processo, acrescida da área que se estende até a Rua das Olarias. A definição dessa área envoltória, onde construções futuras estariam limitadas à altura máxima de 10 metros, justifica-se pela compreensão de leitura da topografia, tão importante para a compreensão dos processos dos processos históricos e para a manutenção dessa paisagem; bem como sua extensão até a Rua das Olarias, trecho bastante acidentado, está relacionada não só no aspecto, mas também ao papel fundamental que o estudo de toponímias tem assumido na história; e<text:s/></text:span><text:span text:style-name="T225">3)</text:span><text:span text:style-name="T226"><text:s/>a definição das áreas de interesse arqueológico nos logradouros tombados e nas áreas de interesse 1 e 2 apontadas no mapa de folha 145 do processo.</text:span><text:span text:style-name="T227"><text:s/>O Conselho discute a proposta. O Presidente sugere como encaminhamento, que o processo retorne ao DPH para adequação da minuta de resolução com base nas observações contidas no parecer da conselheira relatora.<text:s/></text:span><text:span text:style-name="T228">O PROCESSO</text:span><text:span text:style-name="T229"><text:s/>RETORNARÁ AO DPH PARA ADEQUAÇÃO DA MINUTA, E SERÁ DISCUTIDO NA PRÓXIMA REUNIÃO.</text:span><text:span text:style-name="T230"><text:s/></text:span><text:span text:style-name="T231">PROCESSO 2015-0.293.943-2</text:span><text:span text:style-name="T232"><text:s/>- Departamento do Patrimônio Histórico</text:span><text:span text:style-name="T233">/DPH</text:span><text:span text:style-name="T234"><text:s/>– Tombamento dos imóveis constantes como IGEPAC Ipiranga. Relator: Vitor Chuster.<text:s/></text:span><text:span text:style-name="T235">O conselheir</text:span><text:span text:style-name="T236">o</text:span><text:span text:style-name="T237"><text:s/>relator lembra que o caso já foi discutido nas últimas reuniões, ficando pendente a questão da área envoltória de<text:s/></text:span><text:span text:style-name="T238">algumas q</text:span><text:span text:style-name="T239">uadra</text:span><text:span text:style-name="T240">s</text:span><text:span text:style-name="T241">.<text:s/></text:span><text:span text:style-name="T242">O conselheiro passa a ler seu relato.<text:s/></text:span><text:span text:style-name="T243">Síntese:</text:span><text:span text:style-name="T244"><text:s/></text:span><text:span text:style-name="T245">Primeiramente quero ratificar o meu parecer exarado às folhas 1090 a 1093 neste proce</text:span><text:span text:style-name="T246">sso. Após a apresentação feita<text:s/></text:span><text:span text:style-name="T247">em 11/12/2017, me convenci sobre o tombamento dos<text:s/></text:span><text:soft-page-break/><text:span text:style-name="T248">imóveis apontados, acolhendo e endossando, portanto, as recomendações do DPH. Em que pese os documentos anexados posteriormente ao meu relatório na época, de interesse de terceiros, não vejo como acolher o pleito, uma vez que contrariam frontalmente o interesse público na salvaguarda de tão importante patrimônio cultural da cidade de São Paulo. Acolho a manifestação do DPH em classificar como área envoltória, as quadras 115 e 215, porém, todas as duas sem que seja estabelecida a altura máxima permitida para construção</text:span><text:span text:style-name="T249">. Assim, o aproveitamento dessas áreas envoltórias ficará sujeita a prévia aprovação do CONPRESP</text:span><text:span text:style-name="T250">, dando maior liberdade aos proprietários no desenvolvimento de eventuais projetos, que venham a se harmonizar com os elementos tombados.</text:span><text:span text:style-name="T251"><text:s/></text:span><text:span text:style-name="T252">A Conselheira Mariana Rolim manifesta-se novamente contrária ao tombamento dessas edificações.</text:span><text:span text:style-name="T253"><text:s/>A Conselheira Marianna Al Assal</text:span><text:span text:style-name="T254"><text:s/>lembra que processo estava com vistas às representantes do IAB, e que o mesmo foi devolvido a Secretaria Executiva do CONPRESP, por solicitação, para ane</text:span><text:span text:style-name="T255">xação dos documentos apresentados</text:span><text:span text:style-name="T256"><text:s/>por interessados na reunião anterior. Informa ainda que trouxe uma manifestação por escrito</text:span><text:span text:style-name="T257">. A Conselheira Mariana Al Assal</text:span><text:span text:style-name="T258"><text:s/>passa a ler seu relato.</text:span><text:span text:style-name="T259"><text:s/></text:span><text:span text:style-name="T260">Síntese:</text:span><text:span text:style-name="T261"><text:s/></text:span><text:span text:style-name="T262">A partir da análise do parecer técnico do arquiteto Haroldo Gallo – JHSJ Adm. E Participações Ltda., gostaria de fazer algumas considerações: Trata-se de um <text:s/>parecer técnico cuidadoso e extenso, que aborda questões de valoração para o tombamento de um bem cultural, incluindo o fato de ser formador de memória, ser promotor de vínculos afetivos e de identidade de uma coletividade a ser apropriado à vida corrente das comunidades e usuários locais. Nesse sentido, damos outra interpretação e destacamos a importância dos quarteirões triangulares na área do Sacomã. O conjunto de casas geminadas ainda é preservado em sua volumetria, são referências arquitetônicas e urbanísticas do local, dando identidade própria à paisagem do bairro. Outras construções poderão ser inseridas, adaptadas respeitosamente às pré</text:span><text:span text:style-name="T263">-existentes, dependendo de proje</text:span><text:span text:style-name="T264">tos arquitetônicos bem elaborados. A visão de<text:s/></text:span><text:span text:style-name="T265">homogeneidade da área a ser tombada já não procede mais, pelo reconhecimento de que a história é feita de sobreposição de camadas distintas de tempos e tipologias. A diversidade urbana, desde que respeitosa entre si, deve ser valorizada e preservada. Defendemos, portanto, a diversidade de quarteirões e ocupações presentes na presente proposta de tombamento defendida pelo DPH.</text:span><text:span text:style-name="T266"><text:s/></text:span><text:span text:style-name="T267">O Conselho discute as propostas.<text:s/></text:span><text:span text:style-name="T268">É dado início à votação.<text:s/></text:span><text:span text:style-name="T269">Decisão:<text:s/></text:span><text:span text:style-name="T270">Por maioria</text:span><text:span text:style-name="T271"><text:s/>de votos dos Conselheiros presentes, com voto contrário da Conselheira do DPH, o<text:s/></text:span><text:span text:style-name="T272">Tombamento dos imóveis constantes do IGEPAC Ipiranga<text:s/></text:span><text:span text:style-name="T273">foi<text:s/></text:span><text:span text:style-name="T274">DEFERIDO</text:span><text:span text:style-name="T275">, gerando a<text:s/></text:span><text:span text:style-name="T276">RESOLUÇÃO 14/CONPRESP/2018</text:span><text:span text:style-name="T277">, com a seguinte observação:<text:s/></text:span><text:span text:style-name="T278">áreas envoltórias das quadras 115 e 215, sem limite de altura máxima, mas com prévia aprovação do DPH/CONPRESP.</text:span><text:span text:style-name="T279"><text:s/></text:span><text:span text:style-name="T280">3</text:span><text:span text:style-name="T281">.2</text:span><text:span text:style-name="T282">.<text:s/></text:span><text:span text:style-name="T283">Processos pautados para a 664ª Reunião Extraordinária – Relativos à tombamentos</text:span><text:span text:style-name="T284">:</text:span><text:span text:style-name="T285"><text:s/>PROCESSO: 2000-0.012.854-2<text:s/></text:span><text:span text:style-name="T286">- Departamento do Patrimônio Histórico/DPH – Tombamento da Ponde das Bandeiras – Bom Retiro/Santana. Relator: Marcelo Manhães de Almeida. O conselheiro relator informa que o processo estava com vistas pelo Conselheiro representante de SMJ, que o devolveu com parecer favorável ao tombamento. O conselheiro ratifica sua manifestação anterior pelo tombamento do bem. O Conselho discute uma possível área envoltória.<text:s/></text:span><text:span text:style-name="T287">É dado início à votação.<text:s/></text:span><text:span text:style-name="T288">Decisão:<text:s/></text:span><text:span text:style-name="T289">Por unanimidade<text:s/></text:span><text:span text:style-name="T290">de votos dos Conselheiros presentes, o<text:s/></text:span><text:span text:style-name="T291">Tombamento da Ponte das Bandeiras<text:s/></text:span><text:span text:style-name="T292">foi<text:s/></text:span><text:span text:style-name="T293">DEFERIDO</text:span><text:span text:style-name="T294">, gerando a<text:s/></text:span><text:span text:style-name="T295">RESOLUÇÃO 16/CONPRESP/2018.</text:span><text:span text:style-name="T296"><text:s/>PROCESSO:<text:s/></text:span><text:soft-page-break/><text:span text:style-name="T297">2008-0.200.035-1</text:span><text:span text:style-name="T298"><text:s/>– CONPRESP – Tombamento do Conjunto de 10 Escolas Públicas projetada pelo Engenheiro Arquiteto José Maria da Silva Neves. Relator: Ronaldo Parente. O arquiteto Valdir Arruda faz uma apresentação sobre as escolas.</text:span><text:span text:style-name="T299"><text:s/></text:span><text:span text:style-name="T300">O conselheiro relator passa a ler seu relato.<text:s/></text:span><text:span text:style-name="T301">Síntese:</text:span><text:span text:style-name="T302"><text:s/></text:span><text:span text:style-name="T303">Trata o presente de proposta de tombamento de conjunto de dez edifícios de uso escolar, que tiveram a abertura de tombamento pelas Resoluções 22 e 36/CONPRESP/2015, projetados pelo Engenheiro-Arquiteto José Maria da Silva Neves para o Departamento de Obras Públicas, na década de 1930. No aprofundamento do estudo o DPH apresentou um denso e precioso relatório contendo fichas técnicas, documentação cartográfica, plantas esquemáticas, fotos, dados de ambiência e breve descrição de cada edifício. Fica evidente a importância de se proceder<text:s/></text:span><text:span text:style-name="T304">à proteção efetiva do conjunto</text:span><text:span text:style-name="T305"><text:s/>das escolas dest</text:span><text:span text:style-name="T306">a</text:span><text:span text:style-name="T307"><text:s/>época, que exemplifica a introdução do modernismo arquitetônica na arquitetura escolar paulistana.</text:span><text:span text:style-name="T308"><text:s/></text:span><text:span text:style-name="T309">O</text:span><text:span text:style-name="T310">s</text:span><text:span text:style-name="T311"><text:s/>Conselh</text:span><text:span text:style-name="T312">eiros</text:span><text:span text:style-name="T313"><text:s/>discute</text:span><text:span text:style-name="T314">m</text:span><text:span text:style-name="T315"><text:s/></text:span><text:span text:style-name="T316">o texto da minuta de resolução.</text:span><text:span text:style-name="T317"><text:s/></text:span><text:span text:style-name="T318">É dado início à votação.<text:s/></text:span><text:span text:style-name="T319">Decisão:<text:s/></text:span><text:span text:style-name="T320">Por unanimidade<text:s/></text:span><text:span text:style-name="T321">de votos dos Conselheiros presentes, o<text:s/></text:span><text:span text:style-name="T322">Tombamento do Conjunto de 10 Escolas Públicas projetada pelo Engenheiro Arquiteto José Maria da Silva Neves<text:s/></text:span><text:span text:style-name="T323">foi<text:s/></text:span><text:span text:style-name="T324">DEFERIDO</text:span><text:span text:style-name="T325">, gerando a<text:s/></text:span><text:span text:style-name="T326">RESOLUÇÃO 17/CONPRESP/2018. PROCESSO: 2015-0.243.300-8</text:span><text:span text:style-name="T327"><text:s/>– José Alves de Almeida Filho – Tombamento dos imóveis propostos como ZEPEC – PL 272/2015. Relator: Renan Ribeiro. O Presidente informa que sobre esse assunto foi apresentado um<text:s/></text:span><text:span text:style-name="T328">requerimento</text:span><text:span text:style-name="T329"><text:s/>pelo Esporte Clube Pinheiros pedindo a suspensão de sua apresentação, visto que tramita</text:span><text:span text:style-name="T330"><text:s/>outro processo com pleito idêntico. O Presidente esclarece a todos que o tombamento definitivo do imóvel de propriedade do clube está de fato sendo analisado em outro processo, no caso, o de nº 1990-0.004.774-9, e não neste em pauta no momento. A Conselheira Mariana Rolim informa que o processo<text:s/></text:span><text:span text:style-name="T331">1990-0.004.774-9</text:span><text:span text:style-name="T332"><text:s/>deverá entrar em pauta na reunião do dia 12 de março.</text:span><text:span text:style-name="T333"><text:s/>O Presidente passa a palavra para o Conselheiro Renan Ribeiro. O conselheiro relator informa que não houve tempo de finalizar o seu relato.<text:s/></text:span><text:span text:style-name="T334">O PROCESSO SERÁ DISCUTIDO EM PRÓXIMA REUNIÃO</text:span><text:span text:style-name="T335">. PROCESSO: 2011-0.125.491-9<text:s/></text:span><text:span text:style-name="T336">– Câmara Municipal de São Paulo / Vereador Adilson Amadeu – Tombamento do Conjunto Residencial Mooca/IAPI. Relator: Vitor Chuster. A<text:s/></text:span><text:span text:style-name="T337">socióloga Fátima Antunes faz uma apresentação sobre o caso.</text:span><text:span text:style-name="T338"><text:s/>O assessor jurídico Dr. Fábio Peres informa que a área verde é terreno de um particular, que existe um decreto de utilidade pública e que o mesmo é contestado pelo proprietário, sendo um assunto<text:s/></text:span><text:span text:style-name="T339">sub judice</text:span><text:span text:style-name="T340">.<text:s/></text:span><text:span text:style-name="T341">O conselheiro<text:s/></text:span><text:span text:style-name="T342">Vitor Chuster</text:span><text:span text:style-name="T343"><text:s/>passa a ler seu relato.<text:s/></text:span><text:span text:style-name="T344">Síntese:</text:span><text:span text:style-name="T345"><text:s/></text:span><text:span text:style-name="T346">Este processo, que inicialmente tratava apen</text:span><text:span text:style-name="T347">as do tombamento da área verde de cerca de 4,6<text:s/></text:span><text:span text:style-name="T348">mil m², passou a tratar também do tombamento de 17 blocos do Conjunto Residencial da Mooca(construído através do Instituto de Aposentadoria e Pensões dos Industriais – IAPI), e da agência da Previdência Social. Foi produzido pelo DPH, um extenso e detalhado relatório, de excelente qualidade, que demonstra de forma inequívoca as razões pelas quais o tombamento é pertinente. A relevância do tombamento proposto se dá não só pelas questões de arquitetura, do contexto urbano-ambien</text:span><text:span text:style-name="T349">tal, mas,</text:span><text:span text:style-name="T350"><text:s/>sobretudo, pelos vínculos identitários dos moradores do conjunto para com o local.</text:span><text:span text:style-name="T351"><text:s/>Endosso o parecer e do DPH, e a minuta de resolução contendo as seguintes peculiaridades: a área verde, motivação inicial deste processo, foi incluída como área envoltória, onde se permite novas construções com altura máxima de 7 metros, sendo excluída definitivamente do tombamento; a agência da Previdência Social<text:s/></text:span><text:soft-page-break/><text:span text:style-name="T352">foi incluída como área envoltória, onde se permite novas construções com altura máxima de 7 metros, sendo excluída definitivamente do tombamento; Já os 17 blocos residenciais do conjunto, deverão preservar a sua volumetria e características arquitet</text:span><text:span text:style-name="T353">ônicas externas, assim entendida</text:span><text:span text:style-name="T354">s como revestimentos, esquadrias, vãos, cobertura e galeria formada por pilotis no pavimento térreo.<text:s/></text:span><text:span text:style-name="T355">O Conselho discute o caso.</text:span><text:span text:style-name="T356"><text:s/></text:span><text:span text:style-name="T357">É dado início à votação.<text:s/></text:span><text:span text:style-name="T358">Decisão:<text:s/></text:span><text:span text:style-name="T359">Por maioria<text:s/></text:span><text:span text:style-name="T360">de votos dos Conselheiros presentes, com abstenção do Conselheiro da OAB e voto contrário da Conselheira do DPH, o<text:s/></text:span><text:span text:style-name="T361">Tombamento do Conjunto Residencial da Mooca / IAPI<text:s/></text:span><text:span text:style-name="T362">foi<text:s/></text:span><text:span text:style-name="T363">DEFERIDO</text:span><text:span text:style-name="T364">, gerando a<text:s/></text:span><text:span text:style-name="T365">RESOLUÇÃO 18/CONPRESP/2018. PROCESSO: 2018-.008.869-4 (ac. TID 15737582)<text:s/></text:span><text:span text:style-name="T366">- Departamento do Patrimônio Histórico/DPH – Tombamento do Conjunto de 5 Imóveis Residenciais</text:span><text:span text:style-name="T367"><text:s/>– Avenida Nova Cantareira, 5816; Avenida Nova Cantareira, 5631; Rua Casa Forte, 166; Rua Voluntários da Pátria, 2677; e Rua Conselheiro Moreira de Barros, 170. Relatora: Adriana Ramalho. A conselheira relatora pede adiamento do caso.<text:s/></text:span><text:span text:style-name="T368">O PROCESSO SERÁ DISCUTIDO EM PRÓXIMA REUNIÃO.<text:s/></text:span><text:span text:style-name="T369">3</text:span><text:span text:style-name="T370">.3</text:span><text:span text:style-name="T371">.<text:s/></text:span><text:span text:style-name="T372">Processos pautados em reuniões anteriores, pendentes de deliberação – Relativos à aprovação de projetos em bens protegidos:<text:s/></text:span><text:span text:style-name="T373">PROCESSO: 2017-0.154.199-4<text:s/></text:span><text:span text:style-name="T374">– Waldemar Benassi – Construção – Rua dos Franceses, 296 e 324 – Bela Vista. Relatora:<text:s/></text:span><text:span text:style-name="T375">Mariana Al Assal</text:span><text:span text:style-name="T376">.<text:s/></text:span><text:span text:style-name="T377">O Presidente lembra que o assunto foi discutido na reunião anterior e que a conselheira t</text:span><text:span text:style-name="T378">itular representante do IAB ficou de<text:s/></text:span><text:span text:style-name="T379">acrescentar informações no seu relato</text:span><text:span text:style-name="T380"><text:s/>e nas diretrizes a serem seguidas pelo interessado.<text:s/></text:span><text:span text:style-name="T381">A conselheira<text:s/></text:span><text:span text:style-name="T382">Marianna Al A</text:span><text:span text:style-name="T383">s</text:span><text:span text:style-name="T384">sa</text:span><text:span text:style-name="T385">l</text:span><text:span text:style-name="T386"><text:s/></text:span><text:span text:style-name="T387">passa ler o relato.<text:s/></text:span><text:span text:style-name="T388">Síntese:</text:span><text:span text:style-name="T389"><text:s/></text:span><text:span text:style-name="T390">Trata-se<text:s/></text:span><text:span text:style-name="T391">de consulta prévia sobre a viabilidade de<text:s/></text:span><text:span text:style-name="T392">empreendimento imobiliário</text:span><text:span text:style-name="T393"><text:s/>em cinco lotes no Morro dos Ingleses</text:span><text:span text:style-name="T394">,<text:s/></text:span><text:span text:style-name="T395">onde existem duas edificações neocoloniais tombadas – Rua dos Franceses, 296 e 324, e área verde protegida como área envoltória dos referidos bens.<text:s/></text:span><text:span text:style-name="T396">Trata-se da construção de quatro torres de uso misto na cota mais a</text:span><text:span text:style-name="T397">lta dos terrenos em questão, cujas</text:span><text:span text:style-name="T398"><text:s/>alturas<text:s/></text:span><text:span text:style-name="T399">são<text:s/></text:span><text:span text:style-name="T400">compatíveis com<text:s/></text:span><text:span text:style-name="T401">a região já<text:s/></text:span><text:span text:style-name="T402">verticalizad</text:span><text:span text:style-name="T403">a</text:span><text:span text:style-name="T404">. Segundo as peças gráficas, as novas edificações se propõe</text:span><text:span text:style-name="T405">m</text:span><text:span text:style-name="T406"><text:s/>a respeitar sem impactar negativamente o bem tombado e a área verde.</text:span><text:span text:style-name="T407"><text:s/>Na proposta apresentada, as duas casas tombadas terão papel de destaque, serão visualmente estruturantes no conjunto, com o intuito<text:s/></text:span><text:span text:style-name="T408">de qualificar o empreendimento. É um empreendimento de dimensões urbanas que, além das vias públicas existentes, cria novos espaços de uso público (pátios e praças internas) e de fluidez (acessos e passagens entre as diferentes cotas), que valorizarão os bens tombados e a área verde.</text:span><text:span text:style-name="T409"><text:s/>Assim, acompanho o parecer do DPH com algumas diretrizes a serem seguidas durante o desenvolvimento do projeto propriamente dito. A saber:<text:s/></text:span><text:span text:style-name="T410">1)</text:span><text:span text:style-name="T411"><text:s/>as edificações tombadas deverão ser restauradas e eventuais intervenções para sua adaptação a novos usos deverão ser compatíveis com sua arquitetura;<text:s/></text:span><text:span text:style-name="T412">2)</text:span><text:span text:style-name="T413"><text:s/>a área verde deverá ser preservada em seu volume, seguindo a resolução de tombamento. As remoções de elementos arbóreos, se necessária, deverá ter anuência do CONPRESP e da Secretaria Municipal do Verde e do Meio Ambiente;<text:s/></text:span><text:span text:style-name="T414">3)</text:span><text:span text:style-name="T415"><text:s/>a altura máxima dos novos edifícios não deverá ultrapassar a altura da vizinhança da rua dos Franceses, respeitando-se o distanciamento e as visuais das edificações tombadas, assim como a altura do elevador deve ser compatível com a altura da vizinhança da rua Marquês de Leão;<text:s/></text:span><text:span text:style-name="T416">4)</text:span><text:span text:style-name="T417"><text:s/>recomenda-se que os espaços dos pilotis, criados nos níveis térreos das torres, sejam públicos de modo a garantir a ligação interna dessa área.</text:span><text:span text:style-name="T418"><text:s/></text:span><text:span text:style-name="T419">O Conselho discute o caso.</text:span><text:span text:style-name="T420"><text:s/></text:span><text:span text:style-name="T421">É dado início à votação.<text:s/></text:span><text:span text:style-name="T422">Decisão:<text:s/></text:span><text:span text:style-name="T423">Por<text:s/></text:span><text:span text:style-name="T424">unanimidade de votos dos Conselheiros<text:s/></text:span><text:soft-page-break/><text:span text:style-name="T425">presentes, o pedido para<text:s/></text:span><text:span text:style-name="T426">viabilidade de construção de empreendimento</text:span><text:span text:style-name="T427"><text:s/>foi</text:span><text:span text:style-name="T428"><text:s/>DEFERIDO</text:span><text:span text:style-name="T429"><text:s/></text:span><text:span text:style-name="T430">com as<text:s/></text:span><text:span text:style-name="T431">DIRETRIZES</text:span><text:span text:style-name="T432"><text:s/>constantes no parecer do IAB e citados anteriormente, com a seguinte observação:</text:span><text:span text:style-name="T433"><text:s/></text:span><text:span text:style-name="T434">no que diz respeito às áreas verdes deve-se atender a Resolução 06/CONPRESP/2013.<text:s/></text:span><text:span text:style-name="T435">3</text:span><text:span text:style-name="T436">.4</text:span><text:span text:style-name="T437">.<text:s/></text:span><text:span text:style-name="T438">Processos pautados p</text:span><text:span text:style-name="T439">ara a 664ª Reunião Extrao</text:span><text:span text:style-name="T440">rdinária: Relativos à aprovação de projetos de intervenção em bens protegidos</text:span><text:span text:style-name="T441">:</text:span><text:span text:style-name="T442"><text:s/></text:span><text:span text:style-name="T443">TID 17294244</text:span><text:span text:style-name="T444"><text:s/></text:span><text:span text:style-name="T445">–</text:span><text:span text:style-name="T446">Universidade de São Paulo – Museu Paulista – Estudo Preliminar do Projeto de Requalificação do “Museu do Ipiranga” – Parque da Independência, s/nº - Ipiranga. Relator: Ronaldo Parente. O conselheiro relator pergunta se há apresentação a ser feita sobre o assunto. A Conselheira Mariana Rolim informa que os interessados est</text:span><text:span text:style-name="T447">ão presentes</text:span><text:span text:style-name="T448">.<text:s/></text:span><text:span text:style-name="T449">O C</text:span><text:span text:style-name="T450">onselheir</text:span><text:span text:style-name="T451">o Ronaldo Parente</text:span><text:span text:style-name="T452"><text:s/>pede que seja feita<text:s/></text:span><text:span text:style-name="T453">uma breve<text:s/></text:span><text:span text:style-name="T454">apresentação,<text:s/></text:span><text:span text:style-name="T455">focando<text:s/></text:span><text:span text:style-name="T456">principalmente acerca das intervenções nos andares</text:span><text:span text:style-name="T457">,<text:s/></text:span><text:span text:style-name="T458">salão de acesso, escada rolante, parte nova do subsolo e acesso.</text:span><text:span text:style-name="T459"><text:s/>Os interessados fazem a apresentação ao</text:span><text:span text:style-name="T460">s c</text:span><text:span text:style-name="T461">onselh</text:span><text:span text:style-name="T462">eiros</text:span><text:span text:style-name="T463">.</text:span><text:span text:style-name="T464"><text:s/></text:span><text:span text:style-name="T465">O Conselheiro Renan Ribeiro levanta a questão dos elevadores</text:span><text:span text:style-name="T466"><text:s/>e do guarda-corpo. A Conselheira Mariana Rolim<text:s/></text:span><text:span text:style-name="T467">passa a fazer alguns esclarecimentos: Após concurso e escolha do projeto, a USP conseguiu fechar o contrato e ao longo de 2018 eles pretendem finalizar o projeto, conseguir as aprovações necessárias de todos os órgãos e fazer a captação de recursos para a obra, com início previsto para 2019</text:span><text:span text:style-name="T468"><text:s/>e inauguração para 7 de setembro de 2022. Informa ainda que o assunto foi levado ao Escritório Técnico de Gestão Compartilhada, e que será feito um acompanhamento similar ao que está sendo feito com a Estação da Luz, juntamente com IPHAN e CONDEPHAAT.<text:s/></text:span><text:span text:style-name="T469">O<text:s/></text:span><text:span text:style-name="T470">C</text:span><text:span text:style-name="T471">onselheiro</text:span><text:span text:style-name="T472"><text:s/>Ronaldo Parente</text:span><text:span text:style-name="T473"><text:s/>passa a ler seu relato.<text:s/></text:span><text:span text:style-name="T474">Síntese:</text:span><text:span text:style-name="T475"><text:s/></text:span><text:span text:style-name="T476">Trata o presente de estudo preliminar de requalificação, compreendendo a restauração e modernização do edifício do Museu Paulista da Universidade de São Paulo – USP. O projeto apresentado é o vencedor do Concurso Nacional para o Restauro e a Modernização do Edifício-Monumento do Museu Paulista da Universidade de São Paulo. A proposta adequa os espaços para os atuais usos, atendimento ás exigências de segurança e acessibilidade, adotando critérios de intervenção mínima.<text:s/></text:span><text:span text:style-name="T477">O Conselho discute o caso.<text:s/></text:span><text:span text:style-name="T478">A Conselheira Marianna Al Assal</text:span><text:span text:style-name="T479"><text:s/>informa que irá se abster da votação tendo em vista o envolvimento da Conselheira Anna Beatriz com o a equipe de elaboração do projeto. Destaca ainda a importância da elaboração de um processo de elaboração de projeto de concurso público com acompanhamento em todas as suas etapas</text:span><text:span text:style-name="T480">. O Conselheiro Ronaldo Parente concorda e ressalta que são criadas soluções que anteriormente não teriam sido pensadas.<text:s/></text:span><text:span text:style-name="T481">É dado início à votação.<text:s/></text:span><text:span text:style-name="T482">Decisão:<text:s/></text:span><text:span text:style-name="T483">Por<text:s/></text:span><text:span text:style-name="T484">unanimidade<text:s/></text:span><text:span text:style-name="T485">d</text:span><text:span text:style-name="T486">e votos dos Conselheiros presentes,</text:span><text:span text:style-name="T487"><text:s/>com abstenção da Conselheira do IAB,</text:span><text:span text:style-name="T488"><text:s/>o<text:s/></text:span><text:span text:style-name="T489">estudo preliminar do pr</text:span><text:span text:style-name="T490">o</text:span><text:span text:style-name="T491">jeto de requalificação do Museu Paulista</text:span><text:span text:style-name="T492"><text:s/>foi<text:s/></text:span><text:span text:style-name="T493">DEFERIDO</text:span><text:span text:style-name="T494">,<text:s/></text:span><text:span text:style-name="T495">com as</text:span><text:span text:style-name="T496"><text:s/></text:span><text:span text:style-name="T497">SEGUINTES DIRETRIZES:</text:span><text:span text:style-name="T498"><text:s/></text:span><text:span text:style-name="T499">1)<text:s/></text:span><text:span text:style-name="T500">Todas as etapas subsequentes de desenvolvimento do projeto (anteprojeto, projeto básico, diagnóstico, projeto e memorial de restauração) deverão se realizar com acompanhamento técnico do DPH/CONPRESP, da UPPH/CONDEPHAAT e IPHAN, previamente ao início das obras;<text:s/></text:span><text:span text:style-name="T501">2)</text:span><text:span text:style-name="T502"><text:s/>Estudar/verificar a possibilidade de construir o piso do túnel em rampa levemente ascendente, de maneira a diminuir a medida vertical entre o nível do subsolo e o nível do térreo (saguão) e assim permitir o encurtamento da escada rolante e seu distanciamento da porta central de ingresso ao saguão.</text:span><text:span text:style-name="T503"><text:s/></text:span><text:span text:style-name="T504">4. Apresentação de temas gerais:<text:s/></text:span><text:span text:style-name="T505">O<text:s/></text:span><text:span text:style-name="T506">Presidente<text:s/></text:span><text:span text:style-name="T507">lembra os conselheiros que serão mais 3 reuniões antes do prazo estabelecido para término dos estudos de tombamento, sendo dia<text:s/></text:span><text:soft-page-break/><text:span text:style-name="T508">5, 12 e 19 de março, e que todos os processos que estão sendo pautados ou com vistas de conselheiros, deverão ser deliberados. Pede ainda que a Secretaria Executiva do CONPRESP encaminhe um e-mail a todos os conselheiros ressaltando que a reunião do dia 12 será iniciada às 10 horas. O Conselheiro Marco Winther informa que a previsão é de que todos os processos sejam deliberados até o dia 12 de março, ficando a reunião do dia 19 para<text:s/></text:span><text:span text:style-name="T509">eventuais pendências.<text:s/></text:span><text:span text:style-name="T510">Nada mais havendo a ser discutido, a reunião foi encerrada ás 1</text:span><text:span text:style-name="T511">6</text:span><text:span text:style-name="T512">h</text:span><text:span text:style-name="T513">55</text:span><text:span text:style-name="T514">.<text:s/></text:span><text:span text:style-name="T515">A Ata será lavrada e, depois de achada conforme, será assinada pelos Conselheiros e publicada no Diário Oficial da Cidade.</text:span></text:p>
      <text:p text:style-name="P516"/>
      <text:p text:style-name="P517"/>
      <text:p text:style-name="P518"><text:span text:style-name="T519">DOC 07/03/2018 – página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3-09T20:50:00Z</meta:creation-date>
    <dc:date>2018-03-09T20:50:00Z</dc:date>
    <meta:print-date>2018-03-05T17:16: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8" meta:word-count="4596" meta:character-count="29360" meta:row-count="206" meta:non-whitespace-character-count="24822"/>
  </office:meta>
</office:document-meta>
</file>