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Lucida Grande" svg:font-family="Lucida Grande"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fo:font-size="11pt" style:font-size-asian="11pt" style:font-size-complex="11pt"/>
    </style:style>
    <style:style style:name="T15" style:parent-style-name="Fonteparág.padrão" style:family="text">
      <style:text-properties style:font-name="Calibri" fo:font-weight="bold" style:font-weight-asian="bold" fo:font-size="11pt" style:font-size-asian="11pt" style:font-size-complex="11pt"/>
    </style:style>
    <style:style style:name="T16" style:parent-style-name="Fonteparág.padrão" style:family="text">
      <style:text-properties style:font-name="Calibri" fo:font-size="11pt" style:font-size-asian="11pt" style:font-size-complex="11pt"/>
    </style:style>
    <style:style style:name="T17" style:parent-style-name="Fonteparág.padrão" style:family="text">
      <style:text-properties style:font-name="Calibri" fo:font-weight="bold" style:font-weight-asian="bold" style:font-weight-complex="bold" fo:font-size="11pt" style:font-size-asian="11pt" style:font-size-complex="11pt"/>
    </style:style>
    <style:style style:name="T18" style:parent-style-name="Fonteparág.padrão" style:family="text">
      <style:text-properties style:font-name="Calibri" fo:font-size="11pt" style:font-size-asian="11pt" style:font-size-complex="11pt"/>
    </style:style>
    <style:style style:name="T19" style:parent-style-name="Fonteparág.padrão" style:family="text">
      <style:text-properties style:font-name="Calibri" fo:font-size="11pt" style:font-size-asian="11pt" style:font-size-complex="11pt"/>
    </style:style>
    <style:style style:name="T20" style:parent-style-name="Fonteparág.padrão" style:family="text">
      <style:text-properties style:font-name="Calibri" fo:font-size="11pt" style:font-size-asian="11pt" style:font-size-complex="11pt"/>
    </style:style>
    <style:style style:name="T21" style:parent-style-name="Fonteparág.padrão" style:family="text">
      <style:text-properties style:font-name="Calibri" fo:font-size="11pt" style:font-size-asian="11pt" style:font-size-complex="11pt"/>
    </style:style>
    <style:style style:name="T22" style:parent-style-name="Fonteparág.padrão" style:family="text">
      <style:text-properties style:font-name="Calibri" fo:font-size="11pt" style:font-size-asian="11pt" style:font-size-complex="11pt"/>
    </style:style>
    <style:style style:name="T23" style:parent-style-name="Fonteparág.padrão" style:family="text">
      <style:text-properties style:font-name="Calibri" fo:font-size="11pt" style:font-size-asian="11pt" style:font-size-complex="11pt"/>
    </style:style>
    <style:style style:name="T24" style:parent-style-name="Fonteparág.padrão" style:family="text">
      <style:text-properties style:font-name="Calibri" fo:font-size="11pt" style:font-size-asian="11pt" style:font-size-complex="11pt"/>
    </style:style>
    <style:style style:name="T25" style:parent-style-name="Fonteparág.padrão" style:family="text">
      <style:text-properties style:font-name="Calibri" fo:font-size="11pt" style:font-size-asian="11pt" style:font-size-complex="11pt"/>
    </style:style>
    <style:style style:name="T26" style:parent-style-name="Fonteparág.padrão" style:family="text">
      <style:text-properties style:font-name="Calibri" fo:font-size="11pt" style:font-size-asian="11pt" style:font-size-complex="11pt"/>
    </style:style>
    <style:style style:name="T27" style:parent-style-name="Fonteparág.padrão" style:family="text">
      <style:text-properties style:font-name="Calibri" fo:font-size="11pt" style:font-size-asian="11pt" style:font-size-complex="11pt"/>
    </style:style>
    <style:style style:name="T28" style:parent-style-name="Fonteparág.padrão" style:family="text">
      <style:text-properties style:font-name="Calibri" fo:font-size="11pt" style:font-size-asian="11pt" style:font-size-complex="11pt"/>
    </style:style>
    <style:style style:name="T29" style:parent-style-name="Fonteparág.padrão" style:family="text">
      <style:text-properties style:font-name="Calibri" fo:font-size="11pt" style:font-size-asian="11pt" style:font-size-complex="11pt"/>
    </style:style>
    <style:style style:name="T30" style:parent-style-name="Fonteparág.padrão" style:family="text">
      <style:text-properties style:font-name="Calibri" fo:font-weight="bold" style:font-weight-asian="bold" style:font-weight-complex="bold" fo:font-size="11pt" style:font-size-asian="11pt" style:font-size-complex="11pt"/>
    </style:style>
    <style:style style:name="T31" style:parent-style-name="Fonteparág.padrão" style:family="text">
      <style:text-properties style:font-name="Calibri" fo:font-weight="bold" style:font-weight-asian="bold" style:font-weight-complex="bold" fo:font-size="11pt" style:font-size-asian="11pt" style:font-size-complex="11pt"/>
    </style:style>
    <style:style style:name="T32" style:parent-style-name="Fonteparág.padrão" style:family="text">
      <style:text-properties style:font-name="Calibri" fo:font-weight="bold" style:font-weight-asian="bold" style:font-weight-complex="bold" fo:font-size="11pt" style:font-size-asian="11pt" style:font-size-complex="11pt"/>
    </style:style>
    <style:style style:name="T33" style:parent-style-name="Fonteparág.padrão" style:family="text">
      <style:text-properties style:font-name="Calibri" fo:font-size="11pt" style:font-size-asian="11pt" style:font-size-complex="11pt"/>
    </style:style>
    <style:style style:name="T34" style:parent-style-name="Fonteparág.padrão" style:family="text">
      <style:text-properties style:font-name="Calibri" fo:font-weight="bold" style:font-weight-asian="bold" style:font-weight-complex="bold" fo:font-size="11pt" style:font-size-asian="11pt" style:font-size-complex="11pt"/>
    </style:style>
    <style:style style:name="T35" style:parent-style-name="Fonteparág.padrão" style:family="text">
      <style:text-properties style:font-name="Calibri" fo:font-weight="bold" style:font-weight-asian="bold" style:font-weight-complex="bold" fo:font-size="11pt" style:font-size-asian="11pt" style:font-size-complex="11pt"/>
    </style:style>
    <style:style style:name="T36" style:parent-style-name="Fonteparág.padrão" style:family="text">
      <style:text-properties style:font-name="Calibri" style:font-weight-complex="bold" fo:font-size="11pt" style:font-size-asian="11pt" style:font-size-complex="11pt"/>
    </style:style>
    <style:style style:name="T37" style:parent-style-name="Fonteparág.padrão" style:family="text">
      <style:text-properties style:font-name="Calibri" style:font-weight-complex="bold" fo:font-size="11pt" style:font-size-asian="11pt" style:font-size-complex="11pt"/>
    </style:style>
    <style:style style:name="T38" style:parent-style-name="Fonteparág.padrão" style:family="text">
      <style:text-properties style:font-name="Calibri" style:font-weight-complex="bold" fo:font-size="11pt" style:font-size-asian="11pt" style:font-size-complex="11pt"/>
    </style:style>
    <style:style style:name="T39" style:parent-style-name="Fonteparág.padrão" style:family="text">
      <style:text-properties style:font-name="Calibri" style:font-weight-complex="bold" fo:font-size="11pt" style:font-size-asian="11pt" style:font-size-complex="11pt"/>
    </style:style>
    <style:style style:name="T40" style:parent-style-name="Fonteparág.padrão" style:family="text">
      <style:text-properties style:font-name="Calibri" style:font-weight-complex="bold" fo:font-size="11pt" style:font-size-asian="11pt" style:font-size-complex="11pt"/>
    </style:style>
    <style:style style:name="T41" style:parent-style-name="Fonteparág.padrão" style:family="text">
      <style:text-properties style:font-name="Calibri" style:font-weight-complex="bold" fo:font-size="11pt" style:font-size-asian="11pt" style:font-size-complex="11pt"/>
    </style:style>
    <style:style style:name="T42" style:parent-style-name="Fonteparág.padrão" style:family="text">
      <style:text-properties style:font-name="Calibri" style:font-weight-complex="bold" fo:font-size="11pt" style:font-size-asian="11pt" style:font-size-complex="11pt"/>
    </style:style>
    <style:style style:name="T43" style:parent-style-name="Fonteparág.padrão" style:family="text">
      <style:text-properties style:font-name="Calibri" style:font-weight-complex="bold" fo:font-size="11pt" style:font-size-asian="11pt" style:font-size-complex="11pt"/>
    </style:style>
    <style:style style:name="T44" style:parent-style-name="Fonteparág.padrão" style:family="text">
      <style:text-properties style:font-name="Calibri" style:font-weight-complex="bold" fo:font-size="11pt" style:font-size-asian="11pt" style:font-size-complex="11pt"/>
    </style:style>
    <style:style style:name="T45" style:parent-style-name="Fonteparág.padrão" style:family="text">
      <style:text-properties style:font-name="Calibri" style:font-weight-complex="bold" fo:font-size="11pt" style:font-size-asian="11pt" style:font-size-complex="11pt"/>
    </style:style>
    <style:style style:name="T46" style:parent-style-name="Fonteparág.padrão" style:family="text">
      <style:text-properties style:font-name="Calibri" style:font-weight-complex="bold" fo:font-size="11pt" style:font-size-asian="11pt" style:font-size-complex="11pt"/>
    </style:style>
    <style:style style:name="T47" style:parent-style-name="Fonteparág.padrão" style:family="text">
      <style:text-properties style:font-name="Calibri" style:font-weight-complex="bold" fo:font-size="11pt" style:font-size-asian="11pt" style:font-size-complex="11pt"/>
    </style:style>
    <style:style style:name="T48" style:parent-style-name="Fonteparág.padrão" style:family="text">
      <style:text-properties style:font-name="Calibri" style:font-weight-complex="bold" fo:font-size="11pt" style:font-size-asian="11pt" style:font-size-complex="11pt"/>
    </style:style>
    <style:style style:name="T49" style:parent-style-name="Fonteparág.padrão" style:family="text">
      <style:text-properties style:font-name="Calibri" style:font-weight-complex="bold" fo:font-size="11pt" style:font-size-asian="11pt" style:font-size-complex="11pt"/>
    </style:style>
    <style:style style:name="T50" style:parent-style-name="Fonteparág.padrão" style:family="text">
      <style:text-properties style:font-name="Calibri" style:font-weight-complex="bold" fo:font-size="11pt" style:font-size-asian="11pt" style:font-size-complex="11pt"/>
    </style:style>
    <style:style style:name="T51" style:parent-style-name="Fonteparág.padrão" style:family="text">
      <style:text-properties style:font-name="Calibri" style:font-weight-complex="bold" fo:font-size="11pt" style:font-size-asian="11pt" style:font-size-complex="11pt"/>
    </style:style>
    <style:style style:name="T52" style:parent-style-name="Fonteparág.padrão" style:family="text">
      <style:text-properties style:font-name="Calibri" style:font-weight-complex="bold" fo:font-size="11pt" style:font-size-asian="11pt" style:font-size-complex="11pt"/>
    </style:style>
    <style:style style:name="T53" style:parent-style-name="Fonteparág.padrão" style:family="text">
      <style:text-properties style:font-name="Calibri" style:font-weight-complex="bold" fo:font-size="11pt" style:font-size-asian="11pt" style:font-size-complex="11pt"/>
    </style:style>
    <style:style style:name="T54" style:parent-style-name="Fonteparág.padrão" style:family="text">
      <style:text-properties style:font-name="Calibri" style:font-weight-complex="bold" fo:font-size="11pt" style:font-size-asian="11pt" style:font-size-complex="11pt"/>
    </style:style>
    <style:style style:name="T55" style:parent-style-name="Fonteparág.padrão" style:family="text">
      <style:text-properties style:font-name="Calibri" style:font-weight-complex="bold" fo:font-size="11pt" style:font-size-asian="11pt" style:font-size-complex="11pt"/>
    </style:style>
    <style:style style:name="T56" style:parent-style-name="Fonteparág.padrão" style:family="text">
      <style:text-properties style:font-name="Calibri" style:font-weight-complex="bold" fo:font-size="11pt" style:font-size-asian="11pt" style:font-size-complex="11pt"/>
    </style:style>
    <style:style style:name="T57" style:parent-style-name="Fonteparág.padrão" style:family="text">
      <style:text-properties style:font-name="Calibri" style:font-weight-complex="bold" fo:font-size="11pt" style:font-size-asian="11pt" style:font-size-complex="11pt"/>
    </style:style>
    <style:style style:name="T58" style:parent-style-name="Fonteparág.padrão" style:family="text">
      <style:text-properties style:font-name="Calibri" style:font-weight-complex="bold" fo:font-size="11pt" style:font-size-asian="11pt" style:font-size-complex="11pt"/>
    </style:style>
    <style:style style:name="T59" style:parent-style-name="Fonteparág.padrão" style:family="text">
      <style:text-properties style:font-name="Calibri" style:font-weight-complex="bold" fo:font-size="11pt" style:font-size-asian="11pt" style:font-size-complex="11pt"/>
    </style:style>
    <style:style style:name="T60" style:parent-style-name="Fonteparág.padrão" style:family="text">
      <style:text-properties style:font-name="Calibri" style:font-weight-complex="bold" fo:font-size="11pt" style:font-size-asian="11pt" style:font-size-complex="11pt"/>
    </style:style>
    <style:style style:name="T61" style:parent-style-name="Fonteparág.padrão" style:family="text">
      <style:text-properties style:font-name="Calibri" style:font-weight-complex="bold" fo:font-size="11pt" style:font-size-asian="11pt" style:font-size-complex="11pt"/>
    </style:style>
    <style:style style:name="T62" style:parent-style-name="Fonteparág.padrão" style:family="text">
      <style:text-properties style:font-name="Calibri" style:font-weight-complex="bold" fo:font-size="11pt" style:font-size-asian="11pt" style:font-size-complex="11pt"/>
    </style:style>
    <style:style style:name="T63" style:parent-style-name="Fonteparág.padrão" style:family="text">
      <style:text-properties style:font-name="Calibri" style:font-weight-complex="bold" fo:font-size="11pt" style:font-size-asian="11pt" style:font-size-complex="11pt"/>
    </style:style>
    <style:style style:name="T64" style:parent-style-name="Fonteparág.padrão" style:family="text">
      <style:text-properties style:font-name="Calibri" style:font-weight-complex="bold" fo:font-size="11pt" style:font-size-asian="11pt" style:font-size-complex="11pt"/>
    </style:style>
    <style:style style:name="T65" style:parent-style-name="Fonteparág.padrão" style:family="text">
      <style:text-properties style:font-name="Calibri" style:font-weight-complex="bold" fo:font-size="11pt" style:font-size-asian="11pt" style:font-size-complex="11pt"/>
    </style:style>
    <style:style style:name="T66" style:parent-style-name="Fonteparág.padrão" style:family="text">
      <style:text-properties style:font-name="Calibri" style:font-weight-complex="bold" fo:font-size="11pt" style:font-size-asian="11pt" style:font-size-complex="11pt"/>
    </style:style>
    <style:style style:name="T67" style:parent-style-name="Fonteparág.padrão" style:family="text">
      <style:text-properties style:font-name="Calibri" style:font-weight-complex="bold" fo:font-size="11pt" style:font-size-asian="11pt" style:font-size-complex="11pt"/>
    </style:style>
    <style:style style:name="T68" style:parent-style-name="Fonteparág.padrão" style:family="text">
      <style:text-properties style:font-name="Calibri" style:font-weight-complex="bold" fo:font-size="11pt" style:font-size-asian="11pt" style:font-size-complex="11pt"/>
    </style:style>
    <style:style style:name="T69" style:parent-style-name="Fonteparág.padrão" style:family="text">
      <style:text-properties style:font-name="Calibri" style:font-weight-complex="bold" fo:font-size="11pt" style:font-size-asian="11pt" style:font-size-complex="11pt"/>
    </style:style>
    <style:style style:name="T70" style:parent-style-name="Fonteparág.padrão" style:family="text">
      <style:text-properties style:font-name="Calibri" fo:font-weight="bold" style:font-weight-asian="bold" style:font-weight-complex="bold" fo:font-size="11pt" style:font-size-asian="11pt" style:font-size-complex="11pt"/>
    </style:style>
    <style:style style:name="T71" style:parent-style-name="Fonteparág.padrão" style:family="text">
      <style:text-properties style:font-name="Calibri" fo:font-weight="bold" style:font-weight-asian="bold" style:font-weight-complex="bold" fo:font-size="11pt" style:font-size-asian="11pt" style:font-size-complex="11pt"/>
    </style:style>
    <style:style style:name="T72" style:parent-style-name="Fonteparág.padrão" style:family="text">
      <style:text-properties style:font-name="Calibri" style:font-weight-complex="bold" fo:font-size="11pt" style:font-size-asian="11pt" style:font-size-complex="11pt"/>
    </style:style>
    <style:style style:name="T73"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74"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75"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7" style:parent-style-name="Fonteparág.padrão" style:family="text">
      <style:text-properties style:font-name="Calibri" style:font-name-complex="Calibri" fo:font-weight="bold" style:font-weight-asian="bold"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weight="bold" style:font-weight-asian="bold" fo:font-size="11pt" style:font-size-asian="11pt" style:font-size-complex="11pt"/>
    </style:style>
    <style:style style:name="T80" style:parent-style-name="Fonteparág.padrão" style:family="text">
      <style:text-properties style:font-name="Calibri" style:font-name-complex="Calibri" fo:font-weight="bold" style:font-weight-asian="bold" fo:font-size="11pt" style:font-size-asian="11pt" style:font-size-complex="11pt"/>
    </style:style>
    <style:style style:name="T81" style:parent-style-name="Fonteparág.padrão" style:family="text">
      <style:text-properties style:font-name="Calibri" style:font-name-complex="Calibri" fo:font-weight="bold" style:font-weight-asian="bold"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weight="bold" style:font-weight-asian="bold"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weight="bold" style:font-weight-asian="bold" fo:font-size="11pt" style:font-size-asian="11pt" style:font-size-complex="11pt"/>
    </style:style>
    <style:style style:name="T95" style:parent-style-name="Fonteparág.padrão" style:family="text">
      <style:text-properties style:font-name="Calibri" style:font-name-complex="Calibri" fo:font-weight="bold" style:font-weight-asian="bold"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weight="bold" style:font-weight-asian="bold"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weight="bold" style:font-weight-asian="bold"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tyle="italic" style:font-style-asian="italic" fo:font-size="11pt" style:font-size-asian="11pt" style:font-size-complex="11pt"/>
    </style:style>
    <style:style style:name="T104" style:parent-style-name="Fonteparág.padrão" style:family="text">
      <style:text-properties style:font-name="Calibri" style:font-name-complex="Calibri" fo:font-style="italic" style:font-style-asian="italic" fo:font-size="11pt" style:font-size-asian="11pt" style:font-size-complex="11pt"/>
    </style:style>
    <style:style style:name="T105" style:parent-style-name="Fonteparág.padrão" style:family="text">
      <style:text-properties style:font-name="Calibri" style:font-name-complex="Calibri" fo:font-style="italic" style:font-style-asian="italic"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weight="bold" style:font-weight-asian="bold" fo:font-size="11pt" style:font-size-asian="11pt" style:font-size-complex="11pt"/>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weight="bold" style:font-weight-asian="bold"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weight="bold" style:font-weight-asian="bold"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weight="bold" style:font-weight-asian="bold" fo:font-size="11pt" style:font-size-asian="11pt" style:font-size-complex="11pt"/>
    </style:style>
    <style:style style:name="T122" style:parent-style-name="Fonteparág.padrão" style:family="text">
      <style:text-properties style:font-name="Calibri" style:font-name-complex="Calibri" fo:font-weight="bold" style:font-weight-asian="bold" fo:font-size="11pt" style:font-size-asian="11pt" style:font-size-complex="11pt"/>
    </style:style>
    <style:style style:name="T123" style:parent-style-name="Fonteparág.padrão" style:family="text">
      <style:text-properties style:font-name="Calibri" style:font-name-complex="Calibri" fo:font-weight="bold" style:font-weight-asian="bold"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tyle="italic" style:font-style-asian="italic" fo:font-size="11pt" style:font-size-asian="11pt" style:font-size-complex="11pt"/>
    </style:style>
    <style:style style:name="T12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weight="bold" style:font-weight-asian="bold"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weight="bold" style:font-weight-asian="bold"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tyle="italic" style:font-style-asian="italic" fo:font-size="11pt" style:font-size-asian="11pt" style:font-size-complex="11pt"/>
    </style:style>
    <style:style style:name="T136" style:parent-style-name="Fonteparág.padrão" style:family="text">
      <style:text-properties style:font-name="Calibri" style:font-name-complex="Calibri" fo:font-style="italic" style:font-style-asian="italic" fo:font-size="11pt" style:font-size-asian="11pt" style:font-size-complex="11pt"/>
    </style:style>
    <style:style style:name="T137" style:parent-style-name="Fonteparág.padrão" style:family="text">
      <style:text-properties style:font-name="Calibri" style:font-name-complex="Calibri" fo:font-style="italic" style:font-style-asian="italic" fo:font-size="11pt" style:font-size-asian="11pt" style:font-size-complex="11pt"/>
    </style:style>
    <style:style style:name="T138" style:parent-style-name="Fonteparág.padrão" style:family="text">
      <style:text-properties style:font-name="Calibri" style:font-name-complex="Calibri" fo:font-style="italic" style:font-style-asian="italic" fo:font-size="11pt" style:font-size-asian="11pt" style:font-size-complex="11pt"/>
    </style:style>
    <style:style style:name="T139" style:parent-style-name="Fonteparág.padrão" style:family="text">
      <style:text-properties style:font-name="Calibri" style:font-name-complex="Calibri" fo:font-style="italic" style:font-style-asian="italic" fo:font-size="11pt" style:font-size-asian="11pt" style:font-size-complex="11pt"/>
    </style:style>
    <style:style style:name="T14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1" style:parent-style-name="Fonteparág.padrão" style:family="text">
      <style:text-properties style:font-name="Calibri" style:font-name-complex="Calibri" fo:font-style="italic" style:font-style-asian="italic" fo:font-size="11pt" style:font-size-asian="11pt" style:font-size-complex="11pt"/>
    </style:style>
    <style:style style:name="T14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3" style:parent-style-name="Fonteparág.padrão" style:family="text">
      <style:text-properties style:font-name="Calibri" style:font-name-complex="Calibri" fo:font-style="italic" style:font-style-asian="italic" fo:font-size="11pt" style:font-size-asian="11pt" style:font-size-complex="11pt"/>
    </style:style>
    <style:style style:name="T14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5" style:parent-style-name="Fonteparág.padrão" style:family="text">
      <style:text-properties style:font-name="Calibri" style:font-name-complex="Calibri" fo:font-style="italic" style:font-style-asian="italic" fo:font-size="11pt" style:font-size-asian="11pt" style:font-size-complex="11pt"/>
    </style:style>
    <style:style style:name="T14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7" style:parent-style-name="Fonteparág.padrão" style:family="text">
      <style:text-properties style:font-name="Calibri" style:font-name-complex="Calibri" fo:font-style="italic" style:font-style-asian="italic" fo:font-size="11pt" style:font-size-asian="11pt" style:font-size-complex="11pt"/>
    </style:style>
    <style:style style:name="T148" style:parent-style-name="Fonteparág.padrão" style:family="text">
      <style:text-properties style:font-name="Calibri" style:font-name-complex="Calibri" fo:font-style="italic" style:font-style-asian="italic"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weight="bold" style:font-weight-asian="bold" fo:font-size="11pt" style:font-size-asian="11pt" style:font-size-complex="11pt"/>
    </style:style>
    <style:style style:name="T1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2" style:parent-style-name="Fonteparág.padrão" style:family="text">
      <style:text-properties style:font-name="Calibri" style:font-name-complex="Calibri" style:font-weight-complex="bold" fo:font-size="11pt" style:font-size-asian="11pt" style:font-size-complex="11pt"/>
    </style:style>
    <style:style style:name="T153" style:parent-style-name="Fonteparág.padrão" style:family="text">
      <style:text-properties style:font-name="Calibri" style:font-name-complex="Calibri" style:font-weight-complex="bold"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weight="bold" style:font-weight-asian="bold"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weight="bold" style:font-weight-asian="bold"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weight="bold" style:font-weight-asian="bold" fo:font-size="11pt" style:font-size-asian="11pt" style:font-size-complex="11pt"/>
    </style:style>
    <style:style style:name="T163" style:parent-style-name="Fonteparág.padrão" style:family="text">
      <style:text-properties style:font-name="Calibri" style:font-name-complex="Calibri" fo:font-weight="bold" style:font-weight-asian="bold" fo:font-size="11pt" style:font-size-asian="11pt" style:font-size-complex="11pt"/>
    </style:style>
    <style:style style:name="T164" style:parent-style-name="Fonteparág.padrão" style:family="text">
      <style:text-properties style:font-name="Calibri" style:font-name-complex="Calibri" fo:font-weight="bold" style:font-weight-asian="bold"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weight="bold" style:font-weight-asian="bold"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weight="bold" style:font-weight-asian="bold" fo:font-size="11pt" style:font-size-asian="11pt" style:font-size-complex="11pt"/>
    </style:style>
    <style:style style:name="T185"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186"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87"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style:font-name="Calibri" style:font-name-complex="Calibri" fo:font-weight="bold" style:font-weight-asian="bold"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T1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weight="bold" style:font-weight-asian="bold"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weight="bold" style:font-weight-asian="bold"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weight="bold" style:font-weight-asian="bold"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7" style:parent-style-name="Fonteparág.padrão" style:family="text">
      <style:text-properties style:font-name="Calibri" style:font-name-complex="Calibri" style:font-weight-complex="bold"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weight="bold" style:font-weight-asian="bold"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weight="bold" style:font-weight-asian="bold"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weight="bold" style:font-weight-asian="bold" fo:font-size="11pt" style:font-size-asian="11pt" style:font-size-complex="11pt"/>
    </style:style>
    <style:style style:name="T224"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225"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7"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8" style:parent-style-name="Fonteparág.padrão" style:family="text">
      <style:text-properties style:font-name="Calibri" style:font-name-complex="Calibri" fo:font-weight="bold" style:font-weight-asian="bold"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weight="bold" style:font-weight-asian="bold"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tyle="italic" style:font-style-asian="italic" fo:font-size="11pt" style:font-size-asian="11pt" style:font-size-complex="11pt"/>
    </style:style>
    <style:style style:name="T233" style:parent-style-name="Fonteparág.padrão" style:family="text">
      <style:text-properties style:font-name="Calibri" style:font-name-complex="Calibri" fo:font-style="italic" style:font-style-asian="italic" fo:font-size="11pt" style:font-size-asian="11pt" style:font-size-complex="11pt"/>
    </style:style>
    <style:style style:name="T234" style:parent-style-name="Fonteparág.padrão" style:family="text">
      <style:text-properties style:font-name="Calibri" style:font-name-complex="Calibri" fo:font-style="italic" style:font-style-asian="italic" fo:font-size="11pt" style:font-size-asian="11pt" style:font-size-complex="11pt"/>
    </style:style>
    <style:style style:name="T235" style:parent-style-name="Fonteparág.padrão" style:family="text">
      <style:text-properties style:font-name="Calibri" style:font-name-complex="Calibri" fo:font-style="italic" style:font-style-asian="italic" fo:font-size="11pt" style:font-size-asian="11pt" style:font-size-complex="11pt"/>
    </style:style>
    <style:style style:name="T236" style:parent-style-name="Fonteparág.padrão" style:family="text">
      <style:text-properties style:font-name="Calibri" style:font-name-complex="Calibri" fo:font-style="italic" style:font-style-asian="italic" fo:font-size="11pt" style:font-size-asian="11pt" style:font-size-complex="11pt"/>
    </style:style>
    <style:style style:name="T237" style:parent-style-name="Fonteparág.padrão" style:family="text">
      <style:text-properties style:font-name="Calibri" style:font-name-complex="Calibri" fo:font-style="italic" style:font-style-asian="italic" fo:font-size="11pt" style:font-size-asian="11pt" style:font-size-complex="11pt"/>
    </style:style>
    <style:style style:name="T238" style:parent-style-name="Fonteparág.padrão" style:family="text">
      <style:text-properties style:font-name="Calibri" style:font-name-complex="Calibri" fo:font-style="italic" style:font-style-asian="italic" fo:font-size="11pt" style:font-size-asian="11pt" style:font-size-complex="11pt"/>
    </style:style>
    <style:style style:name="T239" style:parent-style-name="Fonteparág.padrão" style:family="text">
      <style:text-properties style:font-name="Calibri" style:font-name-complex="Calibri" fo:font-style="italic" style:font-style-asian="italic" fo:font-size="11pt" style:font-size-asian="11pt" style:font-size-complex="11pt"/>
    </style:style>
    <style:style style:name="T240" style:parent-style-name="Fonteparág.padrão" style:family="text">
      <style:text-properties style:font-name="Calibri" style:font-name-complex="Calibri" fo:font-style="italic" style:font-style-asian="italic" fo:font-size="11pt" style:font-size-asian="11pt" style:font-size-complex="11pt"/>
    </style:style>
    <style:style style:name="T241" style:parent-style-name="Fonteparág.padrão" style:family="text">
      <style:text-properties style:font-name="Calibri" style:font-name-complex="Calibri" fo:font-style="italic" style:font-style-asian="italic" fo:font-size="11pt" style:font-size-asian="11pt" style:font-size-complex="11pt"/>
    </style:style>
    <style:style style:name="T242" style:parent-style-name="Fonteparág.padrão" style:family="text">
      <style:text-properties style:font-name="Calibri" style:font-name-complex="Calibri" fo:font-style="italic" style:font-style-asian="italic" fo:font-size="11pt" style:font-size-asian="11pt" style:font-size-complex="11pt"/>
    </style:style>
    <style:style style:name="T243" style:parent-style-name="Fonteparág.padrão" style:family="text">
      <style:text-properties style:font-name="Calibri" style:font-name-complex="Calibri" fo:font-style="italic" style:font-style-asian="italic" fo:font-size="11pt" style:font-size-asian="11pt" style:font-size-complex="11pt"/>
    </style:style>
    <style:style style:name="T244" style:parent-style-name="Fonteparág.padrão" style:family="text">
      <style:text-properties style:font-name="Calibri" style:font-name-complex="Calibri" fo:font-style="italic" style:font-style-asian="italic" fo:font-size="11pt" style:font-size-asian="11pt" style:font-size-complex="11pt"/>
    </style:style>
    <style:style style:name="T245" style:parent-style-name="Fonteparág.padrão" style:family="text">
      <style:text-properties style:font-name="Calibri" style:font-name-complex="Calibri" fo:font-style="italic" style:font-style-asian="italic"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weight="bold" style:font-weight-asian="bold" fo:font-size="11pt" style:font-size-asian="11pt" style:font-size-complex="11pt"/>
    </style:style>
    <style:style style:name="T259"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260"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style:font-name="Calibri" fo:font-size="11pt" style:font-size-asian="11pt" style:font-size-complex="11pt"/>
    </style:style>
    <style:style style:name="T265" style:parent-style-name="Fonteparág.padrão" style:family="text">
      <style:text-properties style:font-name="Calibri" style:font-name-complex="Calibri" fo:font-weight="bold" style:font-weight-asian="bold"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weight="bold" style:font-weight-asian="bold"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tyle="italic" style:font-style-asian="italic" fo:font-size="11pt" style:font-size-asian="11pt" style:font-size-complex="11pt"/>
    </style:style>
    <style:style style:name="T270" style:parent-style-name="Fonteparág.padrão" style:family="text">
      <style:text-properties style:font-name="Calibri" style:font-name-complex="Calibri" fo:font-weight="bold" style:font-weight-asian="bold" fo:font-size="11pt" style:font-size-asian="11pt" style:font-size-complex="11pt"/>
    </style:style>
    <style:style style:name="T2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2" style:parent-style-name="Fonteparág.padrão" style:family="text">
      <style:text-properties style:font-name="Calibri" style:font-name-complex="Calibri" style:font-weight-complex="bold"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weight="bold" style:font-weight-asian="bold"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weight="bold" style:font-weight-asian="bold"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weight="bold" style:font-weight-asian="bold"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style:font-weight-complex="bold"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weight="bold" style:font-weight-asian="bold"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weight="bold" style:font-weight-asian="bold"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weight="bold" style:font-weight-asian="bold"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weight="bold" style:font-weight-asian="bold"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tyle="italic" style:font-style-asian="italic" fo:font-size="11pt" style:font-size-asian="11pt" style:font-size-complex="11pt"/>
    </style:style>
    <style:style style:name="T295" style:parent-style-name="Fonteparág.padrão" style:family="text">
      <style:text-properties style:font-name="Calibri" style:font-name-complex="Calibri" fo:font-style="italic" style:font-style-asian="italic"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tyle="italic" style:font-style-asian="italic" fo:font-size="11pt" style:font-size-asian="11pt" style:font-size-complex="11pt"/>
    </style:style>
    <style:style style:name="T300" style:parent-style-name="Fonteparág.padrão" style:family="text">
      <style:text-properties style:font-name="Calibri" style:font-name-complex="Calibri" fo:font-style="italic" style:font-style-asian="italic" fo:font-size="11pt" style:font-size-asian="11pt" style:font-size-complex="11pt"/>
    </style:style>
    <style:style style:name="T301" style:parent-style-name="Fonteparág.padrão" style:family="text">
      <style:text-properties style:font-name="Calibri" style:font-name-complex="Calibri" fo:font-style="italic" style:font-style-asian="italic"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04" style:parent-style-name="Fonteparág.padrão" style:family="text">
      <style:text-properties style:font-name="Calibri" style:font-name-complex="Calibri" fo:font-style="italic" style:font-style-asian="italic" fo:font-size="11pt" style:font-size-asian="11pt" style:font-size-complex="11pt"/>
    </style:style>
    <style:style style:name="T30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06" style:parent-style-name="Fonteparág.padrão" style:family="text">
      <style:text-properties style:font-name="Calibri" style:font-name-complex="Calibri" fo:font-style="italic" style:font-style-asian="italic" fo:font-size="11pt" style:font-size-asian="11pt" style:font-size-complex="11pt"/>
    </style:style>
    <style:style style:name="T307" style:parent-style-name="Fonteparág.padrão" style:family="text">
      <style:text-properties style:font-name="Calibri"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complex="Calibri" fo:font-style="italic" style:font-style-asian="italic" fo:font-size="11pt" style:font-size-asian="11pt" style:font-size-complex="11pt"/>
    </style:style>
    <style:style style:name="T309" style:parent-style-name="Fonteparág.padrão" style:family="text">
      <style:text-properties style:font-name="Calibri" style:font-name-complex="Calibri" fo:font-style="italic" style:font-style-asian="italic" fo:font-size="11pt" style:font-size-asian="11pt" style:font-size-complex="11pt"/>
    </style:style>
    <style:style style:name="T31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11" style:parent-style-name="Fonteparág.padrão" style:family="text">
      <style:text-properties style:font-name="Calibri" style:font-name-complex="Calibri" fo:font-style="italic" style:font-style-asian="italic"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weight="bold" style:font-weight-asian="bold"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weight="bold" style:font-weight-asian="bold"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weight="bold" style:font-weight-asian="bold"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tyle="italic" style:font-style-asian="italic" fo:font-size="11pt" style:font-size-asian="11pt" style:font-size-complex="11pt"/>
    </style:style>
    <style:style style:name="T322" style:parent-style-name="Fonteparág.padrão" style:family="text">
      <style:text-properties style:font-name="Calibri" style:font-name-complex="Calibri" fo:font-style="italic" style:font-style-asian="italic" fo:font-size="11pt" style:font-size-asian="11pt" style:font-size-complex="11pt"/>
    </style:style>
    <style:style style:name="T323" style:parent-style-name="Fonteparág.padrão" style:family="text">
      <style:text-properties style:font-name="Calibri" style:font-name-complex="Calibri" fo:font-style="italic" style:font-style-asian="italic"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weight="bold" style:font-weight-asian="bold" fo:font-size="11pt" style:font-size-asian="11pt" style:font-size-complex="11pt"/>
    </style:style>
    <style:style style:name="T3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8" style:parent-style-name="Fonteparág.padrão" style:family="text">
      <style:text-properties style:font-name="Calibri" style:font-name-complex="Calibri" style:font-weight-complex="bold"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weight="bold" style:font-weight-asian="bold"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weight="bold" style:font-weight-asian="bold"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35" style:parent-style-name="Fonteparág.padrão" style:family="text">
      <style:text-properties style:font-name="Calibri" style:font-name-complex="Calibri" fo:font-style="italic" style:font-style-asian="italic" fo:font-size="11pt" style:font-size-asian="11pt" style:font-size-complex="11pt"/>
    </style:style>
    <style:style style:name="T33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37" style:parent-style-name="Fonteparág.padrão" style:family="text">
      <style:text-properties style:font-name="Calibri" style:font-name-complex="Calibri" fo:font-style="italic" style:font-style-asian="italic" fo:font-size="11pt" style:font-size-asian="11pt" style:font-size-complex="11pt"/>
    </style:style>
    <style:style style:name="T338" style:parent-style-name="Fonteparág.padrão" style:family="text">
      <style:text-properties style:font-name="Calibri" style:font-name-complex="Calibri" fo:font-style="italic" style:font-style-asian="italic" fo:font-size="11pt" style:font-size-asian="11pt" style:font-size-complex="11pt"/>
    </style:style>
    <style:style style:name="T339" style:parent-style-name="Fonteparág.padrão" style:family="text">
      <style:text-properties style:font-name="Calibri" style:font-name-complex="Calibri" fo:font-style="italic" style:font-style-asian="italic" fo:font-size="11pt" style:font-size-asian="11pt" style:font-size-complex="11pt"/>
    </style:style>
    <style:style style:name="T340" style:parent-style-name="Fonteparág.padrão" style:family="text">
      <style:text-properties style:font-name="Calibri" style:font-name-complex="Calibri" fo:font-style="italic" style:font-style-asian="italic" fo:font-size="11pt" style:font-size-asian="11pt" style:font-size-complex="11pt"/>
    </style:style>
    <style:style style:name="T341" style:parent-style-name="Fonteparág.padrão" style:family="text">
      <style:text-properties style:font-name="Calibri" style:font-name-complex="Calibri" fo:font-style="italic" style:font-style-asian="italic" fo:font-size="11pt" style:font-size-asian="11pt" style:font-size-complex="11pt"/>
    </style:style>
    <style:style style:name="T342" style:parent-style-name="Fonteparág.padrão" style:family="text">
      <style:text-properties style:font-name="Calibri" style:font-name-complex="Calibri" fo:font-style="italic" style:font-style-asian="italic" fo:font-size="11pt" style:font-size-asian="11pt" style:font-size-complex="11pt"/>
    </style:style>
    <style:style style:name="T34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4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4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46" style:parent-style-name="Fonteparág.padrão" style:family="text">
      <style:text-properties style:font-name="Calibri" style:font-name-complex="Calibri" fo:font-style="italic" style:font-style-asian="italic" fo:font-size="11pt" style:font-size-asian="11pt" style:font-size-complex="11pt"/>
    </style:style>
    <style:style style:name="T34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style="italic" style:font-style-asian="italic"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weight="bold" style:font-weight-asian="bold"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weight="bold" style:font-weight-asian="bold" fo:font-size="11pt" style:font-size-asian="11pt" style:font-size-complex="11pt"/>
    </style:style>
    <style:style style:name="T3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2" style:parent-style-name="Fonteparág.padrão" style:family="text">
      <style:text-properties style:font-name="Calibri" style:font-name-complex="Calibri" style:font-weight-complex="bold"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weight="bold" style:font-weight-asian="bold"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weight="bold" style:font-weight-asian="bold"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weight="bold" style:font-weight-asian="bold" fo:font-size="11pt" style:font-size-asian="11pt" style:font-size-complex="11pt"/>
    </style:style>
    <style:style style:name="T369" style:parent-style-name="Fonteparág.padrão" style:family="text">
      <style:text-properties style:font-name="Calibri" style:font-name-complex="Calibri" fo:font-weight="bold" style:font-weight-asian="bold" fo:font-size="11pt" style:font-size-asian="11pt" style:font-size-complex="11pt"/>
    </style:style>
    <style:style style:name="T370" style:parent-style-name="Fonteparág.padrão" style:family="text">
      <style:text-properties style:font-name="Calibri" style:font-name-complex="Calibri" fo:font-weight="bold" style:font-weight-asian="bold"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weight="bold" style:font-weight-asian="bold" fo:font-size="11pt" style:font-size-asian="11pt" style:font-size-complex="11pt"/>
    </style:style>
    <style:style style:name="T37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74" style:parent-style-name="Fonteparág.padrão" style:family="text">
      <style:text-properties style:font-name="Calibri" style:font-name-complex="Calibri" fo:font-weight="bold" style:font-weight-asian="bold"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weight-complex="bold" fo:font-size="11pt" style:font-size-asian="11pt" style:font-size-complex="11pt"/>
    </style:style>
    <style:style style:name="T377" style:parent-style-name="Fonteparág.padrão" style:family="text">
      <style:text-properties style:font-name="Calibri" style:font-name-complex="Calibri" fo:font-weight="bold" style:font-weight-asian="bold" fo:font-size="11pt" style:font-size-asian="11pt" style:font-size-complex="11pt"/>
    </style:style>
    <style:style style:name="T378" style:parent-style-name="Fonteparág.padrão" style:family="text">
      <style:text-properties style:font-name="Calibri" style:font-name-complex="Calibri" fo:font-weight="bold" style:font-weight-asian="bold"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weight-complex="bold"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P388" style:parent-style-name="Normal" style:family="paragraph">
      <style:paragraph-properties fo:text-align="justify" fo:line-height="150%">
        <style:tab-stops>
          <style:tab-stop style:type="left" style:position="0.0986in"/>
        </style:tab-stops>
      </style:paragraph-properties>
      <style:text-properties style:font-name="Calibri" style:font-weight-complex="bold" fo:font-size="11pt" style:font-size-asian="11pt" style:font-size-complex="11pt"/>
    </style:style>
    <style:style style:name="P389"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390" style:parent-style-name="Default" style:family="paragraph">
      <style:paragraph-properties style:text-autospace="ideograph-alpha" fo:text-align="justify" fo:line-height="150%">
        <style:tab-stops>
          <style:tab-stop style:type="left" style:position="0in"/>
        </style:tab-stops>
      </style:paragraph-properties>
      <style:text-properties fo:hyphenate="false"/>
    </style:style>
    <style:style style:name="T391" style:parent-style-name="Fonteparág.padrão" style:family="text">
      <style:text-properties style:font-name-asian="Times New Roman" style:use-window-font-color="true" fo:font-size="11pt" style:font-size-asian="11pt" style:font-size-complex="11pt" style:language-asian="pt" style:country-asian="BR"/>
    </style:style>
  </office:automatic-styles>
  <office:body>
    <office:text text:use-soft-page-breaks="true">
      <text:p text:style-name="P1"/>
      <text:p text:style-name="P11">ATA DA 663ª REUNIÃO ORDINÁRIA DO CONPRESP</text:p>
      <text:p text:style-name="P12"/>
      <text:p text:style-name="P13"><text:span text:style-name="T14">O CONSELHO MUNICIPAL DE PRESERVAÇÃO DO PATRIMÔNIO HISTÓRICO, CULTURAL E AMBIENTAL DA CIDADE DE SÃO PAULO, no dia<text:s/></text:span><text:span text:style-name="T15">19 de fevereiro de 2018</text:span><text:span text:style-name="T16">, às 14h15, realizou sua<text:s/></text:span><text:span text:style-name="T17">663ª Reunião Ordinária</text:span><text:span text:style-name="T18">, nas dependências do CONPRESP, à Avenida São João, 473, 7º andar, contando com a presença dos seguintes Conselheiros: Marcelo Manhães de Almeida – Representante da Ordem dos Advogados do Brasil – Vice-Presidente; Pedro Augusto Machado Cortêz – Representante suplente da Ordem dos Advogados do Brasil; Mariana de Souza Rolim – Diretora do Departamento do Patrimônio Histórico; Orlando Correa da Paixão – Representante suplente da Secretaria Municipal de Justiça; Anna Beatriz Ayrosa Galvão - Representante<text:s/></text:span><text:span text:style-name="T19">titular<text:s/></text:span><text:span text:style-name="T20">do Instituto dos Arquitetos do Brasil; Vitor Chuster - Representante<text:s/></text:span><text:span text:style-name="T21">titular<text:s/></text:span><text:span text:style-name="T22">do Conselho Regional de Engenharia e Agronomia do Estado de São Paul</text:span><text:span text:style-name="T23">o; Adriana Ramalho – Representan</text:span><text:span text:style-name="T24">te</text:span><text:span text:style-name="T25"><text:s/>titular</text:span><text:span text:style-name="T26"><text:s/>da Câmara Municipal de São Paulo e Ronaldo Berbare Albuquerque Parente – Representante<text:s/></text:span><text:span text:style-name="T27">titular<text:s/></text:span><text:span text:style-name="T28">da Secretaria Municipal de Urbanismo e Licenciamento (Licenciamento). Participaram, assistindo à reunião: André Angouraris; Matheus Franco da R. Lopes – DPH; Karina Terumi K. Uratani – DPH; Renato Silva Mangueira – CASP-DPH; Mário Francisco Simões – DPH; Lícia de Oliveira – DPH; Dalva Thomaz – DPH; Walter Pires – DPH; Diego B. Barbosa – DPH; Louise Lenate F. da Silva – DPH; <text:s/>Raquel Schenkman Contier – DPH; Ana Winther – DPH; Marco A. C. Winther – DPH; Ana Karolina de Souza Braga; Julia Abe; Adriana Levisky; Tatiana Antonelli; Fernando Vecchua; Teresa Maria Emídio; José Saia Neto; Giovani Piazzi Seno – Gabinete da Vereadora Adriana Ramalho; Fábio Dutra Peres – SMC/AJ; Silvana Gagliardi - Assistente do CONPRESP; Lucas de Moraes Coelho – Assistente do CONPRESP.<text:s/></text:span><text:span text:style-name="T29">Foi dado início à pauta.<text:s/></text:span><text:span text:style-name="T30">1. Apresentação geral.</text:span><text:span text:style-name="T31"><text:s/></text:span><text:span text:style-name="T32">2. Comunicações / Informes da Presidência e dos Conselheiros</text:span><text:span text:style-name="T33">.</text:span><text:span text:style-name="T34"><text:s/></text:span><text:span text:style-name="T35">2.1.<text:s/></text:span><text:span text:style-name="T36">Devido à</text:span><text:span text:style-name="T37"><text:s/>ausência justificada do Sr. Presidente Cyro Laurenza, o Sr. Vice-Presidente Dr. Marcelo Manhães passa a presidir a reunião. As atas das 661ª e 662ª<text:s/></text:span><text:span text:style-name="T38">R</text:span><text:span text:style-name="T39">euniões</text:span><text:span text:style-name="T40"><text:s/>Ordinárias</text:span><text:span text:style-name="T41"><text:s/>são colocadas para aprovaç</text:span><text:span text:style-name="T42">ão.</text:span><text:span text:style-name="T43"><text:s/>O Presidente Marcelo Manhães</text:span><text:span text:style-name="T44"><text:s/>dá a palavra aos demais conselheiros. O Conselheiro Vitor Chuster levanta a questão das bandeiras</text:span><text:span text:style-name="T45"><text:s/>– instaladas sem aprovação prévia no Bairro dos Jardins</text:span><text:span text:style-name="T46">, informando que saiu uma reportagem sobre o caso e questiona se houve alguma resposta. A Conselheira Mariana Rolim informa que houve resposta</text:span><text:span text:style-name="T47"><text:s/>da Prefeitura Regional de Pinheiros</text:span><text:span text:style-name="T48">, fora do prazo estipulado pelo Conselho,<text:s/></text:span><text:span text:style-name="T49">e que os argumentos apresentados, bem como o projeto, estão sendo analisados pelo DPH.<text:s/></text:span><text:span text:style-name="T50">O Presidente lembra aos demais conselheiros que a reunião do dia 19 de março será a última dentro do prazo determinado por Lei para que os</text:span><text:span text:style-name="T51"><text:s/>todos os</text:span><text:span text:style-name="T52"><text:s/>processos</text:span><text:span text:style-name="T53">,</text:span><text:span text:style-name="T54"><text:s/>em APT</text:span><text:span text:style-name="T55"><text:s/>naquele momento</text:span><text:span text:style-name="T56">, sejam finalizados</text:span><text:span text:style-name="T57">. Considerando o curto prazo e que nem sempre os processos são deliberados, tendo em vista a complexidade dos assuntos e eventuais pedidos de vistas, o Presidente propõe que uma das próximas reuniões aconteça o dia inteiro, iniciando-se as 10h, com o intuito de não ficarem muitos processos pendentes pautados a reunião do dia 19. A Conselheira Mariana Rolim propõe que reunião</text:span><text:span text:style-name="T58"><text:s/>extraordinária marcada para o</text:span><text:span text:style-name="T59"><text:s/>dia 12 de março</text:span><text:span text:style-name="T60"><text:s/>comece mais cedo</text:span><text:span text:style-name="T61">. O</text:span><text:span text:style-name="T62">s</text:span><text:span text:style-name="T63"><text:s/></text:span><text:span text:style-name="T64">demais c</text:span><text:span text:style-name="T65">onselh</text:span><text:span text:style-name="T66">eiros</text:span><text:span text:style-name="T67"><text:s/>concorda</text:span><text:span text:style-name="T68">m</text:span><text:span text:style-name="T69">. O assunto será encaminhado por e-mail a todos os Conselheiros.<text:s/></text:span><text:span text:style-name="T70">3. Leitura,<text:s/></text:span><text:soft-page-break/><text:span text:style-name="T71">discussão e decisão dos seguintes processos e expedientes:</text:span><text:span text:style-name="T72"><text:s/></text:span><text:span text:style-name="T73">3</text:span><text:span text:style-name="T74">.1</text:span><text:span text:style-name="T75">.<text:s/></text:span><text:span text:style-name="T76">Processos pautados em reuniões anteriores, pendentes de deliberação – Relativos à tombamentos:<text:s/></text:span><text:span text:style-name="T77">PROCESSO: 2009-0.064.434-2 –<text:s/></text:span><text:span text:style-name="T78">MOPEVI / Departamento do Patrimônio Histórico - Tombamento do Bairro de Perdizes. Relator: Renan Edison. Considerando a ausência do Conselheiro Relator, de posse do processo em questão,<text:s/></text:span><text:span text:style-name="T79">O PROCESSO SERÁ DISCUTIDO EM PRÓXIMA</text:span><text:span text:style-name="T80"><text:s/>REUNIÃO</text:span><text:span text:style-name="T81">. PROCESSO: 2009-0.149.595-2 –<text:s/></text:span><text:span text:style-name="T82">Departamento do Patrimônio Histórico - Tombamento da Antiga Garagem e Almoxarifados Municipais – Pça Cel. Fernando Prestes, Rua Afonso Pena e Rua Ribeiro de Lima. Relatora: Anna Beatriz. A Conselheira Mariana Rolim relembra os conselheiros que o assunto foi discutido na última reunião e que o processo retornou ao DPH para adequações da minu</text:span><text:span text:style-name="T83">ta de resolução. P</text:span><text:span text:style-name="T84">ropõe<text:s/></text:span><text:span text:style-name="T85">ainda<text:s/></text:span><text:span text:style-name="T86">que no final da reunião, se houver tempo,<text:s/></text:span><text:span text:style-name="T87">o assunto volte em pauta e<text:s/></text:span><text:span text:style-name="T88">a minuta seja projetada em tela para conhecimento dos conselheiros e eventual decisão.</text:span><text:span text:style-name="T89"><text:s/>O Conselho concorda.<text:s/></text:span><text:span text:style-name="T90">PROCESSO: 2007-0.301.45-1 –<text:s/></text:span><text:span text:style-name="T91">Departamento do Patrimônio Histórico - Tombamento do Conjunto do Centro Histórico da Penha – Penha de França. Relator: Ronaldo Parente. O conselheiro relator informa que o assunto é extenso e complexo e que não teve tempo de finalizar seu parecer, mas sugere que seja feita a apresentação pelo DPH. O Presidente crê que seja produtivo já ter a apresentação neste momento, servindo de subsídio para o relato. A arquiteta<text:s/></text:span><text:span text:style-name="T92">Raquel Schenkman faz a apresentação sobre o assunto.</text:span><text:span text:style-name="T93"><text:s/></text:span><text:span text:style-name="T94">O PROCESSO SERÁ DISCUTIDO EM PRÓXIMA REUNIÃO.</text:span><text:span text:style-name="T95"><text:s/>PROCESSO: 2016-0.057.173-1 –<text:s/></text:span><text:span text:style-name="T96">Departamento do Patrimônio Histórico - Tombamento do Traçado Urbano do Alto do Par</text:span><text:span text:style-name="T97">i. Relatora: Anna Beatriz</text:span><text:span text:style-name="T98">. A conselheira relatora também informa que se trata de um processo muito complexo e interessante, e que não conseguiu finalizar seu parecer. O Presidente lembra a todos que houve apresentação do DPH sobre o assunto na reunião anterior. A conselheira relatora informa que, apesar de ausente na última sessão, representada por sua suplente Marianna Al Assal, teve acesso a apresentação que foi colocada na “nuvem”.<text:s/></text:span><text:span text:style-name="T99">O PROCESSO SERÁ DISCUTIDO EM PRÓXIMA REUNIÃO. PROCESSO: 2007-0.188.678-8 –<text:s/></text:span><text:span text:style-name="T100">CONPRESP – Tombamento do Conjunto das Oficinas da Lapa – São Paulo Railway – Avenida Raimundo Pereira de Magalhães nº 1000. Relatora: Adriana Ramalho. A conselheira passa a ler seu relato.<text:s/></text:span><text:span text:style-name="T101">Síntese:</text:span><text:span text:style-name="T102"><text:s/></text:span><text:span text:style-name="T103">Trata-se de tombamento definitivo das oficinas da antiga São Paulo Railway, localizadas no bairro da Lapa. São inúmeras teses e estudos que reconhecem o legado da ferrovia para a história, desenvolvimento e expansão da cidade de S</text:span><text:span text:style-name="T104">ão Paulo. As Oficinas foram construídas em um momento de crescimento das atividades da São Paulo Railway, que seguia os mesmo rumos do crescimento agrícola do interior paulista. A escolha da região da Lapa para a construção das oficinas deu-se em virtude de ser o ponto no meio do caminho entre o litoral e o interior (Jundiaí). Este empreendimento ferroviário foi o elemento indutor da ocupação do território que sustentou o caráter industrial do bairro da Lapa. Parte dos edifícios é ainda utilizada pela CPTM e pela empresa ALSTOM. A sua preservação se impõe por ser um documento histórico e arquitetônico do desenvolvimento da cidade, especialmente do bairro, bem como do processo de expansão das estradas de ferro do Estado.</text:span><text:span text:style-name="T105"><text:s/></text:span><text:span text:style-name="T106">É feita uma apresentação sobre o tema pelo arquiteto Marco Winther do DPH.</text:span><text:span text:style-name="T107"><text:s/>A Conselheira Mariana Rolim informa que este tombamento foi aprovado pelo CONDEPHAAT, mas aguarda-se a Homologação pelo Secretário do Estado.</text:span><text:span text:style-name="T108"><text:s/>O Conselho discute a área<text:s/></text:span><text:soft-page-break/><text:span text:style-name="T109">envoltória do conjunto.</text:span><text:span text:style-name="T110"><text:s/>O Presidente ressalta que no mapa que acompanha a minuta da resolução deverá constar o perímetro e identificação dos lotes.</text:span><text:span text:style-name="T111"><text:s/></text:span><text:span text:style-name="T112">É dado início à votação.<text:s/></text:span><text:span text:style-name="T113">Decisão:<text:s/></text:span><text:span text:style-name="T114">Por<text:s/></text:span><text:span text:style-name="T115">unanimidade de votos dos Conselheiros presentes, o<text:s/></text:span><text:span text:style-name="T116">Tombamento do Conjunto das Oficinas da Lapa – São Paulo Railway</text:span><text:span text:style-name="T117"><text:s/>foi</text:span><text:span text:style-name="T118"><text:s/></text:span><text:span text:style-name="T119">DEFERIDO</text:span><text:span text:style-name="T120">, gerando a<text:s/></text:span><text:span text:style-name="T121">RESOLUÇÃO<text:s/></text:span><text:span text:style-name="T122">11</text:span><text:span text:style-name="T123">/CONPRESP/2018</text:span><text:span text:style-name="T124">, com a seguinte observação:</text:span><text:span text:style-name="T125"><text:s/></text:span><text:span text:style-name="T126">área envoltória sem controle de gabarito</text:span><text:span text:style-name="T127">.</text:span><text:span text:style-name="T128"><text:s/>A Conselheira Mariana Rolim esclarece que as intervenções nessa área envoltória deverão ter anuência prévia do DPH/CONPRESP, e que os projetos serão analisados caso a caso.<text:s/></text:span><text:span text:style-name="T129">PROCESSO 2011-0.039.447-4<text:s/></text:span><text:span text:style-name="T130">– Departamento do Patrimônio Histórico - Tombamento de quatro imóveis Art Déco – Imediações da Praça Marechal Deodoro. Relatora: Adriana Ramalho</text:span><text:span text:style-name="T131">.<text:s/></text:span><text:span text:style-name="T132">A conselheira passa a ler seu relato.<text:s/></text:span><text:span text:style-name="T133">Síntese:</text:span><text:span text:style-name="T134"><text:s/></text:span><text:span text:style-name="T135">Trata-se de análise de tombamento definitivo de 18 imóveis nas imediações da Praça Marechal Deodoro, exemplares arquitetônicos remanescentes de Art Déco.<text:s/></text:span><text:span text:style-name="T136">As edificações selecionadas foram inventariadas na dissertação de mestrado de Vitor Campo na FAU-USP, que identificou a região de Santa Cecília, tendo como eixo a Avenida São João, como sendo uma das áreas urbanas que sofreram o maior impacto do processo de verticalização dos anos 30 e de maior concentração de Art Déco na cidade de São Paulo. Dos 18 edifícios<text:s/></text:span><text:span text:style-name="T137">inicialmente<text:s/></text:span><text:span text:style-name="T138">elencados na resolução de APT</text:span><text:span text:style-name="T139">, e a partir do levantamento feito por convênio com a Associação Escola da Cidade, o DPH propõe o tombamento de quatro deles, sendo:<text:s/></text:span><text:span text:style-name="T140">1)</text:span><text:span text:style-name="T141"><text:s/>Edifício Lunice – Rua das Palmeiras, 336 a 350;<text:s/></text:span><text:span text:style-name="T142">2)</text:span><text:span text:style-name="T143"><text:s/>Edifício Maria Tereza – Alameda Barros, 650;<text:s/></text:span><text:span text:style-name="T144">3)</text:span><text:span text:style-name="T145"><text:s/>Edifício situado na Rua Rosa e Silva, 121; e<text:s/></text:span><text:span text:style-name="T146">4)</text:span><text:span text:style-name="T147"><text:s/>Edifício Tupã – Praça Marechal Deodoro, 171 a 191 com Rua São Vicente de Paula. Esses quatro edifícios ainda expressam as características de suas fachadas originais classificadas como Art Déco, em bom estado de conservação e características originais inalteradas. É importante ressaltar que a exclusão dos 4 edifícios idênticos dispostos lado a lado na Avenida São João com a Rua Apa, de autoria do arquiteto Rino Levi, não se dá em virtude de não terem valor ou por já terem sido desfigurados, mas sim pelo fato de que serão tratados em processo específico sobre o autor.</text:span><text:span text:style-name="T148"><text:s/></text:span><text:span text:style-name="T149">O Conselho discute o caso.</text:span><text:span text:style-name="T150"><text:s/>É dado início à votação.<text:s/></text:span><text:span text:style-name="T151">Decisão:<text:s/></text:span><text:span text:style-name="T152">Por<text:s/></text:span><text:span text:style-name="T153">maioria</text:span><text:span text:style-name="T154"><text:s/>de votos dos Conselheiros presentes</text:span><text:span text:style-name="T155">, com abstenção de voto da Conselheira do IAB</text:span><text:span text:style-name="T156">, tendo em vista fazer parte da equipe da Escola da Cidade</text:span><text:span text:style-name="T157">, o<text:s/></text:span><text:span text:style-name="T158">Tombamento de quatro imóveis Art Déco</text:span><text:span text:style-name="T159"><text:s/>listados anteriormente foi<text:s/></text:span><text:span text:style-name="T160">DEFERIDO</text:span><text:span text:style-name="T161">, gerando a<text:s/></text:span><text:span text:style-name="T162">RESOLUÇ</text:span><text:span text:style-name="T163">ÃO 12</text:span><text:span text:style-name="T164">/CONPRESP/18</text:span><text:span text:style-name="T165">.</text:span><text:span text:style-name="T166"><text:s/></text:span><text:span text:style-name="T167">PROCESSO 2015-0.293.943-2</text:span><text:span text:style-name="T168"><text:s/>- Departamento do Patrimônio Histórico – Tombamento dos imóveis constantes como IGEPAC Ipiranga. Relator: Vitor Chuster. A conselheira Anna Beatriz informa que analisou os documentos disponibilizados na “nuvem”, visto que o processo físico foi encaminhado para a conselheira suplente do IAB, Mariana Al Assai, conforme solicitado durante a última reunião. O Presidente lembra que o voto do relator já consta no processo. O Conselho discute a questão do gabarito de altura da área envoltória. A Conselheira Mariana Rolim passa a ler a minuta da resolução projetada em tela a todos os presentes.<text:s/></text:span><text:span text:style-name="T169">Os conselheiros discutem o seu teor e propõem alterações no texto, sendo adaptada na hora.<text:s/></text:span><text:span text:style-name="T170">O Presidente dá a palavra aos interessados. A Sra. Adriana Levisky levanta a questão de que um documento protocolado junto ao CONPRESP via TID, não tenha sido levado em conta na análise do caso em pauta.<text:s/></text:span><text:span text:style-name="T171">O Conselheiro Ronaldo Parente lembra que os interessados já fizeram uma apresentação ao Conselho sobre a proposta de intervenção para um dos imóveis listado</text:span><text:span text:style-name="T172">s</text:span><text:span text:style-name="T173"><text:s/>com proposta de tombamento<text:s/></text:span><text:soft-page-break/><text:span text:style-name="T174">definitivo. O Conselheiro Vitor Chuster informa que no momento da relatoria não tinha esse documento juntado ou acompanhando o processo. O</text:span><text:span text:style-name="T175"><text:s/>Presidente comenta<text:s/></text:span><text:span text:style-name="T176">que<text:s/></text:span><text:span text:style-name="T177">se o documento foi protocolado antes do encaminhamento do processo ao conselheiro relator</text:span><text:span text:style-name="T178">,<text:s/></text:span><text:span text:style-name="T179">deve-se suspender a deliberação, devendo o documento ser juntado ao processo e encaminhado para conhecimento dos conselheiros. A Conselheira Mariana Rolim informa que o documento apresentado se trata de solicitação de diretrizes para o imóvel de propriedade dos interessados, sem solicitação de que fosse juntado ao processo. O Presidente relembra que na época da gestão do então Presidente Lefèvre, foi<text:s/></text:span><text:span text:style-name="T180">estabelecido que, quando se tem um processo grande de tombamento de diversos imóveis, e aparece um caso específico a se analisar, deve-se fazer acompanhar para análise em conjunto. Com o in</text:span><text:span text:style-name="T181">tuito de evitar eventuais contesta</text:span><text:span text:style-name="T182">ções sobre a deliberação, o Presidente sugere que a votação seja suspensa, que o processo seja restituído ao CONPRESP pelas representantes do IAB</text:span><text:span text:style-name="T183">, que o documento via TID passe a acompanhar o processo e que seja encaminhado para conhecimento do relator e dos demais conselheiros. Os Conselheiros concordam.<text:s/></text:span><text:span text:style-name="T184">O PROCESSO SERÁ DISCUTIDO EM PRÓXIMA REUNIÃO.<text:s/></text:span><text:span text:style-name="T185">3</text:span><text:span text:style-name="T186">.2</text:span><text:span text:style-name="T187">.<text:s/></text:span><text:span text:style-name="T188">Processos pautados para a 663ª Reunião Ordinária – Relativos à tombamentos</text:span><text:span text:style-name="T189">:</text:span><text:span text:style-name="T190"><text:s/>PROCESSO: 2017-0.152.230-2</text:span><text:span text:style-name="T191"><text:s/>– Departamento do Patrimônio Histórico – DPH – Ratificação da Resolução 46/CONPRESP/2017 – Tombamento dos remanescentes do Complexo Hidro Ferroviário da Cantareira e Obras Civis.<text:s/></text:span><text:span text:style-name="T192">O Assessor Jurídico Dr. Fábio Dutra Peres esclarece que após a decisão pelo tombamento definitivo dos cinco elementos remanescentes, foi constatado que dois desses elementos não constavam da abertura de tombamento. Durante a 661ª Reunião Ordinária de 29 de janeiro de 2019, decidiu-se pela abertura de tombamento exclusivamente desses dois elementos, conforme Resolução 09/CONPRESP/2018. O assunto está retornando ao Conselho para a ratificação do tombamento definitivo decidido anteriormente.</text:span><text:span text:style-name="T193"><text:s/></text:span><text:span text:style-name="T194">É dado início à votação.<text:s/></text:span><text:span text:style-name="T195">Decisão:<text:s/></text:span><text:span text:style-name="T196">Por<text:s/></text:span><text:span text:style-name="T197">unanimidade de votos dos Conselheiros presentes,<text:s/></text:span><text:span text:style-name="T198">a</text:span><text:span text:style-name="T199"><text:s/></text:span><text:span text:style-name="T200">RATIFICAÇÃO</text:span><text:span text:style-name="T201"><text:s/></text:span><text:span text:style-name="T202">da<text:s/></text:span><text:span text:style-name="T203">RESOLUÇÃO 46/CONPRESP/17</text:span><text:span text:style-name="T204"><text:s/>foi</text:span><text:span text:style-name="T205"><text:s/>DEFERIDA</text:span><text:span text:style-name="T206">.<text:s/></text:span><text:span text:style-name="T207">PROCESSO: 2016-0.255.886-4</text:span><text:span text:style-name="T208"><text:s/>– Departamento do Patrimônio Histórico – DPH – Ratificação da Resolução 06/CONPRESP/2018 – Tombamento dos imóveis do Eixo Rua Domingos de Morais – Vila Mariana. O Assessor Jurídico Dr. Fábio Dutra Peres levanta duas questões</text:span><text:span text:style-name="T209">. A primeira sobre a legislação prever o recuo obrigatório e na resolução constar justamente a sua ausência, podendo causa</text:span><text:span text:style-name="T210">r</text:span><text:span text:style-name="T211"><text:s/>problemas nas aprovações em SMUL. O Conselheiro Ronaldo informa que existe um dispositivo na legislação de zoneamento<text:s/></text:span><text:span text:style-name="T212">onde</text:span><text:span text:style-name="T213"><text:s/>diz que dependendo da zona, se mais de 50% das edificações da quadra estiverem no alinhamento, as novas edificações poderão ocupar ou não o alinhamento. Fica esclarecido que neste caso, não viola a Lei. A segunda questão é referente ao uso de “gabarito” ou “altura máxima”</text:span><text:span text:style-name="T214">, utilizadas uma vez cada na resolução. Fica decidido o uso de “gabarito”.<text:s/></text:span><text:span text:style-name="T215">É dado início à votação.<text:s/></text:span><text:span text:style-name="T216">Decisão:<text:s/></text:span><text:span text:style-name="T217">Por<text:s/></text:span><text:span text:style-name="T218">unanimidade de votos dos Conselheiros presentes, a<text:s/></text:span><text:span text:style-name="T219">RATIFICAÇÃO</text:span><text:span text:style-name="T220"><text:s/>da<text:s/></text:span><text:span text:style-name="T221">RESOLUÇÃO 06/CONPRESP/18</text:span><text:span text:style-name="T222"><text:s/>foi</text:span><text:span text:style-name="T223"><text:s/>DEFERIDA.<text:s/></text:span><text:span text:style-name="T224">3</text:span><text:span text:style-name="T225">.3</text:span><text:span text:style-name="T226">.<text:s/></text:span><text:span text:style-name="T227">Processos pautados em reuniões anteriores, pendentes de deliberação – Relativos à aprovação de projetos em bens protegidos:<text:s/></text:span><text:span text:style-name="T228">PROCESSO: 2017-0.154.199-4<text:s/></text:span><text:span text:style-name="T229">– Waldemar Benassi – Construção – Rua dos Franceses, 296 e 324 – Bela Vista. Relatora: Anna Beatriz Ayrosa. A conselheira passa ler o relato.<text:s/></text:span><text:span text:style-name="T230">Síntese:</text:span><text:span text:style-name="T231"><text:s/></text:span><text:span text:style-name="T232">Trata-se<text:s/></text:span><text:span text:style-name="T233">de consulta prévia sobre a viabilidade de<text:s/></text:span><text:span text:style-name="T234">empreendimento imobiliário</text:span><text:span text:style-name="T235"><text:s/>em cinco lotes no Morro dos Ingleses</text:span><text:span text:style-name="T236">, sendo um deles<text:s/></text:span><text:soft-page-break/><text:span text:style-name="T237">referente a duas edificações<text:s/></text:span><text:span text:style-name="T238">neocoloniais<text:s/></text:span><text:span text:style-name="T239">t</text:span><text:span text:style-name="T240">ombadas,<text:s/></text:span><text:span text:style-name="T241">e</text:span><text:span text:style-name="T242"><text:s/>os demais protegidos por estarem em área envoltória. Trata-se da construção de quatro torres de uso misto na cota mais alta dos terrenos em questão, com alturas compatíveis com os edifícios existentes na rua, já intensamente verticalizad</text:span><text:span text:style-name="T243">a</text:span><text:span text:style-name="T244">. Segundo as peças gráficas, as novas edificações se propõe</text:span><text:span text:style-name="T245">m</text:span><text:span text:style-name="T246"><text:s/>a respeitar sem impactar negativamente o bem tombado e a área verde.</text:span><text:span text:style-name="T247"><text:s/>Na proposta apresentada, as duas casas tombadas terão papel de destaque, serão visualmente estruturantes no conjunto, com o intuito de qualificar o empreendimento.<text:s/></text:span><text:span text:style-name="T248">A Conselheira Anna Beatriz ressalta que não se trata de uma aprovação, mas sim de um estudo prévio. O Conselho discute o caso.<text:s/></text:span><text:span text:style-name="T249">O Sr. André, representante do Sr. Waldemar Benassi, esclarece algumas questões<text:s/></text:span><text:span text:style-name="T250">levantadas pelos conselheiros</text:span><text:span text:style-name="T251">. O Presidente questiona algumas diretrizes colocadas durante a análise técnica do DPH. O Conselho discute o texto das diretrizes que serão impostas.<text:s/></text:span><text:span text:style-name="T252">O Presidente ressalta que a questão de remanejamento é competência da Secretaria Municip</text:span><text:span text:style-name="T253">al do Verde e do Meio Ambiente, e que o Conselho não pode definir o uso nem a fruição como diretrizes para apresentação do projeto. O Conselheiro Ronaldo Parente<text:s/></text:span><text:span text:style-name="T254">lembra que a fruição consta na proposta dos interessados. A conselheira r</text:span><text:span text:style-name="T255">elatora informa que irá acrescentar as informações discutidas em seu parecer e nas diretrizes, e<text:s/></text:span><text:span text:style-name="T256">trará na</text:span><text:span text:style-name="T257"><text:s/>próxima reunião.<text:s/></text:span><text:span text:style-name="T258">O PROCESSO SERÁ DISCUTIDO EM PRÓXIMA REUNIÃO.<text:s/></text:span><text:span text:style-name="T259">3</text:span><text:span text:style-name="T260">.4</text:span><text:span text:style-name="T261">.<text:s/></text:span><text:span text:style-name="T262">Processos pautados para a 663ª Reunião Ordinária: Relativos à aprovação de projetos de intervenção em bens protegidos</text:span><text:span text:style-name="T263">:</text:span><text:span text:style-name="T264"><text:s/></text:span><text:span text:style-name="T265">PROCESSO: 2017-0.102.173-7<text:s/></text:span><text:span text:style-name="T266">– Mariana Flávia de Leos Sario – Assunto: a) Reconsideração de Despacho – Demolição, b) Aplicação de multa FUNCAP. – Rua Monte Alegre, 442 – Perdizes. Relatora: Adriana Ramalho. A conselheira passa a ler seu relato.<text:s/></text:span><text:span text:style-name="T267">Síntese:</text:span><text:span text:style-name="T268"><text:s/></text:span><text:span text:style-name="T269">Trata-se de pedido de reconsideração da decisão exarada por este Conselho, que indeferiu o pedido de demolição de imóvel inserido na Resolução 11/CONPRESP/11, que trata da APT de um conjunto de edificações no bairro de Perdizes. O interessado não alega nenhuma informação ou fato novo que poderia justificar uma eventual reconsideração do despacho. Além disso, conforme levantamento apresentado pelo DPH, o imóvel residencial, que estava em bom estado de conservação e com poucas alterações, foi demolido.<text:s/></text:span><text:span text:style-name="T270">É dado início à votação.<text:s/></text:span><text:span text:style-name="T271">Decisão: 1)<text:s/></text:span><text:span text:style-name="T272">Por<text:s/></text:span><text:span text:style-name="T273">unanimidade de votos dos Conselheiros presentes, o pedido de<text:s/></text:span><text:span text:style-name="T274">reconsideração de despacho</text:span><text:span text:style-name="T275"><text:s/>foi<text:s/></text:span><text:span text:style-name="T276">INDEFERIDO</text:span><text:span text:style-name="T277">; e<text:s/></text:span><text:span text:style-name="T278">2)</text:span><text:span text:style-name="T279"><text:s/></text:span><text:span text:style-name="T280">Por<text:s/></text:span><text:span text:style-name="T281">unanimidade de votos dos Conselheiros presentes, a<text:s/></text:span><text:span text:style-name="T282">aplicação de multa FUNCAP</text:span><text:span text:style-name="T283"><text:s/>por desrespeito as normas de preservação foi<text:s/></text:span><text:span text:style-name="T284">DEFERIDA</text:span><text:span text:style-name="T285">.<text:s/></text:span><text:span text:style-name="T286">O Assessor Jurídico Dr. Fábio Dutra Peres sugere que uma cópia da decisão seja encaminhada para o Ministério Público. A Conselheira Mariana Rolim informa que<text:s/></text:span><text:span text:style-name="T287">já existe um<text:s/></text:span><text:span text:style-name="T288">inquérito sobre o caso.</text:span><text:span text:style-name="T289"><text:s/></text:span><text:span text:style-name="T290">TID: 17290897<text:s/></text:span><text:span text:style-name="T291">– Paulo Erix – Denúncia de obra irregular – Praça Amadeu Amaral, 14 - Sabesp. Relator: Marcelo Manhães. O conselheiro passa a ler seu relato.<text:s/></text:span><text:span text:style-name="T292">Síntese:</text:span><text:span text:style-name="T293"><text:s/></text:span><text:span text:style-name="T294">Trata-se de expediente pelo qual os interessados denunciam a realização de obras em nem tombado sem a prévia aprovação deste Conselho, de propriedade da SABESP. Alguns documentos mencionados pelos interessados, não constam no TID.<text:s/></text:span><text:span text:style-name="T295">P</text:span><text:span text:style-name="T296">ara fins de verificação na pertinência de aplicação de eventual</text:span><text:span text:style-name="T297"><text:s/>penalidade, o presente<text:s/></text:span><text:span text:style-name="T298">deverá<text:s/></text:span><text:span text:style-name="T299">retorn</text:span><text:span text:style-name="T300">ar</text:span><text:span text:style-name="T301"><text:s/>ao DPH para levantamento das seguintes questões:</text:span><text:span text:style-name="T302"><text:s/></text:span><text:span text:style-name="T303">1)</text:span><text:span text:style-name="T304"><text:s/>se foram cumpridas as formalidades legais quando da deliberação do tombamento do imóvel em questão, especialmente no que se refere à notificação do proprietário e ao registro junto à matrícula do imóvel;<text:s/></text:span><text:span text:style-name="T305">2)</text:span><text:span text:style-name="T306"><text:s/>indicar o que foi construído posteriormente<text:s/></text:span><text:span text:style-name="T307">à</text:span><text:span text:style-name="T308"><text:s/></text:span><text:soft-page-break/><text:span text:style-name="T309">deliberação do tombamento e que estaria, em tese, irregular por falta de prévia autorização deste Conselho;<text:s/></text:span><text:span text:style-name="T310">3)</text:span><text:span text:style-name="T311"><text:s/>Que sejam solicitados dos interessados, a juntada dos documentos citados na petição.</text:span><text:span text:style-name="T312"><text:s/>O Assessor Jurídico Dr. Fábio esclarece que se trata de imóvel inserido na resolução de tombamento do bairro da Bela Vista, 22/2002, e que não houve notificação aos proprietários naquele caso.</text:span><text:span text:style-name="T313"><text:s/>O Conselho concorda com o encaminhamento.</text:span><text:span text:style-name="T314"><text:s/></text:span><text:span text:style-name="T315">O DOCUMENTO RETORNARÁ AO DPH PARA ATENDIMENTO DAS QUESTÕES LEVANTADAS</text:span><text:span text:style-name="T316">.<text:s/></text:span><text:span text:style-name="T317">PROCESSO: 2017-0.178.512-5<text:s/></text:span><text:span text:style-name="T318">– Plano Consultoria e Planejamento Ltda. – Requalificação Urbana – Rua Prates x Rua Ribeiro de Lima – Bom Retiro. Relator: Ronaldo Parente. O conselheiro passa a ler seu relato.<text:s/></text:span><text:span text:style-name="T319">Síntese:</text:span><text:span text:style-name="T320"><text:s/></text:span><text:span text:style-name="T321">Trata o presente de proposta de requalificação urbana em área pública localizada dentro da área envoltória do Jardim da Luz. A intervenção proposta vi</text:span><text:span text:style-name="T322">s</text:span><text:span text:style-name="T323">a à aprovação de projeto paisagístico para os canteiros centrais das Ruas Prates e Ribeiro de Lima, com plantio de mais árvores, elevação dos canteiros ajardinados, renovação da vegetação de forração e remanejamento de árvores dentro do Parque.</text:span><text:span text:style-name="T324"><text:s/>A Sra. Teresa Maria Emidio de SVMA, esclarece que o DEPAVE não tem conhecimento desse assunto, e que<text:s/></text:span><text:span text:style-name="T325">os interessados devem consultar o departamento.<text:s/></text:span><text:span text:style-name="T326">É dado início à votação.<text:s/></text:span><text:span text:style-name="T327">Decisão:<text:s/></text:span><text:span text:style-name="T328">Por<text:s/></text:span><text:span text:style-name="T329">unanimidade de votos dos Conselheiros presentes, o pedido de<text:s/></text:span><text:span text:style-name="T330">requalificação urbana</text:span><text:span text:style-name="T331"><text:s/>foi</text:span><text:span text:style-name="T332"><text:s/>PARCIALMENTE DEFERIDO</text:span><text:span text:style-name="T333">, sendo da seguinte forma:<text:s/></text:span><text:span text:style-name="T334">1) FAVORAVELMENTE<text:s/></text:span><text:span text:style-name="T335">à proposta de implantação e renovação de novas espécies de forração dos canteiros;<text:s/></text:span><text:span text:style-name="T336">2) CONTRARIAMENTE</text:span><text:span text:style-name="T337"><text:s/>ao alteamento dos canteiros em 20</text:span><text:span text:style-name="T338"><text:s/></text:span><text:span text:style-name="T339">cm de altura</text:span><text:span text:style-name="T340">;</text:span><text:span text:style-name="T341"><text:s/>e</text:span><text:span text:style-name="T342"><text:s/></text:span><text:span text:style-name="T343">3)</text:span><text:span text:style-name="T344"><text:s/></text:span><text:span text:style-name="T345">CONTRARIAMENTE</text:span><text:span text:style-name="T346"><text:s/>à inserção e remanejamento de árvores dentro do Parque da Luz, dado à sua importância histórica, sendo o parque mais antigo da cidade, inaugurado no Século XIX como jardim botânico e a existência de grande variedade de plantas nativas e exóticas, muitas delas centenárias,<text:s/></text:span><text:span text:style-name="T347">salvo se houver justificativa técnica e com parecer da Secretaria do Verde e do Meio Ambiente – SVMA</text:span><text:span text:style-name="T348">.</text:span><text:span text:style-name="T349"><text:s/></text:span><text:span text:style-name="T350">O Presidente sugere re</text:span><text:span text:style-name="T351">tomar as discussões referentes ao</text:span><text:span text:style-name="T352"><text:s/>item 2 da pauta. Sugestão a</text:span><text:span text:style-name="T353">catada</text:span><text:span text:style-name="T354"><text:s/>pelos demais conselheiros.<text:s/></text:span><text:span text:style-name="T355">PROCESSO: 2009-0.149.595-2 –<text:s/></text:span><text:span text:style-name="T356">Departamento do Patrimônio Histórico - Tombamento da Antiga Garagem e Almoxarifados Municipais – Pça Cel. Fernando Prestes, Rua Afonso Pena e Rua Ribeiro de Lima. Relatora: Anna Beatriz. A Conselheira Mariana Rolim</text:span><text:span text:style-name="T357"><text:s/>comenta a minuta de resolução, projetada em tela aos presentes. O Conselho discute o caso.</text:span><text:span text:style-name="T358"><text:s/>São feitas adaptações na minuta.</text:span><text:span text:style-name="T359"><text:s/></text:span><text:span text:style-name="T360">É dado início à votação.<text:s/></text:span><text:span text:style-name="T361">Decisão:<text:s/></text:span><text:span text:style-name="T362">Por unanimidade d</text:span><text:span text:style-name="T363">e votos dos Conselheiros presentes, o<text:s/></text:span><text:span text:style-name="T364">Tombamento do Edifício Administrativo do Almoxarifado</text:span><text:span text:style-name="T365"><text:s/>foi<text:s/></text:span><text:span text:style-name="T366">DEFERIDO</text:span><text:span text:style-name="T367">, gerando a<text:s/></text:span><text:span text:style-name="T368">RESOLUÇÃO<text:s/></text:span><text:span text:style-name="T369">10</text:span><text:span text:style-name="T370">/CONPRESP/18</text:span><text:span text:style-name="T371">, com a seguinte observação:</text:span><text:span text:style-name="T372"><text:s/></text:span><text:span text:style-name="T373">tombamento da casa da esquina, com as fachadas remanescentes</text:span><text:span text:style-name="T374">.</text:span><text:span text:style-name="T375"><text:s/></text:span><text:span text:style-name="T376">O Presidente informa a todos os presentes os resultados das folhas de votação.</text:span><text:span text:style-name="T377"><text:s/></text:span><text:span text:style-name="T378">4. Apresentação de temas gerais:<text:s/></text:span><text:span text:style-name="T379">O Conselheiro Orlando Correa sugere que o convite para a reforma do regimento interno seja frisado.<text:s/></text:span><text:span text:style-name="T380">O Presidente informa que</text:span><text:span text:style-name="T381"><text:s/>na próxima semana fará uma re</text:span><text:span text:style-name="T382">uniã</text:span><text:span text:style-name="T383">o para começar a<text:s/></text:span><text:span text:style-name="T384">sistematizar os pontos e estabelecer uma rotina do andamento dos processos e da própria reunião, sendo muito importante neste momento que conselheiros encaminhem e-mail com sugestões. A Conselheira Anna Beatriz convida a todos para a exposição na Caixa Econômica Federal sobre a Construção do Patrimônio, que irá até o dia 3 de março, ressaltando a importância da participação popular no assunto.<text:s/></text:span><text:span text:style-name="T385">Nada mais havendo a ser discutido, a reunião foi encerrada ás 17h10.<text:s/></text:span><text:span text:style-name="T386">A<text:s/></text:span><text:soft-page-break/><text:span text:style-name="T387">Ata será lavrada e, depois de achada conforme, será assinada pelos Conselheiros e publicada no Diário Oficial da Cidade.</text:span></text:p>
      <text:p text:style-name="P388"/>
      <text:p text:style-name="P389"/>
      <text:p text:style-name="P390"><text:span text:style-name="T391">DOC 28/02/2018 – páginas 18 e 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02-28T17:19:00Z</meta:creation-date>
    <dc:date>2018-02-28T17:19:00Z</dc:date>
    <meta:print-date>2018-02-26T11:52: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2" meta:word-count="3354" meta:character-count="21426" meta:row-count="150" meta:non-whitespace-character-count="18114"/>
  </office:meta>
</office:document-meta>
</file>