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2 4 5 3 5 2 3 3 2 2"/>
    <style:font-face style:name="Lucida Grande" svg:font-family="Lucida Grande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Lucida Grande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14" style:parent-style-name="Fonteparág.padrão" style:family="text">
      <style:text-properties style:font-name="Calibri" fo:font-size="11pt" style:font-size-asian="11pt" style:font-size-complex="11pt"/>
    </style:style>
    <style:style style:name="T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T2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  <style:style style:name="T57" style:parent-style-name="Fonteparág.padrão" style:family="text">
      <style:text-properties style:font-name="Calibri" fo:font-size="11pt" style:font-size-asian="11pt" style:font-size-complex="11pt"/>
    </style:style>
    <style:style style:name="T58" style:parent-style-name="Fonteparág.padrão" style:family="text">
      <style:text-properties style:font-name="Calibri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77" style:parent-style-name="Fonteparág.padrã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78" style:parent-style-name="Fonteparág.padrã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79" style:parent-style-name="Fonteparág.padrã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80" style:parent-style-name="Fonteparág.padrã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81" style:parent-style-name="Fonteparág.padrã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8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88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36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18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font-name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7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font-name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3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4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5" style:parent-style-name="Default" style:family="paragraph">
      <style:paragraph-properties style:text-autospace="ideograph-alpha" fo:text-align="justify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306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ext:p text:style-name="P11">ATA DA 662ª REUNIÃO 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05</text:span><text:span text:style-name="T16"><text:s/>de<text:s/></text:span><text:span text:style-name="T17">feverei</text:span><text:span text:style-name="T18">ro</text:span><text:span text:style-name="T19"><text:s/>de 201</text:span><text:span text:style-name="T20">8</text:span><text:span text:style-name="T21">, às<text:s/></text:span><text:span text:style-name="T22">14h1</text:span><text:span text:style-name="T23">0</text:span><text:span text:style-name="T24">, realizou sua<text:s/></text:span><text:span text:style-name="T25">66</text:span><text:span text:style-name="T26">2</text:span><text:span text:style-name="T27">ª Reunião<text:s/></text:span><text:span text:style-name="T28">O</text:span><text:span text:style-name="T29">rdinária</text:span><text:span text:style-name="T30">, nas dependências do CONPRESP, à Avenida São João, 473, 7º andar, contando com a presença dos seguintes Conselheiros: Cyro Laurenza – Representante da Secretaria Municipal de Cultura – Presidente;<text:s/></text:span><text:span text:style-name="T31">Marcelo Manhães de Almeida – Representante da Ordem dos Advogados do Brasil;<text:s/></text:span><text:span text:style-name="T32">Pedro Augusto Machado Cortêz</text:span><text:span text:style-name="T33"><text:s/>– Representante</text:span><text:span text:style-name="T34"><text:s/>suplente</text:span><text:span text:style-name="T35"><text:s/>da Ordem dos Advogados do Brasil; Mariana de Souza Rolim – Diretora do Departamento do Patrimônio Histórico;<text:s/></text:span><text:span text:style-name="T36">Orlando Correa da Paixão – Representante suplente da Secretaria Municipal de Justiça;</text:span><text:span text:style-name="T37"><text:s/>Mariana Boghosian Al Assal - Representante suplente do Instituto dos Arquitetos do Brasil;<text:s/></text:span><text:span text:style-name="T38">Vitor Chuster</text:span><text:span text:style-name="T39"><text:s/></text:span><text:span text:style-name="T40">- Representante do Conselho Regional de Engenharia e Agronomia do Estado de São Paulo</text:span><text:span text:style-name="T41">; Renan Edison Ribeiro - Representante da Secretaria Municipal de Urbanismo e Licenciamento</text:span><text:span text:style-name="T42">; Adriana Ramalho – Representante da Câmara Municipal de São Paulo</text:span><text:span text:style-name="T43"><text:s/>e<text:s/></text:span><text:span text:style-name="T44">Ronaldo Berbare Albuquerque Parente – Representante da Secretaria Municipal de Urbanismo e Licenciamento</text:span><text:span text:style-name="T45">.</text:span><text:span text:style-name="T46"><text:s/>Participaram, assistindo à reunião:</text:span><text:span text:style-name="T47"><text:s/></text:span><text:span text:style-name="T48">André Angouraris; Rodolfo Pavilavicius de Matos – Exto Engenharia; João Vitor Pinheiro – Exto Engenharia; Camila Maleronka – P3Urb; Ricardo P. Leite – P3Urb; Gustavo Alves Tiago – DPH; Daniel Mifano – Levisky Arquitetos; Luiz Arthur Caselli Guimarães Filho; Lucas Tavella Michelan; Matheus Franco da R. Lopes – DPH; Karina Terumi K. Uratani – DPH; Renato Silva Mangueira – CASP-DPH; Francisco A. N. da Silva – CASP-DPH;<text:s/></text:span><text:span text:style-name="T49">Mário Francisco Simões – DPH; V</text:span><text:span text:style-name="T50">a</text:span><text:span text:style-name="T51">l</text:span><text:span text:style-name="T52">dir Arruda – DPH; Lícia de Oliveira – DPH;<text:s/></text:span><text:span text:style-name="T53">Dalva Thomaz – DPH;<text:s/></text:span><text:span text:style-name="T54">Walter Pires – DPH;<text:s/></text:span><text:span text:style-name="T55">Julio Cirullo Jr. – DPH; Mauro Pereira – DPH; Raquel Schenkman Contier – DPH; Ana Winther – DPH; Marco A. C. Winther –</text:span><text:span text:style-name="T56"><text:s/></text:span><text:span text:style-name="T57">DPH; José Saia Neto; Giovani Piazzi Seno</text:span><text:span text:style-name="T58"><text:s/>– Gab</text:span><text:span text:style-name="T59">inete da</text:span><text:span text:style-name="T60"><text:s/>Ver</text:span><text:span text:style-name="T61">eadora</text:span><text:span text:style-name="T62"><text:s/>Adriana Ramalho;</text:span><text:span text:style-name="T63"><text:s/></text:span><text:span text:style-name="T64">Fábio Dutra Peres – SMC/AJ; Silvana Gagl</text:span><text:span text:style-name="T65">iardi - Assistente do CONPRESP;</text:span><text:span text:style-name="T66"><text:s/>Lucas de Moraes</text:span><text:span text:style-name="T67"><text:s/>Coelho – Assistente do CONPRESP; Danielle Cristina Dias de Santana Braga – Secretária Executiva do CONPRESP</text:span><text:span text:style-name="T68">. Foi dado início à pauta.<text:s/></text:span><text:span text:style-name="T69">1. Apresentação geral.</text:span><text:span text:style-name="T70"><text:s/></text:span><text:span text:style-name="T71">2. Comunicações / Informes da Presidência e dos Conselheiros</text:span><text:span text:style-name="T72">.</text:span><text:span text:style-name="T73"><text:s/></text:span><text:span text:style-name="T74">2.1.<text:s/></text:span><text:span text:style-name="T75">O Presidente inicia a reunião fazendo a colocação de um texto sobre a interdisciplinaridade presente no Conselho.<text:s/></text:span><text:span text:style-name="T76">Ao olharmos para o grupo que estruturou o primeiro órgão de preservação do patrimônio no Brasil em 1947 – com Rodrigo Melo Franco de Andrade, Lúcio Costa e Mário de Andrade. Formavam o colegiado um advogado, um escritor e um arquiteto. 80 anos trouxeram tanto conhecimento sobre a Cultura Brasileira, comemorados ano passado pelo IPHAN em todo o Brasil. Na prática profissional de projetação em patrimônio, temos a regulamentação do CAU (lei 12.378/2010) que estabelece como uma das áreas de atividades não exclusiva da profissão de arquitetos, a de “patrimônio histórico, cultural e artístico”. Ainda que um arquiteto deva coordenar esses projetos, a atuação com patrimônio vai muito além das ações de intervenção física (projeto</text:span><text:span text:style-name="T77">,<text:s/></text:span><text:span text:style-name="T78">restauro e conservação).</text:span><text:span text:style-name="T79"><text:s/>Quando olhamos para o patrimônio cultural – em sua conceituação ampliada <text:s/>que atualmente consideramos – existe todo um campo de atuação voltado para a gestão,<text:s/></text:span><text:soft-page-break/><text:span text:style-name="T80">valorização, pesquisa e identificação que precisa ser entendido como um campo de atuação interdisciplinar. Assim, a atuação de historiadores, educadores, urbanistas, engenheiros, químicos, biólogos, arqueólogos, sociólogos, advogados, economistas, lideranças sociais e antropólogos é vista em diversos projetos ao redor do mundo. Aliás, quando olhamos para universidades europeias ou norte-americanas</text:span><text:span text:style-name="T81">, temos núcleos de estudos de patrimônio em faculdades de História e Economia, muitas vezes mais estruturados do que aquelas dos cursos de Arquitetura. Levanto essa questão para reforçar que a contribuição de cada um dos membros deste Conselho é necessária para alcançarmos essa necessária visão plural que muito requer o nosso patrimônio cultural. Cada uma dessas visões é importante, e deve ser respeitada e valorizada. Portanto, qualquer declaração que desmereça resultado de qualquer votação, será considerada antidemocrática e retirada da transcrição.</text:span><text:span text:style-name="T82"><text:s/></text:span><text:span text:style-name="T83">O Presidente passa a palavra aos demais conselheiros para eventuais comunicações. O Conselheiro Ronaldo<text:s/></text:span><text:span text:style-name="T84">comenta a exposição na Caixa Econômica Federal sobre a Construção do Patrimônio, onde a Conselheira do Anna Beatriz foi palestrante, sendo muito gratificante ter participado. Por solicitação da Conselheira Mariana Rolim, e acatada pelos demais Conselheiros, o Presidente inverte a pauta, iniciando-se, portanto, pelo item 3.3..<text:s/></text:span><text:span text:style-name="T85">3. Leitura, discussão e decisão dos seguintes processos e expedientes:</text:span><text:span text:style-name="T86"><text:s/></text:span><text:span text:style-name="T87">3</text:span><text:span text:style-name="T88">.</text:span><text:span text:style-name="T89">3</text:span><text:span text:style-name="T90">.<text:s/></text:span><text:span text:style-name="T91">Processos pautados em reuniões anteriores, pendentes de deliberação – Relativos à<text:s/></text:span><text:span text:style-name="T92">aprovação de projetos de intervenção em bens protegidos</text:span><text:span text:style-name="T93">:</text:span><text:span text:style-name="T94"><text:s/></text:span><text:span text:style-name="T95">PROCESSO:<text:s/></text:span><text:span text:style-name="T96">2017-0.164.930-2</text:span><text:span text:style-name="T97"><text:s/>–<text:s/></text:span><text:span text:style-name="T98">Companhia Paulista de Trens Metropolitanos</text:span><text:span text:style-name="T99"><text:s/>-<text:s/></text:span><text:span text:style-name="T100">Reforma</text:span><text:span text:style-name="T101"><text:s/>–<text:s/></text:span><text:span text:style-name="T102">Estação da Luz – Praça da Luz s/nº - Luz</text:span><text:span text:style-name="T103">. Relator</text:span><text:span text:style-name="T104">a</text:span><text:span text:style-name="T105">:<text:s/></text:span><text:span text:style-name="T106">Anna Beatriz</text:span><text:span text:style-name="T107"><text:s/>Galvão</text:span><text:span text:style-name="T108">.</text:span><text:span text:style-name="T109"><text:s/>A Conselheira Suplente Marianna Al Assai passa a ler o relato.</text:span><text:span text:style-name="T110"><text:s/></text:span><text:span text:style-name="T111">Síntese</text:span><text:span text:style-name="T112">:<text:s/></text:span><text:span text:style-name="T113">Trata-se de proposta para intervenções de adequação e adaptação do saguão, dos acessos e das Plataformas 4 e 5 da Estação da Luz, para que esta receba o Trem Expresso Luz-Aeroporto. Sua implantação se dará em duas etapas distintas.</text:span><text:span text:style-name="T114"><text:s/>Sendo: 1ª Etapa - “Prévia”: Adequação de bilheterias, Controle e bloqueio de acessos, Acessibilidade universal, Novas aberturas, Adeq</text:span><text:span text:style-name="T115">uação do revestimento dos pisos</text:span><text:span text:style-name="T116">, Restauro da cobertura existente e nova cobertura; 2ª Etapa – “Ações Futuras”: Incorporação de pátio à plataforma de embarque do Expresso Luz-Aeroporto, Ampliação de nova cobertura e possiblidade de implantação de novo gr</text:span><text:span text:style-name="T117">upo de escadas fixas e rolantes.<text:s/></text:span><text:span text:style-name="T118">É dado início à votação.<text:s/></text:span><text:span text:style-name="T119">Decisão:</text:span><text:span text:style-name="T120"><text:s/>P</text:span><text:span text:style-name="T121">or unanimidade de votos dos Conselheiros presentes, a<text:s/></text:span><text:span text:style-name="T122">1ª ETAPA</text:span><text:span text:style-name="T123"><text:s/>da proposta</text:span><text:span text:style-name="T124"><text:s/>foi<text:s/></text:span><text:span text:style-name="T125">DEFERIDA</text:span><text:span text:style-name="T126">, com a<text:s/></text:span><text:span text:style-name="T127">SEGUINTE DIRETRIZ</text:span><text:span text:style-name="T128">:<text:s/></text:span><text:span text:style-name="T129">a 2ª Etapa deverá ser apresentada para análise e manifestação do DPH/CONPRESP.<text:s/></text:span><text:span text:style-name="T130">PROCESSO: 2017-0.154.199-4<text:s/></text:span><text:span text:style-name="T131">– Waldemar Benassi – Construção – Rua dos Franceses, 296 e 324 – Bela Vista. Relatora: Anna Beatriz</text:span><text:span text:style-name="T132"><text:s/>Galvão</text:span><text:span text:style-name="T133">.<text:s/></text:span><text:span text:style-name="T134">O PROCESSO SERÁ DELIBERADO EM PRÓXIMA REUNIÃO.<text:s/></text:span><text:span text:style-name="T135">3</text:span><text:span text:style-name="T136">.4</text:span><text:span text:style-name="T137">.<text:s/></text:span><text:span text:style-name="T138">Processos pautados para a 662ª Reunião Ordinária: Relativos à aprovação de projetos de intervenção em bens protegidos</text:span><text:span text:style-name="T139">:</text:span><text:span text:style-name="T140"><text:s text:c="2"/></text:span><text:span text:style-name="T141">PROCESSO: 2017-0.118.703-1</text:span><text:span text:style-name="T142"><text:s/>– Acrobata Empreendimentos Imobiliários Ltda. – Retificação da Resolução 20/CONPRESP/2014 – Av. Dante Pazzanese, 295 – Ibirapuera. Relator: Ronaldo Parente.<text:s/></text:span><text:span text:style-name="T143">Síntese:</text:span><text:span text:style-name="T144"><text:s/></text:span><text:span text:style-name="T145">Trata o presente de solicitação de revisão da restrição de altura máxima imposta ao lote da Av. Dante Pazzanese nº 295, classificado como área envoltória.<text:s/></text:span><text:span text:style-name="T146">O requerente</text:span><text:span text:style-name="T147"><text:s/>solicita<text:s/></text:span><text:span text:style-name="T148">a retificação do Mapa anexo da Resolução 20/2014 para que sejam apontados</text:span><text:span text:style-name="T149"><text:s/>os lotes d</text:span><text:span text:style-name="T150">e</text:span><text:span text:style-name="T151"><text:s/>forma correta, e</text:span><text:span text:style-name="T152"><text:s/>que</text:span><text:span text:style-name="T153"><text:s/>a restrição de altura de 9 metros passe a ser de 15 metros</text:span><text:span text:style-name="T154"><text:s/>de altura máxima. A Assessoria Jurídica desta Pasta concorda com a<text:s/></text:span><text:soft-page-break/><text:span text:style-name="T155">retificação da resolução, para que os itens 4 e 5 do Anexo II passem a constar com a restrição de 15 metros.</text:span><text:span text:style-name="T156"><text:s/></text:span><text:span text:style-name="T157">O Conselho discute o caso.<text:s/></text:span><text:span text:style-name="T158">O conselheiro relator informa que na aprovação desta resolução, houve uma proposta do DPH por uma altura máxima de 9 metros, mas que o Conselho na época<text:s/></text:span><text:span text:style-name="T159">deliberou</text:span><text:span text:style-name="T160"><text:s/>pelos 15 metros</text:span><text:span text:style-name="T161"><text:s/>para todos os lotes das áreas envoltórias</text:span><text:span text:style-name="T162">, face os estudos contidos naquele processo</text:span><text:span text:style-name="T163">. Porém, na sua publicação no Diário Oficial,<text:s/></text:span><text:span text:style-name="T164">saiu como 9 metros para os lotes em questão que não estavam devidamente identificados na resolução, sendo, portanto, uma adequação daquilo que foi decidido anteriormente e a resolução.<text:s/></text:span><text:span text:style-name="T165">O Assessor Jurídico Dr. Fábio Dutra Peres<text:s/></text:span><text:span text:style-name="T166">esclarece aos presentes<text:s/></text:span><text:span text:style-name="T167">que se trata de uma retificação</text:span><text:span text:style-name="T168">. Houve um erro e está sendo retificado</text:span><text:span text:style-name="T169">,</text:span><text:span text:style-name="T170"><text:s/>portanto, não se trata de</text:span><text:span text:style-name="T171"><text:s/>uma revisão</text:span><text:span text:style-name="T172">, que é tratada em casos excepcionais</text:span><text:span text:style-name="T173">.</text:span><text:span text:style-name="T174"><text:s/></text:span><text:span text:style-name="T175">É dado início à votação.<text:s/></text:span><text:span text:style-name="T176">Decisão:<text:s/></text:span><text:span text:style-name="T177">Por<text:s/></text:span><text:span text:style-name="T178">unanimidade de votos dos Conselheiros presentes, a retificação da<text:s/></text:span><text:span text:style-name="T179">RESOLUÇÃO 20/CONPRESP/2014</text:span><text:span text:style-name="T180"><text:s/>foi<text:s/></text:span><text:span text:style-name="T181">DEFERIDA</text:span><text:span text:style-name="T182">.<text:s/></text:span><text:span text:style-name="T183">PROCESSO: 2018-0.003.003-3</text:span><text:span text:style-name="T184"><text:s/>– Prefeitura Regional da Sé – Requalificação / Reforma – Largo do Arouche s/nº.<text:s/></text:span><text:span text:style-name="T185">Relatora: Mariana Rolim.<text:s/></text:span><text:span text:style-name="T186">Síntese:</text:span><text:span text:style-name="T187"><text:s/></text:span><text:span text:style-name="T188">Trata-se de pedido de<text:s/></text:span><text:span text:style-name="T189">reforma e requalificação do Largo do Arouche, protegido pela Resolução 22/CONPRESP/2016, onde considera a preservação da configuração do Largo, desenho dos canteiros, alamedas e da vegetação do porte arbóreo. A intervenção urbanística pretendida abrange a pavimentação e nivelamento da Praça, introdução de novo mobiliário urbano e a criação de um novo boulevard de uso público, construção de quiosque para Polícia Militar, novo mercado de flores.<text:s/></text:span><text:span text:style-name="T190">A Conselheira Relatora apresenta aos demais conselheiros, em imagens projetadas, as principais diferenças do Largo de hoje em dia e de como ficará com a proposta. O Conselho discute o caso.<text:s/></text:span><text:span text:style-name="T191">É dado início à votação.<text:s/></text:span><text:span text:style-name="T192">Decisão:</text:span><text:span text:style-name="T193"><text:s/>P</text:span><text:span text:style-name="T194">or unanimidade de votos dos Conselheiros presentes, a proposta de requalificação/reforma é<text:s/></text:span><text:span text:style-name="T195">DEFERIDA</text:span><text:span text:style-name="T196"><text:s/>com a<text:s/></text:span><text:span text:style-name="T197">SEGUINTE DIRETRIZ</text:span><text:span text:style-name="T198">:<text:s/></text:span><text:span text:style-name="T199">Deverão ser apresentados desenhos do mobiliário no padrão PMSP para análise do DPH.</text:span><text:span text:style-name="T200"><text:s/>A Conselheira Mariana Rolim solicita a inclusão de um item<text:s/></text:span><text:span text:style-name="T201">extra</text:span><text:span text:style-name="T202">pauta</text:span><text:span text:style-name="T203">, acatada pelo Conselho.<text:s/></text:span><text:span text:style-name="T204">TID nº 17345239</text:span><text:span text:style-name="T205"><text:s/>– Banco do Brasil S.A. – Execução de painel artístico “grafite” em frente ao Centro Cultural Banco do Brasil. A Conselheira Mariana informa que se trata de uma ação do Banco do Brasil em conjunto com a exposição que está acontecendo no Centro Cultural.<text:s/></text:span><text:span text:style-name="T206">Síntese:</text:span><text:span text:style-name="T207"><text:s/></text:span><text:span text:style-name="T208">O projeto apresentado propõe<text:s/></text:span><text:span text:style-name="T209">instalação de uma obra artística executada pelo muralista Eduardo Kobra em parte do edifício ocupado pelo Banco do Brasil na Rua XV de Novembro. O DPH entendeu que se tratando de intervenção temporária, ocupando parte das fachadas e em área que é de vidro, não altera a leitura da edificação, não sendo, portanto, prejudicial ao prédio.<text:s/></text:span><text:span text:style-name="T210">O Conse</text:span><text:span text:style-name="T211">lho discute o caso</text:span><text:span text:style-name="T212">. O Conselho decide que o expediente retorne ao DPH para<text:s/></text:span><text:span text:style-name="T213">que seja emitido um comunique-se aos interessados solicitando maiores detalhes da intervenção</text:span><text:span text:style-name="T214"><text:s/>pretendida</text:span><text:span text:style-name="T215">.</text:span><text:span text:style-name="T216"><text:s/></text:span><text:span text:style-name="T217">3</text:span><text:span text:style-name="T218">.</text:span><text:span text:style-name="T219">1</text:span><text:span text:style-name="T220">.<text:s/></text:span><text:span text:style-name="T221">Processos pautados em reuniões anteriores, pendentes de deliberação – Relativos à tombamentos</text:span><text:span text:style-name="T222">:</text:span><text:span text:style-name="T223"><text:s/></text:span><text:span text:style-name="T224">PROCESSO: 2009-0.064.434-2</text:span><text:span text:style-name="T225"><text:s/></text:span><text:span text:style-name="T226">–<text:s/></text:span><text:span text:style-name="T227">MOPEVI / Departamento do Patrimônio Histórico - Tombamento do Bairro de Perdizes. Relator: Renan Edison.<text:s/></text:span><text:span text:style-name="T228">O PROCESSO SERÁ DELIBERADO EM PRÓXIMA REUNIÃO. PROCESSO: 2009-0.149.595-2 –<text:s/></text:span><text:span text:style-name="T229">Departamento do Patrimônio Histórico - Tombamento da Antiga Garagem e Almoxarifados Municipais – Pça Cel. Fernando Prestes, Rua Afonso Pena e Rua Ribeiro de Lima. Relatora: Anna Beatriz</text:span><text:span text:style-name="T230"><text:s/>Galvão</text:span><text:span text:style-name="T231">.<text:s/></text:span><text:span text:style-name="T232">Síntese:</text:span><text:span text:style-name="T233"><text:s/></text:span><text:span text:style-name="T234">O cuidadoso estudo h</text:span><text:span text:style-name="T235">istórico desenvolvido pelo DPH<text:s/></text:span><text:span text:style-name="T236">aponta a importância do lote<text:s/></text:span><text:span text:style-name="T237">em questão e sua utilização pe</text:span><text:span text:style-name="T238">la</text:span><text:span text:style-name="T239"><text:s/>Municipalidade<text:s/></text:span><text:soft-page-break/><text:span text:style-name="T240">no processo de urbanização da cidade de SP.</text:span><text:span text:style-name="T241"><text:s/></text:span><text:span text:style-name="T242"><text:s/>A documentação<text:s/></text:span><text:span text:style-name="T243">mostra alterações que evidenciam a tamanha descaracterização desse conjunto, mas também mostra que o Edifício Administrativo do Almoxarifado encontra-se bastante íntegro no que diz respeito as suas característic</text:span><text:span text:style-name="T244">as externas. Dada a importância</text:span><text:span text:style-name="T245"><text:s/>referencial e localização des</text:span><text:span text:style-name="T246">tacada junto ao Jardim da Luz,<text:s/></text:span><text:span text:style-name="T247">indicamos o prosseguimento do processo de tombamento, não de todo o conjunto, mas exclusivamente do Edifício Administrativo do Almoxarifado.<text:s/></text:span><text:span text:style-name="T248">O Conselho discute o caso.<text:s/></text:span><text:span text:style-name="T249"><text:s/>O Conselheiro Ronaldo propõe que o processo retorne ao DPH para preparo da minuta mais detalhada com as questões levantadas e inclusão da referência do frontão na resolução. O Conselho acata a sugestão.</text:span><text:span text:style-name="T250"><text:s/>O Processo retornará ao DPH e será deliberado em próxima reunião.</text:span><text:span text:style-name="T251"><text:s/></text:span><text:span text:style-name="T252">PROCESSO: 2007-0.301.4</text:span><text:span text:style-name="T253">4</text:span><text:span text:style-name="T254">5-1 –<text:s/></text:span><text:span text:style-name="T255">Departamento do Patrimônio Histórico - Tombamento do Conjunto do Centro Histórico da Penha – Penha de França. Relator: Ronaldo Parente.<text:s/></text:span><text:span text:style-name="T256">O PROCESSO SERÁ DELIBERADO EM PRÓXIMA REUNIÃO. PROCESSO: 2016-0.057.173-1 –<text:s/></text:span><text:span text:style-name="T257">Departamento do Patrimônio Histórico - Tombamento do Traçado Urbano do Alto do Pari. Relatora: Anna Beatriz Galvão. A Conselheira Mariana Rolim informa que o processo não foi encaminhado para relatoria, e sugere uma apresentação pelo DPH para subsidiar a votação na próxima reunião. O Conselho concorda. O Historiador Mário Simões e o Arqueólogo Renato Mangueira fazem a apresentação.</text:span><text:span text:style-name="T258"><text:s/></text:span><text:span text:style-name="T259">O PROCESSO SERÁ DELIBERADO EM PRÓXIMA REUNIÃO. PROCESSO: 2017-0.172.482-7 –<text:s/></text:span><text:span text:style-name="T260">Maria de Lourdes de Azevedo Tarnoczy – Revisão da Resolução 15/2007 – Tombamento da Praça Vilaboim – Rua Piauí, nº 1.111 - Higienópolis. Relator: Marcelo Manhães.<text:s/></text:span><text:span text:style-name="T261">Síntese:<text:s/></text:span><text:span text:style-name="T262">Cabe inicialmente destacar que a hipótese de revisão de Resolução de Tombamento está prevista na nossa legislaçã</text:span><text:span text:style-name="T263">o, todavia, somente deve se dar</text:span><text:span text:style-name="T264"><text:s/>em caso de excepcionalidade, conforme definido no inciso IX do artigo 2º da Lei 10.032/85. No caso concreto, a revisão pleiteada não se refere ao tombamento do bem em si (Praça Vilaboim), mas sim, das limitações impostas em imóveis localizados na área envoltória do bem tombado. Tomando por referência a Praça Vilaboim, entendo que a limitação de 7 metros para os imóveis localizados na Rua Tinhorão nº 42 e 48 não se justifica. Eventual nova edificação que venha a ser erigida nesses lotes distará aproximadamente 45 metros de uma das extremidades da Praça e estará detrás da atual edificação (com 12 metros).<text:s/></text:span><text:span text:style-name="T265">O Conselheiro relator apresenta imagens projetadas de diversos pontos de vista do local e da Praça. O Conselho discute o caso</text:span><text:span text:style-name="T266">.</text:span><text:span text:style-name="T267"><text:s/>.<text:s/></text:span><text:span text:style-name="T268">É dado início à votação.<text:s/></text:span><text:span text:style-name="T269">Decisão:</text:span><text:span text:style-name="T270"><text:s/>P</text:span><text:span text:style-name="T271">or maioria de votos dos Conselheiros presentes, com abstenção de voto da conselheira do DPH e do Sr. Presidente, com voto favorável dos Conselheiros da OAB e SMJ, o pedido de Revisão da Resolução 1</text:span><text:span text:style-name="T272">5</text:span><text:span text:style-name="T273">/2007, foi<text:s/></text:span><text:span text:style-name="T274">INDEFERIDO</text:span><text:span text:style-name="T275">.<text:s/></text:span><text:span text:style-name="T276">3</text:span><text:span text:style-name="T277">.2</text:span><text:span text:style-name="T278">.<text:s/></text:span><text:span text:style-name="T279">Processos pautados para a 662ª Reunião Ordinária – Relativos à tombamentos</text:span><text:span text:style-name="T280">:</text:span><text:span text:style-name="T281"><text:s/></text:span><text:span text:style-name="T282">PROCESSO: 2007-0.188.678-8 –<text:s/></text:span><text:span text:style-name="T283">CONPRESP – Tombamento do Conjunto das Oficinas da Lapa – São Paulo Railway – Avenida Raimundo Pereira de Magalhães nº 1000. Relatora: Adriana Ramalho</text:span><text:span text:style-name="T284">. A Conselheira Mariana Rolim propõe que esse caso seja discutido mais para o final do prazo, em março, por conta da decisão de tombamento pelo CONDEPHAAT</text:span><text:span text:style-name="T285">, onde aguarda-se ainda a publicação da Resolução. O Conselho acata a sugestão.</text:span><text:span text:style-name="T286"><text:s/>PROCESSO 2011-0.039.447-4</text:span><text:span text:style-name="T287"><text:s/></text:span><text:span text:style-name="T288">– Departamento do Patrimônio Histórico - Tombamento de quatro imóveis Art Déco – Imediações da Praça Marechal Deodoro. Relatora: Adriana Ramalho.<text:s/></text:span><text:span text:style-name="T289">O PROCESSO SERÁ DELIBERADO EM PRÓXIMA REUNIÃO. PROCESSO 2015-0.293.943-2</text:span><text:span text:style-name="T290"><text:s/>-<text:s/></text:span><text:soft-page-break/><text:span text:style-name="T291">Departamento do Patrimônio Histórico – Tombamento dos imóveis constantes como IGEPAC Ipiranga. Relator: Vitor Chuster. A Arquiteta Ana Winther faz uma apresentação sobre o tema.<text:s/></text:span><text:span text:style-name="T292">A Conselheira Mariana Al Assai solicita vistas do processo.<text:s/></text:span><text:span text:style-name="T293">O PROCESSO SERÁ DELIBERADO EM PRÓXIMA REUNIÃO.<text:s/></text:span><text:span text:style-name="T294">4</text:span><text:span text:style-name="T295">. Apresentação de temas gerais:</text:span><text:span text:style-name="T296"><text:s/></text:span><text:span text:style-name="T297">A Conselheira Mariana Rolim informa a todos que a Secretaria Municipal de Cultura está começando a se preparar para mudar sua sede para o Edifício Sampaio Moreira</text:span><text:span text:style-name="T298">.</text:span><text:span text:style-name="T299"><text:s/></text:span><text:span text:style-name="T300">Nada mais havendo a ser discutido, a reunião foi encerrada às 1</text:span><text:span text:style-name="T301">6h50.<text:s/></text:span><text:span text:style-name="T302">A Ata será lavrada e, depois de achada conforme, será assinada pelos Conselheiros e publicada no Diário Oficial da Cidade.</text:span></text:p>
      <text:p text:style-name="P303"/>
      <text:p text:style-name="P304"/>
      <text:p text:style-name="P305"><text:span text:style-name="T306">DOC 21/02/2018 – páginas 11 e 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2 4 5 3 5 2 3 3 2 2"/>
    <style:font-face style:name="Lucida Grande" svg:font-family="Lucida Grande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hyphenate="false"/>
    </style:style>
    <style:style style:name="Fonteparág.padrão" style:display-name="Fonte parág. padrão" style:family="text"/>
    <style:style style:name="Heading11" style:display-name="Heading 11" style:family="paragraph" style:parent-style-name="Normal" style:next-style-name="Normal" style:default-outline-level="1">
      <style:paragraph-properties fo:keep-with-next="always" fo:text-align="justify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Heading21" style:display-name="Heading 21" style:family="paragraph" style:parent-style-name="Normal" style:next-style-name="Normal" style:default-outline-level="2">
      <style:paragraph-properties fo:keep-with-next="always" fo:text-align="justify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1" style:display-name="Heading 31" style:family="paragraph" style:parent-style-name="Normal" style:next-style-name="Normal" style:default-outline-level="3">
      <style:paragraph-properties fo:keep-with-next="always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1" style:display-name="Heading 41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Heading51" style:display-name="Heading 51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1" style:display-name="Heading 61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71" style:display-name="Heading 71" style:family="paragraph" style:parent-style-name="Normal" style:next-style-name="Normal" style:default-outline-level="7">
      <style:paragraph-properties fo:keep-with-next="always"/>
      <style:text-properties fo:font-size="12pt" style:font-size-asian="12pt" style:font-size-complex="12pt" fo:hyphenate="false"/>
    </style:style>
    <style:style style:name="Heading81" style:display-name="Heading 81" style:family="paragraph" style:parent-style-name="Normal" style:next-style-name="Normal" style:default-outline-level="8">
      <style:paragraph-properties fo:keep-with-next="always" fo:text-align="center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91" style:display-name="Heading 91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Cambria" fo:hyphenate="false"/>
    </style:style>
    <style:style style:name="Título1Char1" style:display-name="Título 1 Char1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2" style:display-name="Título 3 Char2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2" style:display-name="Título 6 Char2" style:family="text">
      <style:text-properties style:font-name="Times New Roman" style:font-name-complex="Times New Roman" fo:font-weight="bold" style:font-weight-asian="bold" style:font-weight-complex="bold"/>
    </style:style>
    <style:style style:name="Título7Char1" style:display-name="Título 7 Char1" style:family="text">
      <style:text-properties style:font-name="Times New Roman" style:font-name-complex="Times New Roman" fo:font-size="12pt" style:font-size-asian="12pt" style:font-size-complex="12pt"/>
    </style:style>
    <style:style style:name="Título8Char1" style:display-name="Título 8 Char1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1" style:display-name="Título 9 Char1" style:family="text">
      <style:text-properties style:font-name="Cambria" style:font-name-complex="Cambria"/>
    </style:style>
    <style:style style:name="Título1Char" style:display-name="Título 1 Char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>
      <style:text-properties style:font-name="Times New Roman" style:font-name-complex="Times New Roman" fo:font-weight="bold" style:font-weight-asian="bold" style:font-weight-complex="bold"/>
    </style:style>
    <style:style style:name="Título7Char" style:display-name="Título 7 Char" style:family="text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complex="Cambria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font-name="Times New Roman" style:font-name-complex="Times New Roman" style:text-position="super 65%"/>
    </style:style>
    <style:style style:name="apple-converted-space" style:display-name="apple-converted-space" style:family="text">
      <style:text-properties style:font-name="Times New Roman" style:font-name-complex="Times New Roman"/>
    </style:style>
    <style:style style:name="Ênfase" style:display-name="Ênfase" style:family="text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Char" style:display-name="Título Char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" style:display-name="Subtítulo Char" style:family="text">
      <style:text-properties style:font-name="Cambria" style:font-name-complex="Cambria" fo:font-size="12pt" style:font-size-asian="12pt" style:font-size-complex="12pt"/>
    </style:style>
    <style:style style:name="BodyTextIndent2Char" style:display-name="Body Text Indent 2 Char" style:family="text">
      <style:text-properties style:font-name="Times New Roman" style:font-name-complex="Times New Roman" fo:font-size="10pt" style:font-size-asian="10pt" style:font-size-complex="10pt"/>
    </style:style>
    <style:style style:name="CabeçalhoChar1" style:display-name="Cabeçalho Char1" style:family="text">
      <style:text-properties style:font-name="Times New Roman" style:font-name-complex="Times New Roman" fo:font-size="10pt" style:font-size-asian="10pt" style:font-size-complex="10pt"/>
    </style:style>
    <style:style style:name="RodapéChar1" style:display-name="Rodapé Char1" style:family="text">
      <style:text-properties style:font-name="Times New Roman" style:font-name-complex="Times New Roman" fo:font-size="10pt" style:font-size-asian="10pt" style:font-size-complex="10pt"/>
    </style:style>
    <style:style style:name="BodyText2Char" style:display-name="Body Text 2 Char" style:family="text">
      <style:text-properties style:font-name="Times New Roman" style:font-name-complex="Times New Roman" fo:font-size="10pt" style:font-size-asian="10pt" style:font-size-complex="10pt"/>
    </style:style>
    <style:style style:name="BodyText3Char" style:display-name="Body Text 3 Char" style:family="text">
      <style:text-properties style:font-name="Times New Roman" style:font-name-complex="Times New Roman" fo:font-size="8pt" style:font-size-asian="8pt" style:font-size-complex="8pt"/>
    </style:style>
    <style:style style:name="BodyTextIndent3Char" style:display-name="Body Text Indent 3 Char" style:family="text">
      <style:text-properties style:font-name="Times New Roman" style:font-name-complex="Times New Roman" fo:font-size="8pt" style:font-size-asian="8pt" style:font-size-complex="8pt"/>
    </style:style>
    <style:style style:name="BalloonTextChar" style:display-name="Balloon Text Char" style:family="text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noteTextChar" style:display-name="Footnote Text Char" style:family="text">
      <style:text-properties style:font-name="Times New Roman" style:font-name-complex="Times New Roman" fo:font-size="10pt" style:font-size-asian="10pt" style:font-size-complex="10pt"/>
    </style:style>
    <style:style style:name="EndnoteTextChar" style:display-name="Endnote Text Char" style:family="text">
      <style:text-properties style:font-name="Times New Roman" style:font-name-complex="Times New Roman" fo:font-size="10pt" style:font-size-asian="10pt" style:font-size-complex="10pt"/>
    </style:style>
    <style:style style:name="TítuloChar1" style:display-name="Título Char1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1" style:display-name="Subtítulo Char1" style:family="text">
      <style:text-properties style:font-name="Cambria" style:font-name-complex="Cambria" fo:font-size="12pt" style:font-size-asian="12pt" style:font-size-complex="12pt"/>
    </style:style>
    <style:style style:name="Recuodecorpodetexto2Char" style:display-name="Recuo de corpo de texto 2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/>
    </style:style>
    <style:style style:name="RodapéChar2" style:display-name="Rodapé Char2" style:family="text">
      <style:text-properties style:font-name="Times New Roman" style:font-name-complex="Times New Roman" fo:font-size="10pt" style:font-size-asian="10pt" style:font-size-complex="10pt"/>
    </style:style>
    <style:style style:name="Corpodetexto2Char" style:display-name="Corpo de texto 2 Char" style:family="text">
      <style:text-properties style:font-name="Times New Roman" style:font-name-complex="Times New Roman" fo:font-size="10pt" style:font-size-asian="10pt" style:font-size-complex="10pt"/>
    </style:style>
    <style:style style:name="Corpodetexto3Char" style:display-name="Corpo de texto 3 Char" style:family="text">
      <style:text-properties style:font-name="Times New Roman" style:font-name-complex="Times New Roman" fo:font-size="8pt" style:font-size-asian="8pt" style:font-size-complex="8pt"/>
    </style:style>
    <style:style style:name="Recuodecorpodetexto3Char" style:display-name="Recuo de corpo de texto 3 Char" style:family="text">
      <style:text-properties style:font-name="Times New Roman" style:font-name-complex="Times New Roman" fo:font-size="8pt" style:font-size-asian="8pt" style:font-size-complex="8pt"/>
    </style:style>
    <style:style style:name="TextodebalãoChar" style:display-name="Texto de balão Char" style:family="text">
      <style:text-properties style:font-name="Times New Roman" style:font-name-complex="Times New Roman" fo:font-size="1pt" style:font-size-asian="1pt" style:font-size-complex="1pt"/>
    </style:style>
    <style:style style:name="TextodecomentárioChar1" style:display-name="Texto de comentário Char1" style:family="text">
      <style:text-properties style:font-name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1" style:display-name="Texto de nota de rodapé Char1" style:family="text">
      <style:text-properties style:font-name="Times New Roman" style:font-name-complex="Times New Roman" fo:font-size="10pt" style:font-size-asian="10pt" style:font-size-complex="10pt"/>
    </style:style>
    <style:style style:name="TextodenotadefimChar1" style:display-name="Texto de nota de fim Char1" style:family="text">
      <style:text-properties style:font-name="Times New Roman" style:font-name-complex="Times New Roman" fo:font-size="10pt" style:font-size-asian="10pt" style:font-size-complex="10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>
      <style:paragraph-properties fo:widows="0" fo:orphans="0"/>
      <style:text-properties style:font-size-complex="11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1" style:display-name="Título1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cuodecorpodetexto1" style:display-name="Recuo de corpo de texto1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Cambria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8pt" style:font-size-asian="8pt" style:font-size-complex="8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fo:font-size="1pt" style:font-size-asian="1pt" style:font-size-complex="1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Título6Char3" style:display-name="Título 6 Char3" style:family="text">
      <style:text-properties style:font-name="Cambria" style:font-name-asian="Times New Roman" style:font-name-complex="Times New Roman" fo:font-style="italic" style:font-style-asian="italic" style:font-style-complex="italic" fo:color="#243F60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asian="Calibri"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2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Footer1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0833in" svg:height="0.42708in" style:rel-width="scale" style:rel-height="scale"><draw:image xlink:href="media/image1.jpeg" xlink:type="simple" xlink:show="embed" xlink:actuate="onLoad"/><svg:desc>Descrição: 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Header1"/>
      </style:header>
      <style:footer>
        <text:p text:style-name="P10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8-02-21T17:01:00Z</meta:creation-date>
    <dc:date>2018-02-21T17:01:00Z</dc:date>
    <meta:print-date>2018-02-19T11:4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9" meta:word-count="2313" meta:character-count="14780" meta:row-count="104" meta:non-whitespace-character-count="12496"/>
  </office:meta>
</office:document-meta>
</file>