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412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11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28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fo:font-size="12pt" style:font-size-asian="12pt" style:font-size-complex="12pt"/>
    </style:style>
    <style:style style:name="T554" style:parent-style-name="Fonteparág.padrão" style:family="text">
      <style:text-properties style:font-name="Calibri" fo:font-size="12pt" style:font-size-asian="12pt" style:font-size-complex="12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61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9</text:span><text:span text:style-name="T16"><text:s/>de<text:s/></text:span><text:span text:style-name="T17">janeiro</text:span><text:span text:style-name="T18"><text:s/>de 201</text:span><text:span text:style-name="T19">8</text:span><text:span text:style-name="T20">, às<text:s/></text:span><text:span text:style-name="T21">14h15</text:span><text:span text:style-name="T22">, realizou sua<text:s/></text:span><text:span text:style-name="T23">661</text:span><text:span text:style-name="T24">ª Reunião<text:s/></text:span><text:span text:style-name="T25">O</text:span><text:span text:style-name="T26">rdinária</text:span><text:span text:style-name="T27">, nas dependências do CONPRESP, à Avenida São João, 473, 7º andar, contando com a presença dos seguintes Conselheiros: Cyro Laurenza – Representante da Secretaria Municipal de Cultura – Presidente;<text:s/></text:span><text:span text:style-name="T28">Marcelo Manhães de Almeida – Representante da<text:s/></text:span><text:span text:style-name="T29">Ordem dos Advogados do Brasil;</text:span><text:span text:style-name="T30"><text:s/></text:span><text:span text:style-name="T31">Pedro Augusto Machado Cortêz</text:span><text:span text:style-name="T32"><text:s/>– Representante</text:span><text:span text:style-name="T33"><text:s/>suplente</text:span><text:span text:style-name="T34"><text:s/>da Ordem dos Advogados do Brasil; Mariana de Souza Rolim – Diretora do Departamento do Patrimônio Histórico;<text:s/></text:span><text:span text:style-name="T35">Orlando Correa da Paixão – Representante suplente da Secretaria Municipal de Justiça;</text:span><text:span text:style-name="T36"><text:s/></text:span><text:span text:style-name="T37">Anna Beatriz Ayrosa Galvão – Representante do Instituto dos Arquitetos do Brasil – Departamento São Paulo; Mariana Boghosian Al Assal - Representante suplente do Instituto dos Arquitetos do Brasil;<text:s/></text:span><text:span text:style-name="T38">Vitor Chuster</text:span><text:span text:style-name="T39"><text:s/></text:span><text:span text:style-name="T40">- Representante do Conselho Regional de Engenharia e Agronomia do Estado de São Paulo</text:span><text:span text:style-name="T41">; Renan Edison Ribeiro -<text:s/></text:span><text:span text:style-name="T42">Representante da Secretaria Municipal de Urbanismo e Licenciamento</text:span><text:span text:style-name="T43"><text:s/></text:span><text:span text:style-name="T44"><text:s/></text:span><text:span text:style-name="T45">e<text:s/></text:span><text:span text:style-name="T46">Ronaldo Berbare Albuquerque Parente – Representante da Secretaria Municipal de Urbanismo e Licenciamento</text:span><text:span text:style-name="T47">.</text:span><text:span text:style-name="T48"><text:s/>Participaram, assistindo à reunião:<text:s/></text:span><text:span text:style-name="T49">Diego Brentegani – DPH; Paulo Eduardo F. M. A. David – DPH; Louise Lenate Ferreira da Silva – DPH; Dalva Thomaz – DPH;<text:s/></text:span><text:span text:style-name="T50">Walter Pires – DPH; Fátima Antunes – DPH; Mario Simões – DPH;<text:s/></text:span><text:span text:style-name="T51">Julio Cirullo Jr. – DPH;</text:span><text:span text:style-name="T52"><text:s/></text:span><text:span text:style-name="T53">Mauro Pereira</text:span><text:span text:style-name="T54"><text:s/>– DPH;<text:s/></text:span><text:span text:style-name="T55">Valdir Arruda</text:span><text:span text:style-name="T56"><text:s/>– DPH;</text:span><text:span text:style-name="T57"><text:s text:c="2"/>Raquel Schenkman Contier</text:span><text:span text:style-name="T58"><text:s/>– DPH;</text:span><text:span text:style-name="T59"><text:s/>Ana Winther</text:span><text:span text:style-name="T60"><text:s/>– DPH; Amanda Ferrarese – DPH;<text:s/></text:span><text:span text:style-name="T61">Marco A. C. Winther –DPH;</text:span><text:span text:style-name="T62"><text:s/>Carolina Bertoldi – SpParcerias; Daniel Lima – SpParcerias; Sérgio Lopes – SpParcerias; Adriana Bosco – Comanost; Renato da Silva Mangueira – Centro de Arqueologia de São Paulo; Maria Emídio – SVMA; Camila Maleronka – P3Urb; Júlio Cesar José Marcelino – Movimento Cultural da Penha; Maurício Dias Duarte – Grupo Ururay/Patrimônio Cultural; Roberto castro Mello – Sinaenco; José Saia Neto; Giovani Piazzi Seno</text:span><text:span text:style-name="T63"><text:s/>– Gab</text:span><text:span text:style-name="T64">inete da</text:span><text:span text:style-name="T65"><text:s/>Ver</text:span><text:span text:style-name="T66">eadora</text:span><text:span text:style-name="T67"><text:s/>Adriana Ramalho;</text:span><text:span text:style-name="T68"><text:s/></text:span><text:span text:style-name="T69">Fábio Dutra Peres – SMC/AJ; Silvana Gagl</text:span><text:span text:style-name="T70">iardi - Assistente do CONPRESP;</text:span><text:span text:style-name="T71"><text:s/>Lucas de Moraes</text:span><text:span text:style-name="T72"><text:s/>Coelho – Assistente do CONPRESP; Danielle Cristina Dias de Santana Braga – Secretária Executiva do CONPRESP</text:span><text:span text:style-name="T73">. Foi dado início à pauta.<text:s/></text:span><text:span text:style-name="T74">1. Apresentação geral.</text:span><text:span text:style-name="T75"><text:s/></text:span><text:span text:style-name="T76">2. Comunicações / Informes da Presidência e dos Conselheiros</text:span><text:span text:style-name="T77">.</text:span><text:span text:style-name="T78"><text:s/></text:span><text:span text:style-name="T79">2.1.</text:span><text:span text:style-name="T80"><text:s/></text:span><text:span text:style-name="T81"><text:s/></text:span><text:span text:style-name="T82">Os Conselheiros discutem a necessidade de realização de Reunião Extraordinária em março/2018 e deliberam pela realização da Reunião Extraordinária no dia 12 de março.<text:s/></text:span><text:span text:style-name="T83">3. Leitura, discussão e decisão dos seguintes processos e expedientes:</text:span><text:span text:style-name="T84"><text:s/></text:span><text:span text:style-name="T85"><text:s/></text:span><text:span text:style-name="T86">3</text:span><text:span text:style-name="T87">.</text:span><text:span text:style-name="T88">1</text:span><text:span text:style-name="T89">.<text:s/></text:span><text:span text:style-name="T90">Processos pautados<text:s/></text:span><text:span text:style-name="T91">em reuniões anteriores, pendentes de deliberação</text:span><text:span text:style-name="T92"><text:s/>– Relativos à<text:s/></text:span><text:span text:style-name="T93">tombamentos</text:span><text:span text:style-name="T94">:</text:span><text:span text:style-name="T95"><text:s/></text:span><text:span text:style-name="T96">PROCESSO:<text:s/></text:span><text:span text:style-name="T97">2004-0.275.915-4</text:span><text:span text:style-name="T98"><text:s/></text:span><text:span text:style-name="T99">–<text:s/></text:span><text:span text:style-name="T100">Departamento do Patrimônio Histórico</text:span><text:span text:style-name="T101"><text:s/>- Tombamento</text:span><text:span text:style-name="T102"><text:s/></text:span><text:span text:style-name="T103">do Campo de Marte e Praça Campo de Bagatelle – Avenida Santos Dumont, nº 1.979 e Praça Campo de Bagatelle</text:span><text:span text:style-name="T104">. Relator:<text:s/></text:span><text:span text:style-name="T105">Ronaldo Parente</text:span><text:span text:style-name="T106">.<text:s/></text:span><text:span text:style-name="T107">O DPH apresenta nova Minuta de tombamento considerando a discussão em reunião anterior. O Conselheiro Orlando pede esclarecimentos sobre as alterações na minuta de tombamento. A Conselheira Mariana esclarece que o maior problema estava no artigo 1º, que foi reescrito nesta nova versão. O Conselheiro Relator observa que não fica tombado parte dos<text:s/></text:span><text:soft-page-break/><text:span text:style-name="T108">elementos,<text:s/></text:span><text:span text:style-name="T109">mas<text:s/></text:span><text:span text:style-name="T110">faz o tombamento do imóvel e depois se especifica a proteção.<text:s/></text:span><text:span text:style-name="T111">Faz ainda<text:s/></text:span><text:span text:style-name="T112">observações e proposta de alteração da minuta apresentada.</text:span><text:span text:style-name="T113"><text:s/>A Conselheira Mariana esclarece que a Praça Campo de Bagatelle na<text:s/></text:span><text:span text:style-name="T114">verdad</text:span><text:span text:style-name="T115">e seria uma área envoltória do Campo de M</text:span><text:span text:style-name="T116">arte.</text:span><text:span text:style-name="T117"><text:s/>Esclarece ainda que a</text:span><text:span text:style-name="T118"><text:s/>proposta não engloba os campos de futebol tamp</text:span><text:span text:style-name="T119">ouco a parte ocupada pela Aeronáutica, n</text:span><text:span text:style-name="T120">em a parte da INFRAERO, voltada para a Avenida Olavo Fontoura.</text:span><text:span text:style-name="T121"><text:s/></text:span><text:span text:style-name="T122">Sobre a pi</text:span><text:span text:style-name="T123">sta, deverá ser mantida a referê</text:span><text:span text:style-name="T124">ncia da pista de pouso. Pensando que pode</text:span><text:span text:style-name="T125">ria ser a sugestão da Conselhei</text:span><text:span text:style-name="T126">ra de IAB de deixar um trilho de calçamento ou outro elemento que remeta a presença da pista de pouso. Essa é a minuta<text:s/></text:span><text:span text:style-name="T127">a ser po</text:span><text:span text:style-name="T128">sta em votação.</text:span><text:span text:style-name="T129"><text:s/>O Conselheiro Manhães sugere alteração na minuta para constar “t</text:span><text:span text:style-name="T130">ombar os seguintes</text:span><text:span text:style-name="T131"><text:s/></text:span><text:span text:style-name="T132">elementos</text:span><text:span text:style-name="T133"><text:s/>dentro do Campo de Marte” e não o Campo de M</text:span><text:span text:style-name="T134">arte, porque no fundo não é o</text:span><text:span text:style-name="T135"><text:s/>Campo</text:span><text:span text:style-name="T136">, mas a</text:span><text:span text:style-name="T137">lguns elementos e os marcos inic</text:span><text:span text:style-name="T138">ial e final da pista</text:span><text:span text:style-name="T139">. A Conselheira Anna Beatriz faz a<text:s/></text:span><text:span text:style-name="T140">correção de q</text:span><text:span text:style-name="T141">ue na verdade é o tombamento do traçado, a referê</text:span><text:span text:style-name="T142">ncia<text:s/></text:span><text:span text:style-name="T143">a pista</text:span><text:span text:style-name="T144">. Como por exemplo o Muro de<text:s/></text:span><text:span text:style-name="T145">Berlim, que</text:span><text:span text:style-name="T146"><text:s/>existe ao longo de toda a cidade uma marcação no piso indicando que ali esteve erguido o muro.</text:span><text:span text:style-name="T147"><text:s/>Conselheiro Marcelo Manhães informa que nesse po</text:span><text:span text:style-name="T148">nto<text:s/></text:span><text:span text:style-name="T149">não é favorável ao tombamento do traçado da pista.<text:s/></text:span><text:span text:style-name="T150">O que o<text:s/></text:span><text:span text:style-name="T151">Presidente</text:span><text:span text:style-name="T152"><text:s/></text:span><text:span text:style-name="T153">julga</text:span><text:span text:style-name="T154"><text:s/>importan</text:span><text:span text:style-name="T155">te é a cabeceira, próxima a mata. Mas importante como área verde,<text:s/></text:span><text:span text:style-name="T156">para ele<text:s/></text:span><text:span text:style-name="T157">o tombamento dos hangares e da pista interrompe a possib</text:span><text:span text:style-name="T158">ilidade de transformação dessa área.</text:span><text:span text:style-name="T159"><text:s/>O arquiteto Walter Pires, do DPH faz a seguinte observação sobre a minuta: A minuta<text:s/></text:span><text:span text:style-name="T160">está impre</text:span><text:span text:style-name="T161">cisa. Não está se tombamento o Campo de M</text:span><text:span text:style-name="T162">arte</text:span><text:span text:style-name="T163">. Objetivamente está se tombando o conjunto dos quatro hangares localizados no Campo de Marte. Sugiro que a minuta seja alterada e e</text:span><text:span text:style-name="T164">u acho que a pista não está tombada, definir referência a pista é bastante</text:span><text:span text:style-name="T165"><text:s/>genérico, veja: “Dada a importâ</text:span><text:span text:style-name="T166">ncia da pista, qualquer inter</text:span><text:span text:style-name="T167">venção deverá manter referência</text:span><text:span text:style-name="T168"><text:s/>à pista</text:span><text:span text:style-name="T169">”</text:span><text:span text:style-name="T170">. Objetivamente a</text:span><text:span text:style-name="T171"><text:s/>pista não está sendo tombada, acho contraditório colocar a pista<text:s/></text:span><text:span text:style-name="T172">como item de tombamento, a pista é uma<text:s/></text:span><text:span text:style-name="T173">diretriz de</text:span><text:span text:style-name="T174"><text:s/>futura alteração.</text:span><text:span text:style-name="T175"><text:s/>A r</text:span><text:span text:style-name="T176">edação deve abordar o tombamento exclusivamente dos hangares.<text:s/></text:span><text:span text:style-name="T177">O Conselheiro<text:s/></text:span><text:span text:style-name="T178">Ronaldo</text:span><text:span text:style-name="T179"><text:s/>informa que</text:span><text:span text:style-name="T180"><text:s/>para</text:span><text:span text:style-name="T181"><text:s/>efeito de tomb</text:span><text:span text:style-name="T182">amento vale o perímetro do lote constante do SQL.<text:s/></text:span><text:span text:style-name="T183">O<text:s/></text:span><text:span text:style-name="T184">Conselheiro<text:s/></text:span><text:span text:style-name="T185">Marcelo Manhães sugere</text:span><text:span text:style-name="T186"><text:s/>s</text:span><text:span text:style-name="T187">eguir a sugestão do Walter Pires de definir os quatro hangares e a sugestão dele de<text:s/></text:span><text:span text:style-name="T188">acrescentar</text:span><text:span text:style-name="T189"><text:s/>diretriz com relação a pista e como área envoltória a Praça Campo de B</text:span><text:span text:style-name="T190">agatelle.</text:span><text:span text:style-name="T191"><text:s/></text:span><text:span text:style-name="T192">A Conselheira<text:s/></text:span><text:span text:style-name="T193">Mariana Boghosian:</text:span><text:span text:style-name="T194"><text:s/></text:span><text:span text:style-name="T195">informa</text:span><text:span text:style-name="T196"><text:s/>que<text:s/></text:span><text:span text:style-name="T197">dentro da p</text:span><text:span text:style-name="T198">ossibilidade de utilização desse espaço</text:span><text:span text:style-name="T199"><text:s/>como parque, como ele deve será a</text:span><text:span text:style-name="T200">propriado</text:span><text:span text:style-name="T201">, modific</text:span><text:span text:style-name="T202">ado, dentro<text:s/></text:span><text:span text:style-name="T203">dessa perspectiva em 100 anos e t</text:span><text:span text:style-name="T204">razendo um outro exemplo b</text:span><text:span text:style-name="T205">astante rico da experiência de Berlim j</text:span><text:span text:style-name="T206">ustamente de uma<text:s/></text:span><text:span text:style-name="T207">área antigamente pertencente à Aeroná</text:span><text:span text:style-name="T208">utica que manteve inclusive as pistas<text:s/></text:span><text:span text:style-name="T209">e que hoje é apr</text:span><text:span text:style-name="T210">ove</text:span><text:span text:style-name="T211">itado como um parque e utilizado pela população</text:span><text:span text:style-name="T212"><text:s/>de forma bastante ampla, principalmente no verão.<text:s/></text:span><text:span text:style-name="T213">E, portanto,</text:span><text:span text:style-name="T214"><text:s/>aqui, a manut</text:span><text:span text:style-name="T215">enção desses hangares e a referê</text:span><text:span text:style-name="T216">nci</text:span><text:span text:style-name="T217">a da manutenção da pista diz re</text:span><text:span text:style-name="T218">s</text:span><text:span text:style-name="T219">p</text:span><text:span text:style-name="T220">eito a possibilidade de transformação e ao mesmo tempo a manutenção de uma memória urbana, de u</text:span><text:span text:style-name="T221">ma referê</text:span><text:span text:style-name="T222">ncia que ali de fato h</text:span><text:span text:style-name="T223">ouve esse movimento, e</text:span><text:span text:style-name="T224">sse</text:span><text:span text:style-name="T225"><text:s/>tráfego de decolagem. I</text:span><text:span text:style-name="T226">sso é uma memória urbana importante para que a gente vá ao longo do tempo<text:s/></text:span><text:span text:style-name="T227">reconhecendo</text:span><text:span text:style-name="T228"><text:s/>as mudanças pelas quais a cidade passo</text:span><text:span text:style-name="T229">u, sobre os limites da cidade. Porque a presença do Campo de Marte ali</text:span><text:span text:style-name="T230"><text:s/>também diz respeito a esses antigos limites da cidade e sua</text:span><text:span text:style-name="T231"><text:s/>evolução urbana. O</text:span><text:span text:style-name="T232">s hangares</text:span><text:span text:style-name="T233">,</text:span><text:span text:style-name="T234"><text:s/></text:span><text:span text:style-name="T235">sobretudo eles</text:span><text:span text:style-name="T236">,</text:span><text:span text:style-name="T237"><text:s/>tem a<text:s/></text:span><text:span text:style-name="T238">possibilidade de</text:span><text:span text:style-name="T239"><text:s/>utilização muito diversa. Se eles abrigam até<text:s/></text:span><text:span text:style-name="T240">aviões, ent</text:span><text:span text:style-name="T241">ão pensem na quantidade de coi</text:span><text:span text:style-name="T242">sas que podem ser feitas e aprop</text:span><text:span text:style-name="T243">riadas</text:span><text:span text:style-name="T244"><text:s/></text:span><text:soft-page-break/><text:span text:style-name="T245">ali dentro de forma muito dis</text:span><text:span text:style-name="T246">tinta.<text:s/></text:span><text:span text:style-name="T247">A</text:span><text:span text:style-name="T248">cho que é<text:s/></text:span><text:span text:style-name="T249">fundamental</text:span><text:span text:style-name="T250"><text:s/>o t</text:span><text:span text:style-name="T251">ombamento desse conjunto.</text:span><text:span text:style-name="T252"><text:s/></text:span><text:span text:style-name="T253">O Conselheiro<text:s/></text:span><text:span text:style-name="T254">Vitor</text:span><text:span text:style-name="T255"><text:s/>Chuster acha</text:span><text:span text:style-name="T256"><text:s/></text:span><text:span text:style-name="T257">bastante importante a questão d</text:span><text:span text:style-name="T258">e<text:s/></text:span><text:span text:style-name="T259">preservar alguma coisa da</text:span><text:span text:style-name="T260"><text:s/>pista, da geometria como referência.<text:s/></text:span><text:span text:style-name="T261">Seu traçado ou a sua geometria são</text:span><text:span text:style-name="T262"><text:s/>referenciais que po</text:span><text:span text:style-name="T263">dem ser identificados claramente.<text:s/></text:span><text:span text:style-name="T264">Há preocupação com o futuro, pois to</text:span><text:span text:style-name="T265">dos conhecemos que<text:s/></text:span><text:span text:style-name="T266">o</text:span><text:span text:style-name="T267"><text:s/>Campo de M</text:span><text:span text:style-name="T268">arte</text:span><text:span text:style-name="T269">, mas</text:span><text:span text:style-name="T270"><text:s/></text:span><text:span text:style-name="T271">daqui</text:span><text:span text:style-name="T272"><text:s/>a 50</text:span><text:span text:style-name="T273"><text:s/>anos alguém<text:s/></text:span><text:span text:style-name="T274">não sabemos como as pessoas irão<text:s/></text:span><text:span text:style-name="T275">entender como aquilo fu</text:span><text:span text:style-name="T276">ncionou</text:span><text:span text:style-name="T277">.</text:span><text:span text:style-name="T278"><text:s/></text:span><text:span text:style-name="T279">O<text:s/></text:span><text:span text:style-name="T280">Procurador Fá</text:span><text:span text:style-name="T281">bio</text:span><text:span text:style-name="T282"><text:s/>Dutra Peres opin</text:span><text:span text:style-name="T283">a</text:span><text:span text:style-name="T284"><text:s/>que do</text:span><text:span text:style-name="T285"><text:s/>ponto de vista jurídico</text:span><text:span text:style-name="T286">, s</text:span><text:span text:style-name="T287">e você diz<text:s/></text:span><text:span text:style-name="T288">na</text:span><text:span text:style-name="T289"><text:s/>resolução que você tem que manter o traçado da pista de alguma forma, você está tomba</text:span><text:span text:style-name="T290">ndo</text:span><text:span text:style-name="T291"><text:s/>essa parte<text:s/></text:span><text:span text:style-name="T292">do Campo de M</text:span><text:span text:style-name="T293">arte.</text:span><text:span text:style-name="T294"><text:s/></text:span><text:span text:style-name="T295">A Conselheira<text:s/></text:span><text:span text:style-name="T296">Anna Beatriz</text:span><text:span text:style-name="T297"><text:s/>comenta</text:span><text:span text:style-name="T298"><text:s/></text:span><text:span text:style-name="T299">que se<text:s/></text:span><text:span text:style-name="T300">tomba a materialidade e</text:span><text:span text:style-name="T301"><text:s/>não estou tombamento o asfalto</text:span><text:span text:style-name="T302">.<text:s/></text:span><text:span text:style-name="T303">O Conselheiro<text:s/></text:span><text:span text:style-name="T304">Ronaldo Parente</text:span><text:span text:style-name="T305"><text:s/>informa que e</text:span><text:span text:style-name="T306">ssa</text:span><text:span text:style-name="T307"><text:s/></text:span><text:span text:style-name="T308">refer</text:span><text:span text:style-name="T309">ência pode ser analisada pontualmente. No Parque do<text:s/></text:span><text:span text:style-name="T310">Trote foi</text:span><text:span text:style-name="T311"><text:s/>mantida a pista, na a</text:span><text:span text:style-name="T312">lteração do conjunto viário do Centro<text:s/></text:span><text:span text:style-name="T313">Velho foi mantida</text:span><text:span text:style-name="T314"><text:s/></text:span><text:span text:style-name="T315">só a referência do meio fio antigo e</text:span><text:span text:style-name="T316"><text:s/>foi a</text:span><text:span text:style-name="T317">l</text:span><text:span text:style-name="T318">terado</text:span><text:span text:style-name="T319"><text:s/></text:span><text:span text:style-name="T320">todo o leito carroçável.</text:span><text:span text:style-name="T321"><text:s/></text:span><text:span text:style-name="T322">O Conselheiro<text:s/></text:span><text:span text:style-name="T323">Marcelo<text:s/></text:span><text:span text:style-name="T324">Manhães</text:span><text:span text:style-name="T325"><text:s/></text:span><text:span text:style-name="T326">informa</text:span><text:span text:style-name="T327"><text:s/>que n</text:span><text:span text:style-name="T328">ão dá<text:s/></text:span><text:span text:style-name="T329">para</text:span><text:span text:style-name="T330"><text:s/>deixar esse texto da forma que</text:span><text:span text:style-name="T331"><text:s/>está, p</text:span><text:span text:style-name="T332">orque juridicamente ou tomba ou não tomba.<text:s/></text:span><text:span text:style-name="T333">U</text:span><text:span text:style-name="T334">ma vez tombado, se estabelece o</text:span><text:span text:style-name="T335"><text:s/>nível de<text:s/></text:span><text:span text:style-name="T336">tombamento, a</text:span><text:span text:style-name="T337">penas especificar a manutenção já é tombar.<text:s/></text:span><text:span text:style-name="T338">O Conselheiro ressalta<text:s/></text:span><text:span text:style-name="T339">que a m</text:span><text:span text:style-name="T340">inuta do artigo 2º está errada.</text:span><text:span text:style-name="T341"><text:s/></text:span><text:span text:style-name="T342">O<text:s/></text:span><text:span text:style-name="T343">Conselheiro Orlando Correa concorda.<text:s/></text:span><text:span text:style-name="T344">Os Conselheiros Vitor e Marcelo</text:span><text:span text:style-name="T345"><text:s/>d</text:span><text:span text:style-name="T346">iscutem a preservação da<text:s/></text:span><text:span text:style-name="T347">pista.</text:span><text:span text:style-name="T348"><text:s/></text:span><text:span text:style-name="T349">É dado início à votação</text:span><text:span text:style-name="T350">.<text:s/></text:span><text:span text:style-name="T351">O Conselheiro<text:s/></text:span><text:span text:style-name="T352">Marcelo<text:s/></text:span><text:span text:style-name="T353">Manhães<text:s/></text:span><text:span text:style-name="T354">pede</text:span><text:span text:style-name="T355"><text:s/>que conste em ata que a OAB se manifesta favorável ao tombamento dos hangares</text:span><text:span text:style-name="T356">.<text:s/></text:span><text:span text:style-name="T357">Somos co</text:span><text:span text:style-name="T358">ntrários a essa proposta, mas q</text:span><text:span text:style-name="T359">uanto ao tom</text:span><text:span text:style-name="T360">ba</text:span><text:span text:style-name="T361">mento específico dos hangares nós somos favoráveis</text:span><text:span text:style-name="T362">.<text:s/></text:span><text:span text:style-name="T363">Decisão:</text:span><text:span text:style-name="T364"><text:s/>P</text:span><text:span text:style-name="T365">or<text:s/></text:span><text:span text:style-name="T366">maioria</text:span><text:span text:style-name="T367"><text:s/>de votos dos Conselheiros presentes,</text:span><text:span text:style-name="T368"><text:s/>com voto favorável dos conselheiros do IAB, CREA e SMUL e desempate do Presidente em conformidade com o § 1º do Art. 22 do Regimento Interno, o<text:s/></text:span><text:span text:style-name="T369">t</text:span><text:span text:style-name="T370">ombamento de</text:span><text:span text:style-name="T371"><text:s/></text:span><text:span text:style-name="T372">CAMPO DE MARTE<text:s/></text:span><text:span text:style-name="T373">foi<text:s/></text:span><text:span text:style-name="T374">IND</text:span><text:span text:style-name="T375">EFERIDO</text:span><text:span text:style-name="T376">,<text:s/></text:span><text:span text:style-name="T377">gerando a<text:s/></text:span><text:span text:style-name="T378">RESOLUÇÃO<text:s/></text:span><text:span text:style-name="T379">07</text:span><text:span text:style-name="T380">/CONPRESP/201</text:span><text:span text:style-name="T381">8.<text:s/></text:span><text:span text:style-name="T382">-<text:s/></text:span><text:span text:style-name="T383">PROCESSO:<text:s/></text:span><text:span text:style-name="T384">2004-0.251.126-0<text:s/></text:span><text:span text:style-name="T385">–<text:s/></text:span><text:span text:style-name="T386">Departamento do Patrimônio Histórico</text:span><text:span text:style-name="T387"><text:s/>- Tombamento</text:span><text:span text:style-name="T388"><text:s/>do conjunto de edificações na área do Teatro São Pedro – Bairro da Barra Funda</text:span><text:span text:style-name="T389">. Relator:<text:s/></text:span><text:span text:style-name="T390">Ronaldo Parente. A Conselheira Mariana Rolim devolve o processo após pedido de vistas, com ajustes na redação da minuta conforme sugestão do conselheiro relator. O Conselheiro relator procede a leitura de seu parecer e<text:s/></text:span><text:span text:style-name="T391">sugere novas alterações na minuta, especialmente dos artigos 4º, 5º e 7º. Os conselheiros discutem a alteração da minuta.<text:s/></text:span><text:span text:style-name="T392">É dado início à votação.</text:span><text:span text:style-name="T393"><text:s/></text:span><text:span text:style-name="T394">Decisão:</text:span><text:span text:style-name="T395"><text:s/>P</text:span><text:span text:style-name="T396">or<text:s/></text:span><text:span text:style-name="T397">maioria</text:span><text:span text:style-name="T398"><text:s/>de votos dos Conselheiros presentes,</text:span><text:span text:style-name="T399"><text:s/>com abstenção de voto da conselheira do DPH, a proposta de<text:s/></text:span><text:span text:style-name="T400">t</text:span><text:span text:style-name="T401">ombamento do</text:span><text:span text:style-name="T402"><text:s/></text:span><text:span text:style-name="T403">CONJUNTO DE EDIFICAÇÕES NA ÁREA DO TEATRO SÃO PEDRO<text:s/></text:span><text:span text:style-name="T404">foi<text:s/></text:span><text:span text:style-name="T405">DEFERIDA,<text:s/></text:span><text:span text:style-name="T406">gerando a<text:s/></text:span><text:span text:style-name="T407">RESOLUÇÃO<text:s/></text:span><text:span text:style-name="T408">08</text:span><text:span text:style-name="T409">/CONPRESP/201</text:span><text:span text:style-name="T410">8.<text:s/></text:span><text:span text:style-name="T411">3</text:span><text:span text:style-name="T412">.</text:span><text:span text:style-name="T413">2</text:span><text:span text:style-name="T414">.<text:s/></text:span><text:span text:style-name="T415">Processos pautados<text:s/></text:span><text:span text:style-name="T416">para a 661ª Reunião Ordinária<text:s/></text:span><text:span text:style-name="T417">– Relativos à<text:s/></text:span><text:span text:style-name="T418">tombamentos</text:span><text:span text:style-name="T419">:</text:span><text:span text:style-name="T420"><text:s/></text:span><text:span text:style-name="T421">PROCESSO:<text:s/></text:span><text:span text:style-name="T422">2009-0.064.434-2<text:s/></text:span><text:span text:style-name="T423">–<text:s/></text:span><text:span text:style-name="T424">MOPEVI/Departamento</text:span><text:span text:style-name="T425"><text:s/>do Patrimônio Histórico</text:span><text:span text:style-name="T426"><text:s/>- Tombamento</text:span><text:span text:style-name="T427"><text:s/>do Bairro de Perdizes.<text:s/></text:span><text:span text:style-name="T428">Relator:<text:s/></text:span><text:span text:style-name="T429">Renan Edison.<text:s/></text:span><text:span text:style-name="T430">O PROCESSO SERÁ DELIBERADO EM PRÓXIMA REUNIÃO. -<text:s/></text:span><text:span text:style-name="T431">PROCESSO:<text:s/></text:span><text:span text:style-name="T432">2009-0.149.595-2<text:s/></text:span><text:span text:style-name="T433">–<text:s/></text:span><text:span text:style-name="T434">Departamento</text:span><text:span text:style-name="T435"><text:s/>do Patrimônio Histórico</text:span><text:span text:style-name="T436"><text:s/>- Tombamento</text:span><text:span text:style-name="T437"><text:s/></text:span><text:span text:style-name="T438">da Antiga Garagem e Almoxarifados Municipais – Pça Cel. Fernando Prestes, Rua Afonso Pena e Rua Ribeiro de Lima</text:span><text:span text:style-name="T439">.<text:s/></text:span><text:span text:style-name="T440">Relator:<text:s/></text:span><text:span text:style-name="T441">Anna Beatriz Galvão</text:span><text:span text:style-name="T442">.<text:s/></text:span><text:span text:style-name="T443">O PROCESSO SERÁ DELIBERADO EM PRÓXIMA REUNIÃO. -</text:span><text:span text:style-name="T444"><text:s/></text:span><text:span text:style-name="T445">PROCESSO:<text:s/></text:span><text:span text:style-name="T446">2017-0.152.230-2<text:s/></text:span><text:span text:style-name="T447">–<text:s/></text:span><text:span text:style-name="T448">Departamento</text:span><text:span text:style-name="T449"><text:s/>do Patrimônio Histórico</text:span><text:span text:style-name="T450"><text:s/></text:span><text:span text:style-name="T451">–</text:span><text:span text:style-name="T452"><text:s/></text:span><text:span text:style-name="T453">Abertura de processo de tombamento dos remanescentes do Complexo Hidro-Ferroviário da Cantareira.<text:s/></text:span><text:span text:style-name="T454">Relator:<text:s/></text:span><text:span text:style-name="T455">Vitor Chuster. Trata-se da abertura de processo de tombamento da Rua do Tramway e dos<text:s/></text:span><text:soft-page-break/><text:span text:style-name="T456">Remanescentes da Estação Paulicéia.<text:s/></text:span><text:span text:style-name="T457">É dado início à votação.</text:span><text:span text:style-name="T458"><text:s/></text:span><text:span text:style-name="T459">Decisão:</text:span><text:span text:style-name="T460"><text:s/>P</text:span><text:span text:style-name="T461">or<text:s/></text:span><text:span text:style-name="T462">maioria</text:span><text:span text:style-name="T463"><text:s/>de votos dos Conselheiros presentes,</text:span><text:span text:style-name="T464"><text:s/>com abstenção de voto do conselheiro de SMUL, a proposta de abertura de processo de<text:s/></text:span><text:span text:style-name="T465">t</text:span><text:span text:style-name="T466">ombamento do</text:span><text:span text:style-name="T467"><text:s/></text:span><text:span text:style-name="T468">GEOMETRIA DA RUA DO TRANWAY E SÍTIO E<text:s/></text:span><text:span text:style-name="T469">REMANESCENTES DA ESTAÇÃO PAULICÉIA<text:s/></text:span><text:span text:style-name="T470">foi</text:span><text:span text:style-name="T471"><text:s/></text:span><text:span text:style-name="T472">DEFERIDA,<text:s/></text:span><text:span text:style-name="T473">gerando a<text:s/></text:span><text:span text:style-name="T474">RESOLUÇÃO<text:s/></text:span><text:span text:style-name="T475">09</text:span><text:span text:style-name="T476">/CONPRESP/201</text:span><text:span text:style-name="T477">8. -<text:s/></text:span><text:span text:style-name="T478">PROCESSO:<text:s/></text:span><text:span text:style-name="T479">2007-0.301.45-1<text:s/></text:span><text:span text:style-name="T480">–<text:s/></text:span><text:span text:style-name="T481">Departamento</text:span><text:span text:style-name="T482"><text:s/>do Patrimônio Histórico</text:span><text:span text:style-name="T483"><text:s/>- Tombamento</text:span><text:span text:style-name="T484"><text:s/>do Conjunto do Centro Histórico da Penha – Penha de França.<text:s/></text:span><text:span text:style-name="T485">Relator:<text:s/></text:span><text:span text:style-name="T486">Ronaldo Parente.<text:s/></text:span><text:span text:style-name="T487">O PROCESSO SERÁ DELIBERADO EM PRÓXIMA REUNIÃO. -<text:s/></text:span><text:span text:style-name="T488">PROCESSO:<text:s/></text:span><text:span text:style-name="T489">2016-0.057.173-1<text:s/></text:span><text:span text:style-name="T490">–<text:s/></text:span><text:span text:style-name="T491">Departamento</text:span><text:span text:style-name="T492"><text:s/>do Patrimônio Histórico</text:span><text:span text:style-name="T493"><text:s/>- Tombamento</text:span><text:span text:style-name="T494"><text:s/>do Traçado Urbano do Alto do Pari.<text:s/></text:span><text:span text:style-name="T495">Relator:<text:s/></text:span><text:span text:style-name="T496">Anna Beatriz Galvão.<text:s/></text:span><text:span text:style-name="T497">O PROCESSO SERÁ DELIBERADO EM PRÓXIMA REUNIÃO. -<text:s/></text:span><text:span text:style-name="T498">PROCESSO:<text:s/></text:span><text:span text:style-name="T499">2017-0.172.482-7<text:s/></text:span><text:span text:style-name="T500">–<text:s/></text:span><text:span text:style-name="T501">Maria de Lourdes de Azevedo Tarnoczy</text:span><text:span text:style-name="T502"><text:s/></text:span><text:span text:style-name="T503">–</text:span><text:span text:style-name="T504"><text:s/></text:span><text:span text:style-name="T505">Revisão da Resolução 15/2007 – Tombamento da Praça Vilaboim – Rua Piauí, nº 1.111 - Higienópolis.<text:s/></text:span><text:span text:style-name="T506">Relator:<text:s/></text:span><text:span text:style-name="T507">Marcelo Manhães. O conselheiro relator apresenta o caso e propõe a discussão do caso para deliberação em reunião posterior. Os conselheiros discutem a limitação específica para o lote em questão, diferente das diretrizes para os demais imóveis inseridos nesta área envoltória. O conselheiro relator apresentará seu voto em próxima reunião.<text:s/></text:span><text:span text:style-name="T508">O PROCESSO SERÁ DELIBERADO EM PRÓXIMA REUNIÃO. -</text:span><text:span text:style-name="T509"><text:s/></text:span><text:span text:style-name="T510">3</text:span><text:span text:style-name="T511">.</text:span><text:span text:style-name="T512">3</text:span><text:span text:style-name="T513">.<text:s/></text:span><text:span text:style-name="T514">Processos pautados<text:s/></text:span><text:span text:style-name="T515">em Reuniões Anteriores, pendentes de deliberação: Relativos à aprovação de projetos de intervenção em bens protegidos</text:span><text:span text:style-name="T516">:</text:span><text:span text:style-name="T517"><text:s/></text:span><text:span text:style-name="T518">PROCESSO:<text:s/></text:span><text:span text:style-name="T519">2017-0.164.930-2<text:s/></text:span><text:span text:style-name="T520">–<text:s/></text:span><text:span text:style-name="T521">Companhia de Trens Metropolitanos/CPTM</text:span><text:span text:style-name="T522"><text:s/></text:span><text:span text:style-name="T523">–</text:span><text:span text:style-name="T524"><text:s/></text:span><text:span text:style-name="T525">Reforma – Estação da Luz – Praça da Luz, s/nº - Luz. Relator: Anna Beatriz Galvão.<text:s/></text:span><text:span text:style-name="T526">O PROCESSO SERÁ DELIBERADO EM PRÓXIMA REUNIÃO. -<text:s/></text:span><text:span text:style-name="T527">3</text:span><text:span text:style-name="T528">.</text:span><text:span text:style-name="T529">4</text:span><text:span text:style-name="T530">.<text:s/></text:span><text:span text:style-name="T531">Processos pautados<text:s/></text:span><text:span text:style-name="T532">para a 661ª Reunião Ordinária: Relativos à aprovação de projetos de intervenção em bens protegidos</text:span><text:span text:style-name="T533">:</text:span><text:span text:style-name="T534"><text:s text:c="2"/></text:span><text:span text:style-name="T535">PROCESSO:<text:s/></text:span><text:span text:style-name="T536">2017-0.154.199-4<text:s/></text:span><text:span text:style-name="T537">–<text:s/></text:span><text:span text:style-name="T538">Waldemar Benassi</text:span><text:span text:style-name="T539"><text:s/></text:span><text:span text:style-name="T540">–</text:span><text:span text:style-name="T541"><text:s/></text:span><text:span text:style-name="T542">Construção – Rua dos franceses, 296 e 324 – Bela Vista. Relator: Anna Beatriz Galvão.<text:s/></text:span><text:span text:style-name="T543">O PROCESSO SERÁ DELIBERADO EM PRÓXIMA REUNIÃO. –<text:s/></text:span><text:span text:style-name="T544">PROCESSO:<text:s/></text:span><text:span text:style-name="T545">2017-0.183.993-4<text:s/></text:span><text:span text:style-name="T546">–<text:s/></text:span><text:span text:style-name="T547">Secretaria Municipal de Desestatização e Parcerias</text:span><text:span text:style-name="T548"><text:s/></text:span><text:span text:style-name="T549">–</text:span><text:span text:style-name="T550"><text:s/></text:span><text:span text:style-name="T551">Proposta de Intervenção – Praça Charles Miller, s/nº - Pacaembu. Relator: Mariana Rolim.<text:s/></text:span><text:span text:style-name="T552">A Conselheira relatora e a equipe técnica da Coordenadoria de Projetos Restauro e Conservação apresentam a análise elaborada no âmbito do<text:s/></text:span><text:span text:style-name="T553">Técnico de Gestão Compartilhada</text:span><text:span text:style-name="T554">. Os Conselheiros discutem as propostas e sugerem a inclusão de duas diretrizes: Acompanhamento da CPA para avaliação das questões relacionadas à acessibilidade e Revisão das intervenções na fachada do Estádio para o proposta de nº 2.<text:s/></text:span><text:span text:style-name="T555">É dado início à votação.</text:span><text:span text:style-name="T556"><text:s/></text:span><text:span text:style-name="T557">Decisão:</text:span><text:span text:style-name="T558"><text:s/>P</text:span><text:span text:style-name="T559">or<text:s/></text:span><text:span text:style-name="T560">unanimidade</text:span><text:span text:style-name="T561"><text:s/>de votos dos Conselheiros presentes,</text:span><text:span text:style-name="T562"><text:s/></text:span><text:span text:style-name="T563">as<text:s/></text:span><text:span text:style-name="T564">PROPOSTAS DE INTERVENÇÃO</text:span><text:span text:style-name="T565"><text:s/>apresentadas, foram <text:s/></text:span><text:span text:style-name="T566">AVALIADAS</text:span><text:span text:style-name="T567"><text:s/>da seguinte forma:<text:s/></text:span><text:span text:style-name="T568">A)<text:s/></text:span><text:span text:style-name="T569">PROPOSTA 1:</text:span><text:span text:style-name="T570"><text:s/></text:span><text:span text:style-name="T571">Tem nossa manifestação<text:s/></text:span><text:span text:style-name="T572">CONTRÁRIA</text:span><text:span text:style-name="T573">, visto que não atende a todas as diretrizes anteriores definidas pelo Conpresp;</text:span><text:span text:style-name="T574"><text:s/></text:span><text:span text:style-name="T575">B)</text:span><text:span text:style-name="T576"><text:s/></text:span><text:span text:style-name="T577">PROPOSTA 2:</text:span><text:span text:style-name="T578"><text:s/></text:span><text:span text:style-name="T579">Tem nossa manifestação<text:s/></text:span><text:span text:style-name="T580">FAVORÁVEL COM DIRETRIZES</text:span><text:span text:style-name="T581">, considerando que apresenta soluções potencialmente mais compatíveis com os bens tombados sujeitos a seu impacto – o Estádio e Complexo Esportivo do Pacaembu e o Bairro do Pacaembu, devendo manter as principais características apresentadas em sua proposta e citadas na análise deste parecer, além de responder às seguintes diretrizes complementares em etapa posterior de desenvolvimento do projeto:</text:span><text:span text:style-name="T582"><text:s/></text:span><text:span text:style-name="T583">1.</text:span><text:span text:style-name="T584"><text:s/></text:span><text:span text:style-name="T585">Aprofundamento na leitura e diagnostico do complexo para justificar a proposta de intervenção no bem tombado e sua relação ou interferência com a vizinhança/entorno mais próximo;<text:s/></text:span><text:span text:style-name="T586">2.</text:span><text:span text:style-name="T587"><text:s/></text:span><text:span text:style-name="T588">Apresentar durante<text:s/></text:span><text:soft-page-break/><text:span text:style-name="T589">desenvolvimento do projeto simulações ao nível do pedestre e a partir das áreas externas do complexo que demonstrem a percepção dos transeuntes da edificação proposta e sua relação com o conjunto tombado;<text:s/></text:span><text:span text:style-name="T590"><text:s/></text:span><text:span text:style-name="T591">3.</text:span><text:span text:style-name="T592"><text:s/></text:span><text:span text:style-name="T593">Desenvolver a proposta de ocupação no pavimento do nível 5, de forma a não interromper a permeabilidade visual e de fruição nos sentidos transversal e longitudinal;</text:span><text:span text:style-name="T594"><text:s/></text:span><text:span text:style-name="T595">4.</text:span><text:span text:style-name="T596"><text:s/></text:span><text:span text:style-name="T597">Apresentar detalhamento do que se propõe como restauro, conservação, modernização ou reforma para as edificações protegidas em nível necessário para a aprovação plena perante os órgãos de proteção ao patrimônio histórico quando do desenvolvimento da proposta em projeto básico e/ ou executivo;</text:span><text:span text:style-name="T598"><text:s/></text:span><text:span text:style-name="T599">5.</text:span><text:span text:style-name="T600"><text:s/></text:span><text:span text:style-name="T601">Apresentar Plano e Programa de Manutenção (conforme modelo fornecido pelo DPH) das edificações tombadas adequado à escala do complexo para análise com aprovação por este ógão antes da efetivação da concessão;</text:span><text:span text:style-name="T602"><text:s/></text:span><text:span text:style-name="T603">6.</text:span><text:span text:style-name="T604"><text:s/></text:span><text:span text:style-name="T605">O desenvolvimento do projeto deverá ser acompanhado pela CPA – Comissão Permanente de Acessibilidade, órgão colegiado vinculado à Secretaria Municipal da Pessoa com Deficiência;</text:span><text:span text:style-name="T606"><text:s/></text:span><text:span text:style-name="T607">7.</text:span><text:span text:style-name="T608"><text:s/></text:span><text:span text:style-name="T609">As intervenções na fachada deverão ser revistas no sentido de buscar elementos mais discretos em relação à sua configuração original.</text:span><text:span text:style-name="T610"><text:s/></text:span><text:span text:style-name="T611"><text:s/>-<text:s/></text:span><text:span text:style-name="T612">TID</text:span><text:span text:style-name="T613">:<text:s/></text:span><text:span text:style-name="T614">17.298.419<text:s/></text:span><text:span text:style-name="T615">–<text:s/></text:span><text:span text:style-name="T616">Secretaria Municipal de Desestatização e Parcerias</text:span><text:span text:style-name="T617"><text:s/></text:span><text:span text:style-name="T618">–</text:span><text:span text:style-name="T619"><text:s/></text:span><text:span text:style-name="T620">Plano de Ocupação do Parque do Ibirapuera – Av. Pedro Alvares Cabral, s/nº - Ibirapuera. Relator: Mariana Rolim.<text:s/></text:span><text:span text:style-name="T621">A Conselheira relatora procede a leitura de seu parecer.<text:s/></text:span><text:span text:style-name="T622">É dado início à votação.</text:span><text:span text:style-name="T623"><text:s/></text:span><text:span text:style-name="T624">Decisão:</text:span><text:span text:style-name="T625"><text:s/>P</text:span><text:span text:style-name="T626">or<text:s/></text:span><text:span text:style-name="T627">unanimidade</text:span><text:span text:style-name="T628"><text:s/>de votos dos Conselheiros presentes,</text:span><text:span text:style-name="T629"><text:s/>o<text:s/></text:span><text:span text:style-name="T630">PLANO DE OCUPAÇÃO</text:span><text:span text:style-name="T631"><text:s/>foi<text:s/></text:span><text:span text:style-name="T632">DEFERIDO COM DIRETRIZES,<text:s/></text:span><text:span text:style-name="T633">a saber:</text:span><text:span text:style-name="T634"><text:s/></text:span><text:span text:style-name="T635">1)<text:s/></text:span><text:span text:style-name="T636">As novas construções devem ser em menor número poss</text:span><text:span text:style-name="T637">ível, não comprometendo a paisagem e ambiência do parque. Assim, somos contrários à implantação no ponto 2;</text:span><text:span text:style-name="T638"><text:s/>2)<text:s/></text:span><text:span text:style-name="T639">Os sanitários existentes poderão ser empliados, evitando novas edificações isoladas;<text:s/></text:span><text:span text:style-name="T640">3)</text:span><text:span text:style-name="T641"><text:s/>Não se deve considerar a projeção de uma edificação elevada como área permeável;<text:s/></text:span><text:span text:style-name="T642">4)</text:span><text:span text:style-name="T643"><text:s/>Deverá ser elaborado plano para implantação de placas indicativas, orientativas, de patrocínio ou eventos, a ser aprovado por este Conselho no momento de sua implantação, prevendo quantidade máxima de placas;<text:s/></text:span><text:span text:style-name="T644">5)</text:span><text:span text:style-name="T645"><text:s/>Deverá ser considerada a remoção das construções anexas nos fundos do MAM, sob a marquise</text:span><text:span text:style-name="T646">;<text:s/></text:span><text:span text:style-name="T647">6)</text:span><text:span text:style-name="T648"><text:s/>Deverá ser considerado plano de manutenção<text:s/></text:span><text:span text:style-name="T649">das edificações tombadas;<text:s/></text:span><text:span text:style-name="T650">7)</text:span><text:span text:style-name="T651"><text:s/>Todas as interferências propostas neste plano devem passar por detalhamento e nova apresentação a este Conselho para análise e aprovação prévia, no momento de implantação das mesmas;<text:s/></text:span><text:span text:style-name="T652">8)</text:span><text:span text:style-name="T653"><text:s/>Considerar a defiinição de altura máxima para as novas construções ao invés do conceito de gabarito;<text:s/></text:span><text:span text:style-name="T654">9)</text:span><text:span text:style-name="T655"><text:s/>O projeto deverá ser acompanhado pelo Conselho Gestor do Parque do Ibirapuera.</text:span><text:span text:style-name="T656"><text:s/>-<text:s/></text:span><text:span text:style-name="T657">TID</text:span><text:span text:style-name="T658">:<text:s/></text:span><text:span text:style-name="T659">17.285.365<text:s/></text:span><text:span text:style-name="T660">–<text:s/></text:span><text:span text:style-name="T661">Pauliceia Arquitetura e Restauro</text:span><text:span text:style-name="T662"><text:s/></text:span><text:span text:style-name="T663">–</text:span><text:span text:style-name="T664"><text:s/></text:span><text:span text:style-name="T665">Conservação – Rua Marquês de Paranaguá, nº 315, 327 e 329 - Centro. Relator: Mariana Rolim.<text:s/></text:span><text:span text:style-name="T666">A Conselheira relatora procede a leitura de seu parecer.<text:s/></text:span><text:span text:style-name="T667">É dado início à votação.</text:span><text:span text:style-name="T668"><text:s/></text:span><text:span text:style-name="T669">Decisão:</text:span><text:span text:style-name="T670"><text:s/>P</text:span><text:span text:style-name="T671">or<text:s/></text:span><text:span text:style-name="T672">unanimidade</text:span><text:span text:style-name="T673"><text:s/>de votos dos Conselheiros presentes,</text:span><text:span text:style-name="T674"><text:s/>o pedido de<text:s/></text:span><text:span text:style-name="T675">CONSERVAÇÃO</text:span><text:span text:style-name="T676"><text:s/>foi<text:s/></text:span><text:span text:style-name="T677">DEFERIDO.</text:span><text:span text:style-name="T678"><text:s/>-<text:s/></text:span><text:span text:style-name="T679">PROCESSO:<text:s/></text:span><text:span text:style-name="T680">2017-0.175.316-9<text:s/></text:span><text:span text:style-name="T681">–<text:s/></text:span><text:span text:style-name="T682">Edifício Coronel Ubirajara Silveira SPE Ltda</text:span><text:span text:style-name="T683"><text:s/></text:span><text:span text:style-name="T684">–</text:span><text:span text:style-name="T685"><text:s/></text:span><text:span text:style-name="T686">Demolição e Construção – Praça Almeida Junior, nº 86 - Liberdade. Relator: Mariana Rolim.<text:s/></text:span><text:span text:style-name="T687">O PROCESSO SERÁ DELIBERADO EM PRÓXIMA REUNIÃO.</text:span><text:span text:style-name="T688"><text:s/>-<text:s/></text:span><text:span text:style-name="T689">PROCESSO:<text:s/></text:span><text:span text:style-name="T690">2017-0.183.112-0<text:s/></text:span><text:span text:style-name="T691">–<text:s/></text:span><text:span text:style-name="T692">Associação das Damas de Caridade de São Vicente de Paula</text:span><text:span text:style-name="T693"><text:s/></text:span><text:span text:style-name="T694">–</text:span><text:span text:style-name="T695"><text:s/></text:span><text:span text:style-name="T696">Obras Emergenciais – Alameda Barros, nº 539. Relator: Mariana Rolim. A conselheira relatora apresenta o caso. Os conselheiros discutem as soluções propostas.<text:s/></text:span><text:span text:style-name="T697">É dado início à votação.</text:span><text:span text:style-name="T698"><text:s/></text:span><text:span text:style-name="T699">Decisão:</text:span><text:span text:style-name="T700"><text:s/>P</text:span><text:span text:style-name="T701">or<text:s/></text:span><text:span text:style-name="T702">unanimidade</text:span><text:span text:style-name="T703"><text:s/>de votos dos Conselheiros presentes,</text:span><text:span text:style-name="T704"><text:s/>o pedido de<text:s/></text:span><text:span text:style-name="T705">OBRAS EMERGENCIAIS</text:span><text:span text:style-name="T706"><text:s/>foi<text:s/></text:span><text:span text:style-name="T707">DEFERIDO<text:s/></text:span><text:span text:style-name="T708">A<text:s/></text:span><text:span text:style-name="T709"><text:s/></text:span><text:soft-page-break/><text:span text:style-name="T710">DIRETRIZES,<text:s/></text:span><text:span text:style-name="T711">a saber:</text:span><text:span text:style-name="T712"><text:s/></text:span><text:span text:style-name="T713">1)</text:span><text:span text:style-name="T714"><text:s/>Não será permitida a construção de cinta de amarração.</text:span><text:span text:style-name="T715"><text:s/></text:span><text:span text:style-name="T716">Processos de CADAN: Para conhecimento do CONPRESP:<text:s/></text:span><text:span text:style-name="T717">PROCESSO 2017-0.092.639-6</text:span><text:span text:style-name="T718"><text:s/>– Starbucks<text:s/></text:span><text:span text:style-name="T719">Brasil Comércio de Cafés Ltda – CADAN – Praça da República, 36</text:span><text:span text:style-name="T720"><text:s/>– República<text:s/></text:span><text:span text:style-name="T721">– Parecer DPH: Favorável</text:span><text:span text:style-name="T722">.<text:s/></text:span><text:span text:style-name="T723">4</text:span><text:span text:style-name="T724">. Apresentação de temas gerais</text:span><text:span text:style-name="T725">:</text:span><text:span text:style-name="T726"><text:s/>-</text:span><text:span text:style-name="T727"><text:s/></text:span><text:span text:style-name="T728">Nada mais havendo a ser discutido, a reunião foi encerrada às 1</text:span><text:span text:style-name="T729">7</text:span><text:span text:style-name="T730">h</text:span><text:span text:style-name="T731">2</text:span><text:span text:style-name="T732">0</text:span><text:span text:style-name="T733">. A Ata será lavrada e, depois de achada conforme, será assinada pelos Conselheiros e publicada no Diário Oficial da Cidade.</text:span></text:p>
      <text:p text:style-name="P734"/>
      <text:p text:style-name="P735"/>
      <text:p text:style-name="P736"><text:span text:style-name="T737">DOC 21/02/2018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02-21T17:00:00Z</meta:creation-date>
    <dc:date>2018-02-21T17:00:00Z</dc:date>
    <meta:print-date>2018-02-05T14:0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826" meta:character-count="18055" meta:row-count="127" meta:non-whitespace-character-count="15265"/>
  </office:meta>
</office:document-meta>
</file>