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weight="bold" style:font-weight-asian="bold"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size="11pt" style:font-size-asian="11pt" style:font-size-complex="11pt"/>
    </style:style>
    <style:style style:name="T23" style:parent-style-name="Fonteparág.padrão" style:family="text">
      <style:text-properties style:font-name="Calibri" fo:font-weight="bold" style:font-weight-asian="bold" style:font-weight-complex="bold" fo:font-size="11pt" style:font-size-asian="11pt" style:font-size-complex="11pt"/>
    </style:style>
    <style:style style:name="T24" style:parent-style-name="Fonteparág.padrão" style:family="text">
      <style:text-properties style:font-name="Calibri" fo:font-weight="bold" style:font-weight-asian="bold" style:font-weight-complex="bold" fo:font-size="11pt" style:font-size-asian="11pt" style:font-size-complex="11pt"/>
    </style:style>
    <style:style style:name="T25" style:parent-style-name="Fonteparág.padrão" style:family="text">
      <style:text-properties style:font-name="Calibri" fo:font-weight="bold" style:font-weight-asian="bold" style:font-weight-complex="bold" fo:font-size="11pt" style:font-size-asian="11pt" style:font-size-complex="11pt"/>
    </style:style>
    <style:style style:name="T26" style:parent-style-name="Fonteparág.padrão" style:family="text">
      <style:text-properties style:font-name="Calibri" fo:font-weight="bold" style:font-weight-asian="bold" style:font-weight-complex="bold"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T53" style:parent-style-name="Fonteparág.padrão" style:family="text">
      <style:text-properties style:font-name="Calibri"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fo:font-size="11pt" style:font-size-asian="11pt" style:font-size-complex="11pt"/>
    </style:style>
    <style:style style:name="T66" style:parent-style-name="Fonteparág.padrão" style:family="text">
      <style:text-properties style:font-name="Calibri" fo:font-size="11pt" style:font-size-asian="11pt" style:font-size-complex="11pt"/>
    </style:style>
    <style:style style:name="T67" style:parent-style-name="Fonteparág.padrão" style:family="text">
      <style:text-properties style:font-name="Calibri" fo:font-size="11pt" style:font-size-asian="11pt" style:font-size-complex="11pt"/>
    </style:style>
    <style:style style:name="T68" style:parent-style-name="Fonteparág.padrão" style:family="text">
      <style:text-properties style:font-name="Calibri" fo:font-size="11pt" style:font-size-asian="11pt" style:font-size-complex="11pt"/>
    </style:style>
    <style:style style:name="T69" style:parent-style-name="Fonteparág.padrão" style:family="text">
      <style:text-properties style:font-name="Calibri" fo:font-size="11pt" style:font-size-asian="11pt" style:font-size-complex="11pt"/>
    </style:style>
    <style:style style:name="T70" style:parent-style-name="Fonteparág.padrão" style:family="text">
      <style:text-properties style:font-name="Calibri" fo:font-weight="bold" style:font-weight-asian="bold" style:font-weight-complex="bold" fo:font-size="11pt" style:font-size-asian="11pt" style:font-size-complex="11pt"/>
    </style:style>
    <style:style style:name="T71" style:parent-style-name="Fonteparág.padrão" style:family="text">
      <style:text-properties style:font-name="Calibri" fo:font-weight="bold" style:font-weight-asian="bold" style:font-weight-complex="bold" fo:font-size="11pt" style:font-size-asian="11pt" style:font-size-complex="11pt"/>
    </style:style>
    <style:style style:name="T72" style:parent-style-name="Fonteparág.padrão" style:family="text">
      <style:text-properties style:font-name="Calibri" style:font-weight-complex="bold" fo:font-size="11pt" style:font-size-asian="11pt" style:font-size-complex="11pt"/>
    </style:style>
    <style:style style:name="T73" style:parent-style-name="Fonteparág.padrão" style:family="text">
      <style:text-properties style:font-name="Calibri" style:font-weight-complex="bold" fo:font-size="11pt" style:font-size-asian="11pt" style:font-size-complex="11pt"/>
    </style:style>
    <style:style style:name="T74" style:parent-style-name="Fonteparág.padrão" style:family="text">
      <style:text-properties style:font-name="Calibri" style:font-weight-complex="bold" fo:font-size="11pt" style:font-size-asian="11pt" style:font-size-complex="11pt"/>
    </style:style>
    <style:style style:name="T75" style:parent-style-name="Fonteparág.padrão" style:family="text">
      <style:text-properties style:font-name="Calibri" fo:font-weight="bold" style:font-weight-asian="bold" style:font-weight-complex="bold" fo:font-size="11pt" style:font-size-asian="11pt" style:font-size-complex="11pt"/>
    </style:style>
    <style:style style:name="T76" style:parent-style-name="Fonteparág.padrão" style:family="text">
      <style:text-properties style:font-name="Calibri" style:font-weight-complex="bold" fo:font-size="11pt" style:font-size-asian="11pt" style:font-size-complex="11pt"/>
    </style:style>
    <style:style style:name="T77" style:parent-style-name="Fonteparág.padrão" style:family="text">
      <style:text-properties style:font-name="Calibri" style:font-weight-complex="bold" fo:font-size="11pt" style:font-size-asian="11pt" style:font-size-complex="11pt"/>
    </style:style>
    <style:style style:name="T78" style:parent-style-name="Fonteparág.padrão" style:family="text">
      <style:text-properties style:font-name="Calibri" fo:font-weight="bold" style:font-weight-asian="bold" style:font-weight-complex="bold"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T80" style:parent-style-name="Fonteparág.padrão" style:family="text">
      <style:text-properties style:font-name="Calibri" fo:font-weight="bold" style:font-weight-asian="bold" style:font-weight-complex="bold" fo:font-size="11pt" style:font-size-asian="11pt" style:font-size-complex="11pt"/>
    </style:style>
    <style:style style:name="T81" style:parent-style-name="Fonteparág.padrão" style:family="text">
      <style:text-properties style:font-name="Calibri" fo:font-weight="bold" style:font-weight-asian="bold" style:font-weight-complex="bold" fo:font-size="11pt" style:font-size-asian="11pt" style:font-size-complex="11pt"/>
    </style:style>
    <style:style style:name="T82" style:parent-style-name="Fonteparág.padrão" style:family="text">
      <style:text-properties style:font-name="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weight-complex="bold" fo:font-size="11pt" style:font-size-asian="11pt" style:font-size-complex="11pt"/>
    </style:style>
    <style:style style:name="T84" style:parent-style-name="Fonteparág.padrão" style:family="text">
      <style:text-properties style:font-name="Calibri" style:font-weight-complex="bold" fo:font-size="11pt" style:font-size-asian="11pt" style:font-size-complex="11pt"/>
    </style:style>
    <style:style style:name="T85" style:parent-style-name="Fonteparág.padrão" style:family="text">
      <style:text-properties style:font-name="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weight-complex="bold" fo:font-size="11pt" style:font-size-asian="11pt" style:font-size-complex="11pt"/>
    </style:style>
    <style:style style:name="T87" style:parent-style-name="Fonteparág.padrão" style:family="text">
      <style:text-properties style:font-name="Calibri" fo:font-size="11pt" style:font-size-asian="11pt" style:font-size-complex="11pt"/>
    </style:style>
    <style:style style:name="T88" style:parent-style-name="Fonteparág.padrão" style:family="text">
      <style:text-properties style:font-name="Calibri" style:font-weight-complex="bold" fo:font-size="11pt" style:font-size-asian="11pt" style:font-size-complex="11pt"/>
    </style:style>
    <style:style style:name="T89" style:parent-style-name="Fonteparág.padrão" style:family="text">
      <style:text-properties style:font-name="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weight-complex="bold" fo:font-size="11pt" style:font-size-asian="11pt" style:font-size-complex="11pt"/>
    </style:style>
    <style:style style:name="T91"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92"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4"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style:font-name="Calibri"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weight="bold" style:font-weight-asian="bold"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fo:font-weight="bold" style:font-weight-asian="bold" style:font-weight-complex="bold" fo:font-size="11pt" style:font-size-asian="11pt" style:font-size-complex="11pt"/>
    </style:style>
    <style:style style:name="T135" style:parent-style-name="Fonteparág.padrão" style:family="text">
      <style:text-properties style:font-name="Calibri" fo:font-weight="bold" style:font-weight-asian="bold" style:font-weight-complex="bold" fo:font-size="11pt" style:font-size-asian="11pt" style:font-size-complex="11pt"/>
    </style:style>
    <style:style style:name="T136" style:parent-style-name="Fonteparág.padrão" style:family="text">
      <style:text-properties style:font-name="Calibri" style:font-weight-complex="bold" fo:font-size="11pt" style:font-size-asian="11pt" style:font-size-complex="11pt"/>
    </style:style>
    <style:style style:name="T137" style:parent-style-name="Fonteparág.padrão" style:family="text">
      <style:text-properties style:font-name="Calibri" style:font-weight-complex="bold" fo:font-size="11pt" style:font-size-asian="11pt" style:font-size-complex="11pt"/>
    </style:style>
    <style:style style:name="T138" style:parent-style-name="Fonteparág.padrão" style:family="text">
      <style:text-properties style:font-name="Calibri" fo:font-size="11pt" style:font-size-asian="11pt" style:font-size-complex="11pt"/>
    </style:style>
    <style:style style:name="T139" style:parent-style-name="Fonteparág.padrão" style:family="text">
      <style:text-properties style:font-name="Calibri" fo:font-size="11pt" style:font-size-asian="11pt" style:font-size-complex="11pt"/>
    </style:style>
    <style:style style:name="T140" style:parent-style-name="Fonteparág.padrão" style:family="text">
      <style:text-properties style:font-name="Calibri" fo:font-size="11pt" style:font-size-asian="11pt" style:font-size-complex="11pt"/>
    </style:style>
    <style:style style:name="T141" style:parent-style-name="Fonteparág.padrão" style:family="text">
      <style:text-properties style:font-name="Calibri" fo:font-size="11pt" style:font-size-asian="11pt" style:font-size-complex="11pt"/>
    </style:style>
    <style:style style:name="T142" style:parent-style-name="Fonteparág.padrão" style:family="text">
      <style:text-properties style:font-name="Calibri" style:font-weight-complex="bold" fo:font-size="11pt" style:font-size-asian="11pt" style:font-size-complex="11pt"/>
    </style:style>
    <style:style style:name="T143" style:parent-style-name="Fonteparág.padrão" style:family="text">
      <style:text-properties style:font-name="Calibri" style:font-weight-complex="bold"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weight="bold" style:font-weight-asian="bold"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weight="bold" style:font-weight-asian="bold"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5" style:parent-style-name="Fonteparág.padrão" style:family="text">
      <style:text-properties style:font-name="Calibri" style:font-name-complex="Calibri" fo:font-weight="bold" style:font-weight-asian="bold"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weight="bold" style:font-weight-asian="bold"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weight="bold" style:font-weight-asian="bold"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weight="bold" style:font-weight-asian="bold"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3" style:parent-style-name="Fonteparág.padrão" style:family="text">
      <style:text-properties style:font-name="Calibri" style:font-name-complex="Calibri" style:font-weight-complex="bold"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weight="bold" style:font-weight-asian="bold"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2" style:parent-style-name="Fonteparág.padrão" style:family="text">
      <style:text-properties style:font-name="Calibri" style:font-weight-complex="bold" fo:font-size="11pt" style:font-size-asian="11pt" style:font-size-complex="11pt"/>
    </style:style>
    <style:style style:name="T303"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4"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style:font-name="Calibri" fo:font-size="11pt" style:font-size-asian="11pt" style:font-size-complex="11pt"/>
    </style:style>
    <style:style style:name="T312" style:parent-style-name="Fonteparág.padrão" style:family="text">
      <style:text-properties style:font-name="Calibri" style:font-name-complex="Calibri" fo:font-weight="bold" style:font-weight-asian="bold" fo:font-size="11pt" style:font-size-asian="11pt" style:font-size-complex="11pt"/>
    </style:style>
    <style:style style:name="T313" style:parent-style-name="Fonteparág.padrão" style:family="text">
      <style:text-properties style:font-name="Calibri" style:font-name-complex="Calibri" fo:font-weight="bold" style:font-weight-asian="bold" fo:font-size="11pt" style:font-size-asian="11pt" style:font-size-complex="11pt"/>
    </style:style>
    <style:style style:name="T314" style:parent-style-name="Fonteparág.padrão" style:family="text">
      <style:text-properties style:font-name="Calibri" style:font-name-complex="Calibri" fo:font-weight="bold" style:font-weight-asian="bold"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weight="bold" style:font-weight-asian="bold" fo:font-size="11pt" style:font-size-asian="11pt" style:font-size-complex="11pt"/>
    </style:style>
    <style:style style:name="T328" style:parent-style-name="Fonteparág.padrão" style:family="text">
      <style:text-properties style:font-name="Calibri" style:font-name-complex="Calibri" fo:font-weight="bold" style:font-weight-asian="bold" fo:font-size="11pt" style:font-size-asian="11pt" style:font-size-complex="11pt"/>
    </style:style>
    <style:style style:name="T329" style:parent-style-name="Fonteparág.padrão" style:family="text">
      <style:text-properties style:font-name="Calibri" style:font-name-complex="Calibri" fo:font-weight="bold" style:font-weight-asian="bold" fo:font-size="11pt" style:font-size-asian="11pt" style:font-size-complex="11pt"/>
    </style:style>
    <style:style style:name="T330" style:parent-style-name="Fonteparág.padrão" style:family="text">
      <style:text-properties style:font-name="Calibri" style:font-name-complex="Calibri" fo:font-weight="bold" style:font-weight-asian="bold"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weight="bold" style:font-weight-asian="bold" fo:font-size="11pt" style:font-size-asian="11pt" style:font-size-complex="11pt"/>
    </style:style>
    <style:style style:name="T349"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weight="bold" style:font-weight-asian="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P369" style:parent-style-name="Normal" style:family="paragraph">
      <style:paragraph-properties fo:text-align="justify" fo:line-height="150%">
        <style:tab-stops>
          <style:tab-stop style:type="left" style:position="0.0986in"/>
        </style:tab-stops>
      </style:paragraph-properties>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weight="bold" style:font-weight-asian="bold"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6" style:parent-style-name="Fonteparág.padrão" style:family="text">
      <style:text-properties style:font-name="Calibri" style:font-name-complex="Calibri" style:font-weight-complex="bold"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weight="bold" style:font-weight-asian="bold" fo:font-size="11pt" style:font-size-asian="11pt" style:font-size-complex="11pt"/>
    </style:style>
    <style:style style:name="T380" style:parent-style-name="Fonteparág.padrão" style:family="text">
      <style:text-properties style:font-name="Calibri" style:font-name-complex="Calibri" fo:font-weight="bold" style:font-weight-asian="bold"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weight="bold" style:font-weight-asian="bold"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1" style:parent-style-name="Fonteparág.padrão" style:family="text">
      <style:text-properties style:font-name="Calibri" style:font-name-complex="Calibri" style:font-weight-complex="bold"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weight="bold" style:font-weight-asian="bold"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weight="bold" style:font-weight-asian="bold" fo:font-size="11pt" style:font-size-asian="11pt" style:font-size-complex="11pt"/>
    </style:style>
    <style:style style:name="T406" style:parent-style-name="Fonteparág.padrão" style:family="text">
      <style:text-properties style:font-name="Calibri" style:font-name-complex="Calibri" fo:font-weight="bold" style:font-weight-asian="bold" fo:font-size="11pt" style:font-size-asian="11pt" style:font-size-complex="11pt"/>
    </style:style>
    <style:style style:name="T40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408" style:parent-style-name="Fonteparág.padrão" style:family="text">
      <style:text-properties style:font-name="Calibri" style:font-name-complex="Arial" fo:font-weight="bold" style:font-weight-asian="bold" fo:font-size="11pt" style:font-size-asian="11pt" style:font-size-complex="11pt"/>
    </style:style>
    <style:style style:name="T409" style:parent-style-name="Fonteparág.padrão" style:family="text">
      <style:text-properties style:font-name="Calibri" style:font-name-complex="Arial" fo:font-size="11pt" style:font-size-asian="11pt" style:font-size-complex="11pt"/>
    </style:style>
    <style:style style:name="T410" style:parent-style-name="Fonteparág.padrão" style:family="text">
      <style:text-properties style:font-name="Calibri" style:font-name-complex="Tahoma" style:font-weight-complex="bold" fo:font-size="11pt" style:font-size-asian="11pt" style:font-size-complex="11pt"/>
    </style:style>
    <style:style style:name="T411" style:parent-style-name="Fonteparág.padrão" style:family="text">
      <style:text-properties style:font-name="Calibri" style:font-name-complex="Tahoma" style:font-weight-complex="bold" fo:font-size="11pt" style:font-size-asian="11pt" style:font-size-complex="11pt"/>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weight="bold" style:font-weight-asian="bold"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0" style:parent-style-name="Fonteparág.padrão" style:family="text">
      <style:text-properties style:font-name="Calibri" style:font-name-complex="Calibri" style:font-weight-complex="bold"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weight="bold" style:font-weight-asian="bold"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name-complex="Calibri" fo:font-weight="bold" style:font-weight-asian="bold"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5" style:parent-style-name="Fonteparág.padrão" style:family="text">
      <style:text-properties style:font-name="Calibri" style:font-name-complex="Calibri" style:font-weight-complex="bold"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fo:font-weight="bold" style:font-weight-asian="bold"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Tahoma" style:font-weight-complex="bold"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P453"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5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55" style:parent-style-name="Default" style:family="paragraph">
      <style:paragraph-properties style:text-autospace="ideograph-alpha" fo:text-align="justify" fo:line-height="150%">
        <style:tab-stops>
          <style:tab-stop style:type="left" style:position="0in"/>
        </style:tab-stops>
      </style:paragraph-properties>
      <style:text-properties fo:hyphenate="false"/>
    </style:style>
    <style:style style:name="T456" style:parent-style-name="Fonteparág.padrão" style:family="text">
      <style:text-properties style:font-name="Calibri" style:use-window-font-color="true" fo:font-size="11pt" style:font-size-asian="11pt" style:font-size-complex="11pt"/>
    </style:style>
  </office:automatic-styles>
  <office:body>
    <office:text text:use-soft-page-breaks="true">
      <text:p text:style-name="P1"/>
      <text:p text:style-name="P11">ATA DA 660ª REUNIÃO ORDINÁRIA DO CONPRESP</text:p>
      <text:p text:style-name="P12"/>
      <text:p text:style-name="P13"><text:span text:style-name="T14">O CONSELHO MUNICIPAL DE PRESERVAÇÃO DO PATRIMÔNIO HISTÓRICO, CULTURAL E AMBIENTAL DA CIDADE DE SÃO PAULO, no dia<text:s/></text:span><text:span text:style-name="T15">15</text:span><text:span text:style-name="T16"><text:s/>de<text:s/></text:span><text:span text:style-name="T17">janeiro</text:span><text:span text:style-name="T18"><text:s/>de 201</text:span><text:span text:style-name="T19">8</text:span><text:span text:style-name="T20">, às<text:s/></text:span><text:span text:style-name="T21">14h10</text:span><text:span text:style-name="T22">, realizou sua<text:s/></text:span><text:span text:style-name="T23">660</text:span><text:span text:style-name="T24">ª Reunião<text:s/></text:span><text:span text:style-name="T25">O</text:span><text:span text:style-name="T26">rdinária</text:span><text:span text:style-name="T27">, nas dependências do CONPRESP, à Avenida São João, 473, 7º andar, contando com a presença dos seguintes Conselheiros: Cyro Laurenza – Representante da Secretaria Municipal de Cultura – Presidente;<text:s/></text:span><text:span text:style-name="T28">Pedro Augusto Machado Cortêz</text:span><text:span text:style-name="T29"><text:s/>– Representante</text:span><text:span text:style-name="T30"><text:s/>suplente</text:span><text:span text:style-name="T31"><text:s/>da Ordem dos Advogados do Brasil; Mariana de Souza Rolim – Diretora do Departamento do Patrimônio Histórico;<text:s/></text:span><text:span text:style-name="T32">Orlando Correa da Paixão – Representante suplente da Secretaria Municipal de Justiça;</text:span><text:span text:style-name="T33"><text:s/></text:span><text:span text:style-name="T34">Anna Beatriz Ayrosa Galvão – Representante do Instituto dos Arquitetos do Brasil – Departamento São Paulo; Mariana Boghosian Al Assal - Representante suplente do Instituto dos Arquitetos do Brasil;<text:s/></text:span><text:span text:style-name="T35">Carlos Alexandre da Graça Duro Couto<text:s/></text:span><text:span text:style-name="T36">- Representante<text:s/></text:span><text:span text:style-name="T37">suplente<text:s/></text:span><text:span text:style-name="T38">do Conselho Regional de Engenharia e Agronomia do Estado de São Paulo<text:s/></text:span><text:span text:style-name="T39">e<text:s/></text:span><text:span text:style-name="T40">Ronaldo Berbare Albuquerque Parente – Representante da Secretaria Municipal de Urbanismo e Licenciamento</text:span><text:span text:style-name="T41">.</text:span><text:span text:style-name="T42"><text:s/>Participaram, assistindo à reunião:<text:s/></text:span><text:span text:style-name="T43">Walter Pires – DPH; Murilo Perdigão – DPH; Fátima Antunes – DPH; Mario Simões – DPH; Haroldo Gallo; Lucas T Michecan; José Hilário Sammarone Jr.; Luiz Arthur Caselli Guimarães Filho; Teresa Maria Emídio – SVMA; Luis Eduardo Maranha de Souza; Amanda Ferrarese – DPH; Roberto de Castro Mello – Botti Rubin Arq</text:span><text:span text:style-name="T44">; Aline F. Estefan – SMC/DPH; Dalva Thomaz – DPH; Licia de Oliveira – DPH; Julio Cirullo Jr. – DPH;<text:s/></text:span><text:span text:style-name="T45">Giovani Piazzi Senoi – Gab</text:span><text:span text:style-name="T46">inete da</text:span><text:span text:style-name="T47"><text:s/>Ver</text:span><text:span text:style-name="T48">eadora</text:span><text:span text:style-name="T49"><text:s/>Adriana Ramalho;</text:span><text:span text:style-name="T50"><text:s/></text:span><text:span text:style-name="T51">Mauro Pereira</text:span><text:span text:style-name="T52"><text:s/>– DPH;<text:s/></text:span><text:span text:style-name="T53">Valdir Arruda</text:span><text:span text:style-name="T54"><text:s/>– DPH;</text:span><text:span text:style-name="T55"><text:s/></text:span><text:span text:style-name="T56"><text:s/></text:span><text:span text:style-name="T57">Raquel Schenkman Contier</text:span><text:span text:style-name="T58"><text:s/>– DPH;</text:span><text:span text:style-name="T59"><text:s/>Ana Winther</text:span><text:span text:style-name="T60"><text:s/>– DPH;<text:s/></text:span><text:span text:style-name="T61">Marco A. C. Winther –</text:span><text:span text:style-name="T62">DPH</text:span><text:span text:style-name="T63">;</text:span><text:span text:style-name="T64"><text:s/></text:span><text:span text:style-name="T65">Fábio Dutra Peres – SMC/AJ; Silvana Gagl</text:span><text:span text:style-name="T66">iardi - Assistente do CONPRESP;</text:span><text:span text:style-name="T67"><text:s/>Lucas de Moraes</text:span><text:span text:style-name="T68"><text:s/>Coelho – Assistente do CONPRESP; Danielle Cristina Dias de Santana Braga – Secretária Executiva do CONPRESP</text:span><text:span text:style-name="T69">. Foi dado início à pauta.<text:s/></text:span><text:span text:style-name="T70">1. Apresentação geral.</text:span><text:span text:style-name="T71"><text:s/>1.1.<text:s/></text:span><text:span text:style-name="T72">Sérgio Lopes Cabral, Diretor da SP Parcerias apresenta o Plano de Ocupação pensado para a concessão do Parque do ibirapuera. A proposta é lançar o Edital de Concessão constanto o que pode ser modificado e construíudo de acordo com as diretrizes de proteção para o Parque e ouvindo os órgãos de preservação.</text:span><text:span text:style-name="T73"><text:s/>O plano de ocupação não prevê nenhuma grande construção, apenas serviços de apoio ao usuário, necessárias ao parque como sanitários e lanchonetes. Tratam-se de construções modulares, reversíveis e elevadas do solo. A do sanitário com aproximadamente 53m² e das lanchonetes com 63m². <text:s/>O edital prevê ainda a permeabilização de algumas áreas do parque, manutenção de equipamentos e amplicação de alguns serviços. Os Conselheiros discutem os pontos de edital como gestão e manutenção de equipamentos do parque. O plano será analisado pelo Departamento do Patrimônio Histórico e discutido no CONPRESP em próxima reunião.</text:span><text:span text:style-name="T74"><text:s/></text:span><text:span text:style-name="T75">1.2.</text:span><text:span text:style-name="T76"><text:s/>Os Conselheiros dicutem proposta de regulamentação do artigo 166 da Lei Municipal 16.402, de 22 de março de 2016 que trata do prazo para encerramento dos processos em abertura de tombamento no momento da promulgação da lei.A proposta parte de duas ações, a primeira de regulamentação do marco a ser observado no que diz respeito ao tombamento. A segunda de inclusão de dois incisos na revisão da referida lei, para normatizar os<text:s/></text:span><text:soft-page-break/><text:span text:style-name="T77">novos processos de tombamento a serem abertos, bem como, a extensão do prazo para finalização dos processos em andamento.</text:span><text:span text:style-name="T78"><text:s/>2. Comunicações / Informes da Presidência e dos Conselheiros</text:span><text:span text:style-name="T79">.</text:span><text:span text:style-name="T80"><text:s/></text:span><text:span text:style-name="T81">2.1.</text:span><text:span text:style-name="T82"><text:s/></text:span><text:span text:style-name="T83">O Presidente informa a substituição da Conselheira titular de SMUL, Flávia Taliberti Peretto, pelo arquiteto Renan Edison Ribeiro, também do Departamento de Uso do Solo. Por um erro administrativo a nomeação ainda não foi publicada, o que deve ocorrer em breve.</text:span><text:span text:style-name="T84"><text:s/></text:span><text:span text:style-name="T85">2.2.</text:span><text:span text:style-name="T86"><text:s/>A reunião foi presidida pelo Senhor Presidente até as 16:00, quando, em consonância com o artigo 17 de seu Regimento Interno, passou a ser presidida pelo Conselheiro suplente da OAB,<text:s/></text:span><text:span text:style-name="T87">Pedro Augusto Machado Cortêz até o término da reunião.</text:span><text:span text:style-name="T88"><text:s/></text:span><text:span text:style-name="T89">3. Leitura, discussão e decisão dos seguintes processos e expedientes:</text:span><text:span text:style-name="T90"><text:s/></text:span><text:span text:style-name="T91">3</text:span><text:span text:style-name="T92">.</text:span><text:span text:style-name="T93">1</text:span><text:span text:style-name="T94">.<text:s/></text:span><text:span text:style-name="T95">Processos pautados<text:s/></text:span><text:span text:style-name="T96">em reuniões anteriores, pendentes de deliberação</text:span><text:span text:style-name="T97"><text:s/>– Relativos à<text:s/></text:span><text:span text:style-name="T98">tombamentos</text:span><text:span text:style-name="T99">:</text:span><text:span text:style-name="T100"><text:s/></text:span><text:span text:style-name="T101">PROCESSO:<text:s/></text:span><text:span text:style-name="T102">2002-0.299.451-8</text:span><text:span text:style-name="T103"><text:s/>–<text:s/></text:span><text:span text:style-name="T104">Yvone Miriam Martha Mautner</text:span><text:span text:style-name="T105"><text:s/>- Tombamento</text:span><text:span text:style-name="T106"><text:s/>do<text:s/></text:span><text:span text:style-name="T107">Quadrilátero de Pinheiros (Prédios da Hípica)</text:span><text:span text:style-name="T108"><text:s/>–<text:s/></text:span><text:span text:style-name="T109">Av. teodoro Sampaio x Ruas Arthur de Azevedo, Pedroso de Moraes e Moutaro Coelho - Pinheiros</text:span><text:span text:style-name="T110">. Relator</text:span><text:span text:style-name="T111">a</text:span><text:span text:style-name="T112">:<text:s/></text:span><text:span text:style-name="T113">Flávia Peretto</text:span><text:span text:style-name="T114">.</text:span><text:span text:style-name="T115"><text:s/></text:span><text:span text:style-name="T116">A Conselheira Mariana Rolim procede a leitura de parecer elaborado pela conselheira relatora. A proposta de tombamento elaborada pelo DPH é apresentada<text:s/></text:span><text:span text:style-name="T117">por Mario Simões da Coordenadoria de Identificação e Salvaguarda. Os Conselheiros discutem a área envoltória proposta pelo DPH. É dado início à votação.<text:s/></text:span><text:span text:style-name="T118">Decisão:</text:span><text:span text:style-name="T119"><text:s/>P</text:span><text:span text:style-name="T120">or<text:s/></text:span><text:span text:style-name="T121">unanimidade</text:span><text:span text:style-name="T122"><text:s/>de votos dos Conselheiros presentes, o t</text:span><text:span text:style-name="T123">ombamento do</text:span><text:span text:style-name="T124"><text:s/></text:span><text:span text:style-name="T125">QUADRILÁTERO DE PINHEIROS/”PREDIOS DA HÍPICA”<text:s/></text:span><text:span text:style-name="T126">foi<text:s/></text:span><text:span text:style-name="T127">DEFERIDO</text:span><text:span text:style-name="T128">,<text:s/></text:span><text:span text:style-name="T129">gerando a<text:s/></text:span><text:span text:style-name="T130">RESOLUÇÃO<text:s/></text:span><text:span text:style-name="T131">01</text:span><text:span text:style-name="T132">/CONPRESP/201</text:span><text:span text:style-name="T133">8 –<text:s/></text:span><text:span text:style-name="T134">PROCESSO:<text:s/></text:span><text:span text:style-name="T135">2011-0.062.761-4<text:s/></text:span><text:span text:style-name="T136">–<text:s/></text:span><text:span text:style-name="T137">Câmara Municipal de São Paulo/Gabinete do Vereador Adilson Amadeu – Tombamento de 4 imóveis no bairro do Belém: 1) Rua Engenheiro Reynaldo Cajado, 152; 2)Rua Conselheiro Cotegipe, 670 e 670-A; 3) Rua Marquês de Abrantes, 173; 4) Rua Herval, 745 – Belém. Rel</text:span><text:span text:style-name="T138">ator</text:span><text:span text:style-name="T139">a</text:span><text:span text:style-name="T140">:<text:s/></text:span><text:span text:style-name="T141">Flávia Peretto</text:span><text:span text:style-name="T142">.</text:span><text:span text:style-name="T143"><text:s/></text:span><text:span text:style-name="T144">A Conselheira Mariana Rolim procede a leitura de parecer elaborado pela conselheira relatora.<text:s/></text:span><text:span text:style-name="T145">Os Conselheiros discutem a proposta de tombamento. No caso concreto não foram apresentados elementos que justifiquem o tombamento desses quatro imóveis representados pontualmente. A Conselheira Mariana Rolim se manifesta contrária à proposta, de acordo com a Conselheira, outros exemplares mais significativos dessa arquitetura já estão tombados na cidade não havendo a necessidade de se promover esse tombamento. A Conselheira Anna Beatriz concorda, para ela seria recomendável um estudo geral da arquitetura eclética pela cidade. Os Conselheiros discutem o sentido desse tombamento e sua relevância para o Bairro. Fica esclarecido que o bairro do Belém foi objeto de outro tombamento. É dado início à votação.<text:s/></text:span><text:span text:style-name="T146">Decisão:</text:span><text:span text:style-name="T147"><text:s/>P</text:span><text:span text:style-name="T148">or<text:s/></text:span><text:span text:style-name="T149">maioria</text:span><text:span text:style-name="T150"><text:s/>de votos dos Conselheiros presentes,</text:span><text:span text:style-name="T151"><text:s/>com voto favorável dos dois conselheiros de SMUL e do Presidente,</text:span><text:span text:style-name="T152"><text:s/>o t</text:span><text:span text:style-name="T153">ombamento de</text:span><text:span text:style-name="T154"><text:s/></text:span><text:span text:style-name="T155">4 IMÓVEIS NO BAIRRO DO BELÉM<text:s/></text:span><text:span text:style-name="T156">foi<text:s/></text:span><text:span text:style-name="T157">IND</text:span><text:span text:style-name="T158">EFERIDO</text:span><text:span text:style-name="T159">,<text:s/></text:span><text:span text:style-name="T160">gerando a<text:s/></text:span><text:span text:style-name="T161">RESOLUÇÃO<text:s/></text:span><text:span text:style-name="T162">02</text:span><text:span text:style-name="T163">/CONPRESP/201</text:span><text:span text:style-name="T164">8.</text:span><text:span text:style-name="T165"><text:s/>-<text:s/></text:span><text:span text:style-name="T166">PROCESSO:<text:s/></text:span><text:span text:style-name="T167">2016-0.234.306-0<text:s/></text:span><text:span text:style-name="T168">–<text:s/></text:span><text:span text:style-name="T169">Departamento do Patrimônio Histórico</text:span><text:span text:style-name="T170"><text:s/>- Tombamento</text:span><text:span text:style-name="T171"><text:s/></text:span><text:span text:style-name="T172">ex-offício do Bairro dos Campos Elíseos</text:span><text:span text:style-name="T173">. Relator</text:span><text:span text:style-name="T174">a</text:span><text:span text:style-name="T175">:<text:s/></text:span><text:span text:style-name="T176">Mariana Rolim</text:span><text:span text:style-name="T177">.<text:s/></text:span><text:span text:style-name="T178">Vistas: Anna Beatriz Galvão. A Conselheira Anna Beatriz devolve o processo e após análise nada tem a opor ou acrescentar a proposta de tombamento ex-offício. A Conselheira procede a leitura de seu parecer.<text:s/></text:span><text:span text:style-name="T179">Decisão:</text:span><text:span text:style-name="T180"><text:s/>P</text:span><text:span text:style-name="T181">or<text:s/></text:span><text:span text:style-name="T182">unanimidade</text:span><text:span text:style-name="T183"><text:s/>de votos dos Conselheiros presentes, o t</text:span><text:span text:style-name="T184">ombamento<text:s/></text:span><text:span text:style-name="T185">EX-OFFÍCIO DO BAIRRO DOS CAMPOS ELÍSEOS<text:s/></text:span><text:span text:style-name="T186">foi<text:s/></text:span><text:span text:style-name="T187">DEFERIDO</text:span><text:span text:style-name="T188">,<text:s/></text:span><text:span text:style-name="T189">gerando a<text:s/></text:span><text:span text:style-name="T190">RESOLUÇÃO<text:s/></text:span><text:span text:style-name="T191">03</text:span><text:span text:style-name="T192">/CONPRESP/201</text:span><text:span text:style-name="T193">8</text:span><text:span text:style-name="T194">. -<text:s/></text:span><text:span text:style-name="T195">PROCESSO:<text:s/></text:span><text:span text:style-name="T196">2004-0.194.439-1<text:s/></text:span><text:span text:style-name="T197">–<text:s/></text:span><text:span text:style-name="T198">Secretaria Municipal de Cultura</text:span><text:span text:style-name="T199"><text:s/>- Tombamento</text:span><text:span text:style-name="T200"><text:s/>dos imóveis indicados como ZEPEC no<text:s/></text:span><text:soft-page-break/><text:span text:style-name="T201">Distrito Parelheiros</text:span><text:span text:style-name="T202">. Relator</text:span><text:span text:style-name="T203">a</text:span><text:span text:style-name="T204">:<text:s/></text:span><text:span text:style-name="T205">Adriana Ramalho. Erm razão da ausência justificada da Conselheira Relatora a Conselheira Mariana Rolim procede a leitura do parecer elaborado pela Conselheira Adriana Ramalho. Os Conselheiros discutem as alterações na minuta de tombamento elaborada pelo DPH, em especial a revisão das áreas envoltórias. É dado Início à votação.<text:s/></text:span><text:span text:style-name="T206">Decisão:</text:span><text:span text:style-name="T207"><text:s/>P</text:span><text:span text:style-name="T208">or<text:s/></text:span><text:span text:style-name="T209">maioria</text:span><text:span text:style-name="T210"><text:s/>de votos dos Conselheiros presentes,</text:span><text:span text:style-name="T211"><text:s/>com voto contrário do Conselheiro de SMJ,</text:span><text:span text:style-name="T212"><text:s/>o t</text:span><text:span text:style-name="T213">ombamento dos<text:s/></text:span><text:span text:style-name="T214">IMÓVEIS INDICADOS COMO ZEPEC NO DISTRITO PARELHEIROS<text:s/></text:span><text:span text:style-name="T215">foi<text:s/></text:span><text:span text:style-name="T216">DEFERIDO</text:span><text:span text:style-name="T217">,<text:s/></text:span><text:span text:style-name="T218">gerando a<text:s/></text:span><text:span text:style-name="T219">RESOLUÇÃO<text:s/></text:span><text:span text:style-name="T220">04</text:span><text:span text:style-name="T221">/CONPRESP/201</text:span><text:span text:style-name="T222">8. -<text:s/></text:span><text:span text:style-name="T223">PROCESSO:<text:s/></text:span><text:span text:style-name="T224">2015-0.193.943-2<text:s/></text:span><text:span text:style-name="T225">–<text:s/></text:span><text:span text:style-name="T226">Departamento do Patrimônio Histórico</text:span><text:span text:style-name="T227"><text:s/>- Tombamento</text:span><text:span text:style-name="T228"><text:s/>dos imóveis constantes no IGEPAC Ipiranga</text:span><text:span text:style-name="T229">. Relator:<text:s/></text:span><text:span text:style-name="T230">Vitor Chuster/Carlos Alexandre. A pedido de um dos proprietários dos imóveis que englobam a proposta de tombamento, o arquiteto Haroldo Gallo tece considerações acerca dos<text:s/></text:span><text:span text:style-name="T231">estudos de tombamento de alguns imóveis incluidos nos estudos do IGEPAC Ipiranga. Tratam-se de imóveis localizados em dois quarteirões</text:span><text:span text:style-name="T232"><text:s/>sobre os quais o arquiteto apresenta os aspectos materiais e históricos que constrastam com os estudos elaborados pelo DPH. Para o arquiteto, não existe excepcionalidade que justifique o tombamento desses imóveis.</text:span><text:span text:style-name="T233"><text:s/>O arquiteto afirma que os imóveis foram bastante alterados ao longo dos anos, o que não justifica seu tombamento. O Conselheiro Carlos Alexandre, sugere que o material apresentado conste no processo e seja analisado pelo Conselheiro titular do CREA-SP para posterior deliberação. Os Conselheiros concordam com o encaminhamento. A Conselheira Anna Beatriz Galvão informa que esteve no local para conhecer melhor o caso e que na ocasião conversou com alguns moradores que reconhecem a importancia referencial desses imóveis para o bairro.<text:s/></text:span><text:span text:style-name="T234">O PROCESSO DEVERÁ RETORNAR PARA O CONSELHEIRO RELATOR E SERÁ DELIBERADO EM NOVA REUNIÃO.</text:span><text:span text:style-name="T235"><text:s/>-<text:s/></text:span><text:span text:style-name="T236">PROCESSO:<text:s/></text:span><text:span text:style-name="T237">2012-0.063.190-7<text:s/></text:span><text:span text:style-name="T238">–<text:s/></text:span><text:span text:style-name="T239">Câmara MunicIpal de São Paulo/Vereador Juscelino Gadelha – Tombamento do Casarão da Rua Sabbado D’Ângelo – Rua Sabbado D’Angelo, 657 - Itaquera</text:span><text:span text:style-name="T240">. Relator</text:span><text:span text:style-name="T241">a</text:span><text:span text:style-name="T242">:<text:s/></text:span><text:span text:style-name="T243">Flávia Peretto. A Conselheira Mariana Rolim procede a leitura de parecer elaborado pela conselheira relatora. Os Conselheiros discutem a proposta de tombamento elaborada pelo DPH. É dado Início à votação.<text:s/></text:span><text:span text:style-name="T244">Decisão:</text:span><text:span text:style-name="T245"><text:s/>P</text:span><text:span text:style-name="T246">or<text:s/></text:span><text:span text:style-name="T247">maioria</text:span><text:span text:style-name="T248"><text:s/>de votos dos Conselheiros presentes,</text:span><text:span text:style-name="T249"><text:s/>com voto contrário do Conselheiro de SMJ,</text:span><text:span text:style-name="T250"><text:s/>o t</text:span><text:span text:style-name="T251">ombamento do<text:s/></text:span><text:span text:style-name="T252">CASARÃO DA RUA SABBADO D’ÂNGELO<text:s/></text:span><text:span text:style-name="T253">foi<text:s/></text:span><text:span text:style-name="T254">DEFERIDO</text:span><text:span text:style-name="T255">,<text:s/></text:span><text:span text:style-name="T256">gerando a<text:s/></text:span><text:span text:style-name="T257">RESOLUÇÃO<text:s/></text:span><text:span text:style-name="T258">05</text:span><text:span text:style-name="T259">/CONPRESP/201</text:span><text:span text:style-name="T260">8.<text:s/></text:span><text:span text:style-name="T261">-<text:s/></text:span><text:span text:style-name="T262">PROCESSO:<text:s/></text:span><text:span text:style-name="T263">2016-0.255.886-4<text:s/></text:span><text:span text:style-name="T264">–<text:s/></text:span><text:span text:style-name="T265">Departamento do Patrimônio Histórico – Tombamento dos imóveis do eixo Domingos de Moraes – Vila Mariana</text:span><text:span text:style-name="T266">. Relator</text:span><text:span text:style-name="T267">a</text:span><text:span text:style-name="T268">:<text:s/></text:span><text:span text:style-name="T269">Anna Beatriz Galvão. A Conselheira procede a leitura de seu parecer. Os Conselheiros discutem a proposta de tombamento, em especial o conceito adotado para área envoltória. Por questões técnicas sugerem a alteração de altura máxima para gabarito, permitindo assim um melhor aproveitamento dos imóveis localizados na área envoltória. Os Conselheiros discutem ainda a área de interesse arqueol</text:span><text:span text:style-name="T270">ógico localizada no Largo da Caixa D’Agua</text:span><text:span text:style-name="T271">. É dado Início à votação.<text:s/></text:span><text:span text:style-name="T272">Decisão:</text:span><text:span text:style-name="T273"><text:s/>P</text:span><text:span text:style-name="T274">or<text:s/></text:span><text:span text:style-name="T275">maioria</text:span><text:span text:style-name="T276"><text:s/>de votos dos Conselheiros presentes,</text:span><text:span text:style-name="T277"><text:s/>com voto contrário do Conselheiro de SMJ</text:span><text:span text:style-name="T278"><text:s/>e abstenção de voto da Conselheira do DPH</text:span><text:span text:style-name="T279">,</text:span><text:span text:style-name="T280"><text:s/>o t</text:span><text:span text:style-name="T281">ombamento do</text:span><text:span text:style-name="T282">s</text:span><text:span text:style-name="T283"><text:s/></text:span><text:span text:style-name="T284">IMÓVEIS DO EIXO DOMINGOS DE MORAES</text:span><text:span text:style-name="T285"><text:s/></text:span><text:span text:style-name="T286">foi<text:s/></text:span><text:span text:style-name="T287">DEFERIDO</text:span><text:span text:style-name="T288"><text:s/>COM A DIRETRIZ:<text:s/></text:span><text:span text:style-name="T289">Seguir o conceito de gabarito par</text:span><text:span text:style-name="T290">a a praça do Largo do Caixa D’agua na redação da minuta</text:span><text:span text:style-name="T291">.</text:span><text:span text:style-name="T292"><text:s/></text:span><text:span text:style-name="T293">G</text:span><text:span text:style-name="T294">erando</text:span><text:span text:style-name="T295"><text:s/>assim,</text:span><text:span text:style-name="T296"><text:s/>a<text:s/></text:span><text:span text:style-name="T297">RESOLUÇÃO<text:s/></text:span><text:span text:style-name="T298">0</text:span><text:span text:style-name="T299">6</text:span><text:span text:style-name="T300">/CONPRESP/201</text:span><text:span text:style-name="T301">8.</text:span><text:span text:style-name="T302"><text:s/></text:span><text:span text:style-name="T303">3.2</text:span><text:span text:style-name="T304">.<text:s/></text:span><text:span text:style-name="T305">Processos pautados<text:s/></text:span><text:span text:style-name="T306">para a 660</text:span><text:span text:style-name="T307">ª Reunião Ordinária</text:span><text:span text:style-name="T308"><text:s/>– Relativos à<text:s/></text:span><text:span text:style-name="T309">tombamentos</text:span><text:span text:style-name="T310">:</text:span><text:span text:style-name="T311"><text:s/></text:span><text:span text:style-name="T312">PROCESSO:<text:s/></text:span><text:span text:style-name="T313">2004-0.275.915-6</text:span><text:span text:style-name="T314"><text:s/>–<text:s/></text:span><text:span text:style-name="T315">Departamento do<text:s/></text:span><text:soft-page-break/><text:span text:style-name="T316">Patrimônio Histórico</text:span><text:span text:style-name="T317"><text:s/></text:span><text:span text:style-name="T318">–<text:s/></text:span><text:span text:style-name="T319">Tombamento do Campo de Marte e Praça Campo de Bagatelle</text:span><text:span text:style-name="T320"><text:s/>–<text:s/></text:span><text:span text:style-name="T321">Avenida Santos Dumont, nº 1.979 e Praça Campo de Bagatelle – Santana.</text:span><text:span text:style-name="T322"><text:s/>Relat</text:span><text:span text:style-name="T323">or:<text:s/></text:span><text:span text:style-name="T324">Ronaldo Parente. O Conselheiro p</text:span><text:span text:style-name="T325">rocede a leitura de seu parecer e sugere alterações no mapa e minuta de tombamento. Os Conselheiros dicutem a proposta e decidem pelo retorno ao DPH.<text:s/></text:span><text:span text:style-name="T326">O PROCESSO DEVERÁ RETORNAR AO DPH PARA ALTERAÇÃO NA MINUTA CONFORME RELATÓRIO DO CONSELHEIRO RELATOR.</text:span><text:span text:style-name="T327"><text:s/></text:span><text:span text:style-name="T328">-<text:s/></text:span><text:span text:style-name="T329">PROCESSO:<text:s/></text:span><text:span text:style-name="T330">2004-0.251.126-0</text:span><text:span text:style-name="T331"><text:s/>–<text:s/></text:span><text:span text:style-name="T332">Departamento do Patrimônio Histórico</text:span><text:span text:style-name="T333"><text:s/></text:span><text:span text:style-name="T334">– Tombamento Conjunto de edificações na área do Teatro São Pedro – Bairro da Barra Funda. Relat</text:span><text:span text:style-name="T335">or:<text:s/></text:span><text:span text:style-name="T336">Ronaldo Parente. Vistas: Mariana Rolim. O Conselheiro procede a leitura de seu parecer e sugere alterações no mapa e minuta de tombamento.<text:s/></text:span><text:span text:style-name="T337">O PROCESSO SERÁ DELIBERADO EM PRÓXIMA REUNIÃO.<text:s/></text:span><text:span text:style-name="T338">-<text:s/></text:span><text:span text:style-name="T339">PROCESSO:<text:s/></text:span><text:span text:style-name="T340">2017-0.175.330-4</text:span><text:span text:style-name="T341"><text:s/>–<text:s/></text:span><text:span text:style-name="T342">Departamento do Patrimônio Histórico</text:span><text:span text:style-name="T343"><text:s/></text:span><text:span text:style-name="T344">– Tombamento ex-offício do conjunto arquitetônico e urbanístico do Bairro da Luz. Relat</text:span><text:span text:style-name="T345">or:<text:s/></text:span><text:span text:style-name="T346">Orlando Corrêa. O Conselheiro faz observações com relação e a minuta e sugere o retorno ao DPH.<text:s/></text:span><text:span text:style-name="T347">O PROCESSO<text:s/></text:span><text:span text:style-name="T348">DEVERÁ RETORNAR AO DPH PARA REVISÃO DA MINUTA.<text:s/></text:span><text:span text:style-name="T349">3.4</text:span><text:span text:style-name="T350">.<text:s/></text:span><text:span text:style-name="T351">Processos pautados<text:s/></text:span><text:span text:style-name="T352">para a 660ª Reunião Ordinária</text:span><text:span text:style-name="T353"><text:s/>– Relativos à<text:s/></text:span><text:span text:style-name="T354">aprovação de projetos de intervenção em bens protegidos:<text:s/></text:span><text:span text:style-name="T355">-<text:s/></text:span><text:span text:style-name="T356">PROCESSO:<text:s/></text:span><text:span text:style-name="T357">2017-0.050.140-9</text:span><text:span text:style-name="T358"><text:s/>–</text:span><text:span text:style-name="T359"><text:s/></text:span><text:span text:style-name="T360">Universidade de São Paulo – Reforma – Rua Maranhão, nº 88 – Higienópolis. Relator: Ronaldo Parente. O Conselheiro procede a leitura de seu parecer. É dado início à votação.<text:s/></text:span><text:span text:style-name="T361">Decisão:</text:span><text:span text:style-name="T362"><text:s/>P</text:span><text:span text:style-name="T363">or<text:s/></text:span><text:span text:style-name="T364">unanimidade de votos dos Conselheiros presentes, o projeto de reforma foi<text:s/></text:span><text:span text:style-name="T365">DEFERIDO COM DIRETRIZES</text:span><text:span text:style-name="T366">, a saber:<text:s/></text:span><text:span text:style-name="T367">Que na próxima reforma do sistema elétrico do edifício Vila Penteado sejam adotadas as orientações e determinações dos órgãos de preservação(UPPH/CONDEPHAAT e DPH/CONPRESP).</text:span><text:span text:style-name="T368"><text:s/>-<text:s/></text:span></text:p>
      <text:p text:style-name="P369"><text:span text:style-name="T370">PROCESSO:<text:s/></text:span><text:span text:style-name="T371">2017-0.072.345-2</text:span><text:span text:style-name="T372"><text:s/>–</text:span><text:span text:style-name="T373"><text:s/></text:span><text:span text:style-name="T374">Polícia Militar do Estado de São Paulo – Reforma – Avenida Angélica, nº 1.647 - Higienópolis. Relatora: Mariana Rolim. A Conselheira relatora procede a leitura de seu parecer e esclarece os aspectos do projeto de reforma. É dado início à votação. .<text:s/></text:span><text:span text:style-name="T375">Decisão:</text:span><text:span text:style-name="T376"><text:s/>P</text:span><text:span text:style-name="T377">or<text:s/></text:span><text:span text:style-name="T378">unanimidade de votos dos Conselheiros presentes, o projeto de reforma foi<text:s/></text:span><text:span text:style-name="T379">DEFERIDO</text:span><text:span text:style-name="T380">. -<text:s/></text:span><text:span text:style-name="T381">PROCESSO:<text:s/></text:span><text:span text:style-name="T382">2017-0.155.876-5</text:span><text:span text:style-name="T383"><text:s/>–</text:span><text:span text:style-name="T384"><text:s/></text:span><text:span text:style-name="T385">Condomínio Edifício Lausanne <text:s/>– Conservação – Avenida Higienópolis, nº 101/111 <text:s/>- Higienópolis. Relatora: Mariana Rolim. A Conselheira relatora procede a leitura de seu parecer e esclarece os<text:s/></text:span><text:span text:style-name="T386">procedimentos dos serviços de conservação a serem efetuados.</text:span><text:span text:style-name="T387"><text:s/>É dado início à votaç</text:span><text:span text:style-name="T388">ão.</text:span><text:span text:style-name="T389"><text:s/></text:span><text:span text:style-name="T390">Decisão:</text:span><text:span text:style-name="T391"><text:s/>P</text:span><text:span text:style-name="T392">or<text:s/></text:span><text:span text:style-name="T393">unanimidade de votos dos Conselheiros presentes, o<text:s/></text:span><text:span text:style-name="T394">pedido de conservação</text:span><text:span text:style-name="T395"><text:s/>foi<text:s/></text:span><text:span text:style-name="T396">DEFERIDO</text:span><text:span text:style-name="T397">. -<text:s/></text:span><text:span text:style-name="T398">PROCESSO:<text:s/></text:span><text:span text:style-name="T399">2017-0.164.930-2</text:span><text:span text:style-name="T400"><text:s/>–</text:span><text:span text:style-name="T401"><text:s/></text:span><text:span text:style-name="T402">Companhia Paulista de Trens Metropolitanos – Reforma – Estação da Luz – Praça da Luz, s/nº - Luz. Relatora: Anna Beatriz Galvão.<text:s/></text:span><text:span text:style-name="T403">Por solicitação d</text:span><text:span text:style-name="T404">a Conselheira relatora,<text:s/></text:span><text:span text:style-name="T405">O PROCESSO SERÁ DELIBERADO EM PRÓXIMA REUNIÃO.</text:span><text:span text:style-name="T406"><text:s/></text:span><text:span text:style-name="T407">4</text:span><text:span text:style-name="T408">. Apresentação de temas gerais</text:span><text:span text:style-name="T409">:</text:span><text:span text:style-name="T410"><text:s/></text:span><text:span text:style-name="T411">A Conselheira Mariana Rolim solicita a inclusão de dois processos extra-pauta por interesse da Municipalidade, a saber:<text:s/></text:span><text:span text:style-name="T412">PROCESSO:<text:s/></text:span><text:span text:style-name="T413">2017-0.164.909-4</text:span><text:span text:style-name="T414"><text:s/>–</text:span><text:span text:style-name="T415"><text:s/></text:span><text:span text:style-name="T416">Secretaria de Estado da Educação do Estado de São Paulo <text:s/>– Implantação de sistema de combate a incêndio e adequação à NBR 9050 (acessibilidade) – Rua João Moura, nº 727. Relatora: Mariana Rolim. A Conselheira relatora procede a leitura de seu parecer</text:span><text:span text:style-name="T417"><text:s/>e esclarece o projeto</text:span><text:span text:style-name="T418">. É dado início à votação.<text:s/></text:span><text:span text:style-name="T419">Decisão:</text:span><text:span text:style-name="T420"><text:s/>P</text:span><text:span text:style-name="T421">or<text:s/></text:span><text:span text:style-name="T422">unanimidade de votos dos Conselheiros presentes, o<text:s/></text:span><text:span text:style-name="T423">projeto de adequação</text:span><text:span text:style-name="T424"><text:s/>foi<text:s/></text:span><text:span text:style-name="T425">DEFERIDO</text:span><text:span text:style-name="T426">.</text:span><text:span text:style-name="T427"><text:s/>-<text:s/></text:span><text:span text:style-name="T428">PROCESSO:<text:s/></text:span><text:span text:style-name="T429">2018-0.000.857-7</text:span><text:span text:style-name="T430"><text:s/>–</text:span><text:span text:style-name="T431"><text:s/></text:span><text:span text:style-name="T432">Instalação de ar condicionado (atendimento de diretrizes) <text:s/>– Rua da Consolação, nº 94. Relatora: Mariana Rolim. A Conselheira relatora<text:s/></text:span><text:soft-page-break/><text:span text:style-name="T433">procede a leitura de seu parecer e fala sobre o desenvolvimento do projeto. Os Conselheiros discutem as soluções adotadas. É dado início à votação.<text:s/></text:span><text:span text:style-name="T434">Decisão:</text:span><text:span text:style-name="T435"><text:s/>P</text:span><text:span text:style-name="T436">or<text:s/></text:span><text:span text:style-name="T437">unanimidade de votos dos Conselheiros presentes, o projeto dei9nstalação de ar condicionado foi<text:s/></text:span><text:span text:style-name="T438">DEFERIDO</text:span><text:span text:style-name="T439"><text:s/>COM DIRETRIZES,<text:s/></text:span><text:span text:style-name="T440">a saber:</text:span><text:span text:style-name="T441"><text:s/>1)<text:s/></text:span><text:span text:style-name="T442">Complementação do detalhamento sobre furação em escala adequada;<text:s/></text:span><text:span text:style-name="T443">2)<text:s/></text:span><text:span text:style-name="T444">Apresentação de relatório fotográfico com registro da obra após o término dos serviços.</text:span><text:span text:style-name="T445">-<text:s/></text:span><text:span text:style-name="T446"><text:s/></text:span><text:span text:style-name="T447">Nada mais havendo a ser discutido, a reunião foi encerrada às 1</text:span><text:span text:style-name="T448">7</text:span><text:span text:style-name="T449">h</text:span><text:span text:style-name="T450">2</text:span><text:span text:style-name="T451">0</text:span><text:bookmark-start text:name="_GoBack"/><text:bookmark-end text:name="_GoBack"/><text:span text:style-name="T452">. A Ata será lavrada e, depois de achada conforme, será assinada pelos Conselheiros e publicada no Diário Oficial da Cidade.</text:span></text:p>
      <text:p text:style-name="P453"/>
      <text:p text:style-name="P454"/>
      <text:p text:style-name="P455"><text:span text:style-name="T456">DOC 31/01/2018 – página 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1-31T16:01:00Z</meta:creation-date>
    <dc:date>2018-01-31T16:01:00Z</dc:date>
    <meta:print-date>2018-01-29T15:46: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2286" meta:character-count="14603" meta:row-count="102" meta:non-whitespace-character-count="12346"/>
  </office:meta>
</office:document-meta>
</file>