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Grande" svg:font-family="Lucida Grande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text-align="justify" fo:line-height="150%">
        <style:tab-stops>
          <style:tab-stop style:type="left" style:position="0.229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Lucida Grande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</style:style>
    <style:style style:name="T14" style:parent-style-name="Fonteparág.padrão" style:family="text">
      <style:text-properties style:font-name="Calibri" fo:font-size="11pt" style:font-size-asian="11pt" style:font-size-complex="11pt"/>
    </style:style>
    <style:style style:name="T1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Calibri" fo:font-size="11pt" style:font-size-asian="11pt" style:font-size-complex="11pt"/>
    </style:style>
    <style:style style:name="T20" style:parent-style-name="Fonteparág.padrão" style:family="text">
      <style:text-properties style:font-name="Calibri" fo:font-size="11pt" style:font-size-asian="11pt" style:font-size-complex="11pt"/>
    </style:style>
    <style:style style:name="T21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Calibri" fo:font-size="11pt" style:font-size-asian="11pt" style:font-size-complex="11pt"/>
    </style:style>
    <style:style style:name="T27" style:parent-style-name="Fonteparág.padrão" style:family="text">
      <style:text-properties style:font-name="Calibri" fo:font-size="11pt" style:font-size-asian="11pt" style:font-size-complex="11pt"/>
    </style:style>
    <style:style style:name="T28" style:parent-style-name="Fonteparág.padrão" style:family="text">
      <style:text-properties style:font-name="Calibri" fo:font-size="11pt" style:font-size-asian="11pt" style:font-size-complex="11pt"/>
    </style:style>
    <style:style style:name="T29" style:parent-style-name="Fonteparág.padrão" style:family="text">
      <style:text-properties style:font-name="Calibri" fo:font-size="11pt" style:font-size-asian="11pt" style:font-size-complex="11pt"/>
    </style:style>
    <style:style style:name="T30" style:parent-style-name="Fonteparág.padrão" style:family="text">
      <style:text-properties style:font-name="Calibri" fo:font-size="11pt" style:font-size-asian="11pt" style:font-size-complex="11pt"/>
    </style:style>
    <style:style style:name="T31" style:parent-style-name="Fonteparág.padrão" style:family="text">
      <style:text-properties style:font-name="Calibri" fo:font-size="11pt" style:font-size-asian="11pt" style:font-size-complex="11pt"/>
    </style:style>
    <style:style style:name="T32" style:parent-style-name="Fonteparág.padrão" style:family="text">
      <style:text-properties style:font-name="Calibri" fo:font-size="11pt" style:font-size-asian="11pt" style:font-size-complex="11pt"/>
    </style:style>
    <style:style style:name="T33" style:parent-style-name="Fonteparág.padrão" style:family="text">
      <style:text-properties style:font-name="Calibri" fo:font-size="11pt" style:font-size-asian="11pt" style:font-size-complex="11pt"/>
    </style:style>
    <style:style style:name="T34" style:parent-style-name="Fonteparág.padrão" style:family="text">
      <style:text-properties style:font-name="Calibri" fo:font-size="11pt" style:font-size-asian="11pt" style:font-size-complex="11pt"/>
    </style:style>
    <style:style style:name="T35" style:parent-style-name="Fonteparág.padrão" style:family="text">
      <style:text-properties style:font-name="Calibri" fo:font-size="11pt" style:font-size-asian="11pt" style:font-size-complex="11pt"/>
    </style:style>
    <style:style style:name="T36" style:parent-style-name="Fonteparág.padrão" style:family="text">
      <style:text-properties style:font-name="Calibri" fo:font-size="11pt" style:font-size-asian="11pt" style:font-size-complex="11pt"/>
    </style:style>
    <style:style style:name="T37" style:parent-style-name="Fonteparág.padrão" style:family="text">
      <style:text-properties style:font-name="Calibri" fo:font-size="11pt" style:font-size-asian="11pt" style:font-size-complex="11pt"/>
    </style:style>
    <style:style style:name="T38" style:parent-style-name="Fonteparág.padrão" style:family="text">
      <style:text-properties style:font-name="Calibri" fo:font-size="11pt" style:font-size-asian="11pt" style:font-size-complex="11pt"/>
    </style:style>
    <style:style style:name="T39" style:parent-style-name="Fonteparág.padrão" style:family="text">
      <style:text-properties style:font-name="Calibri" fo:font-size="11pt" style:font-size-asian="11pt" style:font-size-complex="11pt"/>
    </style:style>
    <style:style style:name="T40" style:parent-style-name="Fonteparág.padrão" style:family="text">
      <style:text-properties style:font-name="Calibri" fo:font-size="11pt" style:font-size-asian="11pt" style:font-size-complex="11pt"/>
    </style:style>
    <style:style style:name="T41" style:parent-style-name="Fonteparág.padrão" style:family="text">
      <style:text-properties style:font-name="Calibri" fo:font-size="11pt" style:font-size-asian="11pt" style:font-size-complex="11pt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45" style:parent-style-name="Fonteparág.padrão" style:family="text">
      <style:text-properties style:font-name="Calibri" fo:font-size="11pt" style:font-size-asian="11pt" style:font-size-complex="11pt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49" style:parent-style-name="Fonteparág.padrão" style:family="text">
      <style:text-properties style:font-name="Calibri" fo:font-size="11pt" style:font-size-asian="11pt" style:font-size-complex="11pt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53" style:parent-style-name="Fonteparág.padrão" style:family="text">
      <style:text-properties style:font-name="Calibri" fo:font-size="11pt" style:font-size-asian="11pt" style:font-size-complex="11pt"/>
    </style:style>
    <style:style style:name="T54" style:parent-style-name="Fonteparág.padrão" style:family="text">
      <style:text-properties style:font-name="Calibri" fo:font-size="11pt" style:font-size-asian="11pt" style:font-size-complex="11pt"/>
    </style:style>
    <style:style style:name="T55" style:parent-style-name="Fonteparág.padrão" style:family="text">
      <style:text-properties style:font-name="Calibri" fo:font-size="11pt" style:font-size-asian="11pt" style:font-size-complex="11pt"/>
    </style:style>
    <style:style style:name="T56" style:parent-style-name="Fonteparág.padrão" style:family="text">
      <style:text-properties style:font-name="Calibri" fo:font-size="11pt" style:font-size-asian="11pt" style:font-size-complex="11pt"/>
    </style:style>
    <style:style style:name="T57" style:parent-style-name="Fonteparág.padrão" style:family="text">
      <style:text-properties style:font-name="Calibri" fo:font-size="11pt" style:font-size-asian="11pt" style:font-size-complex="11pt"/>
    </style:style>
    <style:style style:name="T58" style:parent-style-name="Fonteparág.padrão" style:family="text">
      <style:text-properties style:font-name="Calibri" fo:font-size="11pt" style:font-size-asian="11pt" style:font-size-complex="11pt"/>
    </style:style>
    <style:style style:name="T59" style:parent-style-name="Fonteparág.padrão" style:family="text">
      <style:text-properties style:font-name="Calibri" fo:font-size="11pt" style:font-size-asian="11pt" style:font-size-complex="11pt"/>
    </style:style>
    <style:style style:name="T60" style:parent-style-name="Fonteparág.padrão" style:family="text">
      <style:text-properties style:font-name="Calibri" fo:font-size="11pt" style:font-size-asian="11pt" style:font-size-complex="11pt"/>
    </style:style>
    <style:style style:name="T61" style:parent-style-name="Fonteparág.padrão" style:family="text">
      <style:text-properties style:font-name="Calibri" fo:font-size="11pt" style:font-size-asian="11pt" style:font-size-complex="11pt"/>
    </style:style>
    <style:style style:name="T62" style:parent-style-name="Fonteparág.padrão" style:family="text">
      <style:text-properties style:font-name="Calibri" fo:font-size="11pt" style:font-size-asian="11pt" style:font-size-complex="11pt"/>
    </style:style>
    <style:style style:name="T63" style:parent-style-name="Fonteparág.padrão" style:family="text">
      <style:text-properties style:font-name="Calibri" fo:font-size="11pt" style:font-size-asian="11pt" style:font-size-complex="11pt"/>
    </style:style>
    <style:style style:name="T64" style:parent-style-name="Fonteparág.padrão" style:family="text">
      <style:text-properties style:font-name="Calibri" fo:font-size="11pt" style:font-size-asian="11pt" style:font-size-complex="11pt"/>
    </style:style>
    <style:style style:name="T65" style:parent-style-name="Fonteparág.padrão" style:family="text">
      <style:text-properties style:font-name="Calibri" fo:font-size="11pt" style:font-size-asian="11pt" style:font-size-complex="11pt"/>
    </style:style>
    <style:style style:name="T66" style:parent-style-name="Fonteparág.padrão" style:family="text">
      <style:text-properties style:font-name="Calibri" fo:font-size="11pt" style:font-size-asian="11pt" style:font-size-complex="11pt"/>
    </style:style>
    <style:style style:name="T67" style:parent-style-name="Fonteparág.padrão" style:family="text">
      <style:text-properties style:font-name="Calibri" fo:font-size="11pt" style:font-size-asian="11pt" style:font-size-complex="11pt"/>
    </style:style>
    <style:style style:name="T68" style:parent-style-name="Fonteparág.padrão" style:family="text">
      <style:text-properties style:font-name="Calibri" fo:font-size="11pt" style:font-size-asian="11pt" style:font-size-complex="11pt"/>
    </style:style>
    <style:style style:name="T69" style:parent-style-name="Fonteparág.padrão" style:family="text">
      <style:text-properties style:font-name="Calibri" fo:font-size="11pt" style:font-size-asian="11pt" style:font-size-complex="11pt"/>
    </style:style>
    <style:style style:name="T70" style:parent-style-name="Fonteparág.padrão" style:family="text">
      <style:text-properties style:font-name="Calibri" fo:font-size="11pt" style:font-size-asian="11pt" style:font-size-complex="11pt"/>
    </style:style>
    <style:style style:name="T71" style:parent-style-name="Fonteparág.padrão" style:family="text">
      <style:text-properties style:font-name="Calibri" fo:font-size="11pt" style:font-size-asian="11pt" style:font-size-complex="11pt"/>
    </style:style>
    <style:style style:name="T72" style:parent-style-name="Fonteparág.padrão" style:family="text">
      <style:text-properties style:font-name="Calibri" fo:font-size="11pt" style:font-size-asian="11pt" style:font-size-complex="11pt"/>
    </style:style>
    <style:style style:name="T73" style:parent-style-name="Fonteparág.padrão" style:family="text">
      <style:text-properties style:font-name="Calibri" fo:font-size="11pt" style:font-size-asian="11pt" style:font-size-complex="11pt"/>
    </style:style>
    <style:style style:name="T7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5" style:parent-style-name="Fonteparág.padrão" style:family="text">
      <style:text-properties style:font-name="Calibri" fo:font-size="11pt" style:font-size-asian="11pt" style:font-size-complex="11pt"/>
    </style:style>
    <style:style style:name="T7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8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79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80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81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82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83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84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85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86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87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88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89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1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2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93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ableColumn95" style:family="table-column">
      <style:table-column-properties style:column-width="1.918in"/>
    </style:style>
    <style:style style:name="TableColumn96" style:family="table-column">
      <style:table-column-properties style:column-width="1.7451in"/>
    </style:style>
    <style:style style:name="TableColumn97" style:family="table-column">
      <style:table-column-properties style:column-width="1.7451in"/>
    </style:style>
    <style:style style:name="Table94" style:family="table">
      <style:table-properties style:width="5.4083in" fo:margin-left="0in" table:align="left"/>
    </style:style>
    <style:style style:name="TableRow98" style:family="table-row">
      <style:table-row-properties style:min-row-height="0.2583in"/>
    </style:style>
    <style:style style:name="TableCell99" style:family="table-cell">
      <style:table-cell-properties fo:border="0.0069in solid #000000" fo:background-color="#808080" style:vertical-align="middle" fo:padding-top="0in" fo:padding-left="0.0486in" fo:padding-bottom="0in" fo:padding-right="0.0486in"/>
    </style:style>
    <style:style style:name="P100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variant="small-caps" fo:font-size="11pt" style:font-size-asian="11pt" style:font-size-complex="11pt"/>
    </style:style>
    <style:style style:name="TableCell101" style:family="table-cell">
      <style:table-cell-properties fo:border="0.0069in solid #000000" fo:background-color="#808080" style:vertical-align="middle" fo:padding-top="0in" fo:padding-left="0.0486in" fo:padding-bottom="0in" fo:padding-right="0.0486in"/>
    </style:style>
    <style:style style:name="P102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variant="small-caps" fo:font-size="11pt" style:font-size-asian="11pt" style:font-size-complex="11pt"/>
    </style:style>
    <style:style style:name="TableCell103" style:family="table-cell">
      <style:table-cell-properties fo:border="0.0069in solid #000000" fo:background-color="#808080" fo:padding-top="0in" fo:padding-left="0.0486in" fo:padding-bottom="0in" fo:padding-right="0.0486in"/>
    </style:style>
    <style:style style:name="P104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variant="small-caps" fo:font-size="11pt" style:font-size-asian="11pt" style:font-size-complex="11pt"/>
    </style:style>
    <style:style style:name="TableRow105" style:family="table-row">
      <style:table-row-properties style:min-row-height="0.3076in"/>
    </style:style>
    <style:style style:name="TableCell10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07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09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111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12" style:family="table-row">
      <style:table-row-properties style:min-row-height="0.3076in"/>
    </style:style>
    <style:style style:name="TableCell113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14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16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118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19" style:family="table-row">
      <style:table-row-properties style:min-row-height="0.3076in"/>
    </style:style>
    <style:style style:name="TableCell12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21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23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125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26" style:family="table-row">
      <style:table-row-properties style:min-row-height="0.2979in"/>
    </style:style>
    <style:style style:name="TableCell1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P132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33" style:family="table-row">
      <style:table-row-properties style:min-row-height="0.3076in"/>
    </style:style>
    <style:style style:name="TableCell1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40" style:family="table-row">
      <style:table-row-properties style:min-row-height="0.2979in"/>
    </style:style>
    <style:style style:name="TableCell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P146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47" style:family="table-row">
      <style:table-row-properties style:min-row-height="0.3076in"/>
    </style:style>
    <style:style style:name="TableCell148" style:family="table-cell">
      <style:table-cell-properties fo:border="0.0069in solid #000000" fo:background-color="#A6A6A6" style:vertical-align="middle" fo:padding-top="0in" fo:padding-left="0.0486in" fo:padding-bottom="0in" fo:padding-right="0.0486in"/>
    </style:style>
    <style:style style:name="P149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="0.0069in solid #000000" fo:background-color="#A6A6A6" style:vertical-align="middle" fo:padding-top="0in" fo:padding-left="0.0486in" fo:padding-bottom="0in" fo:padding-right="0.0486in"/>
    </style:style>
    <style:style style:name="P151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153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54" style:family="table-row">
      <style:table-row-properties style:min-row-height="0.3076in"/>
    </style:style>
    <style:style style:name="TableCell1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486in" fo:padding-bottom="0in" fo:padding-right="0.0486in"/>
    </style:style>
    <style:style style:name="P160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61" style:family="table-row">
      <style:table-row-properties style:min-row-height="0.2979in"/>
    </style:style>
    <style:style style:name="TableCell1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P167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68" style:family="table-row">
      <style:table-row-properties style:min-row-height="0.3076in"/>
    </style:style>
    <style:style style:name="TableCell1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P174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75" style:family="table-row">
      <style:table-row-properties style:min-row-height="0.2979in"/>
    </style:style>
    <style:style style:name="TableCell1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486in" fo:padding-bottom="0in" fo:padding-right="0.0486in"/>
    </style:style>
    <style:style style:name="P181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82" style:family="table-row">
      <style:table-row-properties style:min-row-height="0.3076in"/>
    </style:style>
    <style:style style:name="TableCell1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9" style:parent-style-name="Normal" style:family="paragraph">
      <style:text-properties style:font-name="Arial" style:font-name-complex="Arial" fo:font-size="11pt" style:font-size-asian="11pt" style:font-size-complex="11pt"/>
    </style:style>
    <style:style style:name="P190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191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192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193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194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195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196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197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198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199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00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01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02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03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04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</style:style>
    <style:style style:name="T20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06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07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0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54" style:parent-style-name="Fonteparág.padrão" style:family="text">
      <style:text-properties style:font-name="Calibri" style:font-weight-complex="bold" fo:font-style="italic" style:font-style-asian="italic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57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58" style:parent-style-name="Fonteparág.padrão" style:family="text">
      <style:text-properties style:font-name="Calibri" style:font-weight-complex="bold" fo:font-style="italic" style:font-style-asian="italic" fo:font-size="11pt" style:font-size-asian="11pt" style:font-size-complex="11pt"/>
    </style:style>
    <style:style style:name="T259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60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61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Fonteparág.padrão" style:family="text">
      <style:text-properties style:font-name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3" style:parent-style-name="Fonteparág.padrão" style:family="text">
      <style:text-properties style:font-name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374" style:parent-style-name="Fonteparág.padrão" style:family="text">
      <style:text-properties style:font-name="Calibri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75" style:parent-style-name="Fonteparág.padrão" style:family="text">
      <style:text-properties style:font-name="Calibri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7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7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80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81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Fonteparág.padrão" style:family="text">
      <style:text-properties style:font-name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9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99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400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401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402" style:parent-style-name="Fonteparág.padrão" style:family="text">
      <style:text-properties style:font-name="Calibri" fo:font-size="11pt" style:font-size-asian="11pt" style:font-size-complex="11pt"/>
    </style:style>
    <style:style style:name="T403" style:parent-style-name="Fonteparág.padrão" style:family="text">
      <style:text-properties style:font-name="Calibri" fo:font-size="11pt" style:font-size-asian="11pt" style:font-size-complex="11pt"/>
    </style:style>
    <style:style style:name="T404" style:parent-style-name="Fonteparág.padrão" style:family="text">
      <style:text-properties style:font-name="Calibri" fo:font-size="11pt" style:font-size-asian="11pt" style:font-size-complex="11pt"/>
    </style:style>
    <style:style style:name="T405" style:parent-style-name="Fonteparág.padrão" style:family="text">
      <style:text-properties style:font-name="Calibri" fo:font-size="11pt" style:font-size-asian="11pt" style:font-size-complex="11pt"/>
    </style:style>
    <style:style style:name="T406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3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1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15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416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417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418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419" style:parent-style-name="Fonteparág.padrão" style:family="text">
      <style:text-properties style:font-name="Calibri" fo:font-size="11pt" style:font-size-asian="11pt" style:font-size-complex="11pt"/>
    </style:style>
    <style:style style:name="T420" style:parent-style-name="Fonteparág.padrão" style:family="text">
      <style:text-properties style:font-name="Calibri" fo:font-size="11pt" style:font-size-asian="11pt" style:font-size-complex="11pt"/>
    </style:style>
    <style:style style:name="T421" style:parent-style-name="Fonteparág.padrão" style:family="text">
      <style:text-properties style:font-name="Calibri" fo:font-size="11pt" style:font-size-asian="11pt" style:font-size-complex="11pt"/>
    </style:style>
    <style:style style:name="T422" style:parent-style-name="Fonteparág.padrão" style:family="text">
      <style:text-properties style:font-name="Calibri" fo:font-size="11pt" style:font-size-asian="11pt" style:font-size-complex="11pt"/>
    </style:style>
    <style:style style:name="T423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424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425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4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29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30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431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432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433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434" style:parent-style-name="Fonteparág.padrão" style:family="text">
      <style:text-properties style:font-name="Calibri" fo:font-size="11pt" style:font-size-asian="11pt" style:font-size-complex="11pt"/>
    </style:style>
    <style:style style:name="T435" style:parent-style-name="Fonteparág.padrão" style:family="text">
      <style:text-properties style:font-name="Calibri" fo:font-size="11pt" style:font-size-asian="11pt" style:font-size-complex="11pt"/>
    </style:style>
    <style:style style:name="T436" style:parent-style-name="Fonteparág.padrão" style:family="text">
      <style:text-properties style:font-name="Calibri" fo:font-size="11pt" style:font-size-asian="11pt" style:font-size-complex="11pt"/>
    </style:style>
    <style:style style:name="T437" style:parent-style-name="Fonteparág.padrão" style:family="text">
      <style:text-properties style:font-name="Calibri" fo:font-size="11pt" style:font-size-asian="11pt" style:font-size-complex="11pt"/>
    </style:style>
    <style:style style:name="T438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439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440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4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2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43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44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445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446" style:parent-style-name="Fonteparág.padrão" style:family="text">
      <style:text-properties style:font-name="Calibri" fo:font-size="11pt" style:font-size-asian="11pt" style:font-size-complex="11pt"/>
    </style:style>
    <style:style style:name="T447" style:parent-style-name="Fonteparág.padrão" style:family="text">
      <style:text-properties style:font-name="Calibri" fo:font-size="11pt" style:font-size-asian="11pt" style:font-size-complex="11pt"/>
    </style:style>
    <style:style style:name="T448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449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450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451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4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1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72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73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74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75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76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77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78" style:parent-style-name="Fonteparág.padrão" style:family="text">
      <style:text-properties style:font-name="Calibri" fo:font-size="11pt" style:font-size-asian="11pt" style:font-size-complex="11pt"/>
    </style:style>
    <style:style style:name="T4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49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9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9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9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9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9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9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9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0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0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0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0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1" style:parent-style-name="Fonteparág.padrão" style:family="text">
      <style:text-properties style:font-name="Calibri" fo:font-size="11pt" style:font-size-asian="11pt" style:font-size-complex="11pt"/>
    </style:style>
    <style:style style:name="T552" style:parent-style-name="Fonteparág.padrão" style:family="text">
      <style:text-properties style:font-name="Calibri" fo:font-size="11pt" style:font-size-asian="11pt" style:font-size-complex="11pt"/>
    </style:style>
    <style:style style:name="T553" style:parent-style-name="Fonteparág.padrão" style:family="text">
      <style:text-properties style:font-name="Calibri" fo:font-size="11pt" style:font-size-asian="11pt" style:font-size-complex="11pt"/>
    </style:style>
    <style:style style:name="T554" style:parent-style-name="Fonteparág.padrão" style:family="text">
      <style:text-properties style:font-name="Calibri" fo:font-size="11pt" style:font-size-asian="11pt" style:font-size-complex="11pt"/>
    </style:style>
    <style:style style:name="T555" style:parent-style-name="Fonteparág.padrão" style:family="text">
      <style:text-properties style:font-name="Calibri" fo:font-size="11pt" style:font-size-asian="11pt" style:font-size-complex="11pt"/>
    </style:style>
    <style:style style:name="T556" style:parent-style-name="Fonteparág.padrão" style:family="text">
      <style:text-properties style:font-name="Calibri" fo:font-size="11pt" style:font-size-asian="11pt" style:font-size-complex="11pt"/>
    </style:style>
    <style:style style:name="T557" style:parent-style-name="Fonteparág.padrão" style:family="text">
      <style:text-properties style:font-name="Calibri" fo:font-size="11pt" style:font-size-asian="11pt" style:font-size-complex="11pt"/>
    </style:style>
    <style:style style:name="T5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0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571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5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4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585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5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61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61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14" style:parent-style-name="Fonteparág.padrão" style:family="text">
      <style:text-properties style:font-name="Calibri" style:font-name-complex="Tahoma" style:font-weight-complex="bold" fo:font-size="11pt" style:font-size-asian="11pt" style:font-size-complex="11pt"/>
    </style:style>
    <style:style style:name="T6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20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1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2" style:parent-style-name="Default" style:family="paragraph">
      <style:paragraph-properties style:text-autospace="ideograph-alpha" fo:text-align="justify" fo:line-height="150%">
        <style:tab-stops>
          <style:tab-stop style:type="left" style:position="0in"/>
        </style:tab-stops>
      </style:paragraph-properties>
      <style:text-properties fo:hyphenate="false"/>
    </style:style>
    <style:style style:name="T623" style:parent-style-name="Fonteparág.padrão" style:family="text">
      <style:text-properties style:font-name="Calibri" style:use-window-font-color="true" fo:font-size="11pt" style:font-size-asian="11pt" style:font-size-complex="11pt"/>
    </style:style>
  </office:automatic-styles>
  <office:body>
    <office:text text:use-soft-page-breaks="true">
      <text:p text:style-name="P1"/>
      <text:p text:style-name="P11">ATA DA 659ª REUNIÃO ORDINÁRIA DO CONPRESP</text:p>
      <text:p text:style-name="P12"/>
      <text:p text:style-name="P13"><text:span text:style-name="T14">O CONSELHO MUNICIPAL DE PRESERVAÇÃO DO PATRIMÔNIO HISTÓRICO, CULTURAL E AMBIENTAL DA CIDADE DE SÃO PAULO, no dia<text:s/></text:span><text:span text:style-name="T15">11</text:span><text:span text:style-name="T16"><text:s/>de<text:s/></text:span><text:span text:style-name="T17">dezembro</text:span><text:span text:style-name="T18"><text:s/>de 2017</text:span><text:span text:style-name="T19">, às 13h30</text:span><text:span text:style-name="T20">, realizou sua<text:s/></text:span><text:span text:style-name="T21">65</text:span><text:span text:style-name="T22">9</text:span><text:span text:style-name="T23">ª Reunião<text:s/></text:span><text:span text:style-name="T24">O</text:span><text:span text:style-name="T25">rdinária</text:span><text:span text:style-name="T26">, nas dependências do CONPRESP, à Avenida São João, 473, 7º andar, contando com a presença dos seguintes Conselheiros: Cyro Laurenza – Representante da Secretaria Municipal de Cultura – Presidente; Marcelo Manhães de Almeida – Representante da Ordem dos Advogados do Brasil – Vice-Presid</text:span><text:span text:style-name="T27">ente</text:span><text:span text:style-name="T28">;<text:s/></text:span><text:span text:style-name="T29">Pedro Augusto Machado Cortez -<text:s/></text:span><text:span text:style-name="T30">Representante<text:s/></text:span><text:span text:style-name="T31">suplente<text:s/></text:span><text:span text:style-name="T32">da Ordem dos Advogados do Brasil</text:span><text:span text:style-name="T33">;<text:s/></text:span><text:span text:style-name="T34">Mariana de Souza Rolim – Diretora do Departamento do Patrimônio Histórico;<text:s/></text:span><text:span text:style-name="T35">Adriana Ramalho – Representante da Câmara Municipal de São Paulo; Orlando Correa da Paixão – Representante suplente da Secretaria Municipal de Justiça;</text:span><text:span text:style-name="T36"><text:s/></text:span><text:span text:style-name="T37">Anna Beatriz Ayrosa Galvão – Representante do Instituto dos Arquitetos do Brasil – Departamento São Paulo; Mariana Boghosian Al Assal - Representante suplente do Instituto dos Arquitetos do Brasil;<text:s/></text:span><text:span text:style-name="T38">Vitor Chuster - Representante do Conselho Regional de Engenharia e Agronomia do Estado de São Paulo<text:s/></text:span><text:span text:style-name="T39">e<text:s/></text:span><text:span text:style-name="T40">Ronaldo Berbare Albuquerque Parente – Representante da Secretaria Municipal de Urbanismo e Licenciamento</text:span><text:span text:style-name="T41">.</text:span><text:span text:style-name="T42"><text:s/>Participaram, assistindo à reunião:<text:s/></text:span><text:span text:style-name="T43">Fernando Vecchia – Câmara Municipal; André Luis Lima – USP;<text:s/></text:span><text:span text:style-name="T44">Gemma Pons Vilardell Agnelli</text:span><text:span text:style-name="T45"><text:s/>– USP; Marcelo Magnani – UNASP/IAE; Natália de Lima – DPH; Marcella Ferraz de Oliveira – DPH; Aline F. Estefan – SMC/DPH; Dalva Thomaz – DPH; Licia de Oliveira – DPH; Julio Cirullo Jr. – DPH; Manoel Peixoto dos Santos – Instituto Adventista de Ensino; Licius Guimarães – UNASP; Edegardo Max Wuttkr – UNASP; Paulo Donizete Martinez – MASP;<text:s/></text:span><text:span text:style-name="T46">Giovani Piazzi Senoi – Gab</text:span><text:span text:style-name="T47">inete da</text:span><text:span text:style-name="T48"><text:s/>Ver</text:span><text:span text:style-name="T49">eadora</text:span><text:span text:style-name="T50"><text:s/>Adriana Ramalho;</text:span><text:span text:style-name="T51"><text:s/></text:span><text:span text:style-name="T52">Mauro Pereira</text:span><text:span text:style-name="T53"><text:s/>– DPH;<text:s/></text:span><text:span text:style-name="T54">Valdir Arruda</text:span><text:span text:style-name="T55"><text:s/>– DPH;<text:s/></text:span><text:span text:style-name="T56">Fátima Martin</text:span><text:span text:style-name="T57"><text:s/>Antunes</text:span><text:span text:style-name="T58"><text:s/>– DPH;</text:span><text:span text:style-name="T59"><text:s/></text:span><text:span text:style-name="T60"><text:s/></text:span><text:span text:style-name="T61">Raquel Schenkman Contier</text:span><text:span text:style-name="T62"><text:s/>– DPH;</text:span><text:span text:style-name="T63"><text:s/>Ana Winther</text:span><text:span text:style-name="T64"><text:s/>– DPH;<text:s/></text:span><text:span text:style-name="T65">Marco A. C. Winther –</text:span><text:span text:style-name="T66">DPH</text:span><text:span text:style-name="T67">;</text:span><text:span text:style-name="T68"><text:s/></text:span><text:span text:style-name="T69">Fábio Dutra Peres – SMC/AJ; Silvana Gagl</text:span><text:span text:style-name="T70">iardi - Assistente do CONPRESP;</text:span><text:span text:style-name="T71"><text:s/>Lucas de Moraes</text:span><text:span text:style-name="T72"><text:s/>Coelho – Assistente do CONPRESP; Danielle Cristina Dias de Santana Braga – Secretária Executiva do CONPRESP</text:span><text:span text:style-name="T73">. Foi dado início à pauta.<text:s/></text:span><text:span text:style-name="T74">1. Apresentação geral. 2. Comunicações / Informes da Presidência e dos Conselheiros</text:span><text:span text:style-name="T75">.</text:span><text:span text:style-name="T76"><text:s/></text:span><text:span text:style-name="T77">2.1.</text:span><text:span text:style-name="T78"><text:s/></text:span><text:span text:style-name="T79">A Conselheira Mariana Rolim apresenta<text:s/></text:span><text:span text:style-name="T80">proposta de calendário para deliberação de tombamento dos imóveis em abertura de processo de tombamento. O documento detalhado apresenta t</text:span><text:span text:style-name="T81">odos os processos</text:span><text:span text:style-name="T82"><text:s/>em abertura de processo de tombamento</text:span><text:span text:style-name="T83"><text:s/>com informação sobre o ano da ab</text:span><text:span text:style-name="T84">ertura, assunto e n</text:span><text:span text:style-name="T85">úmero de</text:span><text:span text:style-name="T86"><text:s/>imóveis englobados na proposta. O objetivo é discutir a proposta de análise e deliberação desses processos de forma temática, separados por reuniões de acordo com o objeto, como conjunto urbanos, arquitetura moderna, recortes territoriais comuns, tipologias semelhantes, entre outros. Dessa forma, pode-se contextualizar melhor os estudos dos 449 imóveis em processo de tombamento e os dois acervos ainda em finalização dos estudos. Os Conselheiros concordam</text:span><text:span text:style-name="T87"><text:s/>com a proposta de remanejamento de 5 processos de tombam</text:span><text:span text:style-name="T88">ento pautados para essa reunião e com o planejamento proposto.<text:s/></text:span><text:span text:style-name="T89">2.2</text:span><text:span text:style-name="T90">.</text:span><text:span text:style-name="T91"><text:s/></text:span><text:span text:style-name="T92">É colocado em discussão o calendário de reuniões para o ano de 2018. Os Conselheiros aprovam a proposta conforme segue:</text:span><text:span text:style-name="T93"><text:s/>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soft-page-break/>
            <text:p text:style-name="P100">MÊS</text:p>
          </table:table-cell>
          <table:table-cell table:style-name="TableCell101">
            <text:p text:style-name="P102">DIA</text:p>
          </table:table-cell>
          <table:table-cell table:style-name="TableCell103">
            <text:p text:style-name="P104">EXTRAORDINÁRIA</text:p>
          </table:table-cell>
        </table:table-row>
        <table:table-row table:style-name="TableRow105">
          <table:table-cell table:style-name="TableCell106">
            <text:p text:style-name="P107">Janeiro</text:p>
          </table:table-cell>
          <table:table-cell table:style-name="TableCell108">
            <text:p text:style-name="P109">15 e 29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Fevereiro</text:p>
          </table:table-cell>
          <table:table-cell table:style-name="TableCell115">
            <text:p text:style-name="P116">05 e 19</text:p>
          </table:table-cell>
          <table:table-cell table:style-name="TableCell117">
            <text:p text:style-name="P118">26</text:p>
          </table:table-cell>
        </table:table-row>
        <table:table-row table:style-name="TableRow119">
          <table:table-cell table:style-name="TableCell120">
            <text:p text:style-name="P121">Março</text:p>
          </table:table-cell>
          <table:table-cell table:style-name="TableCell122">
            <text:p text:style-name="P123">05 e 19</text:p>
          </table:table-cell>
          <table:table-cell table:style-name="TableCell124">
            <text:p text:style-name="P125">26</text:p>
          </table:table-cell>
        </table:table-row>
        <table:table-row table:style-name="TableRow126">
          <table:table-cell table:style-name="TableCell127">
            <text:p text:style-name="P128">Abril</text:p>
          </table:table-cell>
          <table:table-cell table:style-name="TableCell129">
            <text:p text:style-name="P130">09 e 23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Maio</text:p>
          </table:table-cell>
          <table:table-cell table:style-name="TableCell136">
            <text:p text:style-name="P137">07 e 21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Junho</text:p>
          </table:table-cell>
          <table:table-cell table:style-name="TableCell143">
            <text:p text:style-name="P144">04 e 18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Julho</text:p>
          </table:table-cell>
          <table:table-cell table:style-name="TableCell150">
            <text:p text:style-name="P151">Sem reuniões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Agosto</text:p>
          </table:table-cell>
          <table:table-cell table:style-name="TableCell157">
            <text:p text:style-name="P158">06 e 20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Setembro</text:p>
          </table:table-cell>
          <table:table-cell table:style-name="TableCell164">
            <text:p text:style-name="P165">03 e 17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Outubro</text:p>
          </table:table-cell>
          <table:table-cell table:style-name="TableCell171">
            <text:p text:style-name="P172">01, 15 e 29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Novembro</text:p>
          </table:table-cell>
          <table:table-cell table:style-name="TableCell178">
            <text:p text:style-name="P179">12 e 26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Dezembro</text:p>
          </table:table-cell>
          <table:table-cell table:style-name="TableCell185">
            <text:p text:style-name="P186">10</text:p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<text:span text:style-name="T205">3. Leitura, discussão e decisão dos seguintes processos e expedientes:<text:s/></text:span><text:span text:style-name="T206">A pedido da Conselheira Mariana Rolim, será deliberado como extra-pauta por interesse da Municipalidade o seguinte documento:</text:span><text:span text:style-name="T207"><text:s/></text:span><text:span text:style-name="T208">DOCUMENTO TID</text:span><text:span text:style-name="T209">:<text:s/></text:span><text:span text:style-name="T210">17224521</text:span><text:span text:style-name="T211"><text:s/>–<text:s/></text:span><text:span text:style-name="T212">BMA/Biblioteca Mario de Andrade</text:span><text:span text:style-name="T213"><text:s/></text:span><text:span text:style-name="T214">– Instalação de Ar Condicionado –<text:s/></text:span><text:span text:style-name="T215">R. da Consolação, 94<text:s/></text:span><text:span text:style-name="T216">–</text:span><text:span text:style-name="T217"><text:s/>Consolação</text:span><text:span text:style-name="T218">. Relat</text:span><text:span text:style-name="T219">or</text:span><text:span text:style-name="T220">a</text:span><text:span text:style-name="T221">:<text:s/></text:span><text:span text:style-name="T222">Mariana Rolim. A Conselheira apresenta a proposta de instalação de ar condicionado na Biblioteca Maria de Andrade. Ressalta que não se trata de uma proposta acabada, mas de um estudo preliminar. A ideia, segundo a Conselheira, é que o CONPRESP possa fornecer diretrizes para a elaboração do projeto executivo, com a aprovação da proposta preliminar.<text:s/></text:span><text:span text:style-name="T223">No decorrer do desenvolvimento da proposta, os interessados deverão apresentar o desenvolvimento do projeto para análise e manifestação do DPH.</text:span><text:span text:style-name="T224"><text:s/></text:span><text:span text:style-name="T225">A Conselheira procede a leitura das diretrizes propostas pelo DPH. O Conselheiro Ronaldo Parente sugere que o autor do projeto de restauro seja consultado. Os Conselheiros entendem que se trata de uma consulta prévia e, portanto, concordam com as diretrizes propostas pelo DPH.<text:s/></text:span><text:span text:style-name="T226">–<text:s/></text:span><text:span text:style-name="T227">É dado início à votação.<text:s/></text:span><text:span text:style-name="T228">Decisão:</text:span><text:span text:style-name="T229"><text:s/>P</text:span><text:span text:style-name="T230">or<text:s/></text:span><text:span text:style-name="T231">unanimidade</text:span><text:span text:style-name="T232"><text:s/>de votos dos Conselheiros presentes,<text:s/></text:span><text:span text:style-name="T233">a proposta de instalação de ar condicionado foi<text:s/></text:span><text:span text:style-name="T234">DEFERIDA COM DIRETRIZES,<text:s/></text:span><text:span text:style-name="T235">a saber:</text:span><text:span text:style-name="T236"><text:s/></text:span><text:span text:style-name="T237">1)<text:s/></text:span><text:span text:style-name="T238">Apresentação de cálculo da carga térmica do espaço em estudo frente à quantidade de equipamentos propostos;<text:s/></text:span><text:span text:style-name="T239">2)</text:span><text:span text:style-name="T240"><text:s/>Atualização da simulação da posição dos 16 condensadores representada na figura 7;<text:s/></text:span><text:span text:style-name="T241">3)</text:span><text:span text:style-name="T242"><text:s/>Atualização do Layout dos equipamentos apresentados em planta em especial a disposição dos 5 equipamentos a serem instalados na sala central da Biblioteca Circulante em relação aos vãos de portas e janelas;<text:s/></text:span><text:span text:style-name="T243">4)</text:span><text:span text:style-name="T244"><text:s/>Apresentar elevação integral da parede dos ambientes de entrada e sala central da Biblioteca Circulante. Na parede onde estão instaladas as 5 evaporadoras, demonstrar o posicionamento das máquinas em relação aos vãos e das tubulações de cobre, elétricas e o total encaminhamento da tubulação dos drenos até encontrar a laje externa. Figura 3 e 4 do memorial também podem complementar estas informações ao demonstrar de maneira aproximada o grau de intervenção nesta<text:s/></text:span><text:soft-page-break/><text:span text:style-name="T245">parede;<text:s/></text:span><text:span text:style-name="T246">5)<text:s/></text:span><text:span text:style-name="T247">Demonstrar o real método de impermeabilização que será utilizado para garantir a estanqueidade do conjunto após sua instalação. Comprovação que o sistema sugerido Dektite comportaria diâmetro de tubulação necessário para as tubulações de 4 ou 6 condensadoras, o que reduziria a 3, o total de perfurações na laje;<text:s/></text:span><text:span text:style-name="T248">6)</text:span><text:span text:style-name="T249"><text:s/>Apresentação de detalhamento, em escala adequada, das intervenções físicas no edifício, em especial nas suas fachadas. Atentar para soluções que minimizem o impacto negativo no referido patrimônio;<text:s/></text:span><text:span text:style-name="T250">7)</text:span><text:span text:style-name="T251"><text:s/>Apresentar memorial descritivo detalhado assinado por responsável técnico;<text:s/></text:span><text:span text:style-name="T252">8)<text:s/></text:span><text:span text:style-name="T253">Ciência dos autores do projeto de restauro.</text:span><text:span text:style-name="T254"><text:s/></text:span><text:span text:style-name="T255"><text:s/></text:span><text:span text:style-name="T256">-<text:s/></text:span><text:span text:style-name="T257">Os conselheiros deliberam pela inversão de pauta e análise do item<text:s/></text:span><text:span text:style-name="T258">“3.3.”</text:span><text:span text:style-name="T259"><text:s/>antes dos dema</text:span><text:span text:style-name="T260">is itens relativos à tombamento:</text:span><text:span text:style-name="T261"><text:s/></text:span><text:span text:style-name="T262">3.3</text:span><text:span text:style-name="T263">.<text:s/></text:span><text:span text:style-name="T264">Processos pautados<text:s/></text:span><text:span text:style-name="T265">para a 659ª Reunião Ordinária</text:span><text:span text:style-name="T266"><text:s/>– Relativos à aprovação de projetos de intervenção em bens protegidos</text:span><text:span text:style-name="T267">:</text:span><text:span text:style-name="T268"><text:s/></text:span><text:span text:style-name="T269">PROCESSO:<text:s/></text:span><text:span text:style-name="T270">2017-0.073.103-0</text:span><text:span text:style-name="T271"><text:s/>–<text:s/></text:span><text:span text:style-name="T272">EEE Empreendimentos Imobiliários Ltda - EPP</text:span><text:span text:style-name="T273"><text:s/></text:span><text:span text:style-name="T274">– Restauro – Avenida Brigadeiro Luís Ant</text:span><text:span text:style-name="T275">ônio,</text:span><text:span text:style-name="T276"><text:s/>1595 a 1607 x Rua Santa Madalena – Bela Vista Relat</text:span><text:span text:style-name="T277">or:<text:s/></text:span><text:span text:style-name="T278">Ronaldo Parente. O Conselheiro procede a leitura de seu parecer.<text:s/></text:span><text:span text:style-name="T279">Síntese Relato:</text:span><text:span text:style-name="T280"><text:s/></text:span><text:span text:style-name="T281">Requer o interessado anuência e aprovação de proposta de intervenção no conjunto de imóveis localizados na Avenida Brigadeiro<text:s/></text:span><text:span text:style-name="T282">Luís</text:span><text:span text:style-name="T283"><text:s/>Antônio nº 1595/1607, SQL 009.053.0287-7, esquina com a Rua Santa Madalena, Bairro da</text:span><text:span text:style-name="T284"><text:s/>Bela Vista. [...]. Atualmente</text:span><text:span text:style-name="T285"><text:s/>o imóvel encontra-se desocupado, em precário estado de conservação e abandono, tendo sido lacradas precariamente suas envasaduras por risco de invasão. Com a aquisição do imóvel por novo proprietário é apresentado o projeto de restauro em apreço, contendo criterioso levantamento histórico</text:span><text:span text:style-name="T286">, estado de conservação, partido de intervenção, relatório fotográfico, memorial descritivo de obras e serviços, mapeamento de danos e projeto de intervenção analisado e aceito pela área técnica da Divisão de Preservação. A Supervisão de Preservação e a Sra. Diretora do DPH, acolhendo o parecer técnico favorável encaminha o presente para deliberação do CONPRESP. Em face ao exposto e, considerando os elementos constantes no presente, acompanhamos parecer favorável do DPH. –<text:s/></text:span><text:span text:style-name="T287">É dado início à votação.<text:s/></text:span><text:span text:style-name="T288">Decisão:</text:span><text:span text:style-name="T289"><text:s/>P</text:span><text:span text:style-name="T290">or<text:s/></text:span><text:span text:style-name="T291">unanimidade</text:span><text:span text:style-name="T292"><text:s/>de votos dos Conselheiros presentes,<text:s/></text:span><text:span text:style-name="T293">o projeto de restauro foi<text:s/></text:span><text:span text:style-name="T294">DEFERIDO.</text:span><text:span text:style-name="T295"><text:s/>-<text:s/></text:span><text:span text:style-name="T296">PROCESSO:<text:s/></text:span><text:span text:style-name="T297">2017-0.177.432-8</text:span><text:span text:style-name="T298"><text:s/>–<text:s/></text:span><text:span text:style-name="T299">São Paulo Urbanismo</text:span><text:span text:style-name="T300">/ SPUrbanismo</text:span><text:span text:style-name="T301"><text:s/>–<text:s/></text:span><text:span text:style-name="T302">Requalificação e Reforma dos Calçadões do Centro – Centro.</text:span><text:span text:style-name="T303"><text:s/>Relat</text:span><text:span text:style-name="T304">or</text:span><text:span text:style-name="T305">a</text:span><text:span text:style-name="T306">:<text:s/></text:span><text:span text:style-name="T307">Mariana Rolim</text:span><text:span text:style-name="T308">.<text:s/></text:span><text:span text:style-name="T309">A Conselheira</text:span><text:span text:style-name="T310"><text:s/>procede a leitura de seu parecer.<text:s/></text:span><text:span text:style-name="T311">Síntese Relato:</text:span><text:span text:style-name="T312"><text:s/></text:span><text:span text:style-name="T313">Trata o presente de proposta para alteração do piso de calçadas da região central, em especial das ruas com acesso exclusivo para pedestres. O projeto foi apresentado em oitiva no dia 04 de dezembro, na reunião extraordinária de número 658. O processo apresenta as mesmas informações expostas na oitiva, complementadas pelo detalhamento de projeto para a área indicada como primeira fase. Tal fase compreende as ruas Miguel Couto, São Bento, João Brícola, do Comércio, 15 de<text:s/></text:span><text:span text:style-name="T314">novembro</text:span><text:span text:style-name="T315">, Largo do Café e Praça Antonio Prado. O projeto completo se estende pelos calçadões do centro velho e centro novo, e pretende resolver um problema crônico desses espaços. Como eles não foram projetados considerando o trânsito de veículos pesados (o que ocorre com carga e descarga e em especial de carros-forte), surgem diversos buracos, em particular nas interferências de caixas de concessionárias. Este é outro ponto: as obras realizadas por concessionárias em sua maioria deixam a calçada existente desfigurada. O parecer técnico do DPH informa que o piso existente no local foi executado na década de 1970, em mosaico português com peças de granito. E que também existem na<text:s/></text:span><text:soft-page-break/><text:span text:style-name="T316">área projetos especiais, com ladrilho hidráulico, piso intertravado, granito e blocos de concreto. A manifestação finaliza com parecer favorável à primeira etapa da intervenção, com duas diretrizes para o projeto completo. A proposta apresentada prevê piso executado em concreto moldado in loco e pré-moldado, de acordo com o local de implantação. Prevê ainda revisão e adequação do sistema de captação de águas pluviais e manual para as concessionárias realizarem serviços na área. A concepção é similar ao projeto implantado na avenida Paulista e pretende resolver os problemas relacionados anteriormente.<text:s/></text:span><text:span text:style-name="T317">[...]</text:span><text:span text:style-name="T318"><text:s/>–<text:s/></text:span><text:span text:style-name="T319">A Conselheira Relatora apresenta ainda alguns detalhes técnicos da intervenção proposta, fala sobre os limites da intervenção e as diretrizes propostas pelo DPH. Os conselheiros discutem os aspectos da proposta e o tratamento das praças e “testemunhos” da intervenção dos anos 1970. O arquiteto Eduardo Bretas, da SPUrbanismo, esclarece algumas questões relativas ao projeto, como manutenção, modulação e tratamento do piso considerando as instalações subterrâneas e a necessidade de manutenção</text:span><text:span text:style-name="T320">. –<text:s/></text:span><text:span text:style-name="T321">É dado início à votação.<text:s/></text:span><text:span text:style-name="T322">Decisão:</text:span><text:span text:style-name="T323"><text:s/>P</text:span><text:span text:style-name="T324">or<text:s/></text:span><text:span text:style-name="T325">unanimidade</text:span><text:span text:style-name="T326"><text:s/>de votos dos Conselheiros presentes,<text:s/></text:span><text:span text:style-name="T327">o projeto de Requalificação e Reforma dos Calçadões do Centro foi<text:s/></text:span><text:span text:style-name="T328">DEFERIDO</text:span><text:span text:style-name="T329"><text:s/>COM DIRETRIZES,<text:s/></text:span><text:span text:style-name="T330">a saber:</text:span><text:span text:style-name="T331"><text:s/></text:span><text:span text:style-name="T332">1)</text:span><text:span text:style-name="T333"><text:s/></text:span><text:span text:style-name="T334">O detalhamento das próximas etapas do projeto deve considerar desenhos específicos, incluindo manter testemunhos do piso existente (ou o piso em sua integralidade) nos seguintes locais: Praça Patriarca, Praça Ramos de Azevedo, Praça da Sé, Viaduto do Chá, Largo São Francisco (lateral da faculdade de Direito e igrejas), Largo da Memória, Praça Dom José Gaspar e entornos da biblioteca Mário de Andrade e do Teatro Municipal;</text:span><text:span text:style-name="T335"><text:s/></text:span><text:span text:style-name="T336">2)</text:span><text:span text:style-name="T337"><text:s/></text:span><text:span text:style-name="T338">Após a implantação da primeira fase do projeto, avaliar junto aos órgãos envolvidos, o resultado final e eventuais adaptações na concepção do projeto e em sua execução.</text:span><text:span text:style-name="T339"><text:s/></text:span><text:span text:style-name="T340">–</text:span><text:span text:style-name="T341"><text:s/></text:span><text:span text:style-name="T342"><text:s/></text:span><text:span text:style-name="T343">PROCESSO:<text:s/></text:span><text:span text:style-name="T344">2017-0.171.127-0</text:span><text:span text:style-name="T345"><text:s/>–<text:s/></text:span><text:span text:style-name="T346">Museu de Arte de São Paulo Assis Chateaubriand/MASP</text:span><text:span text:style-name="T347"><text:s/>–<text:s/></text:span><text:span text:style-name="T348">Reforma – Avenida Paulista, 1510 – Cerqueira César</text:span><text:span text:style-name="T349">. Relat</text:span><text:span text:style-name="T350">or</text:span><text:span text:style-name="T351">a</text:span><text:span text:style-name="T352">:<text:s/></text:span><text:span text:style-name="T353">Mariana Rolim. A Conselheira procede a leitura de seu parecer.</text:span><text:span text:style-name="T354"><text:s/></text:span><text:span text:style-name="T355">Relato:</text:span><text:span text:style-name="T356"><text:s/>Trata o presente<text:s/></text:span><text:span text:style-name="T357">de projeto modificativo (aprovado em 2007) do edifício conhecido como “anexo MASP”. A área é considerada envoltória do MASP (Resolução 20/CONPRESP/92) e do Parque Trianon (Resolução 21/CONPRESP/92). Tais resoluções preveem o controle do espaço aéreo, da instalação de equipamento e mobiliário urbano e pintura externa das edificações. O projeto modificativo propõe alteração na volumetria dos pavimentos superiores (alinhando a fachada de todos os andares) e o revestimento externo por painéis de vidro colorido, não reflexivo, instalado em caixilharia em cor escura fosca. A proposta foi discutida no âmbito do ETGC e conta com parecer favorável dos corpos técnicos das três esferas de preservação. Desta forma, manifesto meu parecer favorável, em consonância com o parecer técnico do DPH. –<text:s/></text:span><text:span text:style-name="T358">A Conselheira<text:s/></text:span><text:span text:style-name="T359">relatora<text:s/></text:span><text:span text:style-name="T360">apresenta ainda as mudanças mais significativas propostas pelo projeto atual.<text:s/></text:span><text:span text:style-name="T361">–<text:s/></text:span><text:span text:style-name="T362">É dado início à votação.<text:s/></text:span><text:span text:style-name="T363">Decisão:</text:span><text:span text:style-name="T364"><text:s/>P</text:span><text:span text:style-name="T365">or<text:s/></text:span><text:span text:style-name="T366">maioria</text:span><text:span text:style-name="T367"><text:s/>de votos dos Conselheiros presentes</text:span><text:span text:style-name="T368">, com abstenção da Conselheira do IAB</text:span><text:span text:style-name="T369">,<text:s/></text:span><text:span text:style-name="T370">o projeto modificativo foi<text:s/></text:span><text:span text:style-name="T371">DEFERIDO</text:span><text:span text:style-name="T372">. <text:s/></text:span><text:span text:style-name="T373">3</text:span><text:span text:style-name="T374">.</text:span><text:span text:style-name="T375">1</text:span><text:span text:style-name="T376">.<text:s/></text:span><text:span text:style-name="T377">Processos pautados<text:s/></text:span><text:span text:style-name="T378">em reuniões anteriores, pendentes de deliberação</text:span><text:span text:style-name="T379"><text:s/>– Relativos à<text:s/></text:span><text:span text:style-name="T380">tombamentos</text:span><text:span text:style-name="T381">:</text:span><text:span text:style-name="T382"><text:s/></text:span><text:span text:style-name="T383">PROCESSO:<text:s/></text:span><text:span text:style-name="T384">2016-0.251.126-0</text:span><text:span text:style-name="T385"><text:s/>–<text:s/></text:span><text:span text:style-name="T386">Departamento do Patrimônio Histórico - DPH – Tombamento</text:span><text:span text:style-name="T387"><text:s/>do conjunto de edificações na área do Teatro São Paulo – Barra Funda</text:span><text:span text:style-name="T388">. Relator:<text:s/></text:span><text:span text:style-name="T389">Ronaldo Parente. Vistas: Mariana Rolim.<text:s/></text:span><text:span text:style-name="T390"><text:s/></text:span><text:span text:style-name="T391">O PROCESSO FOI RETIRADO DE PAUTA<text:s/></text:span><text:span text:style-name="T392">e será deliberado c</text:span><text:span text:style-name="T393">onforme calendário<text:s/></text:span><text:span text:style-name="T394">aprovado</text:span><text:span text:style-name="T395"><text:s/>pelos Conselheiros.<text:s/></text:span><text:span text:style-name="T396">-<text:s/></text:span><text:span text:style-name="T397">PROCESSO:<text:s/></text:span><text:span text:style-name="T398">2017-0.151.330-3</text:span><text:span text:style-name="T399"><text:s/>–<text:s/></text:span><text:span text:style-name="T400">Departamento<text:s/></text:span><text:soft-page-break/><text:span text:style-name="T401">do Patrimônio Histórico – DPH – Tombamento dos bens representativos da arquitetura moderna na Cidade Universitária – Cidade Universitária/USP. Rel</text:span><text:span text:style-name="T402">ator</text:span><text:span text:style-name="T403">a</text:span><text:span text:style-name="T404">:<text:s/></text:span><text:span text:style-name="T405">Mariana Rolim</text:span><text:span text:style-name="T406">.<text:s/></text:span><text:span text:style-name="T407">O PROCESSO FOI RETIRADO DE PAUTA<text:s/></text:span><text:span text:style-name="T408">e será deliberado c</text:span><text:span text:style-name="T409">onforme calendário<text:s/></text:span><text:span text:style-name="T410">aprovado</text:span><text:span text:style-name="T411"><text:s/>pelos Conselheiros.</text:span><text:span text:style-name="T412"><text:s/>-<text:s/></text:span><text:span text:style-name="T413">PROCESSO:<text:s/></text:span><text:span text:style-name="T414">2002-0-299.451-8<text:s/></text:span><text:span text:style-name="T415">–<text:s/></text:span><text:span text:style-name="T416">Y</text:span><text:span text:style-name="T417">vo</text:span><text:span text:style-name="T418">ne Miriam Martha Mautner – Tombamento do Quadrilátero de Pinheiros – Av. <text:s/>Teodoro Sampaio x Ruas Arthur de Azevedo, Pedroso de Moraes e Mourato Coelho – Pinheiros. Rel</text:span><text:span text:style-name="T419">ator</text:span><text:span text:style-name="T420">a</text:span><text:span text:style-name="T421">:<text:s/></text:span><text:span text:style-name="T422">Flávia Peretto</text:span><text:span text:style-name="T423">.</text:span><text:span text:style-name="T424"><text:s/>Em razão da ausência da Conselheira Relatora,</text:span><text:span text:style-name="T425"><text:s/></text:span><text:span text:style-name="T426">O PROCESSO<text:s/></text:span><text:span text:style-name="T427">SERÁ DELIBERADO EM PRÓXIMA REUNIÃO. -<text:s/></text:span><text:span text:style-name="T428">PROCESSO:<text:s/></text:span><text:span text:style-name="T429">2011-0.062.761-4<text:s/></text:span><text:span text:style-name="T430">–<text:s/></text:span><text:span text:style-name="T431">Câmara Municipal de São Paulo/Gabinete do Vereador Adilson Amadeu – Tombamento de 4 imóveis no bairro do Belém: 1)</text:span><text:span text:style-name="T432"><text:s/></text:span><text:span text:style-name="T433">Rua Engenheiro Reynaldo Cajado, 152; 2)Rua Conselheiro Cotegipe, 670 e 670-A; 3) Rua Marquês de Abrantes, 173; 4) Rua Herval, 745 – Belém. Rel</text:span><text:span text:style-name="T434">ator</text:span><text:span text:style-name="T435">a</text:span><text:span text:style-name="T436">:<text:s/></text:span><text:span text:style-name="T437">Flávia Peretto</text:span><text:span text:style-name="T438">.</text:span><text:span text:style-name="T439"><text:s/>Em razão da ausência da Conselheira Relatora,</text:span><text:span text:style-name="T440"><text:s/></text:span><text:span text:style-name="T441">O PROCESSO SERÁ DELIBERADO EM PRÓXIMA REUNIÃO. -<text:s/></text:span><text:span text:style-name="T442">PROCESSO:<text:s/></text:span><text:span text:style-name="T443">2016-0.194.439-1<text:s/></text:span><text:span text:style-name="T444">–<text:s/></text:span><text:span text:style-name="T445">Departamento do Patrimônio Histórico – DPH – Tombamento ex-offício do Bairro dos Campos Elíseos – Bairro dos Campos Elíseos. Rel</text:span><text:span text:style-name="T446">ator</text:span><text:span text:style-name="T447">a: Mariana Rolim</text:span><text:span text:style-name="T448">.</text:span><text:span text:style-name="T449"><text:s/>A Conselheira procede a leitura de seu parecer, favorável em consonância com a proposta do DPH. Apresenta ainda imagens dos 32 imóveis constantes da proposta e mapa.<text:s/></text:span><text:span text:style-name="T450">A Conselheira informa que a proposta é de manutenção da área envoltória proposta pelo Condephaat. Os Conselheiros discutem aspectos da proposta. A Conselheira Anna Galvão pede vistas do processo para esclarecer questões relativas à área envoltória. Em razão do pedido de vistas elaborado pela Conselheira representante do IAB,</text:span><text:span text:style-name="T451"><text:s/></text:span><text:span text:style-name="T452">O PROCESSO SERÁ DELIBERADO EM PRÓXIMA REUNIÃO.</text:span><text:span text:style-name="T453"><text:s/></text:span><text:span text:style-name="T454">– PROCESSO:<text:s/></text:span><text:span text:style-name="T455">2004-0.194.439-1</text:span><text:span text:style-name="T456"><text:s/>–</text:span><text:span text:style-name="T457"><text:s/></text:span><text:span text:style-name="T458">Secretaria Municipal de Cultura<text:s/></text:span><text:span text:style-name="T459">–<text:s/></text:span><text:span text:style-name="T460">Tombamento dos imóveis indicados como ZEPEC no Distrito de Parelheiros – Parelheiros/Marsilac.<text:s/></text:span><text:span text:style-name="T461">Relator</text:span><text:span text:style-name="T462">a</text:span><text:span text:style-name="T463">:<text:s/></text:span><text:span text:style-name="T464">Adriana Ramalho</text:span><text:span text:style-name="T465">.</text:span><text:span text:style-name="T466"><text:s/>O Presidente informa que a votação desse conjunto de imóveis se dará de maneira separada. A Conselheira relatora procede a leitura de seu parecer e acompanha integralmente a proposta de tombamento do DPH.<text:s/></text:span><text:span text:style-name="T467">Fátima Antunes, socióloga do DPH, apresenta a proposta de tombamento do Departamento. O Conselheiro Ronaldo Parente solicita que a área envoltória seja melhor descrita nos mapas e na resolução, principalmente no caso da Capelinha.<text:s/></text:span><text:span text:style-name="T468">Os conselheiros discutem as propostas de tombamento e de exclusão apresentadas pelo DPH. <text:s/>Os Conselheiros decidem pelo retorno do processo ao DPH para detalhamento da proposta.<text:s/></text:span><text:span text:style-name="T469">O PROCESSO SERÁ DELIBERADO EM PRÓXIMA REUNIÃO.</text:span><text:span text:style-name="T470"><text:s/>-<text:s/></text:span><text:span text:style-name="T471">3.2.<text:s/></text:span><text:span text:style-name="T472">Processos pautados<text:s/></text:span><text:span text:style-name="T473">para a 659</text:span><text:span text:style-name="T474">ª Reunião Ordinária</text:span><text:span text:style-name="T475"><text:s/>– Relativos à<text:s/></text:span><text:span text:style-name="T476">tombamentos</text:span><text:span text:style-name="T477">:</text:span><text:span text:style-name="T478"><text:s/></text:span><text:span text:style-name="T479">– PROCESSO:<text:s/></text:span><text:span text:style-name="T480">2017-0.152.230-2</text:span><text:span text:style-name="T481"><text:s/>–</text:span><text:span text:style-name="T482"><text:s/></text:span><text:span text:style-name="T483">Departamento do Patrimônio Histórico – DPH<text:s/></text:span><text:span text:style-name="T484">–<text:s/></text:span><text:span text:style-name="T485">Tombamento dos remanescentes do complexo Hidro-Ferroviário da Cantareira e Obras Civis.<text:s/></text:span><text:span text:style-name="T486">Relator:<text:s/></text:span><text:span text:style-name="T487">Vitor Chuster</text:span><text:span text:style-name="T488">.</text:span><text:span text:style-name="T489"><text:s/></text:span><text:span text:style-name="T490">O Conselheiro procede a leitura de seu parecer.<text:s/></text:span><text:span text:style-name="T491">Síntese Relato:</text:span><text:span text:style-name="T492"><text:s/></text:span><text:span text:style-name="T493">De início foi acostado aos autos deste processo extensa e detalhada pesquisa sobre o complexo hidro ferroviário em questão. [...]. Os bens propostos para tombamento, são em número de 5 (cinco), conforme a seguir: 1- sítio e remanescentes da Estação Cantareira; 2- geometria da Rua do Tramway; 3- sítio e remanescentes da Estação Invernada; 4- Estação Cantareira e o conjunto urbano edificado e as obras civis da mesma; 5- antigos reservatórios de acumulação de água da Serra da Cantareira e adutoras. [...]</text:span><text:span text:style-name="T494">.<text:s/></text:span><text:span text:style-name="T495">Primeiramente quero aqui registrar e manifestar o meu apreço e consideração ao trabalho primoroso de pesquisa e consolidação das informações, desenvolvido pela equipe técnica do DPH,<text:s/></text:span><text:soft-page-break/><text:span text:style-name="T496">cuja relação consta à folha 139, parabenizando-os na pessoa dos arquitetos, Maria Ester de Araújo Lopes e Mauro Pereira de Paula Junior. Mais do que uma pesquisa de consolidação de informações, esse trabalho aponta importantes recomendações para o manejo desse conjunto de bens, que sem sombra de dúvidas, deverão integrar o Patrimônio Cultural da Cidade de São Paulo, devidamente protegido pelo instrumento do tombamento. É inegável que tal trabalho veio a reforçar e embasar mais ainda, a proposta de tombamento em questão. As justificativas apresentadas, consideraram e abordaram vários aspectos a seguir enumerados: 1- são bens imóveis que carregam consigo valor cultural, histórico, ambiental/urbano e arquitetônico; 2- são testemunhos da importância do sistema de reservação e adução de água da Serra da Cantareira, que<text:s/></text:span><text:span text:style-name="T497">contribuíram</text:span><text:span text:style-name="T498"><text:s/>para qualificar a vida e a saúde da população paulistana;<text:s/></text:span><text:span text:style-name="T499">3- importância como significativo vetor de expansão urbana e ocupação do território, em direção à zona norte; 4- a importância desse caminho ferroviário e de seus elementos que permitiu a construção do sistema de<text:s/></text:span><text:span text:style-name="T500">p</text:span><text:span text:style-name="T501">reservação e adução na Serra da Cantareira; Por todo o exposto, acolho e endosso as recomendações do DPH, votando favoravelmente ao tombamento solicitado nos termos da minuta apresentada às folhas 143 a 150, porém com observações.<text:s/></text:span><text:span text:style-name="T502">-<text:s/></text:span><text:span text:style-name="T503">O Conselheiro relator apresenta<text:s/></text:span><text:span text:style-name="T504">as adequações na redação da minuta de tombamento. Os Conselheiros concordam. É dado início à votação.<text:s/></text:span><text:span text:style-name="T505">Decisão:</text:span><text:span text:style-name="T506"><text:s/>P</text:span><text:span text:style-name="T507">or<text:s/></text:span><text:span text:style-name="T508">unanimidade</text:span><text:span text:style-name="T509"><text:s/>de votos dos Conselheiros presentes</text:span><text:span text:style-name="T510">,<text:s/></text:span><text:span text:style-name="T511">o t</text:span><text:span text:style-name="T512">ombamento do</text:span><text:span text:style-name="T513"><text:s/></text:span><text:span text:style-name="T514">REEMANESCENTES DO COMPLEXO HIDRO-FERROVIÁRIO DA CANTAREIRA<text:s/></text:span><text:span text:style-name="T515">foi<text:s/></text:span><text:span text:style-name="T516">DEFERIDO</text:span><text:span text:style-name="T517"><text:s/>COM DIRETRIZES,<text:s/></text:span><text:span text:style-name="T518">gerando a<text:s/></text:span><text:span text:style-name="T519">RESOLUÇÃO<text:s/></text:span><text:span text:style-name="T520">46</text:span><text:span text:style-name="T521">/CONPRESP/2017</text:span><text:span text:style-name="T522">,<text:s/></text:span><text:span text:style-name="T523">com<text:s/></text:span><text:span text:style-name="T524">proposta de alteração da minuta de tombamento, conforme relatório do Conselheiro Relator.<text:s/></text:span><text:span text:style-name="T525">-<text:s/></text:span><text:span text:style-name="T526">PROCESSO:<text:s/></text:span><text:span text:style-name="T527">2015-0.293.943-2</text:span><text:span text:style-name="T528"><text:s/>–</text:span><text:span text:style-name="T529"><text:s/></text:span><text:span text:style-name="T530">Departamento do Patrimônio Histórico – DPH<text:s/></text:span><text:span text:style-name="T531">–<text:s/></text:span><text:span text:style-name="T532">Tombamento dos imóveis constantes do IGEPAC Ipiranga.<text:s/></text:span><text:span text:style-name="T533">Relator:<text:s/></text:span><text:span text:style-name="T534">Vitor Chuster</text:span><text:span text:style-name="T535">.<text:s/></text:span><text:span text:style-name="T536">O Conselheiro procede a leitura de seu parecer.<text:s/></text:span><text:span text:style-name="T537">A arquiteta Ana Winther apresenta a proposta elaborada pelo DPH. A Conselheira Mariana Rolim fala do estudo de um dos imóveis, apresentado pelo proprietário. De acordo com o estudo o imóvel já encontra-se bastante alterado</text:span><text:span text:style-name="T538"><text:s/>e sem interesse para a preservação. O Conselheiro relator questiona se o estudo foi protocolado e se faz parte do processo, uma vez que esse estudo não é citado pelo relatório do Departamento do Patrimônio Histórico. A Conselheira Mariana Rolim acredita que sim. Os Conselheiros discutem a proposta. O Conselheiro Marcelo Manhães sugere que o estudo de tombamento, o estudo de um dos proprietários e a minuta seja encaminhada para os conselheiros e a proposta seja devidamente discutida e deliberada na próxima reunião. Os Conselheiros o estudo de exclusão do imóvel apresentado pelo proprietário. <text:s/>Os Conselheiros discutem ainda os critérios de ocupação da área envoltória.<text:s/></text:span><text:span text:style-name="T539">O PROCESSO SERÁ DELIBERADO EM PRÓXIMA REUNIÃO.<text:s/></text:span><text:span text:style-name="T540">PROCESSO:<text:s/></text:span><text:span text:style-name="T541">2012-0.280.608-9</text:span><text:span text:style-name="T542"><text:s/>–</text:span><text:span text:style-name="T543"><text:s/></text:span><text:span text:style-name="T544">Octávio Chagas Belz<text:s/></text:span><text:span text:style-name="T545">–<text:s/></text:span><text:span text:style-name="T546">Tombamento do antigo Colégio Adventista Brasileiro – Estrada de Itapecerica, 5859 – Campo Limpo.<text:s/></text:span><text:span text:style-name="T547">Relator:<text:s/></text:span><text:span text:style-name="T548">Ronaldo Parente</text:span><text:span text:style-name="T549">.<text:s/></text:span><text:span text:style-name="T550">O Conselheiro procede a leitura de seu parecer. A arquiteta Lícia Mara, apresenta o estudo desenvolvido pelo Departamento do Patrimônio Histórico. O Conselheiro Relator procede a Leitura de seu parecer e propõe o retorno do processo ao DPH para aprofundamento dos estudos visando a outorga do Selo de Valor Cultural à antiga fábrica de alimentos Superbom e o tombamento ambiental da área ocupada pela UNASP. Os conselheiros discutem a proposta apresentada pelo Conselheiro Relator.<text:s/></text:span><text:span text:style-name="T551">Licius<text:s/></text:span><text:soft-page-break/><text:span text:style-name="T552">Guimarães, representante<text:s/></text:span><text:span text:style-name="T553">da UNASP</text:span><text:span text:style-name="T554"><text:s/>ressalta que o pedido de tombamento busca o reconhecimento do sentido histórico e afetivo do Colégio e não o sentido arquitetônico. Ressalta ainda que o pedido<text:s/></text:span><text:span text:style-name="T555">se refere</text:span><text:span text:style-name="T556"><text:s/>à alguns imóveis, por seu significado. Marcelo Magnani, advogado representando a UNASP, fala do senso de pertencimento do pedido.</text:span><text:span text:style-name="T557"><text:s/>O Conselheiro Orlando Correa sugere que seja constituída uma comissão de conselheiros para a realização de visita técnica no local. Os Conselheiros discutem a proposta de tombamento apresentada pelo Conselheiro relator. A Conselheira Mariana Rolim esclarece que o estudo do DPH analisou todo o conjunto, como é de praxe neste tipo de pedido, e não apenas os imóveis isolados dentro do lote. O entendimento do DPH é de que o conjunto se encontra bastante alterado. A Conselheira considera que em razão da necessidade constante de adaptações por conta do uso, o tombamento ambiental poderá fornecer a flexibilidade de modificações necessárias. O Conselheiro Marcelo Manhães reforça que a questão, nesse momento, se refere a forma e a extensão da proteção. Os Conselheiros discutem o caso e deliberam pela Visita Técnica ao local.<text:s/></text:span><text:span text:style-name="T558">O PROCESSO FOI RETIRADO DE PAUTA, para organização de visita técnica no local. -<text:s/></text:span><text:span text:style-name="T559">PROCESSO:<text:s/></text:span><text:span text:style-name="T560">2012-0.063.190-7</text:span><text:span text:style-name="T561"><text:s/>–</text:span><text:span text:style-name="T562"><text:s/></text:span><text:span text:style-name="T563">Câmara Municipal de São Paulo/Gabinete do Vereador Juscelino Gadelha<text:s/></text:span><text:span text:style-name="T564">–<text:s/></text:span><text:span text:style-name="T565">Tombamento do Casarão da Rua Sabbado D’Ângelo – Rua Sabbado D’Ângelo, 657 - Itaquera.<text:s/></text:span><text:span text:style-name="T566">Relator</text:span><text:span text:style-name="T567">a</text:span><text:span text:style-name="T568">:<text:s/></text:span><text:span text:style-name="T569">Flávia Peretto.<text:s/></text:span><text:span text:style-name="T570">Em razão da ausência da Conselheira Relatora,</text:span><text:span text:style-name="T571"><text:s/></text:span><text:span text:style-name="T572">O PROCESSO SERÁ DELIBERADO EM PRÓXIMA REUNIÃO. -<text:s/></text:span><text:span text:style-name="T573">PROCESSO:<text:s/></text:span><text:span text:style-name="T574">2015-0.031.359-5</text:span><text:span text:style-name="T575"><text:s/>–</text:span><text:span text:style-name="T576"><text:s/></text:span><text:span text:style-name="T577">Departamento do Patrimônio Histórico/DPH<text:s/></text:span><text:span text:style-name="T578">–<text:s/></text:span><text:span text:style-name="T579">Regulamentação da área envoltória da Igreja de São Gonçalo – Praça João Mendes.<text:s/></text:span><text:span text:style-name="T580">Relator</text:span><text:span text:style-name="T581">a</text:span><text:span text:style-name="T582">:<text:s/></text:span><text:span text:style-name="T583">Flávia Peretto.<text:s/></text:span><text:span text:style-name="T584">Em razão da ausência da Conselheira Relatora,</text:span><text:span text:style-name="T585"><text:s/></text:span><text:span text:style-name="T586">O PROCESSO SERÁ DELIBERADO EM PRÓXIMA REUNIÃO. -<text:s/></text:span><text:span text:style-name="T587">PROCESSO:<text:s/></text:span><text:span text:style-name="T588">1990-0.004.774-9</text:span><text:span text:style-name="T589"><text:s/>–</text:span><text:span text:style-name="T590"><text:s/></text:span><text:span text:style-name="T591">Departamento do Patrimônio Histórico/DPH – Tombamento de três obras do arquiteto Gregori Warchavchik; Conjunto de Casas da Rua Barão de Jaguara; Edifício Mina Klabin Warchavchik e Salão de Festas do Esporte Clube Pinheiros – Rua Barão de Jaraguá, 312 a 394 – M</text:span><text:span text:style-name="T592">o</text:span><text:span text:style-name="T593">oca; Rua Barão de Limeira, 1003 – Campos Elíseos; Av. Brigadeiro Faria Lima, 2484 – Jardim Europa.<text:s/></text:span><text:span text:style-name="T594">Relator:<text:s/></text:span><text:span text:style-name="T595">Anna Galvão.<text:s/></text:span><text:span text:style-name="T596">O PROCESSO FOI RETIRADO DE PAUTA<text:s/></text:span><text:span text:style-name="T597">e será deliberado c</text:span><text:span text:style-name="T598">onforme calendário<text:s/></text:span><text:span text:style-name="T599">aprovado</text:span><text:span text:style-name="T600"><text:s/>pelos Conselheiros.</text:span><text:span text:style-name="T601"><text:s/>-<text:s/></text:span><text:span text:style-name="T602">PROCESSO:<text:s/></text:span><text:span text:style-name="T603">2016-0.255.886-4</text:span><text:span text:style-name="T604"><text:s/>–</text:span><text:span text:style-name="T605"><text:s/></text:span><text:span text:style-name="T606">Departamento do Patrimônio Histórico/DPH – Tombamento dos imóveis do eixo Domingos de Moraes – Vila Mariana.<text:s/></text:span><text:span text:style-name="T607">Relator:<text:s/></text:span><text:span text:style-name="T608">Anna Galvão. A pedido da Conselheira Relatora,<text:s/></text:span><text:span text:style-name="T609">O PROCESSO SERÁ DELIBERADO EM PRÓXIMA REUNIÃO.</text:span><text:span text:style-name="T610"><text:s/></text:span><text:span text:style-name="T611">4</text:span><text:span text:style-name="T612">. Apresentação de temas gerais</text:span><text:span text:style-name="T613">:</text:span><text:span text:style-name="T614"><text:s/></text:span><text:span text:style-name="T615">Nada mais havendo a ser discutido, a reunião foi encerrada às 1</text:span><text:span text:style-name="T616">7</text:span><text:span text:style-name="T617">h</text:span><text:span text:style-name="T618">40</text:span><text:bookmark-start text:name="_GoBack"/><text:bookmark-end text:name="_GoBack"/><text:span text:style-name="T619">. A Ata será lavrada e, depois de achada conforme, será assinada pelos Conselheiros e publicada no Diário Oficial da Cidade.</text:span></text:p>
      <text:p text:style-name="P620"/>
      <text:p text:style-name="P621"/>
      <text:p text:style-name="P622"><text:span text:style-name="T623">DOC 24/01/2018 – página 14 e 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Grande" svg:font-family="Lucida Grande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-complex="Times New Roman" fo:font-weight="bold" style:font-weight-asian="bold" style:font-weight-complex="bold" style:font-size-complex="11pt" fo:hyphenate="false"/>
    </style:style>
    <style:style style:name="Normal" style:display-name="Normal" style:family="paragraph">
      <style:text-properties style:font-name="Times New Roman" style:font-size-complex="10pt" fo:hyphenate="false"/>
    </style:style>
    <style:style style:name="Fonteparág.padrão" style:display-name="Fonte parág. padrão" style:family="text"/>
    <style:style style:name="Heading11" style:display-name="Heading 1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fo:font-size="12pt" style:font-size-asian="12pt" style:font-size-complex="12pt" fo:hyphenate="false"/>
    </style:style>
    <style:style style:name="Heading21" style:display-name="Heading 21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Heading31" style:display-name="Heading 31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size="12pt" style:font-size-asian="12pt" style:font-size-complex="12pt" fo:hyphenate="false"/>
    </style:style>
    <style:style style:name="Heading41" style:display-name="Heading 41" style:family="paragraph" style:parent-style-name="Normal" style:next-style-name="Normal" style:default-outline-level="4">
      <style:paragraph-properties fo:keep-with-next="always" fo:text-align="justify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Heading51" style:display-name="Heading 51" style:family="paragraph" style:parent-style-name="Normal" style:next-style-name="Normal" style:default-outline-level="5">
      <style:paragraph-properties fo:keep-with-next="always" fo:text-align="justify"/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Heading61" style:display-name="Heading 61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Heading71" style:display-name="Heading 71" style:family="paragraph" style:parent-style-name="Normal" style:next-style-name="Normal" style:default-outline-level="7">
      <style:paragraph-properties fo:keep-with-next="always"/>
      <style:text-properties style:font-name-complex="Times New Roman" fo:font-size="14pt" style:font-size-asian="14pt" style:font-size-complex="14pt" fo:hyphenate="false"/>
    </style:style>
    <style:style style:name="Heading81" style:display-name="Heading 81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size="12pt" style:font-size-asian="12pt" style:font-size-complex="12pt" fo:hyphenate="false"/>
    </style:style>
    <style:style style:name="Heading91" style:display-name="Heading 91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Título1Char1" style:display-name="Título 1 Char1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2" style:display-name="Título 3 Char2" style:family="text" style:parent-style-name="Fonteparág.padrão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1" style:display-name="Título 4 Char1" style:family="text" style:parent-style-name="Fonteparág.padrão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1" style:display-name="Título 5 Char1" style:family="text" style:parent-style-name="Fonteparág.padrã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2" style:display-name="Título 6 Char2" style:family="text" style:parent-style-name="Fonteparág.padrão">
      <style:text-properties style:font-name="Times New Roman" style:font-name-complex="Times New Roman" fo:font-weight="bold" style:font-weight-asian="bold" style:font-weight-complex="bold"/>
    </style:style>
    <style:style style:name="Título7Char1" style:display-name="Título 7 Char1" style:family="text" style:parent-style-name="Fonteparág.padrão">
      <style:text-properties style:font-name="Times New Roman" style:font-name-complex="Times New Roman" fo:font-size="12pt" style:font-size-asian="12pt" style:font-size-complex="12pt"/>
    </style:style>
    <style:style style:name="Título8Char1" style:display-name="Título 8 Char1" style:family="text" style:parent-style-name="Fonteparág.padrão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1" style:display-name="Título 9 Char1" style:family="text" style:parent-style-name="Fonteparág.padrão">
      <style:text-properties style:font-name="Cambria" style:font-name-complex="Cambria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1" style:display-name="Título 3 Char1" style:family="text" style:parent-style-name="Fonteparág.padrão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1" style:display-name="Título 6 Char1" style:family="text" style:parent-style-name="Fonteparág.padrão">
      <style:text-properties style:font-name="Times New Roman" style:font-name-complex="Times New Roman" fo:font-weight="bold" style:font-weight-asian="bold" style:font-weight-complex="bold"/>
    </style:style>
    <style:style style:name="Título7Char" style:display-name="Título 7 Char" style:family="text" style:parent-style-name="Fonteparág.padrão">
      <style:text-properties style:font-name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complex="Cambria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style:font-name="Times New Roman" style:font-name-complex="Times New Roman" fo:color="#800080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RodapéChar" style:display-name="Rodapé Char" style:family="text" style:parent-style-name="Fonteparág.padrão">
      <style:text-properties style:font-name="Times New Roman" style:font-name-complex="Times New Roman"/>
    </style:style>
    <style:style style:name="Título3Char" style:display-name="Título 3 Char" style:family="text">
      <style:text-properties style:font-name="Arial" style:font-name-complex="Arial" fo:font-size="12pt" style:font-size-asian="12pt" style:font-size-complex="12pt"/>
    </style:style>
    <style:style style:name="TextodecomentárioChar" style:display-name="Texto de comentário Char" style:family="text" style:parent-style-name="Fonteparág.padrão">
      <style:text-properties style:font-name="Times New Roman" style:font-name-complex="Times New Roman"/>
    </style:style>
    <style:style style:name="Título6Char" style:display-name="Título 6 Char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Strikethrough" style:display-name="Strikethrough" style:family="text"/>
    <style:style style:name="Númerodelinha" style:display-name="Número de linha" style:family="text" style:parent-style-name="Fonteparág.padrão">
      <style:text-properties style:font-name="Times New Roman" style:font-name-complex="Times New Roman"/>
    </style:style>
    <style:style style:name="TextodenotaderodapéChar" style:display-name="Texto de nota de rodapé Char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TextodenotadefimChar" style:display-name="Texto de nota de fim Char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Ref.denotadefim" style:display-name="Ref. de nota de fim" style:family="text" style:parent-style-name="Fonteparág.padrão">
      <style:text-properties style:font-name="Times New Roman" style:font-name-complex="Times New Roman" style:text-position="super 63.6%"/>
    </style:style>
    <style:style style:name="apple-converted-space" style:display-name="apple-converted-space" style:family="text" style:parent-style-name="Fonteparág.padrão">
      <style:text-properties style:font-name="Times New Roman" style:font-name-complex="Times New Roman"/>
    </style:style>
    <style:style style:name="Ênfase" style:display-name="Ênfase" style:family="text" style:parent-style-name="Fonteparág.padrão">
      <style:text-properties style:font-name="Times New Roman" style:font-name-complex="Times New Roman" fo:font-style="italic" style:font-style-asian="italic" style:font-style-complex="italic"/>
    </style:style>
    <style:style style:name="CabeçalhoChar" style:display-name="Cabeçalho Char" style:family="text" style:parent-style-name="Fonteparág.padrão">
      <style:text-properties style:font-name="Times New Roman" style:font-name-complex="Times New Roman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ListLabel2" style:display-name="ListLabel 2" style:family="text">
      <style:text-properties fo:font-weight="bold" style:font-weight-asian="bold" style:font-weight-complex="bold" fo:font-size="14pt" style:font-size-asian="14pt" style:font-size-complex="14pt"/>
    </style:style>
    <style:style style:name="ListLabel3" style:display-name="ListLabel 3" style:family="text">
      <style:text-properties fo:font-weight="bold" style:font-weight-asian="bold" style:font-weight-complex="bold" fo:font-size="12pt" style:font-size-asian="12pt" style:font-size-complex="12pt"/>
    </style:style>
    <style:style style:name="ListLabel4" style:display-name="ListLabel 4" style:family="text"/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style:font-name-asian="Times New Roman"/>
    </style:style>
    <style:style style:name="Numeraçãodelinhas" style:display-name="Numeração de linhas" style:family="text"/>
    <style:style style:name="TítuloChar" style:display-name="Título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SubtítuloChar" style:display-name="Subtítulo Char" style:family="text" style:parent-style-name="Fonteparág.padrão">
      <style:text-properties style:font-name="Cambria" style:font-name-complex="Cambria" fo:font-size="12pt" style:font-size-asian="12pt" style:font-size-complex="12pt"/>
    </style:style>
    <style:style style:name="BodyTextIndent2Char" style:display-name="Body Text Indent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abeçalhoChar1" style:display-name="Cabeçalho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RodapéChar1" style:display-name="Rodapé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BodyText2Char" style:display-name="Body Text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BodyText3Char" style:display-name="Body Text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BodyTextIndent3Char" style:display-name="Body Text Indent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BalloonTextChar" style:display-name="Balloon Text Char" style:family="text" style:parent-style-name="Fonteparág.padrão">
      <style:text-properties style:font-name="Times New Roman" style:font-name-complex="Times New Roman" fo:font-size="1pt" style:font-size-asian="1pt" style:font-size-complex="1pt"/>
    </style:style>
    <style:style style:name="CommentTextChar" style:display-name="Comment Text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noteTextChar" style:display-name="Footnote Text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EndnoteTextChar" style:display-name="Endnote Text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TítuloChar1" style:display-name="Título Char1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SubtítuloChar1" style:display-name="Subtítulo Char1" style:family="text" style:parent-style-name="Fonteparág.padrão">
      <style:text-properties style:font-name="Cambria" style:font-name-complex="Cambria" fo:font-size="12pt" style:font-size-asian="12pt" style:font-size-complex="12pt"/>
    </style:style>
    <style:style style:name="Recuodecorpodetexto2Char" style:display-name="Recuo de corpo de texto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RodapéChar2" style:display-name="Rodapé Char2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orpodetexto2Char" style:display-name="Corpo de texto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orpodetexto3Char" style:display-name="Corpo de texto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Recuodecorpodetexto3Char" style:display-name="Recuo de corpo de texto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TextodebalãoChar" style:display-name="Texto de balão Char" style:family="text" style:parent-style-name="Fonteparág.padrão">
      <style:text-properties style:font-name="Times New Roman" style:font-name-complex="Times New Roman" fo:font-size="1pt" style:font-size-asian="1pt" style:font-size-complex="1pt"/>
    </style:style>
    <style:style style:name="TextodecomentárioChar1" style:display-name="Texto de comentário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1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Char1" style:display-name="Texto de nota de rodapé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TextodenotadefimChar1" style:display-name="Texto de nota de fim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>
      <style:paragraph-properties fo:widows="0" fo:orphans="0"/>
      <style:text-properties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="Mangal" style:font-name-complex="Mangal" fo:hyphenate="false"/>
    </style:style>
    <style:style style:name="Título1" style:display-name="Título1" style:family="paragraph" style:parent-style-name="Normal">
      <style:paragraph-properties fo:text-align="center"/>
      <style:text-properties style:font-name-complex="Times New Roman" fo:font-weight="bold" style:font-weight-asian="bold" style:font-weight-complex="bold" fo:hyphenate="false"/>
    </style:style>
    <style:style style:name="Corpodotexto" style:display-name="Corpo do texto" style:family="paragraph" style:parent-style-name="Normal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Recuodecorpodetexto1" style:display-name="Recuo de corpo de texto1" style:family="paragraph" style:parent-style-name="Normal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Header1" style:display-name="Header1" style:family="paragraph" style:parent-style-name="Normal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Times New Roman" fo:hyphenate="false"/>
    </style:style>
    <style:style style:name="Footer1" style:display-name="Footer1" style:family="paragraph" style:parent-style-name="Normal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Times New Roman"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 fo:hyphenate="false"/>
    </style:style>
    <style:style style:name="Corpodetexto3" style:display-name="Corpo de texto 3" style:family="paragraph" style:parent-style-name="Normal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comentário" style:display-name="Texto de comentário" style:family="paragraph" style:parent-style-name="Normal">
      <style:text-properties style:font-name-complex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text-properties style:font-name="Calibri" style:font-name-complex="Calibri" fo:font-size="12pt" style:font-size-asian="12pt" style:font-size-complex="12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complex="Calibri" fo:font-size="12pt" style:font-size-asian="12pt" style:font-size-complex="12pt" style:language-asian="ja" style:country-asian="JP" fo:hyphenate="false"/>
    </style:style>
    <style:style style:name="Textodenotadefim" style:display-name="Texto de nota de fim" style:family="paragraph" style:parent-style-name="Normal">
      <style:text-properties style:font-name="Calibri" style:font-name-complex="Calibri" fo:font-size="12pt" style:font-size-asian="12pt" style:font-size-complex="12pt" style:language-asian="en" style:country-asian="US" fo:hyphenate="false"/>
    </style:style>
    <style:style style:name="Conteúdodatabela" style:display-name="Conteúdo da tabela" style:family="paragraph" style:parent-style-name="Normal">
      <style:text-properties style:font-name-complex="Times New Roman" fo:hyphenate="false"/>
    </style:style>
    <style:style style:name="Títulodetabela" style:display-name="Título de tabela" style:family="paragraph" style:parent-style-name="Conteúdodatabela">
      <style:text-properties fo:hyphenate="false"/>
    </style:style>
    <style:style style:name="Título6Char3" style:display-name="Título 6 Char3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style:font-size-complex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style:font-name-complex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5.2972in"/>
    </style:style>
    <style:style style:name="Table2" style:family="table">
      <style:table-properties style:width="6.6444in" fo:margin-left="0.002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Footer1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0833in" svg:height="0.42708in" style:rel-width="scale" style:rel-height="scale"><draw:image xlink:href="media/image1.jpeg" xlink:type="simple" xlink:show="embed" xlink:actuate="onLoad"/><svg:desc>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Header1"/>
      </style:header>
      <style:footer>
        <text:p text:style-name="P10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EFEITURA DO MUNICÍPIO DE SÃO PAULO - SECRETARIA MUNICIPAL DE CULTURA</dc:title>
    <meta:initial-creator>d798715</meta:initial-creator>
    <dc:creator>d822138</dc:creator>
    <meta:creation-date>2018-01-30T14:15:00Z</meta:creation-date>
    <dc:date>2018-01-30T14:15:00Z</dc:date>
    <meta:print-date>2018-01-15T14:03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P.M.S.P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45" meta:word-count="3585" meta:character-count="22901" meta:row-count="161" meta:non-whitespace-character-count="19361"/>
  </office:meta>
</office:document-meta>
</file>