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style:font-weight-complex="bold" fo:font-size="11pt" style:font-size-asian="11pt" style:font-size-complex="11pt"/>
    </style:style>
    <style:style style:name="T23" style:parent-style-name="Fonteparág.padrão" style:family="text">
      <style:text-properties style:font-name="Calibri" fo:font-weight="bold" style:font-weight-asian="bold" style:font-weight-complex="bold" fo:font-size="11pt" style:font-size-asian="11pt" style:font-size-complex="11pt"/>
    </style:style>
    <style:style style:name="T24" style:parent-style-name="Fonteparág.padrão" style:family="text">
      <style:text-properties style:font-name="Calibri" fo:font-weight="bold" style:font-weight-asian="bold" style:font-weight-complex="bold" fo:font-size="11pt" style:font-size-asian="11pt" style:font-size-complex="11pt"/>
    </style:style>
    <style:style style:name="T25" style:parent-style-name="Fonteparág.padrão" style:family="text">
      <style:text-properties style:font-name="Calibri" fo:font-weight="bold" style:font-weight-asian="bold" style:font-weight-complex="bold" fo:font-size="11pt" style:font-size-asian="11pt" style:font-size-complex="11pt"/>
    </style:style>
    <style:style style:name="T26" style:parent-style-name="Fonteparág.padrão" style:family="text">
      <style:text-properties style:font-name="Calibri" fo:font-weight="bold" style:font-weight-asian="bold" style:font-weight-complex="bold"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T71" style:parent-style-name="Fonteparág.padrão" style:family="text">
      <style:text-properties style:font-name="Calibri"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T74" style:parent-style-name="Fonteparág.padrão" style:family="text">
      <style:text-properties style:font-name="Calibri" fo:font-size="11pt" style:font-size-asian="11pt" style:font-size-complex="11pt"/>
    </style:style>
    <style:style style:name="T75" style:parent-style-name="Fonteparág.padrão" style:family="text">
      <style:text-properties style:font-name="Calibri"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weight-complex="bold" fo:font-size="11pt" style:font-size-asian="11pt" style:font-size-complex="11pt"/>
    </style:style>
    <style:style style:name="T79" style:parent-style-name="Fonteparág.padrão" style:family="text">
      <style:text-properties style:font-name="Calibri" style:font-weight-complex="bold" fo:font-size="11pt" style:font-size-asian="11pt" style:font-size-complex="11pt"/>
    </style:style>
    <style:style style:name="T80" style:parent-style-name="Fonteparág.padrão" style:family="text">
      <style:text-properties style:font-name="Calibri" style:font-weight-complex="bold" fo:font-size="11pt" style:font-size-asian="11pt" style:font-size-complex="11pt"/>
    </style:style>
    <style:style style:name="T81" style:parent-style-name="Fonteparág.padrão" style:family="text">
      <style:text-properties style:font-name="Calibri" style:font-weight-complex="bold" fo:font-size="11pt" style:font-size-asian="11pt" style:font-size-complex="11pt"/>
    </style:style>
    <style:style style:name="T82" style:parent-style-name="Fonteparág.padrão" style:family="text">
      <style:text-properties style:font-name="Calibri" style:font-weight-complex="bold" fo:font-size="11pt" style:font-size-asian="11pt" style:font-size-complex="11pt"/>
    </style:style>
    <style:style style:name="T83" style:parent-style-name="Fonteparág.padrão" style:family="text">
      <style:text-properties style:font-name="Calibri" style:font-weight-complex="bold" fo:font-size="11pt" style:font-size-asian="11pt" style:font-size-complex="11pt"/>
    </style:style>
    <style:style style:name="T84" style:parent-style-name="Fonteparág.padrão" style:family="text">
      <style:text-properties style:font-name="Calibri" style:font-weight-complex="bold" fo:font-size="11pt" style:font-size-asian="11pt" style:font-size-complex="11pt"/>
    </style:style>
    <style:style style:name="T85" style:parent-style-name="Fonteparág.padrão" style:family="text">
      <style:text-properties style:font-name="Calibri" style:font-weight-complex="bold" fo:font-size="11pt" style:font-size-asian="11pt" style:font-size-complex="11pt"/>
    </style:style>
    <style:style style:name="T86" style:parent-style-name="Fonteparág.padrão" style:family="text">
      <style:text-properties style:font-name="Calibri" style:font-weight-complex="bold" fo:font-size="11pt" style:font-size-asian="11pt" style:font-size-complex="11pt"/>
    </style:style>
    <style:style style:name="T87" style:parent-style-name="Fonteparág.padrão" style:family="text">
      <style:text-properties style:font-name="Calibri" fo:font-weight="bold" style:font-weight-asian="bold" style:font-weight-complex="bold"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weight-complex="bold" fo:font-size="11pt" style:font-size-asian="11pt" style:font-size-complex="11pt"/>
    </style:style>
    <style:style style:name="T91" style:parent-style-name="Fonteparág.padrão" style:family="text">
      <style:text-properties style:font-name="Calibri" style:font-weight-complex="bold" fo:font-size="11pt" style:font-size-asian="11pt" style:font-size-complex="11pt"/>
    </style:style>
    <style:style style:name="T92" style:parent-style-name="Fonteparág.padrão" style:family="text">
      <style:text-properties style:font-name="Calibri" style:font-weight-complex="bold" fo:font-size="11pt" style:font-size-asian="11pt" style:font-size-complex="11pt"/>
    </style:style>
    <style:style style:name="T93" style:parent-style-name="Fonteparág.padrão" style:family="text">
      <style:text-properties style:font-name="Calibri" style:font-weight-complex="bold" fo:font-size="11pt" style:font-size-asian="11pt" style:font-size-complex="11pt"/>
    </style:style>
    <style:style style:name="T94" style:parent-style-name="Fonteparág.padrão" style:family="text">
      <style:text-properties style:font-name="Calibri" style:font-weight-complex="bold" fo:font-size="11pt" style:font-size-asian="11pt" style:font-size-complex="11pt"/>
    </style:style>
    <style:style style:name="T95" style:parent-style-name="Fonteparág.padrão" style:family="text">
      <style:text-properties style:font-name="Calibri" style:font-weight-complex="bold" fo:font-style="italic" style:font-style-asian="italic" fo:font-size="11pt" style:font-size-asian="11pt" style:font-size-complex="11pt"/>
    </style:style>
    <style:style style:name="T96" style:parent-style-name="Fonteparág.padrão" style:family="text">
      <style:text-properties style:font-name="Calibri" style:font-weight-complex="bold" fo:font-style="italic" style:font-style-asian="italic" fo:font-size="11pt" style:font-size-asian="11pt" style:font-size-complex="11pt"/>
    </style:style>
    <style:style style:name="T97" style:parent-style-name="Fonteparág.padrão" style:family="text">
      <style:text-properties style:font-name="Calibri" style:font-weight-complex="bold" fo:font-style="italic" style:font-style-asian="italic" fo:font-size="11pt" style:font-size-asian="11pt" style:font-size-complex="11pt"/>
    </style:style>
    <style:style style:name="T98" style:parent-style-name="Fonteparág.padrão" style:family="text">
      <style:text-properties style:font-name="Calibri" style:font-weight-complex="bold" fo:font-style="italic" style:font-style-asian="italic" fo:font-size="11pt" style:font-size-asian="11pt" style:font-size-complex="11pt"/>
    </style:style>
    <style:style style:name="T99" style:parent-style-name="Fonteparág.padrão" style:family="text">
      <style:text-properties style:font-name="Calibri" style:font-weight-complex="bold" fo:font-style="italic" style:font-style-asian="italic" fo:font-size="11pt" style:font-size-asian="11pt" style:font-size-complex="11pt"/>
    </style:style>
    <style:style style:name="T100" style:parent-style-name="Fonteparág.padrão" style:family="text">
      <style:text-properties style:font-name="Calibri" style:font-weight-complex="bold" fo:font-style="italic" style:font-style-asian="italic" fo:font-size="11pt" style:font-size-asian="11pt" style:font-size-complex="11pt"/>
    </style:style>
    <style:style style:name="T101" style:parent-style-name="Fonteparág.padrão" style:family="text">
      <style:text-properties style:font-name="Calibri" style:font-weight-complex="bold" fo:font-style="italic" style:font-style-asian="italic" fo:font-size="11pt" style:font-size-asian="11pt" style:font-size-complex="11pt"/>
    </style:style>
    <style:style style:name="T102" style:parent-style-name="Fonteparág.padrão" style:family="text">
      <style:text-properties style:font-name="Calibri" style:font-weight-complex="bold" fo:font-style="italic" style:font-style-asian="italic" fo:font-size="11pt" style:font-size-asian="11pt" style:font-size-complex="11pt"/>
    </style:style>
    <style:style style:name="T103" style:parent-style-name="Fonteparág.padrão" style:family="text">
      <style:text-properties style:font-name="Calibri" style:font-weight-complex="bold" fo:font-style="italic" style:font-style-asian="italic" fo:font-size="11pt" style:font-size-asian="11pt" style:font-size-complex="11pt"/>
    </style:style>
    <style:style style:name="T104" style:parent-style-name="Fonteparág.padrão" style:family="text">
      <style:text-properties style:font-name="Calibri" style:font-weight-complex="bold" fo:font-style="italic" style:font-style-asian="italic" fo:font-size="11pt" style:font-size-asian="11pt" style:font-size-complex="11pt"/>
    </style:style>
    <style:style style:name="T105" style:parent-style-name="Fonteparág.padrão" style:family="text">
      <style:text-properties style:font-name="Calibri" style:font-weight-complex="bold" fo:font-style="italic" style:font-style-asian="italic" fo:font-size="11pt" style:font-size-asian="11pt" style:font-size-complex="11pt"/>
    </style:style>
    <style:style style:name="T106" style:parent-style-name="Fonteparág.padrão" style:family="text">
      <style:text-properties style:font-name="Calibri" style:font-weight-complex="bold" fo:font-style="italic" style:font-style-asian="italic" fo:font-size="11pt" style:font-size-asian="11pt" style:font-size-complex="11pt"/>
    </style:style>
    <style:style style:name="T107" style:parent-style-name="Fonteparág.padrão" style:family="text">
      <style:text-properties style:font-name="Calibri" style:font-weight-complex="bold" fo:font-style="italic" style:font-style-asian="italic" fo:font-size="11pt" style:font-size-asian="11pt" style:font-size-complex="11pt"/>
    </style:style>
    <style:style style:name="T108" style:parent-style-name="Fonteparág.padrão" style:family="text">
      <style:text-properties style:font-name="Calibri" style:font-weight-complex="bold" fo:font-style="italic" style:font-style-asian="italic" fo:font-size="11pt" style:font-size-asian="11pt" style:font-size-complex="11pt"/>
    </style:style>
    <style:style style:name="T109" style:parent-style-name="Fonteparág.padrão" style:family="text">
      <style:text-properties style:font-name="Calibri" style:font-weight-complex="bold" fo:font-style="italic" style:font-style-asian="italic" fo:font-size="11pt" style:font-size-asian="11pt" style:font-size-complex="11pt"/>
    </style:style>
    <style:style style:name="T110" style:parent-style-name="Fonteparág.padrão" style:family="text">
      <style:text-properties style:font-name="Calibri" fo:font-weight="bold" style:font-weight-asian="bold" style:font-weight-complex="bold" fo:font-size="11pt" style:font-size-asian="11pt" style:font-size-complex="11pt"/>
    </style:style>
    <style:style style:name="T111" style:parent-style-name="Fonteparág.padrão" style:family="text">
      <style:text-properties style:font-name="Calibri" fo:font-weight="bold" style:font-weight-asian="bold" style:font-weight-complex="bold" fo:font-size="11pt" style:font-size-asian="11pt" style:font-size-complex="11pt"/>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113" style:parent-style-name="Fonteparág.padrão" style:family="text">
      <style:text-properties style:font-name="Calibri" style:font-weight-complex="bold" fo:font-style="italic" style:font-style-asian="italic" fo:font-size="11pt" style:font-size-asian="11pt" style:font-size-complex="11pt"/>
    </style:style>
    <style:style style:name="T114" style:parent-style-name="Fonteparág.padrão" style:family="text">
      <style:text-properties style:font-name="Calibri" style:font-weight-complex="bold" fo:font-size="11pt" style:font-size-asian="11pt" style:font-size-complex="11pt"/>
    </style:style>
    <style:style style:name="T115" style:parent-style-name="Fonteparág.padrão" style:family="text">
      <style:text-properties style:font-name="Calibri" style:font-weight-complex="bold" fo:font-size="11pt" style:font-size-asian="11pt" style:font-size-complex="11pt"/>
    </style:style>
    <style:style style:name="T116" style:parent-style-name="Fonteparág.padrão" style:family="text">
      <style:text-properties style:font-name="Calibri" style:font-weight-complex="bold" fo:font-size="11pt" style:font-size-asian="11pt" style:font-size-complex="11pt"/>
    </style:style>
    <style:style style:name="T117" style:parent-style-name="Fonteparág.padrão" style:family="text">
      <style:text-properties style:font-name="Calibri" style:font-weight-complex="bold" fo:font-size="11pt" style:font-size-asian="11pt" style:font-size-complex="11pt"/>
    </style:style>
    <style:style style:name="T118" style:parent-style-name="Fonteparág.padrão" style:family="text">
      <style:text-properties style:font-name="Calibri" style:font-weight-complex="bold" fo:font-size="11pt" style:font-size-asian="11pt" style:font-size-complex="11pt"/>
    </style:style>
    <style:style style:name="T119" style:parent-style-name="Fonteparág.padrão" style:family="text">
      <style:text-properties style:font-name="Calibri" style:font-weight-complex="bold" fo:font-size="11pt" style:font-size-asian="11pt" style:font-size-complex="11pt"/>
    </style:style>
    <style:style style:name="T120" style:parent-style-name="Fonteparág.padrão" style:family="text">
      <style:text-properties style:font-name="Calibri" style:font-weight-complex="bold" fo:font-size="11pt" style:font-size-asian="11pt" style:font-size-complex="11pt"/>
    </style:style>
    <style:style style:name="T121" style:parent-style-name="Fonteparág.padrão" style:family="text">
      <style:text-properties style:font-name="Calibri" fo:font-weight="bold" style:font-weight-asian="bold" style:font-weight-complex="bold" fo:font-size="11pt" style:font-size-asian="11pt" style:font-size-complex="11pt"/>
    </style:style>
    <style:style style:name="T122" style:parent-style-name="Fonteparág.padrão" style:family="text">
      <style:text-properties style:font-name="Calibri" fo:font-weight="bold" style:font-weight-asian="bold" style:font-weight-complex="bold" fo:font-size="11pt" style:font-size-asian="11pt" style:font-size-complex="11pt"/>
    </style:style>
    <style:style style:name="T123" style:parent-style-name="Fonteparág.padrão" style:family="text">
      <style:text-properties style:font-name="Calibri" fo:font-weight="bold" style:font-weight-asian="bold" style:font-weight-complex="bold" fo:font-size="11pt" style:font-size-asian="11pt" style:font-size-complex="11pt"/>
    </style:style>
    <style:style style:name="T124" style:parent-style-name="Fonteparág.padrão" style:family="text">
      <style:text-properties style:font-name="Calibri" fo:font-weight="bold" style:font-weight-asian="bold" style:font-weight-complex="bold" fo:font-size="11pt" style:font-size-asian="11pt" style:font-size-complex="11pt"/>
    </style:style>
    <style:style style:name="T125" style:parent-style-name="Fonteparág.padrão" style:family="text">
      <style:text-properties style:font-name="Calibri" fo:font-weight="bold" style:font-weight-asian="bold" style:font-weight-complex="bold" fo:font-size="11pt" style:font-size-asian="11pt" style:font-size-complex="11pt"/>
    </style:style>
    <style:style style:name="T126" style:parent-style-name="Fonteparág.padrão" style:family="text">
      <style:text-properties style:font-name="Calibri" style:font-weight-complex="bold" fo:font-size="11pt" style:font-size-asian="11pt" style:font-size-complex="11pt"/>
    </style:style>
    <style:style style:name="T127" style:parent-style-name="Fonteparág.padrão" style:family="text">
      <style:text-properties style:font-name="Calibri" style:font-weight-complex="bold" fo:font-size="11pt" style:font-size-asian="11pt" style:font-size-complex="11pt"/>
    </style:style>
    <style:style style:name="T128" style:parent-style-name="Fonteparág.padrão" style:family="text">
      <style:text-properties style:font-name="Calibri" fo:font-weight="bold" style:font-weight-asian="bold" style:font-weight-complex="bold" fo:font-size="11pt" style:font-size-asian="11pt" style:font-size-complex="11pt"/>
    </style:style>
    <style:style style:name="T129" style:parent-style-name="Fonteparág.padrão" style:family="text">
      <style:text-properties style:font-name="Calibri" fo:font-weight="bold" style:font-weight-asian="bold" style:font-weight-complex="bold" fo:font-size="11pt" style:font-size-asian="11pt" style:font-size-complex="11pt"/>
    </style:style>
    <style:style style:name="T130" style:parent-style-name="Fonteparág.padrão" style:family="text">
      <style:text-properties style:font-name="Calibri" fo:font-weight="bold" style:font-weight-asian="bold" style:font-weight-complex="bold" fo:font-size="11pt" style:font-size-asian="11pt" style:font-size-complex="11pt"/>
    </style:style>
    <style:style style:name="T131" style:parent-style-name="Fonteparág.padrão" style:family="text">
      <style:text-properties style:font-name="Calibri" fo:font-weight="bold" style:font-weight-asian="bold" style:font-weight-complex="bold" fo:font-size="11pt" style:font-size-asian="11pt" style:font-size-complex="11pt"/>
    </style:style>
    <style:style style:name="T132" style:parent-style-name="Fonteparág.padrão" style:family="text">
      <style:text-properties style:font-name="Calibri" fo:font-weight="bold" style:font-weight-asian="bold" style:font-weight-complex="bold" fo:font-size="11pt" style:font-size-asian="11pt" style:font-size-complex="11pt"/>
    </style:style>
    <style:style style:name="T133" style:parent-style-name="Fonteparág.padrão" style:family="text">
      <style:text-properties style:font-name="Calibri" style:font-weight-complex="bold" fo:font-size="11pt" style:font-size-asian="11pt" style:font-size-complex="11pt"/>
    </style:style>
    <style:style style:name="T134" style:parent-style-name="Fonteparág.padrão" style:family="text">
      <style:text-properties style:font-name="Calibri" style:font-weight-complex="bold" fo:font-size="11pt" style:font-size-asian="11pt" style:font-size-complex="11pt"/>
    </style:style>
    <style:style style:name="T135" style:parent-style-name="Fonteparág.padrão" style:family="text">
      <style:text-properties style:font-name="Calibri" style:font-weight-complex="bold" fo:font-size="11pt" style:font-size-asian="11pt" style:font-size-complex="11pt"/>
    </style:style>
    <style:style style:name="T136" style:parent-style-name="Fonteparág.padrão" style:family="text">
      <style:text-properties style:font-name="Calibri" style:font-weight-complex="bold" fo:font-size="11pt" style:font-size-asian="11pt" style:font-size-complex="11pt"/>
    </style:style>
    <style:style style:name="T137" style:parent-style-name="Fonteparág.padrão" style:family="text">
      <style:text-properties style:font-name="Calibri" style:font-weight-complex="bold" fo:font-size="11pt" style:font-size-asian="11pt" style:font-size-complex="11pt"/>
    </style:style>
    <style:style style:name="T138" style:parent-style-name="Fonteparág.padrão" style:family="text">
      <style:text-properties style:font-name="Calibri" style:font-weight-complex="bold" fo:font-style="italic" style:font-style-asian="italic" fo:font-size="11pt" style:font-size-asian="11pt" style:font-size-complex="11pt"/>
    </style:style>
    <style:style style:name="T139" style:parent-style-name="Fonteparág.padrão" style:family="text">
      <style:text-properties style:font-name="Calibri" style:font-weight-complex="bold" fo:font-style="italic" style:font-style-asian="italic" fo:font-size="11pt" style:font-size-asian="11pt" style:font-size-complex="11pt"/>
    </style:style>
    <style:style style:name="T140" style:parent-style-name="Fonteparág.padrão" style:family="text">
      <style:text-properties style:font-name="Calibri" style:font-weight-complex="bold" fo:font-style="italic" style:font-style-asian="italic" fo:font-size="11pt" style:font-size-asian="11pt" style:font-size-complex="11pt"/>
    </style:style>
    <style:style style:name="T141" style:parent-style-name="Fonteparág.padrão" style:family="text">
      <style:text-properties style:font-name="Calibri" style:font-weight-complex="bold" fo:font-style="italic" style:font-style-asian="italic" fo:font-size="11pt" style:font-size-asian="11pt" style:font-size-complex="11pt"/>
    </style:style>
    <style:style style:name="T142" style:parent-style-name="Fonteparág.padrão" style:family="text">
      <style:text-properties style:font-name="Calibri" style:font-weight-complex="bold" fo:font-style="italic" style:font-style-asian="italic" fo:font-size="11pt" style:font-size-asian="11pt" style:font-size-complex="11pt"/>
    </style:style>
    <style:style style:name="T143" style:parent-style-name="Fonteparág.padrão" style:family="text">
      <style:text-properties style:font-name="Calibri" style:font-weight-complex="bold" fo:font-style="italic" style:font-style-asian="italic" fo:font-size="11pt" style:font-size-asian="11pt" style:font-size-complex="11pt"/>
    </style:style>
    <style:style style:name="T144" style:parent-style-name="Fonteparág.padrão" style:family="text">
      <style:text-properties style:font-name="Calibri" style:font-weight-complex="bold" fo:font-style="italic" style:font-style-asian="italic" fo:font-size="11pt" style:font-size-asian="11pt" style:font-size-complex="11pt"/>
    </style:style>
    <style:style style:name="T145" style:parent-style-name="Fonteparág.padrão" style:family="text">
      <style:text-properties style:font-name="Calibri" style:font-weight-complex="bold" fo:font-style="italic" style:font-style-asian="italic" fo:font-size="11pt" style:font-size-asian="11pt" style:font-size-complex="11pt"/>
    </style:style>
    <style:style style:name="T146" style:parent-style-name="Fonteparág.padrão" style:family="text">
      <style:text-properties style:font-name="Calibri" style:font-weight-complex="bold" fo:font-style="italic" style:font-style-asian="italic" fo:font-size="11pt" style:font-size-asian="11pt" style:font-size-complex="11pt"/>
    </style:style>
    <style:style style:name="T147" style:parent-style-name="Fonteparág.padrão" style:family="text">
      <style:text-properties style:font-name="Calibri" style:font-weight-complex="bold" fo:font-style="italic" style:font-style-asian="italic" fo:font-size="11pt" style:font-size-asian="11pt" style:font-size-complex="11pt"/>
    </style:style>
    <style:style style:name="T148" style:parent-style-name="Fonteparág.padrão" style:family="text">
      <style:text-properties style:font-name="Calibri" style:font-weight-complex="bold" fo:font-style="italic" style:font-style-asian="italic" fo:font-size="11pt" style:font-size-asian="11pt" style:font-size-complex="11pt"/>
    </style:style>
    <style:style style:name="T149" style:parent-style-name="Fonteparág.padrão" style:family="text">
      <style:text-properties style:font-name="Calibri" style:font-weight-complex="bold" fo:font-style="italic" style:font-style-asian="italic" fo:font-size="11pt" style:font-size-asian="11pt" style:font-size-complex="11pt"/>
    </style:style>
    <style:style style:name="T150" style:parent-style-name="Fonteparág.padrão" style:family="text">
      <style:text-properties style:font-name="Calibri" style:font-weight-complex="bold" fo:font-style="italic" style:font-style-asian="italic" fo:font-size="11pt" style:font-size-asian="11pt" style:font-size-complex="11pt"/>
    </style:style>
    <style:style style:name="T151" style:parent-style-name="Fonteparág.padrão" style:family="text">
      <style:text-properties style:font-name="Calibri" style:font-weight-complex="bold" fo:font-style="italic" style:font-style-asian="italic" fo:font-size="11pt" style:font-size-asian="11pt" style:font-size-complex="11pt"/>
    </style:style>
    <style:style style:name="T152" style:parent-style-name="Fonteparág.padrão" style:family="text">
      <style:text-properties style:font-name="Calibri" style:font-weight-complex="bold" fo:font-style="italic" style:font-style-asian="italic" fo:font-size="11pt" style:font-size-asian="11pt" style:font-size-complex="11pt"/>
    </style:style>
    <style:style style:name="T153" style:parent-style-name="Fonteparág.padrão" style:family="text">
      <style:text-properties style:font-name="Calibri" style:font-weight-complex="bold" fo:font-style="italic" style:font-style-asian="italic" fo:font-size="11pt" style:font-size-asian="11pt" style:font-size-complex="11pt"/>
    </style:style>
    <style:style style:name="T154" style:parent-style-name="Fonteparág.padrão" style:family="text">
      <style:text-properties style:font-name="Calibri" style:font-weight-complex="bold" fo:font-style="italic" style:font-style-asian="italic" fo:font-size="11pt" style:font-size-asian="11pt" style:font-size-complex="11pt"/>
    </style:style>
    <style:style style:name="T155" style:parent-style-name="Fonteparág.padrão" style:family="text">
      <style:text-properties style:font-name="Calibri" style:font-weight-complex="bold" fo:font-style="italic" style:font-style-asian="italic" fo:font-size="11pt" style:font-size-asian="11pt" style:font-size-complex="11pt"/>
    </style:style>
    <style:style style:name="T156" style:parent-style-name="Fonteparág.padrão" style:family="text">
      <style:text-properties style:font-name="Calibri" style:font-weight-complex="bold" fo:font-style="italic" style:font-style-asian="italic" fo:font-size="11pt" style:font-size-asian="11pt" style:font-size-complex="11pt"/>
    </style:style>
    <style:style style:name="T157" style:parent-style-name="Fonteparág.padrão" style:family="text">
      <style:text-properties style:font-name="Calibri" style:font-weight-complex="bold" fo:font-style="italic" style:font-style-asian="italic" fo:font-size="11pt" style:font-size-asian="11pt" style:font-size-complex="11pt"/>
    </style:style>
    <style:style style:name="T158" style:parent-style-name="Fonteparág.padrão" style:family="text">
      <style:text-properties style:font-name="Calibri" style:font-weight-complex="bold" fo:font-style="italic" style:font-style-asian="italic" fo:font-size="11pt" style:font-size-asian="11pt" style:font-size-complex="11pt"/>
    </style:style>
    <style:style style:name="T159" style:parent-style-name="Fonteparág.padrão" style:family="text">
      <style:text-properties style:font-name="Calibri" style:font-weight-complex="bold" fo:font-style="italic" style:font-style-asian="italic" fo:font-size="11pt" style:font-size-asian="11pt" style:font-size-complex="11pt"/>
    </style:style>
    <style:style style:name="T160" style:parent-style-name="Fonteparág.padrão" style:family="text">
      <style:text-properties style:font-name="Calibri" style:font-weight-complex="bold" fo:font-style="italic" style:font-style-asian="italic" fo:font-size="11pt" style:font-size-asian="11pt" style:font-size-complex="11pt"/>
    </style:style>
    <style:style style:name="T161" style:parent-style-name="Fonteparág.padrão" style:family="text">
      <style:text-properties style:font-name="Calibri" style:font-weight-complex="bold" fo:font-style="italic" style:font-style-asian="italic" fo:font-size="11pt" style:font-size-asian="11pt" style:font-size-complex="11pt"/>
    </style:style>
    <style:style style:name="T162" style:parent-style-name="Fonteparág.padrão" style:family="text">
      <style:text-properties style:font-name="Calibri" style:font-weight-complex="bold" fo:font-style="italic" style:font-style-asian="italic" fo:font-size="11pt" style:font-size-asian="11pt" style:font-size-complex="11pt"/>
    </style:style>
    <style:style style:name="T163" style:parent-style-name="Fonteparág.padrão" style:family="text">
      <style:text-properties style:font-name="Calibri" style:font-weight-complex="bold" fo:font-style="italic" style:font-style-asian="italic" fo:font-size="11pt" style:font-size-asian="11pt" style:font-size-complex="11pt"/>
    </style:style>
    <style:style style:name="T164"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165"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16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7" style:parent-style-name="Fonteparág.padrão" style:family="text">
      <style:text-properties style:font-name="Calibri" style:font-weight-complex="bold" fo:font-style="italic" style:font-style-asian="italic" fo:font-size="11pt" style:font-size-asian="11pt" style:font-size-complex="11pt"/>
    </style:style>
    <style:style style:name="T168" style:parent-style-name="Fonteparág.padrão" style:family="text">
      <style:text-properties style:font-name="Calibri" style:font-weight-complex="bold" fo:font-style="italic" style:font-style-asian="italic" fo:font-size="11pt" style:font-size-asian="11pt" style:font-size-complex="11pt"/>
    </style:style>
    <style:style style:name="T169" style:parent-style-name="Fonteparág.padrão" style:family="text">
      <style:text-properties style:font-name="Calibri" style:font-weight-complex="bold" fo:font-style="italic" style:font-style-asian="italic" fo:font-size="11pt" style:font-size-asian="11pt" style:font-size-complex="11pt"/>
    </style:style>
    <style:style style:name="T170" style:parent-style-name="Fonteparág.padrão" style:family="text">
      <style:text-properties style:font-name="Calibri" style:font-weight-complex="bold" fo:font-style="italic" style:font-style-asian="italic" fo:font-size="11pt" style:font-size-asian="11pt" style:font-size-complex="11pt"/>
    </style:style>
    <style:style style:name="T171" style:parent-style-name="Fonteparág.padrão" style:family="text">
      <style:text-properties style:font-name="Calibri" fo:font-weight="bold" style:font-weight-asian="bold" style:font-weight-complex="bold" fo:font-size="11pt" style:font-size-asian="11pt" style:font-size-complex="11pt"/>
    </style:style>
    <style:style style:name="T172" style:parent-style-name="Fonteparág.padrão" style:family="text">
      <style:text-properties style:font-name="Calibri" fo:font-weight="bold" style:font-weight-asian="bold" style:font-weight-complex="bold" fo:font-size="11pt" style:font-size-asian="11pt" style:font-size-complex="11pt"/>
    </style:style>
    <style:style style:name="T173" style:parent-style-name="Fonteparág.padrão" style:family="text">
      <style:text-properties style:font-name="Calibri" fo:font-weight="bold" style:font-weight-asian="bold" style:font-weight-complex="bold" fo:font-size="11pt" style:font-size-asian="11pt" style:font-size-complex="11pt"/>
    </style:style>
    <style:style style:name="T174" style:parent-style-name="Fonteparág.padrão" style:family="text">
      <style:text-properties style:font-name="Calibri" fo:font-weight="bold" style:font-weight-asian="bold" style:font-weight-complex="bold" fo:font-size="11pt" style:font-size-asian="11pt" style:font-size-complex="11pt"/>
    </style:style>
    <style:style style:name="T175" style:parent-style-name="Fonteparág.padrão" style:family="text">
      <style:text-properties style:font-name="Calibri" style:font-weight-complex="bold" fo:font-size="11pt" style:font-size-asian="11pt" style:font-size-complex="11pt"/>
    </style:style>
    <style:style style:name="T176" style:parent-style-name="Fonteparág.padrão" style:family="text">
      <style:text-properties style:font-name="Calibri" style:font-weight-complex="bold" fo:font-size="11pt" style:font-size-asian="11pt" style:font-size-complex="11pt"/>
    </style:style>
    <style:style style:name="T177" style:parent-style-name="Fonteparág.padrão" style:family="text">
      <style:text-properties style:font-name="Calibri" style:font-weight-complex="bold" fo:font-size="11pt" style:font-size-asian="11pt" style:font-size-complex="11pt"/>
    </style:style>
    <style:style style:name="T178" style:parent-style-name="Fonteparág.padrão" style:family="text">
      <style:text-properties style:font-name="Calibri" style:font-weight-complex="bold" fo:font-size="11pt" style:font-size-asian="11pt" style:font-size-complex="11pt"/>
    </style:style>
    <style:style style:name="T179" style:parent-style-name="Fonteparág.padrão" style:family="text">
      <style:text-properties style:font-name="Calibri" style:font-weight-complex="bold" fo:font-size="11pt" style:font-size-asian="11pt" style:font-size-complex="11pt"/>
    </style:style>
    <style:style style:name="T180" style:parent-style-name="Fonteparág.padrão" style:family="text">
      <style:text-properties style:font-name="Calibri" style:font-weight-complex="bold" fo:font-size="11pt" style:font-size-asian="11pt" style:font-size-complex="11pt"/>
    </style:style>
    <style:style style:name="T181" style:parent-style-name="Fonteparág.padrão" style:family="text">
      <style:text-properties style:font-name="Calibri" fo:font-weight="bold" style:font-weight-asian="bold" style:font-weight-complex="bold" fo:font-size="11pt" style:font-size-asian="11pt" style:font-size-complex="11pt"/>
    </style:style>
    <style:style style:name="T182" style:parent-style-name="Fonteparág.padrão" style:family="text">
      <style:text-properties style:font-name="Calibri" fo:font-weight="bold" style:font-weight-asian="bold" style:font-weight-complex="bold" fo:font-size="11pt" style:font-size-asian="11pt" style:font-size-complex="11pt"/>
    </style:style>
    <style:style style:name="T183" style:parent-style-name="Fonteparág.padrão" style:family="text">
      <style:text-properties style:font-name="Calibri" style:font-weight-complex="bold" fo:font-size="11pt" style:font-size-asian="11pt" style:font-size-complex="11pt"/>
    </style:style>
    <style:style style:name="T184" style:parent-style-name="Fonteparág.padrão" style:family="text">
      <style:text-properties style:font-name="Calibri" fo:font-weight="bold" style:font-weight-asian="bold" style:font-weight-complex="bold" fo:font-size="11pt" style:font-size-asian="11pt" style:font-size-complex="11pt"/>
    </style:style>
    <style:style style:name="T185" style:parent-style-name="Fonteparág.padrão" style:family="text">
      <style:text-properties style:font-name="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weight-complex="bold" fo:font-size="11pt" style:font-size-asian="11pt" style:font-size-complex="11pt"/>
    </style:style>
    <style:style style:name="T187" style:parent-style-name="Fonteparág.padrão" style:family="text">
      <style:text-properties style:font-name="Calibri" style:font-weight-complex="bold" fo:font-size="11pt" style:font-size-asian="11pt" style:font-size-complex="11pt"/>
    </style:style>
    <style:style style:name="T188" style:parent-style-name="Fonteparág.padrão" style:family="text">
      <style:text-properties style:font-name="Calibri" style:font-weight-complex="bold" fo:font-size="11pt" style:font-size-asian="11pt" style:font-size-complex="11pt"/>
    </style:style>
    <style:style style:name="T189" style:parent-style-name="Fonteparág.padrão" style:family="text">
      <style:text-properties style:font-name="Calibri" style:font-weight-complex="bold" fo:font-size="11pt" style:font-size-asian="11pt" style:font-size-complex="11pt"/>
    </style:style>
    <style:style style:name="T190" style:parent-style-name="Fonteparág.padrão" style:family="text">
      <style:text-properties style:font-name="Calibri" style:font-weight-complex="bold" fo:font-size="11pt" style:font-size-asian="11pt" style:font-size-complex="11pt"/>
    </style:style>
    <style:style style:name="T191" style:parent-style-name="Fonteparág.padrão" style:family="text">
      <style:text-properties style:font-name="Calibri" style:font-weight-complex="bold" fo:font-size="11pt" style:font-size-asian="11pt" style:font-size-complex="11pt"/>
    </style:style>
    <style:style style:name="T192" style:parent-style-name="Fonteparág.padrão" style:family="text">
      <style:text-properties style:font-name="Calibri" style:font-weight-complex="bold" fo:font-size="11pt" style:font-size-asian="11pt" style:font-size-complex="11pt"/>
    </style:style>
    <style:style style:name="T193" style:parent-style-name="Fonteparág.padrão" style:family="text">
      <style:text-properties style:font-name="Calibri" style:font-weight-complex="bold" fo:font-style="italic" style:font-style-asian="italic" fo:font-size="11pt" style:font-size-asian="11pt" style:font-size-complex="11pt"/>
    </style:style>
    <style:style style:name="T194" style:parent-style-name="Fonteparág.padrão" style:family="text">
      <style:text-properties style:font-name="Calibri" style:font-weight-complex="bold" fo:font-style="italic" style:font-style-asian="italic" fo:font-size="11pt" style:font-size-asian="11pt" style:font-size-complex="11pt"/>
    </style:style>
    <style:style style:name="T195" style:parent-style-name="Fonteparág.padrão" style:family="text">
      <style:text-properties style:font-name="Calibri" style:font-weight-complex="bold" fo:font-size="11pt" style:font-size-asian="11pt" style:font-size-complex="11pt"/>
    </style:style>
    <style:style style:name="T196" style:parent-style-name="Fonteparág.padrão" style:family="text">
      <style:text-properties style:font-name="Calibri" style:font-weight-complex="bold" fo:font-size="11pt" style:font-size-asian="11pt" style:font-size-complex="11pt"/>
    </style:style>
    <style:style style:name="T197" style:parent-style-name="Fonteparág.padrão" style:family="text">
      <style:text-properties style:font-name="Calibri" fo:font-weight="bold" style:font-weight-asian="bold" style:font-weight-complex="bold" fo:font-size="11pt" style:font-size-asian="11pt" style:font-size-complex="11pt"/>
    </style:style>
    <style:style style:name="T198" style:parent-style-name="Fonteparág.padrão" style:family="text">
      <style:text-properties style:font-name="Calibri" fo:font-weight="bold" style:font-weight-asian="bold" style:font-weight-complex="bold" fo:font-size="11pt" style:font-size-asian="11pt" style:font-size-complex="11pt"/>
    </style:style>
    <style:style style:name="T199" style:parent-style-name="Fonteparág.padrão" style:family="text">
      <style:text-properties style:font-name="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weight-complex="bold" fo:font-size="11pt" style:font-size-asian="11pt" style:font-size-complex="11pt"/>
    </style:style>
    <style:style style:name="T201" style:parent-style-name="Fonteparág.padrão" style:family="text">
      <style:text-properties style:font-name="Calibri" style:font-weight-complex="bold" fo:font-size="11pt" style:font-size-asian="11pt" style:font-size-complex="11pt"/>
    </style:style>
    <style:style style:name="T202" style:parent-style-name="Fonteparág.padrão" style:family="text">
      <style:text-properties style:font-name="Calibri" style:font-weight-complex="bold" fo:font-size="11pt" style:font-size-asian="11pt" style:font-size-complex="11pt"/>
    </style:style>
    <style:style style:name="T203" style:parent-style-name="Fonteparág.padrão" style:family="text">
      <style:text-properties style:font-name="Calibri" style:font-weight-complex="bold" fo:font-size="11pt" style:font-size-asian="11pt" style:font-size-complex="11pt"/>
    </style:style>
    <style:style style:name="T204" style:parent-style-name="Fonteparág.padrão" style:family="text">
      <style:text-properties style:font-name="Calibri" style:font-weight-complex="bold" fo:font-size="11pt" style:font-size-asian="11pt" style:font-size-complex="11pt"/>
    </style:style>
    <style:style style:name="T205" style:parent-style-name="Fonteparág.padrão" style:family="text">
      <style:text-properties style:font-name="Calibri" style:font-weight-complex="bold" fo:font-size="11pt" style:font-size-asian="11pt" style:font-size-complex="11pt"/>
    </style:style>
    <style:style style:name="T206" style:parent-style-name="Fonteparág.padrão" style:family="text">
      <style:text-properties style:font-name="Calibri" style:font-weight-complex="bold" fo:font-size="11pt" style:font-size-asian="11pt" style:font-size-complex="11pt"/>
    </style:style>
    <style:style style:name="T207" style:parent-style-name="Fonteparág.padrão" style:family="text">
      <style:text-properties style:font-name="Calibri" style:font-weight-complex="bold" fo:font-size="11pt" style:font-size-asian="11pt" style:font-size-complex="11pt"/>
    </style:style>
    <style:style style:name="T208" style:parent-style-name="Fonteparág.padrão" style:family="text">
      <style:text-properties style:font-name="Calibri" style:font-weight-complex="bold" fo:font-size="11pt" style:font-size-asian="11pt" style:font-size-complex="11pt"/>
    </style:style>
    <style:style style:name="T209" style:parent-style-name="Fonteparág.padrão" style:family="text">
      <style:text-properties style:font-name="Calibri" style:font-weight-complex="bold" fo:font-size="11pt" style:font-size-asian="11pt" style:font-size-complex="11pt"/>
    </style:style>
    <style:style style:name="T210" style:parent-style-name="Fonteparág.padrão" style:family="text">
      <style:text-properties style:font-name="Calibri" style:font-weight-complex="bold" fo:font-size="11pt" style:font-size-asian="11pt" style:font-size-complex="11pt"/>
    </style:style>
    <style:style style:name="T211" style:parent-style-name="Fonteparág.padrão" style:family="text">
      <style:text-properties style:font-name="Calibri" fo:font-weight="bold" style:font-weight-asian="bold" style:font-weight-complex="bold" fo:font-size="11pt" style:font-size-asian="11pt" style:font-size-complex="11pt"/>
    </style:style>
    <style:style style:name="T212"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13"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name="Calibri" fo:font-size="11pt" style:font-size-asian="11pt" style:font-size-complex="11pt"/>
    </style:style>
    <style:style style:name="T221" style:parent-style-name="Fonteparág.padrão" style:family="text">
      <style:text-properties style:font-name="Calibri" fo:font-weight="bold" style:font-weight-asian="bold" style:font-weight-complex="bold" fo:font-size="11pt" style:font-size-asian="11pt" style:font-size-complex="11pt"/>
    </style:style>
    <style:style style:name="T222" style:parent-style-name="Fonteparág.padrão" style:family="text">
      <style:text-properties style:font-name="Calibri" fo:font-weight="bold" style:font-weight-asian="bold" style:font-weight-complex="bold" fo:font-size="11pt" style:font-size-asian="11pt" style:font-size-complex="11pt"/>
    </style:style>
    <style:style style:name="T223" style:parent-style-name="Fonteparág.padrão" style:family="text">
      <style:text-properties style:font-name="Calibri" fo:font-weight="bold" style:font-weight-asian="bold" style:font-weight-complex="bold" fo:font-size="11pt" style:font-size-asian="11pt" style:font-size-complex="11pt"/>
    </style:style>
    <style:style style:name="T224" style:parent-style-name="Fonteparág.padrão" style:family="text">
      <style:text-properties style:font-name="Calibri" fo:font-weight="bold" style:font-weight-asian="bold" style:font-weight-complex="bold" fo:font-size="11pt" style:font-size-asian="11pt" style:font-size-complex="11pt"/>
    </style:style>
    <style:style style:name="T225" style:parent-style-name="Fonteparág.padrão" style:family="text">
      <style:text-properties style:font-name="Calibri" style:font-weight-complex="bold" fo:font-size="11pt" style:font-size-asian="11pt" style:font-size-complex="11pt"/>
    </style:style>
    <style:style style:name="T226" style:parent-style-name="Fonteparág.padrão" style:family="text">
      <style:text-properties style:font-name="Calibri" fo:font-weight="bold" style:font-weight-asian="bold" style:font-weight-complex="bold" fo:font-size="11pt" style:font-size-asian="11pt" style:font-size-complex="11pt"/>
    </style:style>
    <style:style style:name="T227" style:parent-style-name="Fonteparág.padrão" style:family="text">
      <style:text-properties style:font-name="Calibri" style:font-weight-complex="bold" fo:font-size="11pt" style:font-size-asian="11pt" style:font-size-complex="11pt"/>
    </style:style>
    <style:style style:name="T228" style:parent-style-name="Fonteparág.padrão" style:family="text">
      <style:text-properties style:font-name="Calibri" style:font-weight-complex="bold" fo:font-size="11pt" style:font-size-asian="11pt" style:font-size-complex="11pt"/>
    </style:style>
    <style:style style:name="T229" style:parent-style-name="Fonteparág.padrão" style:family="text">
      <style:text-properties style:font-name="Calibri" fo:font-size="11pt" style:font-size-asian="11pt" style:font-size-complex="11pt"/>
    </style:style>
    <style:style style:name="T230" style:parent-style-name="Fonteparág.padrão" style:family="text">
      <style:text-properties style:font-name="Calibri" style:font-weight-complex="bold" fo:font-size="11pt" style:font-size-asian="11pt" style:font-size-complex="11pt"/>
    </style:style>
    <style:style style:name="T231" style:parent-style-name="Fonteparág.padrão" style:family="text">
      <style:text-properties style:font-name="Calibri" style:font-weight-complex="bold" fo:font-size="11pt" style:font-size-asian="11pt" style:font-size-complex="11pt"/>
    </style:style>
    <style:style style:name="T232" style:parent-style-name="Fonteparág.padrão" style:family="text">
      <style:text-properties style:font-name="Calibri" style:font-weight-complex="bold" fo:font-size="11pt" style:font-size-asian="11pt" style:font-size-complex="11pt"/>
    </style:style>
    <style:style style:name="T233" style:parent-style-name="Fonteparág.padrão" style:family="text">
      <style:text-properties style:font-name="Calibri" style:font-weight-complex="bold" fo:font-size="11pt" style:font-size-asian="11pt" style:font-size-complex="11pt"/>
    </style:style>
    <style:style style:name="T234" style:parent-style-name="Fonteparág.padrão" style:family="text">
      <style:text-properties style:font-name="Calibri" style:font-weight-complex="bold" fo:font-size="11pt" style:font-size-asian="11pt" style:font-size-complex="11pt"/>
    </style:style>
    <style:style style:name="T235" style:parent-style-name="Fonteparág.padrão" style:family="text">
      <style:text-properties style:font-name="Calibri" style:font-weight-complex="bold" fo:font-size="11pt" style:font-size-asian="11pt" style:font-size-complex="11pt"/>
    </style:style>
    <style:style style:name="T236" style:parent-style-name="Fonteparág.padrão" style:family="text">
      <style:text-properties style:font-name="Calibri" style:font-weight-complex="bold" fo:font-size="11pt" style:font-size-asian="11pt" style:font-size-complex="11pt"/>
    </style:style>
    <style:style style:name="T237" style:parent-style-name="Fonteparág.padrão" style:family="text">
      <style:text-properties style:font-name="Calibri" style:font-weight-complex="bold" fo:font-size="11pt" style:font-size-asian="11pt" style:font-size-complex="11pt"/>
    </style:style>
    <style:style style:name="T238" style:parent-style-name="Fonteparág.padrão" style:family="text">
      <style:text-properties style:font-name="Calibri" style:font-weight-complex="bold" fo:font-size="11pt" style:font-size-asian="11pt" style:font-size-complex="11pt"/>
    </style:style>
    <style:style style:name="T239" style:parent-style-name="Fonteparág.padrão" style:family="text">
      <style:text-properties style:font-name="Calibri" style:font-weight-complex="bold" fo:font-size="11pt" style:font-size-asian="11pt" style:font-size-complex="11pt"/>
    </style:style>
    <style:style style:name="T240" style:parent-style-name="Fonteparág.padrão" style:family="text">
      <style:text-properties style:font-name="Calibri" style:font-weight-complex="bold" fo:font-size="11pt" style:font-size-asian="11pt" style:font-size-complex="11pt"/>
    </style:style>
    <style:style style:name="T241" style:parent-style-name="Fonteparág.padrão" style:family="text">
      <style:text-properties style:font-name="Calibri" style:font-weight-complex="bold" fo:font-size="11pt" style:font-size-asian="11pt" style:font-size-complex="11pt"/>
    </style:style>
    <style:style style:name="T242" style:parent-style-name="Fonteparág.padrão" style:family="text">
      <style:text-properties style:font-name="Calibri" style:font-weight-complex="bold" fo:font-size="11pt" style:font-size-asian="11pt" style:font-size-complex="11pt"/>
    </style:style>
    <style:style style:name="T243" style:parent-style-name="Fonteparág.padrão" style:family="text">
      <style:text-properties style:font-name="Calibri" style:font-weight-complex="bold" fo:font-size="11pt" style:font-size-asian="11pt" style:font-size-complex="11pt"/>
    </style:style>
    <style:style style:name="T244" style:parent-style-name="Fonteparág.padrão" style:family="text">
      <style:text-properties style:font-name="Calibri" style:font-weight-complex="bold" fo:font-size="11pt" style:font-size-asian="11pt" style:font-size-complex="11pt"/>
    </style:style>
    <style:style style:name="T245" style:parent-style-name="Fonteparág.padrão" style:family="text">
      <style:text-properties style:font-name="Calibri" style:font-weight-complex="bold" fo:font-size="11pt" style:font-size-asian="11pt" style:font-size-complex="11pt"/>
    </style:style>
    <style:style style:name="T246" style:parent-style-name="Fonteparág.padrão" style:family="text">
      <style:text-properties style:font-name="Calibri" style:font-weight-complex="bold" fo:font-size="11pt" style:font-size-asian="11pt" style:font-size-complex="11pt"/>
    </style:style>
    <style:style style:name="T247" style:parent-style-name="Fonteparág.padrão" style:family="text">
      <style:text-properties style:font-name="Calibri" style:font-weight-complex="bold" fo:font-size="11pt" style:font-size-asian="11pt" style:font-size-complex="11pt"/>
    </style:style>
    <style:style style:name="T248" style:parent-style-name="Fonteparág.padrão" style:family="text">
      <style:text-properties style:font-name="Calibri" style:font-weight-complex="bold" fo:font-size="11pt" style:font-size-asian="11pt" style:font-size-complex="11pt"/>
    </style:style>
    <style:style style:name="T249" style:parent-style-name="Fonteparág.padrão" style:family="text">
      <style:text-properties style:font-name="Calibri" style:font-weight-complex="bold" fo:font-size="11pt" style:font-size-asian="11pt" style:font-size-complex="11pt"/>
    </style:style>
    <style:style style:name="T250" style:parent-style-name="Fonteparág.padrão" style:family="text">
      <style:text-properties style:font-name="Calibri" style:font-weight-complex="bold" fo:font-size="11pt" style:font-size-asian="11pt" style:font-size-complex="11pt"/>
    </style:style>
    <style:style style:name="T251" style:parent-style-name="Fonteparág.padrão" style:family="text">
      <style:text-properties style:font-name="Calibri" style:font-weight-complex="bold" fo:font-size="11pt" style:font-size-asian="11pt" style:font-size-complex="11pt"/>
    </style:style>
    <style:style style:name="T252" style:parent-style-name="Fonteparág.padrão" style:family="text">
      <style:text-properties style:font-name="Calibri" style:font-weight-complex="bold" fo:font-size="11pt" style:font-size-asian="11pt" style:font-size-complex="11pt"/>
    </style:style>
    <style:style style:name="T253" style:parent-style-name="Fonteparág.padrão" style:family="text">
      <style:text-properties style:font-name="Calibri" style:font-weight-complex="bold" fo:font-size="11pt" style:font-size-asian="11pt" style:font-size-complex="11pt"/>
    </style:style>
    <style:style style:name="T254" style:parent-style-name="Fonteparág.padrão" style:family="text">
      <style:text-properties style:font-name="Calibri" style:font-weight-complex="bold" fo:font-size="11pt" style:font-size-asian="11pt" style:font-size-complex="11pt"/>
    </style:style>
    <style:style style:name="T255" style:parent-style-name="Fonteparág.padrão" style:family="text">
      <style:text-properties style:font-name="Calibri" style:font-weight-complex="bold" fo:font-size="11pt" style:font-size-asian="11pt" style:font-size-complex="11pt"/>
    </style:style>
    <style:style style:name="T256" style:parent-style-name="Fonteparág.padrão" style:family="text">
      <style:text-properties style:font-name="Calibri" fo:font-weight="bold" style:font-weight-asian="bold" style:font-weight-complex="bold" fo:font-size="11pt" style:font-size-asian="11pt" style:font-size-complex="11pt"/>
    </style:style>
    <style:style style:name="T257" style:parent-style-name="Fonteparág.padrão" style:family="text">
      <style:text-properties style:font-name="Calibri" fo:font-weight="bold" style:font-weight-asian="bold" style:font-weight-complex="bold" fo:font-size="11pt" style:font-size-asian="11pt" style:font-size-complex="11pt"/>
    </style:style>
    <style:style style:name="T258" style:parent-style-name="Fonteparág.padrão" style:family="text">
      <style:text-properties style:font-name="Calibri" style:font-weight-complex="bold" fo:font-size="11pt" style:font-size-asian="11pt" style:font-size-complex="11pt"/>
    </style:style>
    <style:style style:name="T25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Calibri"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fo:font-size="11pt" style:font-size-asian="11pt" style:font-size-complex="11pt"/>
    </style:style>
    <style:style style:name="T304" style:parent-style-name="Fonteparág.padrão" style:family="text">
      <style:text-properties style:font-name="Calibri" fo:font-size="11pt" style:font-size-asian="11pt" style:font-size-complex="11pt"/>
    </style:style>
    <style:style style:name="T305" style:parent-style-name="Fonteparág.padrão" style:family="text">
      <style:text-properties style:font-name="Calibri" fo:font-weight="bold" style:font-weight-asian="bold" fo:font-size="11pt" style:font-size-asian="11pt" style:font-size-complex="11pt"/>
    </style:style>
    <style:style style:name="T306" style:parent-style-name="Fonteparág.padrão" style:family="text">
      <style:text-properties style:font-name="Calibri" fo:font-weight="bold" style:font-weight-asian="bold"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fo:font-size="11pt" style:font-size-asian="11pt" style:font-size-complex="11pt"/>
    </style:style>
    <style:style style:name="T318" style:parent-style-name="Fonteparág.padrão" style:family="text">
      <style:text-properties style:font-name="Calibri" fo:font-size="11pt" style:font-size-asian="11pt" style:font-size-complex="11pt"/>
    </style:style>
    <style:style style:name="T319" style:parent-style-name="Fonteparág.padrão" style:family="text">
      <style:text-properties style:font-name="Calibri" fo:font-size="11pt" style:font-size-asian="11pt" style:font-size-complex="11pt"/>
    </style:style>
    <style:style style:name="T320" style:parent-style-name="Fonteparág.padrão" style:family="text">
      <style:text-properties style:font-name="Calibri" fo:font-weight="bold" style:font-weight-asian="bold" fo:font-style="italic" style:font-style-asian="italic" fo:font-size="11pt" style:font-size-asian="11pt" style:font-size-complex="11pt"/>
    </style:style>
    <style:style style:name="T321" style:parent-style-name="Fonteparág.padrão" style:family="text">
      <style:text-properties style:font-name="Calibri" fo:font-weight="bold" style:font-weight-asian="bold" fo:font-style="italic" style:font-style-asian="italic" fo:font-size="11pt" style:font-size-asian="11pt" style:font-size-complex="11pt"/>
    </style:style>
    <style:style style:name="T322" style:parent-style-name="Fonteparág.padrão" style:family="text">
      <style:text-properties style:font-name="Calibri" fo:font-size="11pt" style:font-size-asian="11pt" style:font-size-complex="11pt"/>
    </style:style>
    <style:style style:name="T323" style:parent-style-name="Fonteparág.padrão" style:family="text">
      <style:text-properties style:font-name="Calibri" fo:font-weight="bold" style:font-weight-asian="bold" fo:font-size="11pt" style:font-size-asian="11pt" style:font-size-complex="11pt"/>
    </style:style>
    <style:style style:name="T324" style:parent-style-name="Fonteparág.padrão" style:family="text">
      <style:text-properties style:font-name="Calibri" fo:font-size="11pt" style:font-size-asian="11pt" style:font-size-complex="11pt"/>
    </style:style>
    <style:style style:name="T325" style:parent-style-name="Fonteparág.padrão" style:family="text">
      <style:text-properties style:font-name="Calibri" fo:font-weight="bold" style:font-weight-asian="bold" fo:font-style="italic" style:font-style-asian="italic" fo:font-size="11pt" style:font-size-asian="11pt" style:font-size-complex="11pt"/>
    </style:style>
    <style:style style:name="T326" style:parent-style-name="Fonteparág.padrão" style:family="text">
      <style:text-properties style:font-name="Calibri" fo:font-weight="bold" style:font-weight-asian="bold" fo:font-style="italic" style:font-style-asian="italic" fo:font-size="11pt" style:font-size-asian="11pt" style:font-size-complex="11pt"/>
    </style:style>
    <style:style style:name="T327" style:parent-style-name="Fonteparág.padrão" style:family="text">
      <style:text-properties style:font-name="Calibri" fo:font-size="11pt" style:font-size-asian="11pt" style:font-size-complex="11pt"/>
    </style:style>
    <style:style style:name="T328" style:parent-style-name="Fonteparág.padrão" style:family="text">
      <style:text-properties style:font-name="Calibri" fo:font-weight="bold" style:font-weight-asian="bold" fo:font-size="11pt" style:font-size-asian="11pt" style:font-size-complex="11pt"/>
    </style:style>
    <style:style style:name="T329" style:parent-style-name="Fonteparág.padrão" style:family="text">
      <style:text-properties style:font-name="Calibri" fo:font-size="11pt" style:font-size-asian="11pt" style:font-size-complex="11pt"/>
    </style:style>
    <style:style style:name="T330" style:parent-style-name="Fonteparág.padrão" style:family="text">
      <style:text-properties style:font-name="Calibri" fo:font-size="11pt" style:font-size-asian="11pt" style:font-size-complex="11pt"/>
    </style:style>
    <style:style style:name="T331" style:parent-style-name="Fonteparág.padrão" style:family="text">
      <style:text-properties style:font-name="Calibri" fo:font-weight="bold" style:font-weight-asian="bold" fo:font-style="italic" style:font-style-asian="italic" fo:font-size="11pt" style:font-size-asian="11pt" style:font-size-complex="11pt"/>
    </style:style>
    <style:style style:name="T332" style:parent-style-name="Fonteparág.padrão" style:family="text">
      <style:text-properties style:font-name="Calibri" fo:font-weight="bold" style:font-weight-asian="bold" fo:font-style="italic" style:font-style-asian="italic" fo:font-size="11pt" style:font-size-asian="11pt" style:font-size-complex="11pt"/>
    </style:style>
    <style:style style:name="T333" style:parent-style-name="Fonteparág.padrão" style:family="text">
      <style:text-properties style:font-name="Calibri" fo:font-style="italic" style:font-style-asian="italic" fo:font-size="11pt" style:font-size-asian="11pt" style:font-size-complex="11pt"/>
    </style:style>
    <style:style style:name="T334" style:parent-style-name="Fonteparág.padrão" style:family="text">
      <style:text-properties style:font-name="Calibri" fo:font-size="11pt" style:font-size-asian="11pt" style:font-size-complex="11pt"/>
    </style:style>
    <style:style style:name="T335" style:parent-style-name="Fonteparág.padrão" style:family="text">
      <style:text-properties style:font-name="Calibri" fo:font-size="11pt" style:font-size-asian="11pt" style:font-size-complex="11pt"/>
    </style:style>
    <style:style style:name="T336" style:parent-style-name="Fonteparág.padrão" style:family="text">
      <style:text-properties style:font-name="Calibri" fo:font-size="11pt" style:font-size-asian="11pt" style:font-size-complex="11pt"/>
    </style:style>
    <style:style style:name="T337" style:parent-style-name="Fonteparág.padrão" style:family="text">
      <style:text-properties style:font-name="Calibri" fo:font-weight="bold" style:font-weight-asian="bold" fo:font-size="11pt" style:font-size-asian="11pt" style:font-size-complex="11pt"/>
    </style:style>
    <style:style style:name="T338" style:parent-style-name="Fonteparág.padrão" style:family="text">
      <style:text-properties style:font-name="Calibri" fo:font-size="11pt" style:font-size-asian="11pt" style:font-size-complex="11pt"/>
    </style:style>
    <style:style style:name="T339" style:parent-style-name="Fonteparág.padrão" style:family="text">
      <style:text-properties style:font-name="Calibri" fo:font-size="11pt" style:font-size-asian="11pt" style:font-size-complex="11pt"/>
    </style:style>
    <style:style style:name="T340" style:parent-style-name="Fonteparág.padrão" style:family="text">
      <style:text-properties style:font-name="Calibri" fo:font-weight="bold" style:font-weight-asian="bold" fo:font-style="italic" style:font-style-asian="italic" fo:font-size="11pt" style:font-size-asian="11pt" style:font-size-complex="11pt"/>
    </style:style>
    <style:style style:name="T341" style:parent-style-name="Fonteparág.padrão" style:family="text">
      <style:text-properties style:font-name="Calibri" fo:font-weight="bold" style:font-weight-asian="bold" fo:font-style="italic" style:font-style-asian="italic" fo:font-size="11pt" style:font-size-asian="11pt" style:font-size-complex="11pt"/>
    </style:style>
    <style:style style:name="T342" style:parent-style-name="Fonteparág.padrão" style:family="text">
      <style:text-properties style:font-name="Calibri" fo:font-size="11pt" style:font-size-asian="11pt" style:font-size-complex="11pt"/>
    </style:style>
    <style:style style:name="T343" style:parent-style-name="Fonteparág.padrão" style:family="text">
      <style:text-properties style:font-name="Calibri" fo:font-size="11pt" style:font-size-asian="11pt" style:font-size-complex="11pt"/>
    </style:style>
    <style:style style:name="T344" style:parent-style-name="Fonteparág.padrão" style:family="text">
      <style:text-properties style:font-name="Calibri" fo:font-size="11pt" style:font-size-asian="11pt" style:font-size-complex="11pt"/>
    </style:style>
    <style:style style:name="T345" style:parent-style-name="Fonteparág.padrão" style:family="text">
      <style:text-properties style:font-name="Calibri" fo:font-size="11pt" style:font-size-asian="11pt" style:font-size-complex="11pt"/>
    </style:style>
    <style:style style:name="T346" style:parent-style-name="Fonteparág.padrão" style:family="text">
      <style:text-properties style:font-name="Calibri" fo:font-size="11pt" style:font-size-asian="11pt" style:font-size-complex="11pt"/>
    </style:style>
    <style:style style:name="T347" style:parent-style-name="Fonteparág.padrão" style:family="text">
      <style:text-properties style:font-name="Calibri" fo:font-weight="bold" style:font-weight-asian="bold" fo:font-size="11pt" style:font-size-asian="11pt" style:font-size-complex="11pt"/>
    </style:style>
    <style:style style:name="T348" style:parent-style-name="Fonteparág.padrão" style:family="text">
      <style:text-properties style:font-name="Calibri" fo:font-weight="bold" style:font-weight-asian="bold" fo:font-size="11pt" style:font-size-asian="11pt" style:font-size-complex="11pt"/>
    </style:style>
    <style:style style:name="T349" style:parent-style-name="Fonteparág.padrão" style:family="text">
      <style:text-properties style:font-name="Calibri" fo:font-size="11pt" style:font-size-asian="11pt" style:font-size-complex="11pt"/>
    </style:style>
    <style:style style:name="T350" style:parent-style-name="Fonteparág.padrão" style:family="text">
      <style:text-properties style:font-name="Calibri" fo:font-weight="bold" style:font-weight-asian="bold" fo:font-size="11pt" style:font-size-asian="11pt" style:font-size-complex="11pt"/>
    </style:style>
    <style:style style:name="T351" style:parent-style-name="Fonteparág.padrão" style:family="text">
      <style:text-properties style:font-name="Calibri" fo:font-weight="bold" style:font-weight-asian="bold" fo:font-size="11pt" style:font-size-asian="11pt" style:font-size-complex="11pt"/>
    </style:style>
    <style:style style:name="T352" style:parent-style-name="Fonteparág.padrão" style:family="text">
      <style:text-properties style:font-name="Calibri" fo:font-size="11pt" style:font-size-asian="11pt" style:font-size-complex="11pt"/>
    </style:style>
    <style:style style:name="T353" style:parent-style-name="Fonteparág.padrão" style:family="text">
      <style:text-properties style:font-name="Calibri" fo:font-weight="bold" style:font-weight-asian="bold" fo:font-size="11pt" style:font-size-asian="11pt" style:font-size-complex="11pt"/>
    </style:style>
    <style:style style:name="T354" style:parent-style-name="Fonteparág.padrão" style:family="text">
      <style:text-properties style:font-name="Calibri" fo:font-weight="bold" style:font-weight-asian="bold" fo:font-size="11pt" style:font-size-asian="11pt" style:font-size-complex="11pt"/>
    </style:style>
    <style:style style:name="T355" style:parent-style-name="Fonteparág.padrão" style:family="text">
      <style:text-properties style:font-name="Calibri" fo:font-weight="bold" style:font-weight-asian="bold" fo:font-size="11pt" style:font-size-asian="11pt" style:font-size-complex="11pt"/>
    </style:style>
    <style:style style:name="T356" style:parent-style-name="Fonteparág.padrão" style:family="text">
      <style:text-properties style:font-name="Calibri" fo:font-weight="bold" style:font-weight-asian="bold" fo:font-size="11pt" style:font-size-asian="11pt" style:font-size-complex="11pt"/>
    </style:style>
    <style:style style:name="T357"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font-name="Calibri" fo:font-weight="bold" style:font-weight-asian="bold" fo:font-size="11pt" style:font-size-asian="11pt" style:font-size-complex="11pt"/>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0" style:parent-style-name="Fonteparág.padrão" style:family="text">
      <style:text-properties style:font-name="Calibri" style:font-name-complex="Calibri" style:font-weight-complex="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02" style:parent-style-name="Fonteparág.padrão" style:family="text">
      <style:text-properties style:font-name="Calibri" style:font-name-complex="Arial" fo:font-weight="bold" style:font-weight-asian="bold" fo:font-size="11pt" style:font-size-asian="11pt" style:font-size-complex="11pt"/>
    </style:style>
    <style:style style:name="T503" style:parent-style-name="Fonteparág.padrão" style:family="text">
      <style:text-properties style:font-name="Calibri" style:font-name-complex="Arial" fo:font-size="11pt" style:font-size-asian="11pt" style:font-size-complex="11pt"/>
    </style:style>
    <style:style style:name="T504" style:parent-style-name="Fonteparág.padrão" style:family="text">
      <style:text-properties style:font-name="Calibri" style:font-name-complex="Tahoma" style:font-weight-complex="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P51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51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512"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513" style:parent-style-name="Fonteparág.padrão" style:family="text">
      <style:text-properties style:font-name="Calibri" style:use-window-font-color="true" fo:font-size="11pt" style:font-size-asian="11pt" style:font-size-complex="11pt"/>
    </style:style>
  </office:automatic-styles>
  <office:body>
    <office:text text:use-soft-page-breaks="true">
      <text:p text:style-name="P1"/>
      <text:p text:style-name="P11">ATA DA 658ª REUNIÃO<text:s/>EXTRAORDINÁRIA DO CONPRESP</text:p>
      <text:p text:style-name="P12"/>
      <text:p text:style-name="P13"><text:span text:style-name="T14">O CONSELHO MUNICIPAL DE PRESERVAÇÃO DO PATRIMÔNIO HISTÓRICO, CULTURAL E AMBIENTAL DA CIDADE DE SÃO PAULO, no dia<text:s/></text:span><text:span text:style-name="T15">04</text:span><text:span text:style-name="T16"><text:s/>de<text:s/></text:span><text:span text:style-name="T17">dezembro</text:span><text:span text:style-name="T18"><text:s/>de 2017</text:span><text:span text:style-name="T19">, às 14h1</text:span><text:span text:style-name="T20">4</text:span><text:span text:style-name="T21">, realizou sua<text:s/></text:span><text:span text:style-name="T22">65</text:span><text:span text:style-name="T23">8</text:span><text:span text:style-name="T24">ª Reunião<text:s/></text:span><text:span text:style-name="T25">Extrao</text:span><text:span text:style-name="T26">rdinária</text:span><text:span text:style-name="T27">, nas dependências do CONPRESP, à Avenida São João, 473, 7º andar, contando com a presença dos seguintes Conselheiros: Cyro Laurenza – Representante da Secretaria Municipal de Cultura – Presidente; Marcelo Manhães de Almeida – Representante da Ordem dos Advogados do Brasil – Vice-Presid</text:span><text:span text:style-name="T28">ente</text:span><text:span text:style-name="T29">;<text:s/></text:span><text:span text:style-name="T30">Pedro Augusto Machado Cortez -<text:s/></text:span><text:span text:style-name="T31">Representante<text:s/></text:span><text:span text:style-name="T32">suplente<text:s/></text:span><text:span text:style-name="T33">da Ordem dos Advogados do Brasil<text:s/></text:span><text:span text:style-name="T34">Mariana de Souza Rolim – Diretora do Departamento do Patrimônio Histórico;<text:s/></text:span><text:span text:style-name="T35">Anna Beatriz Ayrosa Galvão – Representante do Instituto dos Arquitetos do Brasil – Departamento São Paulo; Mariana Boghosian Al Assal - Representante suplente do Instituto dos Arquitetos do Brasil;<text:s/></text:span><text:span text:style-name="T36">Adriana Ramalho – Representante da Câmara Municipal de São Paulo; Orlando Correa da Paixão – Representante suplente da<text:s/></text:span><text:span text:style-name="T37">S</text:span><text:span text:style-name="T38">ecretaria Municipal de Justiça; Ronaldo Berbare Albuquerque Parente – Representante da Secretaria Municipal de Urbanismo e Licenciamento</text:span><text:span text:style-name="T39">,</text:span><text:span text:style-name="T40"><text:s/>e<text:s/></text:span><text:span text:style-name="T41">Vitor Chuster</text:span><text:span text:style-name="T42"><text:s/>-<text:s/></text:span><text:span text:style-name="T43">Representante do Conselho Regional de Engenharia e Agronomia do Estado de São Paulo</text:span><text:span text:style-name="T44">. Participaram, assistindo à reunião:<text:s/></text:span><text:span text:style-name="T45">Celso Sim – Teatro Oficina; Clarissa Morgenrot – Teatro Oficina – Marília Gallmeister – Teatro Oficina; Luanda Villas Boas – FAU USP;<text:s/></text:span><text:span text:style-name="T46">Zé Celso – Teatro Oficina Uzyna Uzona;<text:s/></text:span><text:span text:style-name="T47">Giovani Piazzi Senoi – Gab</text:span><text:span text:style-name="T48">inete da</text:span><text:span text:style-name="T49"><text:s/>Ver</text:span><text:span text:style-name="T50">eadora</text:span><text:span text:style-name="T51"><text:s/>Adriana Ramalho;</text:span><text:span text:style-name="T52"><text:s/>Eduardo Suplicy;</text:span><text:span text:style-name="T53"><text:s/></text:span><text:span text:style-name="T54">Dalva Thomaz; Mauro Pereira;</text:span><text:span text:style-name="T55"><text:s/>V</text:span><text:span text:style-name="T56">aldir Arruda, Lícia de Oliveira; Vânia Lewkowicz;</text:span><text:span text:style-name="T57"><text:s/>Ricardo<text:s/></text:span><text:span text:style-name="T58">Bessa, Vanessa Fernandes Correa; Mário Simões;</text:span><text:span text:style-name="T59"><text:s/></text:span><text:span text:style-name="T60">Fátima Martin</text:span><text:span text:style-name="T61"><text:s/>Antunes</text:span><text:span text:style-name="T62">; Júlio Cirullo;</text:span><text:span text:style-name="T63"><text:s/></text:span><text:span text:style-name="T64"><text:s/></text:span><text:span text:style-name="T65">Raquel Schenkman Contier</text:span><text:span text:style-name="T66">;</text:span><text:span text:style-name="T67"><text:s/>Ana Winther</text:span><text:span text:style-name="T68">;</text:span><text:span text:style-name="T69"><text:s/></text:span><text:span text:style-name="T70">Marco A. C. Winther –</text:span><text:span text:style-name="T71">DPH</text:span><text:span text:style-name="T72">;</text:span><text:span text:style-name="T73"><text:s/></text:span><text:span text:style-name="T74">Fábio Dutra Peres – SMC/AJ;<text:s/></text:span><text:span text:style-name="T75">Danielle Cristina Dias de Santana Braga – Secretária Executiva;<text:s/></text:span><text:span text:style-name="T76">Silvana Gagliardi - Assistente do CONPRESP e Lucas de Moraes Coelho – Assistente do CONPRESP. Foi dado início à pauta.<text:s/></text:span><text:span text:style-name="T77">1. Apresentação geral.<text:s/></text:span><text:span text:style-name="T78">Oitiva do projeto de calçadas na área pedestrianizada do centro de São Paulo. A proposta foi apresentada pelo Presidente da SPUrbanismo, José Armênio e<text:s/></text:span><text:span text:style-name="T79">Luis Eduardo Bretas</text:span><text:span text:style-name="T80"><text:s/>tratou do histórico dos calçadões,<text:s/></text:span><text:span text:style-name="T81">instalações e manutenção de<text:s/></text:span><text:span text:style-name="T82">redes subterrâneas,<text:s/></text:span><text:span text:style-name="T83">alta circulação de pedestres</text:span><text:span text:style-name="T84">, circulação de veículos e custo de manutenção. A nova proposta tem como proposta organizar as tampas de acesso às redes subterrâneas, resolver o aspecto geral dessas áreas e melhorar o escoamento de águas entre outras questões.<text:s/></text:span><text:span text:style-name="T85">Fala do projeto de reforma das calçadas na Avenida Paulista, como exemplo para a área central. A Conselheira Mariana Rolim informa que o projeto já está sendo analisado pelo DPH e que entrará em pauta na próxima reunião. Os Conselheiros aproveitam a ocasião para tirar dúvidas com relação ao cronograma de execução e demais aspectos do projeto.<text:s/></text:span><text:span text:style-name="T86"><text:s/></text:span><text:span text:style-name="T87">2. Comunicações / Informes da Presidência e dos Conselheiros</text:span><text:span text:style-name="T88">.</text:span><text:span text:style-name="T89"><text:s/>2.1.<text:s/></text:span><text:span text:style-name="T90">O Preside</text:span><text:span text:style-name="T91">nte informa o protocolo de solic</text:span><text:span text:style-name="T92">itação de cancelamento da presente<text:s/></text:span><text:span text:style-name="T93">reunião</text:span><text:span text:style-name="T94">, cujo teor segue na íntegra:<text:s/></text:span><text:span text:style-name="T95">“Ao Sr. Presidente<text:s/></text:span><text:span text:style-name="T96">do CONPRESP, Cyro Laurenza (</text:span><text:span text:style-name="T97">Referente à 658ª Reunião Extraordin</text:span><text:span text:style-name="T98">ária do dia 04/12/201)</text:span><text:span text:style-name="T99"><text:s/>Comunicamos que, conforme o Art. 5º da Lei Ordinária nº 15.201/2010, que diz no seu Parágrafo Único “A pauta de reunião será publicada no Diário Oficial da Cidade com antecedência mínima de 7 (sete)<text:s/></text:span><text:soft-page-break/><text:span text:style-name="T100">dias, ressalvada a possibilidade de apreciação de assuntos de natureza emergencial nela não<text:s/></text:span><text:span text:style-name="T101">incluídos”, cons</text:span><text:span text:style-name="T102">i</text:span><text:span text:style-name="T103">d</text:span><text:span text:style-name="T104">eramos ilegal a realização da sessão do dia 04/12</text:span><text:span text:style-name="T105">/2017, às 14h, tendo em conta que a respectiva pauta só foi tornada oficialmente pública no dia 29/11/2017. Sendo assim, esta reunião não poderá acontecer face a sua ilegalidade</text:span><text:span text:style-name="T106">. Ficamos no aguardo da sua manifestação e reagendamento da mesma. Att. Marília de Oliveira Cavalheiro Gallmeister</text:span><text:span text:style-name="T107"><text:s/>e (nome<text:s/></text:span><text:span text:style-name="T108">ilegível) ”</text:span><text:span text:style-name="T109">.<text:s/></text:span><text:span text:style-name="T110">2</text:span><text:span text:style-name="T111">.2</text:span><text:span text:style-name="T112">.</text:span><text:span text:style-name="T113"><text:s/></text:span><text:span text:style-name="T114">A pedido do Presiden</text:span><text:span text:style-name="T115">te</text:span><text:span text:style-name="T116">,</text:span><text:span text:style-name="T117"><text:s/>o Conselheiro Orlando Correa esclarece que o pedido não se sustenta por três razões. A primeira, porque o tema [Construção em área envoltória do Teatro Oficina] já constava da pauta da Reunião 657ª Reunião Ordinária, de 27/11/2017</text:span><text:span text:style-name="T118">, quando foi deliberado que o assunto seria tratado nesta reunião extraordinária. Por se tratar de reunião extraordinária, não haveria necessidade do cumprimento dos sete dias de antecedência para publicação. Por fim, esclarece pelo princípio jurídico<text:s/></text:span><text:span text:style-name="T119">do “</text:span><text:span text:style-name="T120">Pas de Nullité Sans Grief”, que a questão estaria superada, uma vez que não foi configurado prejuízo. Assim, pondera que o pedido de cancelamento está prejudicado.</text:span><text:span text:style-name="T121"><text:s/></text:span><text:span text:style-name="T122">2</text:span><text:span text:style-name="T123">.3</text:span><text:span text:style-name="T124">.</text:span><text:span text:style-name="T125"><text:s/></text:span><text:span text:style-name="T126">A advogada Daniela Vitória, representante do Movimento Parque do Bixiga, apresenta seus argumentos contrários à manifestação do senhor conselheiro. Para a advogada, é necessário o cumprimento<text:s/></text:span><text:span text:style-name="T127">do prazo de sete dias para publicação de pauta, mesmo em reuniões ordinárias; o caráter emergencial não ficou caracterizado e existe prejuízo pelo fato das novas integrantes representantes do IAB terem tomado posse nesta data, não havendo tempo hábil para conhecimento dos documentos constantes dos processos em pauta.</text:span><text:span text:style-name="T128"><text:s/></text:span><text:span text:style-name="T129">2</text:span><text:span text:style-name="T130">.4</text:span><text:span text:style-name="T131">.</text:span><text:span text:style-name="T132"><text:s/></text:span><text:span text:style-name="T133">O Conselheiro Orlando pede que seja transcrito em ata, o teor do<text:s/></text:span><text:span text:style-name="T134">e-mail</text:span><text:span text:style-name="T135"><text:s/>enviado aos Conselheiros com intenção de interferir na atuação do colegiado. Acrescenta que não existe nenhuma interferência externa ou ingerência na atuação do colegiado, que tem pautado suas<text:s/></text:span><text:span text:style-name="T136">decisões</text:span><text:span text:style-name="T137"><text:s/>de maneira imparcial e independente. Para o Conselheiro, este tipo de manifestação repudia o conselho, sendo lamentável a quantidade de e-mails recebidos.<text:s/></text:span><text:span text:style-name="T138">“</text:span><text:span text:style-name="T139">Solicitamos aos conselheiros do Conselho Municipal de Preservação do Patrimônio Histórico, Cultural e Ambiental da cidade de São Paulo (CONPRESP), que exerçam sua função junto a este órgão municipal e zelem pelo patrimônio público, votando com responsabilidade a pauta da próxima segunda feira, 4 de dezembro de 2017, que diz respeito aos processos referentes às torres que o Residencial Bela Vista quer construir no bairro do Bixiga, em área que envolve pelo menos outros 40 imóveis tombados pelo CONPRESP, no entorno do Teatro Oficina, entre as ruas Jaceguai, Abolição, Japurá e Santo Amaro.</text:span><text:span text:style-name="T140"><text:s/></text:span><text:span text:style-name="T141">Essa solicitação se baseia no fato de que o Bixiga, e a cidade de São Paulo, precisam de mais áreas públicas de cultura, de mais verde, de mais parques ao invés de 3 torres de 100m de concreto, que terão os seguintes impactos negativos sobre a região:<text:s/></text:span><text:span text:style-name="T142"><text:s/></text:span><text:span text:style-name="T143">Aumento do custo de vida;</text:span><text:span text:style-name="T144"><text:s/></text:span><text:span text:style-name="T145">Aumento dos aluguéis;</text:span><text:span text:style-name="T146"><text:s/></text:span><text:span text:style-name="T147">Aumento exponencial do tráfego de automóveis;</text:span><text:span text:style-name="T148"><text:s/></text:span><text:span text:style-name="T149">Violenta transformação da paisagem de um bairro que tem como característica um conjunto arquitetônico baixo;</text:span><text:span text:style-name="T150"><text:s/></text:span><text:span text:style-name="T151">Interferência na insolação e na ventilação, com sombreamento nas áreas (prédios e casas) que ficarão sob as torres;</text:span><text:span text:style-name="T152"><text:s/></text:span><text:span text:style-name="T153">Impacto direto no rio do Bixiga que atravessa o subsolo da região;</text:span><text:span text:style-name="T154"><text:s/></text:span><text:span text:style-name="T155">Impacto sobre um bairro cultural que cultiva a força do encontro entre os teatros, os sambas, as caminhadas a pé, as feiras urbanas, o corpo a corpo entre moradores, artistas migrantes e imigrantes;</text:span><text:span text:style-name="T156"><text:s/></text:span><text:span text:style-name="T157">Impacto sobre o comércio local que é majoritariamente familiar;</text:span><text:span text:style-name="T158"><text:s/></text:span><text:span text:style-name="T159">O melhor projeto para o terreno, de quase 11 mil m², entre as ruas Jaceguay, Abolição, Japurá e Santo Amaro, é a<text:s/></text:span><text:soft-page-break/><text:span text:style-name="T160">criação do Parque do Bixiga, de característica cultural. Trata-se da criação de uma área pública de cultura para lazer, práticas artísticas, ecológicas, hortas comunitárias, bosques para caminhadas e eventos culturais no bairro. O Bixiga é hoje o mais adensado da cidade de São Paulo. São 69.460 habitantes em 2,6km², uma taxa de 26.715 hab/km², 1 pessoa a cada 26m², de acordo com o censo de 2010, cuja estimativa era para 2015 chegar ao 72.000 habitantes.</text:span><text:span text:style-name="T161"><text:s/></text:span><text:span text:style-name="T162">Toda a população está abrigada em aproximadamente 32.000 domicílios e conta com apenas uma área pública verde, projetada como<text:s/></text:span><text:span text:style-name="T163">praça<text:s/></text:span><text:span text:style-name="T164">—</text:span><text:span text:style-name="T165"> </text:span><text:span text:style-name="T166"><text:s/>a Praça Dom Orione. A subprefeitura da Sé possui hoje o indicador de área verde de 2,45 m²/hab. O território do Bixiga ocupa o pior número dentro desse perímetro, com a menor taxa d</text:span><text:span text:style-name="T167">e área verde por habitante. Conselheiros, embarguem as torres, pois se trata de uma questão de saúde pública, para as pessoas, para o bairro e para a<text:s/></text:span><text:span text:style-name="T168">cidade.</text:span><text:span text:style-name="T169"><text:s/>”</text:span><text:span text:style-name="T170"><text:s/></text:span><text:span text:style-name="T171">2</text:span><text:span text:style-name="T172">.5</text:span><text:span text:style-name="T173">.</text:span><text:span text:style-name="T174"><text:s/></text:span><text:span text:style-name="T175">O Presidente dá as<text:s/></text:span><text:span text:style-name="T176">boas-vindas</text:span><text:span text:style-name="T177"><text:s/>às Conselheiras representantes do Instituto dos Arquitetos do Brasil, recém nomeadas, Dra. Anna Beatriz Ayrosa Galvão e Dra. Marianna Ramos Boghosian Al Assal.<text:s/></text:span><text:span text:style-name="T178">Ressalta que o currículo de ambas,<text:s/></text:span><text:span text:style-name="T179">voltado às questões de preservação,<text:s/></text:span><text:span text:style-name="T180">ajudará a dar continuidade no desenvolvimento técnico das atividades do Conpresp.<text:s/></text:span><text:span text:style-name="T181">2.6.</text:span><text:span text:style-name="T182"><text:s/></text:span><text:span text:style-name="T183">Considerando a informação dada pelo presidente do IAB-SP, o arquiteto Fernando Túlio, quando presente na última sessão, sobre a concessão de limitar que tratava do cancelamento da realização da reunião passada. Ainda que não tenha havido a respectiva intimação daquela decisão, o Conselho,<text:s/></text:span><text:span text:style-name="T184">RATIFICA AS DELIBERAÇÕES OCORRIDAS NA REUNIÃO DO DIA 27 DE NOVEMBRO.</text:span><text:span text:style-name="T185"><text:s/>2.7.<text:s/></text:span><text:span text:style-name="T186">O Presidente faz a seguinte declaração: “Aproveito este momento, senhores conselheiros e conselheiras, neste início dos trabalhos, para<text:s/></text:span><text:span text:style-name="T187">ressaltar</text:span><text:span text:style-name="T188"><text:s/>alguns fatos recentes questionando o andamento de nossos trabalhos, nos obrigando a se colocar em defesa de nossas atividades ao enfrentar interesses dos mais diversos, muitas vezes longe do objetivo deste Conselho, que sempre foi o da PRESERVAÇÃO DO PATRIMÔNIO CULTURAL DA CIDADE DE SÃO PAULO. Entre diversos ataques, estão aqueles da pressa de que este conselho estaria servindo a interesses imobiliários. Gostaria de lembrar – e ressaltar – três pontos.<text:s/></text:span><text:span text:style-name="T189">O primeiro, lembrando que todos os conselheiros recebem material prévio às reuniões e têm acesso direto ao corpo técnico do DPH para informações, de forma em chegar às reuniões com conhecimento preciso dos pontos que serão discutidos. Nesse sentido, estamos buscando melhorar ainda mais essa comunicação, como a diretora do DPH falará a seguir. O segundo, a tal da pressa em aprovações. Foi definida na gestão passada pela Câmara Municipal o prazo que pretende encerrar os processos de tombamento abertos até o ano de 2016.Não me parece apressado colocar em discussão processos que muitos aguardam solução há 15 anos, aguardando definição deste Conselho. Aqui já entro no terceiro ponto, o do mercado imobiliário. Sabemos que há muitos interesses que torcem para que este Conselho não dê conta deste prazo, já que em março de 2018 todos os processos mencionados perderiam efeito de proteção imediatamente, É contra esses interesses que estamos lutando, levando tais pedidos de tombamento para deliberação deste Conselho – em uma tarefa que não é simples, sem deixar claro também que a análise de tombamento após anos nas escrivaninhas de nossos técnicos, muitas vezes, perdem a razão de ser, por nem existir mais o imóvel em estudo com suas características principais. Mas estamos, corpo técnico e conselheiros, conscientes da necessidade de encerrarmos esse passivo. São três meses que temos<text:s/></text:span><text:soft-page-break/><text:span text:style-name="T190">pela frente. Tentando<text:s/></text:span><text:span text:style-name="T191">oferecer o melhor possível em esclarecer nossas atividades, trago pela oportunidade algo que ainda ontem lia em um site de filosofia que recebo semanalmente, recente entrevista neste dezembro de 2017, com o Prof. Dr. Oswaldo Giacoia sobre o Status da Filosofia no Brasil. Apenas para esclarecer, onde cito filosofia nas palavras desse grande mestre, podemos pensar também em Patrimônio. [...] Professor Giacoia colocava sua visão que acredito se adequar com rara felicidade ao desenvolvimento dos trabalhos que o CONPRESP tenta evoluir nesta nova fase da cidade, depois de questionado Giacoia esclarecia, de forma clara, algo que acredito traduz aqui, em nosso Conselho, nosso pensamento sobre momentos recentes de nossos trabalhos, e o professor nos esclarece:</text:span><text:span text:style-name="T192"><text:s/></text:span><text:span text:style-name="T193">“Eu lhe digo que o debate entre nós ficou travado, embotado e prejudicado por certa hostilidade de fundo que impedia que nós definitivamente dialogássemos. Era como se fosse um time daqui e um time de lá. Como se, antes que um diálogo fosse possível, se tomasse uma posição de hostilidade em surdina que desqualificasse os interlocutores como se sua atividade não fosse filosofia, como se fosse uma filosofia de segundo grau, degradada, antes que algum tipo de efetiva conversa pudesse resultar do encontro entre essas posições. Isso prejudicou muito, e acho que a gente caminha a passos decididos para mudar as regras desse debate”.</text:span><text:span text:style-name="T194"><text:s/></text:span><text:span text:style-name="T195">Gostaria, assim, de reiterar a seriedade com que os trabalhos deste Conselho têm sido conduzidos, dentro de um único objetivo, que é o da preservação, buscando a inserção de nosso patrimônio na vida de nossa cidade.</text:span><text:span text:style-name="T196"><text:s text:c="2"/></text:span><text:span text:style-name="T197">2</text:span><text:span text:style-name="T198">.4</text:span><text:span text:style-name="T199">.</text:span><text:span text:style-name="T200"><text:s/></text:span><text:span text:style-name="T201">Em relação<text:s/></text:span><text:span text:style-name="T202">a</text:span><text:span text:style-name="T203"><text:s/>tentar oferecer o máximo possível de subsídios para as deliberações do CONPRESP, nós já iniciamos, em caráter experimental, o acesso à uma pasta de armazenamento em nuvem com os pareceres<text:s/></text:span><text:span text:style-name="T204">elabo</text:span><text:span text:style-name="T205">rados pelo DPH e no caso d</text:span><text:span text:style-name="T206">os tombamentos, os estudos,</text:span><text:span text:style-name="T207"><text:s/>apresentações</text:span><text:span text:style-name="T208"><text:s/>e as minutas de tombamento de forma à aprofundar e acelerar as discussões. Esse novo sistema de funcionamento está esquematizado na próxima reunião.</text:span><text:span text:style-name="T209"><text:s/></text:span><text:span text:style-name="T210"><text:s/></text:span><text:span text:style-name="T211">3. Leitura, discussão e decisão dos seguintes processos e expedientes:<text:s/></text:span><text:span text:style-name="T212">3</text:span><text:span text:style-name="T213">.</text:span><text:span text:style-name="T214">1</text:span><text:span text:style-name="T215">.<text:s/></text:span><text:span text:style-name="T216">Processos pautados<text:s/></text:span><text:span text:style-name="T217">em reuniões anteriores, pendentes de deliberação</text:span><text:span text:style-name="T218"><text:s/>– Relativos à aprovação de projetos de intervenção em bens protegidos</text:span><text:span text:style-name="T219">:</text:span><text:span text:style-name="T220"><text:s/></text:span><text:span text:style-name="T221">PROCESSO</text:span><text:span text:style-name="T222">S</text:span><text:span text:style-name="T223">:<text:s/></text:span><text:span text:style-name="T224">2014-0.078.965-2</text:span><text:span text:style-name="T225"><text:s/>e<text:s/></text:span><text:span text:style-name="T226">2014-0.067.245-3</text:span><text:span text:style-name="T227"><text:s/>– RBV Residencial Bela Vista Empreendimentos Ltda – Construção – Rua Jaceguai nº 530 e Rua Abolição nº 431, respectivamente – Bela Vista</text:span><text:span text:style-name="T228"><text:s/>–</text:span><text:span text:style-name="T229"><text:s/>Relator: Ronaldo Parente</text:span><text:span text:style-name="T230">.<text:s/></text:span><text:span text:style-name="T231">A Conselheira Mariana Rolim deixa r</text:span><text:span text:style-name="T232">egistrado que conforme deliberado em Reunião Ordin</text:span><text:span text:style-name="T233">ária de nº 657, realizada em 27 de novembro, encaminhado aos conselheiros os pareceres técnicos do DPH, o material apresentado pelo interessado, relatórios elaborados anteriormente por antigos conselheiros e o atual relatório do Conselheiro Relator.<text:s/></text:span><text:span text:style-name="T234">O Conselheiro relator, Ronaldo Parente, inicialmente deixa consignado que diferente do que foi veiculado em matéria da revista Exame, o processo retornou a este Conselho por solicitação do interessado, conforme documento juntado ao processo e não do senhor Presidente. <text:s/>O Conselheiro inicia a discussão sobre o processo, relata que o processo deste empreendimento no IPHAN foi recusado por não atendimento de um dispositivo específico da resolução. Considerando a deliberação na instância federal, o Conselheiro propõe que o processo fique em custódia no CONPRESP, até que o IPHAN delibere definitivamente sobre o projeto. Para o conselheiro não adianta se debruçar sobre este projeto neste momento, uma vez que, eventualmente aprovado ou negado no CONPRESP, o projeto pode ser indeferido na instância superior ou até modificado para<text:s/></text:span><text:soft-page-break/><text:span text:style-name="T235">se adequar à resolução do IPHAN. Complementa que o andamento do projeto em SMUL, depende da anuência dos três órgãos, então até a decisão definitiva do IPHAN, o projeto ficará paralisado em SMUL. O Conselheiro Orlando Correa apresenta uma visão diferente do conselheiro relator, porque o CONDEPHAAT já deliberou por suas razões e regras, o IPHAN decidiu por outras razões e o CONPRESP poderia tomar sua decisão de acordo com sua resolução, que é diferente da do IPHAN, de forma a manter a interdependência dos órgãos. A Conselheira Ana Beatriz concorda que existe interdependência dos órgãos, no entanto, ressalta que o tombamento do IPHAN, por ser de uma instância superior, se rebate sobre as instâncias inferiores, estadual e municipal. Informa que nos<text:s/></text:span><text:span text:style-name="T236">estudos de tombamento e na decisão pelo tombamento foram definidas uma série de parâmetros para ocupação dessa<text:s/></text:span><text:span text:style-name="T237">área,</text:span><text:span text:style-name="T238"><text:s/>que o projeto ora apresentado não corresponde.<text:s/></text:span><text:span text:style-name="T239">Considera interessante aguardar o desfecho do processo no âmbito do IPHAN, porque havendo alteração do projeto ou seu indeferimento o processo retornará, com modificações, para nova deliberação do CONPRESP.</text:span><text:span text:style-name="T240"><text:s/></text:span><text:span text:style-name="T241">O Conselheiro Orlando discorda, para ele a análise dos órgãos não é prejudicada pela decisão do IPHAN e cada<text:s/></text:span><text:span text:style-name="T242">órgão pode fazer o enfrentamento do tema no momento que lhe convier.</text:span><text:span text:style-name="T243"><text:s/>A Conselheira Mariana Rolim concorda com ambas as posições. Lembra ainda que para o CONPRESP a questão é mais complexa pelo tombamento do Bairro da Bela Vista. Considerando que o IPHAN já se pronunciou contrário ao projeto em duas ocasiões, caso o projeto seja indeferido novamente, deverá ser arquivado e assim, deverá ser analisado e deliberado novamente pelo DPH/CONPRESP. Por questão de otimização dos processos, considera interessante aguardar, comunicando o interessado oficialmente. O Presidente, diante das duas propostas, pela custódia ou deliberação, sugere deliberar sobre as duas propostas. O Advogado representante do grupo RBV, fala sobre o tombamento nas três instâncias que são distintos juridicamente. Para ele a paralização do processo seria nociva, pois caso a discussão judicial no âmbito do IPHAN, confirmar o direito à aprovação do processo, o CONPRESP ainda assim deverá deliberar sobre o ponto de vista de sua resolução de tombamento que é diferente da do IPHAN. Por se tratarem de regras distintas pede que a análise do CONPRESP se detenha sobre sua vis</text:span><text:span text:style-name="T244">ão exclusiva e que o processo seja deliberado. O Conselheiro relator discorda, embora os enfoques das resoluções sejam distintos nas três esferas, o objeto é o mesmo. Considerando a tramitação do processo em SMUL, caso o interessado não tenha as três anuências, o processo permanecerá paralisado. Para o conselheiro, deliberar</text:span><text:span text:style-name="T245"><text:s/>sobre o caso neste momento, sabendo do indeferimento do IPHAN não só é inócuo como temerário, já que<text:s/></text:span><text:span text:style-name="T246">não</text:span><text:span text:style-name="T247"><text:s/></text:span><text:span text:style-name="T248">surtiria</text:span><text:span text:style-name="T249"><text:s/>efeito prático algum.</text:span><text:span text:style-name="T250"><text:s/></text:span><text:span text:style-name="T251">Se o projeto receber mais um</text:span><text:span text:style-name="T252"><text:s/>parecer contr</text:span><text:span text:style-name="T253">ário do IPHAN, para SMUL</text:span><text:span text:style-name="T254"><text:s/>o processo será indeferido também.</text:span><text:span text:style-name="T255"><text:s/>O advogado Marcelo Terra, mostra preocupação com a dinâmica proposta e questiona se essa decisão será tomada em todos os processos que tenham proteção incidente nas três instâncias. <text:s/>O Presidente, considerando todas as manifestações coloca em deliberação o posicionamento a ser tomado pelo CONPRESP. Os Conselheiros representantes do CREA, OAB, IAB e DPH decidem pela proposta do Conselheiro relator. Os representantes de SMJ e CMSP, pela deliberação do Processo. Considerando as posições dos conselheiros,<text:s/></text:span><text:span text:style-name="T256">O PROCESSO FICARÁ CUSTODIADO, AGUARDANDO A MANIFESTAÇ</text:span><text:span text:style-name="T257">ÃO FINAL DO IPHAN. O ASSUNTO SERÁ DISCUTIDO NO ÂMBITO DO ETGC.</text:span><text:span text:style-name="T258"><text:s/></text:span><text:span text:style-name="T259">3.2.<text:s/></text:span><text:span text:style-name="T260">Processos<text:s/></text:span><text:soft-page-break/><text:span text:style-name="T261">pautados<text:s/></text:span><text:span text:style-name="T262">para a 658ª Reunião Ordinária</text:span><text:span text:style-name="T263"><text:s/>– Relativos à aprovação de projetos de intervenção em bens protegidos</text:span><text:span text:style-name="T264">:</text:span><text:span text:style-name="T265"><text:s/></text:span><text:span text:style-name="T266">– PROCESSO:<text:s/></text:span><text:span text:style-name="T267">2017-0.118.703-1</text:span><text:span text:style-name="T268"><text:s/>–<text:s/></text:span><text:span text:style-name="T269">Acrobata Empreendimentos Imobiliários Ltda</text:span><text:span text:style-name="T270"><text:s/>–<text:s/></text:span><text:span text:style-name="T271">Revisão da Resolução 20/CONPRESP/2014 – Avenida Dante Pazzanese, 295 - Ibirapuera</text:span><text:span text:style-name="T272">.<text:s/></text:span><text:span text:style-name="T273">Relator:<text:s/></text:span><text:span text:style-name="T274">Ronaldo Parente</text:span><text:span text:style-name="T275">.</text:span><text:span text:style-name="T276"><text:s/></text:span><text:span text:style-name="T277">O Conselheiro relator apresenta resumo do pedido e procede a leitura de seu parecer. O parecer do DPH é contrário à revisão da restrição de 9 metros para novas edificações e favorável a correção do mapa publicado na Reti-ratificação do mapa publicado, de acordo com a situação real dos lotes. A Assessoria Jurídica, acompanha o parecer do DPH. Face ao exposto, o conselheiro relator acompanha os pareceres citados. A Conselheira Mariana Rolim,</text:span><text:span text:style-name="T278"><text:s/>informa que já solicitou</text:span><text:span text:style-name="T279"><text:s/>atenção especial</text:span><text:span text:style-name="T280"><text:s/>para áreas envoltórias, porque nesse caso a área envoltória deliberada pelo CONDEPHAAT, anteriormente a deliberação do CONPRESP, estabelece 12 metros para novas construções, enquanto a do CONPRESP é de 15 metros e 9 metros. O Conselheiro relator, ressalta que caberia, no caso concreto, um estudo de visibilidade porque não há justificativa técnica no processo, para o estabelecimento das restrições fixadas pela resolução. O Conselheiro Manhães relembra que o interessado apresentou um estudo de visibilidade, considerando inclusive, o desnível dos lotes da área envoltória. Informa ainda que<text:s/></text:span><text:span text:style-name="T281">na ocasião da deliberação do recurso do tombamento o conselheiro à época, representante do IAB, se manifestou favorável ao parecer do CONDEPHAAT, que estabelecia 12 metros para o lote em questão. O Conselheiro relator, pondera que o caso seria passível de uma nova deliberação, se o processo retornasse ao DPH para um novo estudo de visibilidade, considerando o histórico apresentado pelo Conselheiro Marcelo Manhães. O Conselheiro relator ressalta que é necessário averiguar a resolução porque ela se refere à gabarito e altura máxima, que são dois conceitos distintos. O Conselheiro ressalta que manifestação e a votação anterior do Conselho se referiu à 12 metros. A conselheira representante do IAB pede que o estudo do interessado seja encaminhado para conhecimento, uma vez que na ocasião da apresentação, a conselheira não estava no conselho.<text:s/></text:span><text:span text:style-name="T282">O PROCESSO DEVERÁ RETORNAR AO DPH, PARA NOVA ANÁLISE DE VISIBILIDADE E AVERIGUAÇÃO DO VOTO DO CONSELHEIRO RELATOR DO IAB NO PROCESSO DE TOMBAMENTO.</text:span><text:span text:style-name="T283"><text:s/>-<text:s/></text:span><text:span text:style-name="T284">PROCESSO: 2016-0.204.058-0</text:span><text:span text:style-name="T285"><text:s/>– Fundação Memorial da América Latina – Restauro – Avenida Auro de Moura Andrade, nº 654 – Barra Funda. Relator: Mariana Rolim. A Conselheira procede a leitura de seu parecer. Esclarece que o projeto foi discutido no âmbito do ETGC. O Conselheiro Ronaldo pede uma reunião com o DPH, porque com base no novo código de obras, a aprovação do restauro vai equivaler a aprovação do alvará de execução, não sendo necessária a emissão de alvará, para casos de restauro, pela SMUL. É dado início à votação. Decisão: Por unanimidade de votos dos conselheiros presentes, o projeto de<text:s/></text:span><text:span text:style-name="T286">RESTAURO DO MEMORIAL DA AMÉRICA LATINA</text:span><text:span text:style-name="T287">, foi<text:s/></text:span><text:span text:style-name="T288">DEFERIDO COM DIRETRIZES</text:span><text:span text:style-name="T289">, a saber: <text:s/></text:span><text:span text:style-name="T290">1)</text:span><text:span text:style-name="T291"><text:s/></text:span><text:span text:style-name="T292">posterior apresentação do As-built e plano de manutenção ao final das obras.</text:span><text:span text:style-name="T293"><text:s/></text:span><text:span text:style-name="T294">3.3.<text:s/></text:span><text:span text:style-name="T295">Processos pautados em reuniões anteriores, pendentes de deliberação: Relativos à<text:s/></text:span><text:span text:style-name="T296">tombamentos</text:span><text:span text:style-name="T297">:</text:span><text:span text:style-name="T298"><text:s/></text:span><text:span text:style-name="T299">PROCESSO: 2011-0.355.899-0 –<text:s/></text:span><text:span text:style-name="T300">Departamento do Patrimônio Histórico – DPH – Tombamento dos Antigos Armazéns Gerais Piratininga – Rua da Mooca, 1415, 1483 e 1487 – Mooca.</text:span><text:span text:style-name="T301"><text:s/>Relatora: Mariana de Souza Rolim.</text:span><text:span text:style-name="T302"><text:s/></text:span><text:span text:style-name="T303">A arquiteta Ana Winter apresenta o estudo de tombamento elaborado pelo DPH. A arquiteta Dalva Thomaz faz alguns esclarecimentos. A Conselheira relatora relata que a proposta<text:s/></text:span><text:soft-page-break/><text:span text:style-name="T304">anterior, por conta da aprovação do projeto nos fundos do lote, considerava a preservação de uma parte do conjunto. O Conselheiro Marcelo Manhães faz duas observações, considerando a aprovação anterior, é necessário que o proprietário manifeste seu consentimento da proposta atual. Uma vez que a aprovação anterior, que está valida, considerava a preservação de parte do conjunto sugere consultar o proprietário.<text:s/></text:span><text:span text:style-name="T305">O PROCESSO FOI RETIDADO DE PAUTA, PARA CONSULTA AO PROPRIETÁRIO SOBRE A NOVA PROPOSTA DE TOMBAMENTO.</text:span><text:span text:style-name="T306"><text:s/>-<text:s/></text:span><text:span text:style-name="T307">PROCESSO:<text:s/></text:span><text:span text:style-name="T308">2001-0.165.925-0</text:span><text:span text:style-name="T309"><text:s/>–<text:s/></text:span><text:span text:style-name="T310">Cassia Marta Andreucci Neves</text:span><text:span text:style-name="T311"><text:s/>– Tombamento<text:s/></text:span><text:span text:style-name="T312">de imóveis na Avenida Angélica - Higienópolis</text:span><text:span text:style-name="T313">.</text:span><text:span text:style-name="T314"><text:s/>Relator:</text:span><text:span text:style-name="T315"><text:s/></text:span><text:span text:style-name="T316">Marcelo Manhães.<text:s/></text:span><text:span text:style-name="T317">Arquiteto Marco Winter apresenta o estudo de tombamento elaborado pelo DPH. O Conselheiro relator, após vistoria aos imóveis, sugere a inclusão de mais um imóvel na resolução de tombamento, considerando o registro da ocupação residencial ao longo da Avenida. Os conselheiros discutem os critérios de exclusão da proposta e a proposta de tombamento dos imóveis selecionados. O Conselheiro relator sugere resoluções individualizadas para cada imóvel e para tanto deliberações individualizadas. <text:s/>Conselheiro Ronaldo concorda com a questão jurídica, no entanto, o estudo desses imóveis foi feito pelo conjunto e nesse caso é importante manter essa leitura. Considerando que o estudo foi feito no mesmo processo, o Assessor Jurídico, Fabio Dutra Peres, sugere que nesse caso a resolução seja única. Os conselheiros sugerem a deliberação de imóvel por imóvel, considerando as posições divergentes.<text:s/></text:span><text:span text:style-name="T318">A Conselheira Anna Beatriz justifica sua intenção de se abster da presente deliberação por não ter tido o domínio da lógica do DPH na seleção dos bens, tampouco, conhecimento aprofundado de todos os outros tombamentos na região.<text:s/></text:span><text:span text:style-name="T319">É dado início à votação:<text:s/></text:span><text:span text:style-name="T320">1)</text:span><text:span text:style-name="T321"><text:s/>Avenida Angélica, 579 – Higienópolis:<text:s/></text:span><text:span text:style-name="T322">Por maioria de votos dos conselheiros presentes, com voto favorável do conselheiro relator e abstenção da conselheira representante do IAB, a proposta de tombamento foi<text:s/></text:span><text:span text:style-name="T323">INDEFERIDA</text:span><text:span text:style-name="T324">;</text:span><text:span text:style-name="T325"><text:s/>- 2)</text:span><text:span text:style-name="T326"><text:s/>Avenida Angélica, 954 – Higienópolis:</text:span><text:span text:style-name="T327"><text:s/>Por maioria de votos dos conselheiros presentes, com abstenção da conselheira representante do IAB, a proposta de tombamento do<text:s/></text:span><text:span text:style-name="T328">DEFERIDA.</text:span><text:span text:style-name="T329"><text:s/></text:span><text:span text:style-name="T330">-<text:s/></text:span><text:span text:style-name="T331">3</text:span><text:span text:style-name="T332">) Avenida Angélica, 2.266 – Higienópolis:</text:span><text:span text:style-name="T333"><text:s/></text:span><text:span text:style-name="T334">Por maioria de votos dos conselheiros presentes, com voto favorável do conselheiro relator e conselheiro representante de SMUL; e abstenção da conselheira re</text:span><text:span text:style-name="T335">presentante</text:span><text:span text:style-name="T336"><text:s/>do IAB, a proposta de tombamento foi<text:s/></text:span><text:span text:style-name="T337">INDEFERIDA</text:span><text:span text:style-name="T338">;<text:s/></text:span><text:span text:style-name="T339">-<text:s/></text:span><text:span text:style-name="T340">4</text:span><text:span text:style-name="T341">) Avenida Angélica, 2.278 – Higienópolis</text:span><text:span text:style-name="T342">:</text:span><text:span text:style-name="T343"><text:s/></text:span><text:span text:style-name="T344">Por maioria de votos dos conselheiros presentes, com voto favorável do conselheiro relator e conselheiro representante de SMUL; e abstenção da conselheira r</text:span><text:span text:style-name="T345">epresentante</text:span><text:span text:style-name="T346"><text:s/>do IAB, a proposta de tombamento foi<text:s/></text:span><text:span text:style-name="T347">INDEFERIDA</text:span><text:span text:style-name="T348">; - 5) Avenida Angélica, 1.647 – Higienópolis:<text:s/></text:span><text:span text:style-name="T349">Por maioria de votos dos conselheiros presentes, com abstenção da conselheira representante do IAB, a proposta de tombamento do<text:s/></text:span><text:span text:style-name="T350">DEFERIDA.</text:span><text:span text:style-name="T351"><text:s/>- 6) Avenida Angélica, 955 – Higienópolis:<text:s/></text:span><text:span text:style-name="T352">Por maioria de votos dos Conselheiros presentes, com voto contrário dos representantes do DPH, CMSP e CREA; e abstenção da conselheira representante do IAB, a proposta de tombamento foi<text:s/></text:span><text:span text:style-name="T353">DEFERIDA.</text:span><text:span text:style-name="T354"><text:s/>AS DELIBERAÇÕES FORAM CONCLUÍDAS, GERANDO A RESOLUÇ</text:span><text:span text:style-name="T355">ÃO 43</text:span><text:span text:style-name="T356">/CONPRESP/2017.<text:s/></text:span><text:span text:style-name="T357">3.4.<text:s/></text:span><text:span text:style-name="T358">Processos pautados para a 658</text:span><text:span text:style-name="T359">ª Reunião Ordinária – Relativos à<text:s/></text:span><text:span text:style-name="T360">tombamentos</text:span><text:span text:style-name="T361">:</text:span><text:span text:style-name="T362"><text:s/></text:span><text:span text:style-name="T363"><text:s/></text:span><text:span text:style-name="T364">PROCESSO:<text:s/></text:span><text:span text:style-name="T365">2015-0.</text:span><text:span text:style-name="T366">318.472-9</text:span><text:span text:style-name="T367"><text:s/>–<text:s/></text:span><text:span text:style-name="T368">Departamento do Patrimônio Histórico - DPH – Tombamento<text:s/></text:span><text:span text:style-name="T369">dos imóveis constantes do IGEPAC Cambuci</text:span><text:span text:style-name="T370"><text:s/>–<text:s/></text:span><text:span text:style-name="T371">Cambuci</text:span><text:span text:style-name="T372">. Relator:<text:s/></text:span><text:span text:style-name="T373">Vitor Chuster</text:span><text:span text:style-name="T374">.<text:s/></text:span><text:span text:style-name="T375">A arquiteta Ana Winter apresenta o estudo de tombamento elaborado pelo DPH.</text:span><text:span text:style-name="T376"><text:s/>O Conselheiro procede a leitura de seu parecer</text:span><text:span text:style-name="T377">.</text:span><text:span text:style-name="T378"><text:s/></text:span><text:span text:style-name="T379">Os<text:s/></text:span><text:soft-page-break/><text:span text:style-name="T380">conselheiros discutem as possibilidades de adaptação dos imóveis incluídos na proposta de tombamento.<text:s/></text:span><text:span text:style-name="T381">É dado início à votação.<text:s/></text:span><text:span text:style-name="T382">Decisão:</text:span><text:span text:style-name="T383"><text:s/></text:span><text:span text:style-name="T384">P</text:span><text:span text:style-name="T385">or<text:s/></text:span><text:span text:style-name="T386">maioria</text:span><text:span text:style-name="T387"><text:s/>de votos dos Conselheiros presentes,<text:s/></text:span><text:span text:style-name="T388">com abstenção de voto da conselheira representante DPH,<text:s/></text:span><text:span text:style-name="T389">o t</text:span><text:span text:style-name="T390">ombamento do</text:span><text:span text:style-name="T391">s<text:s/></text:span><text:span text:style-name="T392">imóveis<text:s/></text:span><text:span text:style-name="T393">constantes do</text:span><text:span text:style-name="T394"><text:s/></text:span><text:span text:style-name="T395">IGEPAC CAMBUCI<text:s/></text:span><text:span text:style-name="T396">foi<text:s/></text:span><text:span text:style-name="T397">DEFERIDO</text:span><text:span text:style-name="T398"><text:s/>COM DIRETRIZES</text:span><text:span text:style-name="T399">,<text:s/></text:span><text:span text:style-name="T400">gerando a<text:s/></text:span><text:span text:style-name="T401">RESOLUÇÃO<text:s/></text:span><text:span text:style-name="T402">44</text:span><text:span text:style-name="T403">/CONPRESP/2017</text:span><text:span text:style-name="T404">,<text:s/></text:span><text:span text:style-name="T405">com a seguinte diretriz:<text:s/></text:span><text:span text:style-name="T406">Alteração do Item 2 da resolução, acrescentando a questão das alterações justificadas pela alteração de uso</text:span><text:span text:style-name="T407">.</text:span><text:span text:style-name="T408"><text:s/></text:span><text:span text:style-name="T409">-<text:s/></text:span><text:span text:style-name="T410"><text:tab/></text:span><text:span text:style-name="T411">PROCESSO:<text:s/></text:span><text:span text:style-name="T412">2004-0.251.126-0 –<text:s/></text:span><text:span text:style-name="T413">Departamento do Patrimônio Histórico/DPH – Tombamento do conjunto de edificações na área do Teatro São Pedro – Bairro da Barra Funda. Relator: Ronaldo Parente. O Conselheiro sugere alterações na resolução e apresenta dúvidas quanto a redação da minuta. A Conselheira Mariana Rolim pede vistas ao processo para análise da proposta apresentada pelo conselheiro relator.<text:s/></text:span><text:span text:style-name="T414">Em razão do pedido de vistas aos efetuado pela Conselheira<text:s/></text:span><text:span text:style-name="T415">Mariana Rolim,<text:s/></text:span><text:span text:style-name="T416">O PROCESSO SERÁ DELIBERADO EM PRÓXIMA REUNIÃO.</text:span><text:span text:style-name="T417"><text:s/></text:span><text:span text:style-name="T418">–</text:span><text:span text:style-name="T419">PROCESSO: 2017-0.151.330-3</text:span><text:span text:style-name="T420"><text:s/>–<text:s/></text:span><text:span text:style-name="T421">Departamento do Patrimônio do Patrimônio Histórico – Tombamento dos bens representativos da arquitetura moderna na Cidade Universitária – Cidade Universitária USP. Relatora: Mariana Rolim.</text:span><text:span text:style-name="T422"><text:s/></text:span><text:span text:style-name="T423">O PROCESSO SERÁ DELIBERADO EM PRÓXIMA REUNIÃO</text:span><text:span text:style-name="T424">. -<text:s/></text:span><text:span text:style-name="T425"><text:s/></text:span><text:span text:style-name="T426">PROCESSO: 2002-0.299.451-8</text:span><text:span text:style-name="T427"><text:s/>–<text:s/></text:span><text:span text:style-name="T428">Yvone Miriam Martha Mautner – Tombamento do Quadrilátero de Pinheiros <text:s/>– Av. Teodoro Sampaio x Ruas Arthur de Azevedo, Pedrodo de Moraes e Mourato Coelho - Pinheiros. Relatora: Flávia Peretto.</text:span><text:span text:style-name="T429"><text:s/></text:span><text:span text:style-name="T430">O PROCESSO SERÁ DELIBERADO EM PRÓXIMA REUNIÃO</text:span><text:span text:style-name="T431">. - <text:s/></text:span><text:span text:style-name="T432">PROCESSO: 2011-0.062.761-4</text:span><text:span text:style-name="T433"><text:s/>–<text:s/></text:span><text:span text:style-name="T434">Câmara Municipal de São Paulo – Gabinete do Vereador Adilson Amadeu <text:s/>–<text:s/></text:span><text:span text:style-name="T435">Tombamento de 4 imóveis no Bairro do Belém</text:span><text:span text:style-name="T436"><text:s text:c="2"/>–<text:s/></text:span><text:span text:style-name="T437">1) Rua Engenheiro Reynaldo Cajado, 152; 2) Rua Conselheiro Cotegipe, 670 e 670-A; 3) Rua Marquês de Abrantes, 173; 4) Rua Herval, 745 - Belém</text:span><text:span text:style-name="T438">. Relatora: Flávia Peretto.</text:span><text:span text:style-name="T439"><text:s/></text:span><text:span text:style-name="T440">O PROCESSO SERÁ DELIBERADO EM PRÓXIMA REUNIÃO</text:span><text:span text:style-name="T441">. -<text:s/></text:span><text:span text:style-name="T442">PROCESSO: 2016-0.234.306-0</text:span><text:span text:style-name="T443"><text:s/>–<text:s/></text:span><text:span text:style-name="T444">Departamento do Patrimônio do Patrimônio Histórico – Tombamento ex-offício do Bairro dos Campos Elíseos – Bairro dos Campos Elíseos. Relatora: Mariana Rolim.</text:span><text:span text:style-name="T445"><text:s/></text:span><text:span text:style-name="T446">Conselheira procede a leitura de seu parecer.</text:span><text:span text:style-name="T447"><text:s/>Trata-se de tombamento ex-offício seguindo o contido na Resolução SC 20/2013 do CONDEPHAAT, com exceção da área envoltória, cuja proposta do DPH é de isentar o tombamento de área envoltória. Os Conselheiros discutem a necessidade de área envoltória. A Conselheira Anna Beatriz considera<text:s/></text:span><text:span text:style-name="T448">importante a área envoltória, desde que regulamentada, para que as pessoas<text:s/></text:span><text:span text:style-name="T449">saibam</text:span><text:span text:style-name="T450"><text:s/>o que fazer e o que não fazer.</text:span><text:span text:style-name="T451">A Conselheira Mariana Rolim esclarece que para o CONDEPHAAT é uma área envoltória regulamentada, no entanto, nãoconsidera pertinente o estabelecimento de área envoltória para uma área como a dos Campos Elíseos. A Conselheira relatora sugere apresentar a proposta em próxima reunião, para sanar dúvidas.<text:s/></text:span><text:span text:style-name="T452">O PROCESSO SERÁ DELIBERADO EM PRÓXIMA REUNIÃO.</text:span><text:span text:style-name="T453"><text:s/>–<text:s/></text:span><text:span text:style-name="T454">PROCESSO: 2004-0.059.032-2</text:span><text:span text:style-name="T455"><text:s/>–<text:s/></text:span><text:span text:style-name="T456">Departamento do Patrimônio do Patrimônio Histórico – Tombamento da Figueira da Alameda Glete – Alameda Glete, 463 x Rua Guaianazes, 881 – Campos Elíseos. Relatora: Adriana Ramalho.</text:span><text:span text:style-name="T457"><text:s/></text:span><text:span text:style-name="T458">A Conselheira procede a leitura de seu parecer e se manifesta favorável ao tombamento da Figueira da Alameda Glete. Os Conselheiros discutem as implicações técnicas do tombamento de um elemento arbóreo, já protegido por legislação ambiental. Os Conselheiros discutem qual o enquadramento em ZEPEC, se APP ou AUE.</text:span><text:span text:style-name="T459"><text:s/></text:span><text:span text:style-name="T460">Compreendendo a Figueira como resquício do que existiu no lote,<text:s/></text:span><text:span text:style-name="T461">a conselheira relatora compreende que ela<text:s/></text:span><text:soft-page-break/><text:span text:style-name="T462">tem relevância. Os conselheiros<text:s/></text:span><text:span text:style-name="T463">questionam se o tombamento é a melhor forma para o reconhecimento desse bem<text:s/></text:span><text:span text:style-name="T464">embora material é uma espécie viva. <text:s/>A Conselheira Mariana Rolim esclarece que trata-se de um exemplar já imune ao corte por legislação ambiental.<text:s/></text:span><text:span text:style-name="T465">O PROCESSO DEVERÁ RETORNAR AO DPH.</text:span><text:span text:style-name="T466"><text:s/>- PROCESSO: 2004-0.194.439-1</text:span><text:span text:style-name="T467"><text:s/>–<text:s/></text:span><text:span text:style-name="T468">Secretaria Municipal de Cultura -</text:span><text:span text:style-name="T469"><text:s/></text:span><text:span text:style-name="T470">Tombamento dos imóveis indicados como ZEPEC no Distrito Parelheiros – Parelheiros. Relatora: Adriana Ramalho.</text:span><text:span text:style-name="T471"><text:s/></text:span><text:span text:style-name="T472">O PROCESSO SERÁ DELIBERADO EM PRÓXIMA REUNIÃO</text:span><text:span text:style-name="T473">. -<text:s/></text:span><text:span text:style-name="T474">PROCESSO: 2012-0.161.140-3</text:span><text:span text:style-name="T475"><text:s/>–<text:s/></text:span><text:span text:style-name="T476">Departamento do Patrimônio do Patrimônio Histórico – Tombamento do Clube Paineiras do Morumby – Av. Dr. Alberto Penteado, 605 - Morumbi. Relator: Marcelo Manhães.</text:span><text:span text:style-name="T477"><text:s/></text:span><text:span text:style-name="T478">Procede a leitura de seu parecer. Discutem a redação da minuta de tombamento. É dado início à votação.<text:s/></text:span><text:span text:style-name="T479">Decisão:</text:span><text:span text:style-name="T480"><text:s/>P</text:span><text:span text:style-name="T481">or<text:s/></text:span><text:span text:style-name="T482">maioria</text:span><text:span text:style-name="T483"><text:s/>de votos dos Conselheiros presentes,<text:s/></text:span><text:span text:style-name="T484">com abstenção de voto da conselheira representante DPH,<text:s/></text:span><text:span text:style-name="T485">o t</text:span><text:span text:style-name="T486">ombamento do</text:span><text:span text:style-name="T487"><text:s/></text:span><text:span text:style-name="T488">CLUBE PAINEIRAS DO MORUMBY</text:span><text:span text:style-name="T489"><text:s/></text:span><text:span text:style-name="T490">foi<text:s/></text:span><text:span text:style-name="T491">DEFERIDO</text:span><text:span text:style-name="T492"><text:s/>COM DIRETRIZES</text:span><text:span text:style-name="T493">,<text:s/></text:span><text:span text:style-name="T494">gerando a<text:s/></text:span><text:span text:style-name="T495">RESOLUÇÃO<text:s/></text:span><text:span text:style-name="T496">45</text:span><text:span text:style-name="T497">/CONPRESP/2017</text:span><text:span text:style-name="T498">,<text:s/></text:span><text:span text:style-name="T499">com<text:s/></text:span><text:span text:style-name="T500">proposta de alteração da minuta de tombamento.<text:s/></text:span><text:span text:style-name="T501">4</text:span><text:span text:style-name="T502">. Apresentação de temas gerais</text:span><text:span text:style-name="T503">:</text:span><text:span text:style-name="T504"><text:s/></text:span><text:span text:style-name="T505">Nada mais havendo a ser discutido, a reunião foi encerrada às 1</text:span><text:span text:style-name="T506">8</text:span><text:span text:style-name="T507">h</text:span><text:span text:style-name="T508">15</text:span><text:span text:style-name="T509">. A Ata será lavrada e, depois de achada conforme, será assinada pelos Conselheiros e publicada no Diário Oficial da Cidade.</text:span></text:p>
      <text:p text:style-name="P510"/>
      <text:p text:style-name="P511"/>
      <text:p text:style-name="P512"><text:bookmark-start text:name="_GoBack"/><text:bookmark-end text:name="_GoBack"/><text:span text:style-name="T513">DOC 13/12/2017 – página 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12-13T17:09:00Z</meta:creation-date>
    <dc:date>2017-12-13T17:09:00Z</dc:date>
    <meta:print-date>2017-12-11T14:22: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693" meta:character-count="29981" meta:row-count="211" meta:non-whitespace-character-count="25347"/>
  </office:meta>
</office:document-meta>
</file>