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Lucida Grande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Calibri" fo:font-size="11pt" style:font-size-asian="11pt" style:font-size-complex="11pt"/>
    </style:style>
    <style:style style:name="T20" style:parent-style-name="Fonteparág.padrão" style:family="text">
      <style:text-properties style:font-name="Calibri" fo:font-size="11pt" style:font-size-asian="11pt" style:font-size-complex="11pt"/>
    </style:style>
    <style:style style:name="T2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Calibri" fo:font-size="11pt" style:font-size-asian="11pt" style:font-size-complex="11pt"/>
    </style:style>
    <style:style style:name="T24" style:parent-style-name="Fonteparág.padrão" style:family="text">
      <style:text-properties style:font-name="Calibri" fo:font-size="11pt" style:font-size-asian="11pt" style:font-size-complex="11pt"/>
    </style:style>
    <style:style style:name="T25" style:parent-style-name="Fonteparág.padrão" style:family="text">
      <style:text-properties style:font-name="Calibri" fo:font-size="11pt" style:font-size-asian="11pt" style:font-size-complex="11pt"/>
    </style:style>
    <style:style style:name="T26" style:parent-style-name="Fonteparág.padrão" style:family="text">
      <style:text-properties style:font-name="Calibri" fo:font-size="11pt" style:font-size-asian="11pt" style:font-size-complex="11pt"/>
    </style:style>
    <style:style style:name="T27" style:parent-style-name="Fonteparág.padrão" style:family="text">
      <style:text-properties style:font-name="Calibri" fo:font-size="11pt" style:font-size-asian="11pt" style:font-size-complex="11pt"/>
    </style:style>
    <style:style style:name="T28" style:parent-style-name="Fonteparág.padrão" style:family="text">
      <style:text-properties style:font-name="Calibri" fo:font-size="11pt" style:font-size-asian="11pt" style:font-size-complex="11pt"/>
    </style:style>
    <style:style style:name="T29" style:parent-style-name="Fonteparág.padrão" style:family="text">
      <style:text-properties style:font-name="Calibri" fo:font-size="11pt" style:font-size-asian="11pt" style:font-size-complex="11pt"/>
    </style:style>
    <style:style style:name="T30" style:parent-style-name="Fonteparág.padrão" style:family="text">
      <style:text-properties style:font-name="Calibri" fo:font-size="11pt" style:font-size-asian="11pt" style:font-size-complex="11pt"/>
    </style:style>
    <style:style style:name="T31" style:parent-style-name="Fonteparág.padrão" style:family="text">
      <style:text-properties style:font-name="Calibri" fo:font-size="11pt" style:font-size-asian="11pt" style:font-size-complex="11pt" fo:language="en" fo:country="US"/>
    </style:style>
    <style:style style:name="T32" style:parent-style-name="Fonteparág.padrão" style:family="text">
      <style:text-properties style:font-name="Calibri" fo:font-size="11pt" style:font-size-asian="11pt" style:font-size-complex="11pt"/>
    </style:style>
    <style:style style:name="T3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fo:font-size="11pt" style:font-size-asian="11pt" style:font-size-complex="11pt"/>
    </style:style>
    <style:style style:name="T3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5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style:font-name="Calibri" fo:font-size="11pt" style:font-size-asian="11pt" style:font-size-complex="11pt"/>
    </style:style>
    <style:style style:name="T6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fo:font-size="11pt" style:font-size-asian="11pt" style:font-size-complex="11pt"/>
    </style:style>
    <style:style style:name="T68" style:parent-style-name="Fonteparág.padrão" style:family="text">
      <style:text-properties style:font-name="Calibri" fo:font-size="11pt" style:font-size-asian="11pt" style:font-size-complex="11pt"/>
    </style:style>
    <style:style style:name="T69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weight-complex="bold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82" style:parent-style-name="Normal" style:family="paragraph">
      <style:paragraph-properties fo:text-align="justify" fo:line-height="150%" fo:margin-left="0.0986in">
        <style:tab-stops>
          <style:tab-stop style:type="left" style:position="0in"/>
        </style:tab-stops>
      </style:paragraph-properties>
      <style:text-properties style:font-name="Calibri" style:font-name-complex="Calibri" style:font-style-complex="italic" fo:font-size="11pt" style:font-size-asian="11pt" style:font-size-complex="11pt"/>
    </style:style>
    <style:style style:name="P183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Default" style:family="paragraph">
      <style:paragraph-properties style:text-autospace="ideograph-alpha" fo:text-align="justify" fo:line-height="150%" fo:margin-left="0.0986in">
        <style:tab-stops/>
      </style:paragraph-properties>
      <style:text-properties fo:hyphenate="false"/>
    </style:style>
    <style:style style:name="T18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11">ATA DA 656ª REUNIÃO ORDINÁRIA DO CONPRESP</text:p>
      <text:p text:style-name="P12"/>
      <text:p text:style-name="P13"><text:span text:style-name="T14">O CONSELHO MUNICIPAL DE PRESERVAÇÃO DO PATRIMÔNIO HISTÓRICO, CULTURAL E AMBIENTAL DA CIDADE DE SÃO PAULO, no dia<text:s/></text:span><text:span text:style-name="T15">13</text:span><text:span text:style-name="T16"><text:s/>de<text:s/></text:span><text:span text:style-name="T17">novembro</text:span><text:span text:style-name="T18"><text:s/>de 2017</text:span><text:span text:style-name="T19">, às 14h1</text:span><text:span text:style-name="T20">5, realizou sua<text:s/></text:span><text:span text:style-name="T21">656</text:span><text:span text:style-name="T22">ª Reunião Ordinária</text:span><text:span text:style-name="T23">, nas dependências do CONPRESP, à Avenida São João, 473, 7º andar, contando com a presença dos seguintes Conselheiros: Cyro Laurenza – Representante da Secretaria Municipal de Cultura – Presidente; Marcelo Manhães de Almeida – Representante da Ordem dos Advogados do Brasil – Vice-Presid</text:span><text:span text:style-name="T24">ente</text:span><text:span text:style-name="T25">; Mariana de Souza Rolim – Diretora do Departamento do Patrimônio Histórico; Adriana Ramalho – Representante da Câmara Municipal de São Paulo; Orlando Correa da Paixão – Representante suplente da<text:s/></text:span><text:span text:style-name="T26">S</text:span><text:span text:style-name="T27">ecretaria Municipal de Justiça; Ronaldo Berbare Albuquerque Parente – Representante da Secretaria Municipal de Urbanismo e Licenciamento e Márcio Correa Soares - Representante suplente da Secretaria Municipal de Urbanismo e<text:s/></text:span><text:span text:style-name="T28">Licenciamento</text:span><text:span text:style-name="T29">. Participaram, assistindo à reunião:<text:s/></text:span><text:span text:style-name="T30">José Saia Neto; Miguel de Luca Jr. – American Tower; Lucas Vicente – TDW; Jalusa Silveira – ATC; Dalva Thomaz – DPH; Eveny Tamaki – Eveny Tamaki Consultoria; Roberto de Castro Mello; Pedro Taddei Neto; Gil Ferrari – Clube Athlético Paulistano; Eduardo Colonelli – Escritório Paulistano Arquitetura; Sylvio Francisco – Clube Athlético Paulistano; Giovani Piazzi Senoi – Gab. Ver. Adriana Ramalho; Aline Estefan – DPH/CIS; Raquel Schenkman Contier – DPH/CPRC; Ana Winther – DPH/CIS; Marco A. C. Winther – DPH/SP;</text:span><text:span text:style-name="T31"><text:s/></text:span><text:span text:style-name="T32">Fábio Dutra Peres – SMC/AJ; Silvana Gagliardi - Assistente do CONPRESP e Lucas de Moraes Coelho – Assistente do CONPRESP. Foi dado início à pauta.<text:s/></text:span><text:span text:style-name="T33">1. Apresentação geral. 2. Comunicações / Informes da Presidência e dos Conselheiros</text:span><text:span text:style-name="T34">.</text:span><text:span text:style-name="T35"><text:s/>2.1.<text:s/></text:span><text:span text:style-name="T36">O Presidente<text:s/></text:span><text:span text:style-name="T37">comunica as novas indicações do Instituto dos Arquitetos do Brasil para a composição do CONPRESP. As novas conselheiras, a serem nomeadas pelo Prefeito são: Anna Beatriz Ayroza G</text:span><text:span text:style-name="T38">alvão</text:span><text:span text:style-name="T39"><text:s/>e<text:s/></text:span><text:span text:style-name="T40">Marianna Ramos Boghosian Al Assal</text:span><text:span text:style-name="T41">.</text:span><text:span text:style-name="T42"><text:s/></text:span><text:span text:style-name="T43">2.<text:s/></text:span><text:span text:style-name="T44">O Presidente comenta ainda o ofício enviado pela AsBEA – Associação Brasileira dos Escritórios de Arquitetura, solicitando representação no Conselho</text:span><text:span text:style-name="T45">.<text:s/></text:span><text:span text:style-name="T46">2.2.</text:span><text:span text:style-name="T47"><text:s/></text:span><text:span text:style-name="T48">A Conselheira<text:s/></text:span><text:span text:style-name="T49">Mariana Rolim</text:span><text:span text:style-name="T50"><text:s/>informa<text:s/></text:span><text:span text:style-name="T51">que a Prefeitura Regional de Pinheiros enviou manifestação a respeito das Bandeiras instaladas no canteiro central da Avenida Brasil, no bairro dos Jardins.</text:span><text:span text:style-name="T52"><text:s/></text:span><text:span text:style-name="T53">2.3</text:span><text:span text:style-name="T54">.</text:span><text:span text:style-name="T55"><text:s/></text:span><text:span text:style-name="T56">A Conselheira<text:s/></text:span><text:span text:style-name="T57">informa ainda a aprovação, pelo Departamento do Patrimônio Histórico, da árvore de natal do Ibirapuera. Neste ano a árvore de natal será instalada dentro do Parque do Ibirapuera</text:span><text:span text:style-name="T58">.</text:span><text:span text:style-name="T59"><text:s/></text:span><text:span text:style-name="T60">3. Leitura, discussão e decisão dos seguintes processos e expedientes: 3</text:span><text:span text:style-name="T61">.1.<text:s/></text:span><text:span text:style-name="T62">Processos pautados em reuniões anteriores, pendentes de deliberação – Relativos a tombamentos:</text:span><text:span text:style-name="T63"><text:s/></text:span><text:span text:style-name="T64">PROCESSO:<text:s/></text:span><text:span text:style-name="T65">2015-0.236.078-7</text:span><text:span text:style-name="T66"><text:s/>–<text:s/></text:span><text:span text:style-name="T67">Departamento do<text:s/></text:span><text:span text:style-name="T68">Patrimônio Histórico – Tombamento da Casa Madre Assunta Marchetti – Rua do Orfanato, nº 833- Vila Prudente - Relator: Ronaldo Parente</text:span><text:span text:style-name="T69">. A arquiteta Ana Winther apresenta a proposta de tombamento elaborada pelo DPH.</text:span><text:span text:style-name="T70"><text:s/>Os conselheiros discutem a limitação de gabarito na área envoltória proposta pela equipe técnica. O Conselheiro procede a leitura de seu parecer. O Conselheiro relator sugere a exclusão do artigo 4º da Resolução de tombamento que trata das restrições da área envoltória e a dispensa de análise do DPH. Segundo entendimento apresentado, o ideal é que os projetos sejam aprovados pelo DPH<text:s/></text:span><text:soft-page-break/><text:span text:style-name="T71">segundo critérios de visibilidade. Os demais conselheiros concordam.<text:s/></text:span><text:bookmark-start text:name="_GoBack"/><text:bookmark-end text:name="_GoBack"/><text:span text:style-name="T72">É dado início à votação.<text:s/></text:span><text:span text:style-name="T73">Decisão:<text:s/></text:span><text:span text:style-name="T74">Por unanimidade de votos dos Conselheiros presentes, a proposta de tombamento da<text:s/></text:span><text:span text:style-name="T75">CASA MADRE ASSUNTA MARCHETTI</text:span><text:span text:style-name="T76"><text:s/>foi<text:s/></text:span><text:span text:style-name="T77">DEFERIDA</text:span><text:span text:style-name="T78">,</text:span><text:span text:style-name="T79"><text:s/></text:span><text:span text:style-name="T80">gerando a<text:s/></text:span><text:span text:style-name="T81">RESOLUÇÃO<text:s/></text:span><text:span text:style-name="T82">37/CONPRESP/2017.</text:span><text:span text:style-name="T83"><text:s/>-</text:span><text:span text:style-name="T84"><text:s/></text:span><text:span text:style-name="T85">PROCESSO:</text:span><text:span text:style-name="T86"><text:s/>2009-0.064.434-2 (AC. 2010-0-001-793-8) –<text:s/></text:span><text:span text:style-name="T87">MOPEVI/Departamento do Patrimônio Histórico – Tombamento do Bairro de Perdizes – Perdizes. Relator: Flávia Taliberti. Vistas: Mariana Rolim. A arquiteta Ana Winther, do Departamento do Patrimônio Histórico apresenta proposta de tombamento de 34 imóveis significativos do bairro de Perdizes. Após a apresentação, o arquiteto José Saia Neto, apresenta a situação atual de um dos imóveis listados nesta resolução, a casa da Rua Bartira, segundo o arquiteto, não existe mais as condições apontadas para justificar o tombamento, em especial a ambiência urbana, hoje bastante prejudicada pela construção de edificações altas ao lado da casa, que acabam por prejudicar a visibilidade, ambiência e leitura do imóvel. Os Conselheiros discutem. Por se tratar de uma área extensa, com 34 bens indicados para o tombamento o Presidente pede vistas do processo para analisar melhor a proposta. Pede ainda que o DPH envie o estudo de tombamento por meio digital para que os Conselheiros possam examinar mais detalhadamente.<text:s/></text:span><text:span text:style-name="T88">EM RAZÃO DO PEDIDO DE VISTAS EFETUADO PELO PRESIDENTE, O PROCESSO SERÁ DELIBERADO EM PRÓXIMA REUNIÃO.</text:span><text:span text:style-name="T89"><text:s/>– PROCESSO:<text:s/></text:span><text:span text:style-name="T90">1991-0.005.367-8 – CONPRESP – Tombamento do Parque Previdência – Rodovia Raposo Tavares x Rua Pedro Peccinini x Rua Francisco Penoti x Eliseu de Almeida – Butantã. Relator: Marcelo Manhães. O Conselheiro procede a leitura de seu parecer, contrário ao tombamento, acompanhando o estudo elaborado pelo Departamento do Patrimônio Histórico. Os Conselheiros concordam com o estudo do DPH e relatório do Conselheiro. É dado início à votação.<text:s/></text:span><text:span text:style-name="T91">Decisão:<text:s/></text:span><text:span text:style-name="T92">Por unanimidade de votos dos Conselheiros presentes, o tombamento do<text:s/></text:span><text:span text:style-name="T93">PARQUE PREVIDÊNCIA<text:s/></text:span><text:span text:style-name="T94">foi<text:s/></text:span><text:span text:style-name="T95">INDEFERIDO</text:span><text:span text:style-name="T96">,</text:span><text:span text:style-name="T97"><text:s/></text:span><text:span text:style-name="T98">gerando a<text:s/></text:span><text:span text:style-name="T99">RESOLUÇÃO<text:s/></text:span><text:span text:style-name="T100">38/CONPRESP/2017,<text:s/></text:span><text:span text:style-name="T101">de arquivamento dos estudos.<text:s/></text:span><text:span text:style-name="T102">3.2.<text:s/></text:span><text:span text:style-name="T103">Processos pautados para a 656ª Reunião Ordinária - Relativos à tombamentos:</text:span><text:span text:style-name="T104"><text:s/></text:span><text:span text:style-name="T105"><text:s/></text:span><text:span text:style-name="T106">PROCESSO:</text:span><text:span text:style-name="T107"><text:s/>1990-0.004.514-2 –</text:span><text:span text:style-name="T108">Departamento do Patrimônio Histórico – Tombamento de 4 imóveis na Rua São Domingos – Rua São Domingos, 19, 21, 31 e 33 – Bela Vista. Relator: Mariana Rolim. A Conselheira esclarece o caso desses quatro imóveis a serem incluídos na Resolução de tombamento da Bela Vista. Para a deliberação final, solicita complementação de informações sobre o imóvel ao Departamento do Patrimônio Histórico.<text:s/></text:span><text:span text:style-name="T109">O PROCESSO DEVERÁ RETORNAR AO DPH PARA COMPLEMENTAÇÃO DE INFORMAÇÕES SOBRE O HISTÓRICO DOS IMÓVEIS E SEU ESTADO ATUAL.</text:span><text:span text:style-name="T110"><text:s/></text:span><text:span text:style-name="T111">3.3.<text:s/></text:span><text:span text:style-name="T112">Processos pautados em reuniões anteriores, pendentes de deliberação: Relativos à aprovação de projetos de intervenção em bens protegidos:</text:span><text:span text:style-name="T113"><text:s/></text:span><text:span text:style-name="T114"><text:s/></text:span><text:span text:style-name="T115"><text:s/></text:span><text:span text:style-name="T116">PROCESSO:</text:span><text:span text:style-name="T117"><text:s/>2016-0.250.279-6 –</text:span><text:span text:style-name="T118">Condomínio Edifício Paulista – Regularização de Estação Rádio Base (ERB) – Rua Boa Vista, 314 - Centro. Relator: Ronaldo Parente. O Conselheiro procede a leitura de seu parecer e esclarece o caso. Das 12 antenas instaladas apenas 9 foram autorizadas. Representante da American Tower fala das questões técnicas envolvidas na instalação das ERB’s e da primeira diminuição de ERB’’s instaladas no topo do edifício. Algumas das ERB’s instaladas sem autorização foram removidas e o interessado pede a reconsideração do parecer contrário à regularização. Os conselheiros discutem e sugerem que o processo retorne ao DPH para avaliação, junto ao interessado, de<text:s/></text:span><text:soft-page-break/><text:span text:style-name="T119">alternativas para minimizar o impacto visual das ERB’s no topo do edifício.<text:s/></text:span><text:span text:style-name="T120">O PROCESSO DEVERÁ RETORNAR AO DPH.</text:span><text:span text:style-name="T121"><text:s/>-<text:s/></text:span><text:span text:style-name="T122">PROCESSO:</text:span><text:span text:style-name="T123"><text:s/>2017-0.016.173-0 –<text:s/></text:span><text:span text:style-name="T124">Crefipar Participações e Empreendimentos – Construção – Rua Borges de Figueiredo, 696 - Mooca. O Conselheiro pede prazo suplementar para análise do processo.<text:s/></text:span><text:span text:style-name="T125">O PROCESSO SERÁ DELIBERADO EM PRÓXIMA REUNIÃO.</text:span><text:span text:style-name="T126"><text:s/>-<text:s/></text:span><text:span text:style-name="T127">PROCESSO:</text:span><text:span text:style-name="T128"><text:s/>2017-0.016.168-3 –<text:s/></text:span><text:span text:style-name="T129">Crefipar Participações e Empreendimentos – Construção – Rua Borges de Figueiredo, 806 e 828 - Mooca. O Conselheiro pede prazo suplementar para análise do processo.<text:s/></text:span><text:span text:style-name="T130">O PROCESSO SERÁ DELIBERADO EM PRÓXIMA REUNIÃO.</text:span><text:span text:style-name="T131"><text:s/></text:span><text:span text:style-name="T132"><text:s/></text:span><text:span text:style-name="T133">3.4.<text:s/></text:span><text:span text:style-name="T134">Processos pautados para a 656ª Reunião Ordinária – Relativos à aprovação de projetos de intervenção em bens protegidos.</text:span><text:span text:style-name="T135"><text:s text:c="2"/></text:span><text:span text:style-name="T136">PROCESSO:</text:span><text:span text:style-name="T137"><text:s/>2017-0.152.087-3 –<text:s/></text:span><text:span text:style-name="T138">Club Athlético Paulistano – Reforma com acréscimo de área – Rua Honduras, 1.300 a 1.400 - Jardins. Relator: Marcelo Manhães. A Diretoria do Clube apresenta o Plano Diretor do clube, com as etapas de intervenção no lote. Apresentam a proposta de intervenção no Ginásio de Esportes, projeto do Arquiteto Paulo Mendes da Rocha. O Conselheiro procede a leitura de seu parecer.<text:s/></text:span><text:span text:style-name="T139">Síntese:<text:s/></text:span><text:span text:style-name="T140">Destaco inicialmente a qualidade do trabalho de pesquisa apresentado pelo interessado na medida em que se presta, não apenas a bem demonstrar as intervenções pretendidas, mas também, colaborar com o estudo que aqui se desenvolve sobre o Ginásio de Esportes, projeto do Arquiteto Paulo Mendes da Rocha. Verifico que o Plano Diretor apresentado traz uma lógica de intervenções bastante interessante pois combina o “interesse de preservar” com a “dinâmica de mudanças” que se impõe especialmente e imóveis com usos como o do interessado, efetivando o que por várias vezes se discute neste Conselho, sobre a fórmula equilibrada que se deve buscar para dar ao bem tombado, continuas condições para ser explorado de forma sustentável sem perder as características e qualidades que justificaram seu tombamento. Essa lógica de intervenção exige, pois deste Conselho, a compreensão sobre a autorização de intervenções nas edificações não protegidas em si, mas relacionadas às duas edificações ora protegidas, de modo a permitir que seja viabilizado o posterior processo de reforma e restauro nessas duas edificações (no caso, Ginásio de Esportes e a sede social). Nesse sentido, manifesto-me favoravelmente à aprovação do Plano Diretor apresentado pelo interessado e às intervenções nas edificações apontadas no Plano, ressalvando, todavia, o respeito às duas diretrizes recomendadas pelo DPH que são ora ratificadas por este relator.<text:s/></text:span><text:span text:style-name="T141">É dado início à votação.<text:s/></text:span><text:span text:style-name="T142">Decisão:<text:s/></text:span><text:span text:style-name="T143">Por unanimidade de votos dos Conselheiros presentes, o projeto de reforma com acréscimo de área, constante no<text:s/></text:span><text:span text:style-name="T144">PLANO DIRETOR DO CLUBE</text:span><text:span text:style-name="T145">, foi<text:s/></text:span><text:span text:style-name="T146">DEFERIDO COM DIRETRIZES,<text:s/></text:span><text:span text:style-name="T147">a saber:</text:span><text:span text:style-name="T148"><text:s/>1)<text:s/></text:span><text:span text:style-name="T149">Apresentar para aprovação o projeto de restauro completo do Ginásio de Esportes;<text:s/></text:span><text:span text:style-name="T150">2)<text:s/></text:span><text:span text:style-name="T151">Deverá ser previsto em conjunto com o DPH, a solução do corrimão novo na rampa da Sede Social.</text:span><text:span text:style-name="T152"><text:s/>-<text:s/></text:span><text:span text:style-name="T153">PROCESSO:</text:span><text:span text:style-name="T154"><text:s/>2017-0.044.871-0 –<text:s/></text:span><text:span text:style-name="T155">TECNOIMOV Administração e Participação Ltda – Reforma e Restauro – Rua Borges de Figueiredo, 300 – Mooca. Relator: Mariana Rolim. A Conselheira procede a leitura de seu parecer. É dado início à votação.<text:s/></text:span><text:span text:style-name="T156">Decisão:<text:s/></text:span><text:span text:style-name="T157">Por unanimidade de votos dos Conselheiros presentes, o projeto de reforma e restauro foi<text:s/></text:span><text:span text:style-name="T158">DEFERIDO. -</text:span><text:span text:style-name="T159"><text:s/></text:span><text:span text:style-name="T160">TID</text:span><text:span text:style-name="T161">:</text:span><text:span text:style-name="T162"><text:s/>17085265 –<text:s/></text:span><text:span text:style-name="T163">DERSA – Desenvolvimento Rodoviário S.A. <text:s/>– Projeto do Contorno Ferroviário de São Paulo/Ferroanel Norte. Relator: Orlando Correa. O Conselheiro procede a leitura de seu parecer.<text:s/></text:span><text:span text:style-name="T164">Síntese:<text:s/></text:span><text:span text:style-name="T165">O empreendimento em questão refere-se ao Ferroanel Norte,<text:s/></text:span><text:soft-page-break/><text:span text:style-name="T166">consistente em uma ferrovia com 53 km de extensão para o transporte exclusivo de cargas destinado a contornar a parte norte da Região Metropolitana de São Paulo, entre as estações Manuel Feio, em Itaquaquecetuba, e Perus, em São Paulo, passando também por Arujá e Guarulhos. [...]. Consoante o projeto apresentado, verifica-se que nos trechos que envolvem bens tombados haverá a intersecção através de tuneis, de maneira que não haverá a produção de impactos na área de superfície da região. Continuando a análise constata-se que nos trechos que se depara com área envoltória, são cinco pontos no total, haverá obras de terraplenagem para acesso aos túneis, proporcionando plena observação quanto às diretrizes que regulamentam a questão, onde estipula-se a manutenção de permeabilidade e altura de eventuais construções. O Licenciamento Ambiental aguarda manifestação dos órgãos responsáveis e o Relatório de Impacto Arqueológico, proposto no IPHAN, encontra-se em regular andamento, sendo prudente acentuar que o Departamento do Patrimônio Histórico já realizou o endosso institucional para a realização da etapa de resgate arqueológico. Desta maneira, opinamos favoravelmente ao prosseguimento do projeto proposto pela DERSA em relação ao Ferroanel Norte.<text:s/></text:span><text:span text:style-name="T167">É dado início à votação.<text:s/></text:span><text:span text:style-name="T168">Decisão:<text:s/></text:span><text:span text:style-name="T169">Por unanimidade de votos dos Conselheiros presentes, o projeto implantação do<text:s/></text:span><text:span text:style-name="T170">CONTORNO FERROVIÁRIO DE SÃO PAULO – FERROANEL NORTE<text:s/></text:span><text:span text:style-name="T171">foi</text:span><text:span text:style-name="T172"><text:s/></text:span><text:span text:style-name="T173">DEFERIDO</text:span><text:span text:style-name="T174">.</text:span><text:span text:style-name="T175"><text:s/></text:span><text:span text:style-name="T176">4</text:span><text:span text:style-name="T177">. Apresentação de temas gerais:</text:span><text:span text:style-name="T178"><text:s/></text:span><text:span text:style-name="T179">Nada mais havendo a ser discut</text:span><text:span text:style-name="T180">ido, a reunião foi encerrada às 16:04.<text:s/></text:span><text:span text:style-name="T181">A Ata será lavrada e, depois de achada conforme, será assinada pelos Conselheiros e publicada no Diário Oficial da Cidade.</text:span></text:p>
      <text:p text:style-name="P182"/>
      <text:p text:style-name="P183"/>
      <text:p text:style-name="P184"><text:span text:style-name="T185">DOC 29/11/2017 – páginas 13 e 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Grande" svg:font-family="Lucida Grand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-complex="Times New Roman" fo:font-weight="bold" style:font-weight-asian="bold" style:font-weight-complex="bold" style:font-size-complex="11pt" fo:hyphenate="false"/>
    </style:style>
    <style:style style:name="Normal" style:display-name="Normal" style:family="paragraph">
      <style:text-properties style:font-name="Times New Roman" style:font-size-complex="10pt" fo:hyphenate="false"/>
    </style:style>
    <style:style style:name="Fonteparág.padrão" style:display-name="Fonte parág. padrão" style:family="text"/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1" style:display-name="Subtítulo Char1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Recuodecorpodetexto2Char" style:display-name="Recuo de 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2Char" style:display-name="Corpo de texto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rpodetexto3Char" style:display-name="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ecuodecorpodetexto3Char" style:display-name="Recuo de corpo de texto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TextodecomentárioChar1" style:display-name="Texto de comentári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1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Char1" style:display-name="Texto de nota de 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extodenotadefimChar1" style:display-name="Texto de nota de fim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>
      <style:paragraph-properties fo:widows="0" fo:orphans="0"/>
      <style:text-properties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asian="Times New Roman" style:font-name-complex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2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Footer1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draw:frame draw:style-name="a0" draw:name="Imagem 1" text:anchor-type="as-char" svg:x="0in" svg:y="0in" svg:width="1.20833in" svg:height="0.42708in" style:rel-width="scale" style:rel-height="scale"><draw:image xlink:href="media/image1.jpeg" xlink:type="simple" xlink:show="embed" xlink:actuate="onLoad"/><svg:desc>logo_cultura_horizontal</svg:desc></draw:frame></text:p>
            </table:table-cell>
            <table:table-cell table:style-name="TableCell7">
              <text:p text:style-name="P8">CONSELHO MUNICIPAL DE PRESERVAÇÃO DO PATRIMÔNIO HISTÓRICO,</text:p>
              <text:p text:style-name="P9">CULTURAL E AMBIENTAL DA CIDADE DE SÃO PAULO – CONPRESP</text:p>
            </table:table-cell>
          </table:table-row>
        </table:table>
        <text:p text:style-name="Header1"/>
      </style:header>
      <style:footer>
        <text:p text:style-name="P10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11-30T18:59:00Z</meta:creation-date>
    <dc:date>2017-11-30T18:59:00Z</dc:date>
    <meta:print-date>2017-11-13T14:27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4" meta:word-count="1888" meta:character-count="12063" meta:row-count="84" meta:non-whitespace-character-count="10199"/>
  </office:meta>
</office:document-meta>
</file>