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0986in"/>
        </style:tab-stops>
      </style:paragraph-properties>
    </style:style>
    <style:style style:name="T13" style:parent-style-name="Fonteparág.padrão" style:family="text">
      <style:text-properties style:font-name="Calibri" style:font-name-complex="Calibri" fo:font-size="11pt" style:font-size-asian="11pt" style:font-size-complex="11pt"/>
    </style:style>
    <style:style style:name="T14" style:parent-style-name="Fonteparág.padrão" style:family="text">
      <style:text-properties style:font-name="Calibri" style:font-name-complex="Calibri" fo:font-weight="bold" style:font-weight-asian="bold"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Fonteparág.padrão" style:family="text">
      <style:text-properties style:font-name="Calibri" style:font-name-complex="Calibri" style:font-weight-complex="bold" fo:color="#000000" fo:font-size="11pt" style:font-size-asian="11pt" style:font-size-complex="11pt"/>
    </style:style>
    <style:style style:name="T64" style:parent-style-name="Fonteparág.padrão" style:family="text">
      <style:text-properties style:font-name="Calibri" style:font-name-complex="Calibri" style:font-weight-complex="bold" fo:color="#000000" fo:font-size="11pt" style:font-size-asian="11pt" style:font-size-complex="11pt"/>
    </style:style>
    <style:style style:name="T65" style:parent-style-name="Fonteparág.padrão" style:family="text">
      <style:text-properties style:font-name="Calibri" style:font-name-complex="Calibri" style:font-weight-complex="bold" fo:color="#000000"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style:font-weight-complex="bold" fo:color="#000000" fo:font-size="11pt" style:font-size-asian="11pt" style:font-size-complex="11pt"/>
    </style:style>
    <style:style style:name="T74" style:parent-style-name="Fonteparág.padrão" style:family="text">
      <style:text-properties style:font-name="Calibri" style:font-name-complex="Calibri" style:font-weight-complex="bold"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5" style:parent-style-name="Fonteparág.padrão" style:family="text">
      <style:text-properties style:font-name="Calibri" style:font-name-complex="Calibri" fo:font-weight="bold" style:font-weight-asian="bold" fo:color="#000000" fo:font-size="11pt" style:font-size-asian="11pt" style:font-size-complex="11pt"/>
    </style:style>
    <style:style style:name="T166" style:parent-style-name="Fonteparág.padrão" style:family="text">
      <style:text-properties style:font-name="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fo:color="#000000" fo:font-size="11pt" style:font-size-asian="11pt" style:font-size-complex="11pt"/>
    </style:style>
    <style:style style:name="T168" style:parent-style-name="Fonteparág.padrão" style:family="text">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Fonteparág.padrão" style:family="text">
      <style:text-properties style:font-name="Calibri" style:font-name-complex="Calibri" style:font-weight-complex="bold" fo:color="#000000" fo:font-size="11pt" style:font-size-asian="11pt" style:font-size-complex="11pt"/>
    </style:style>
    <style:style style:name="T179" style:parent-style-name="Fonteparág.padrão" style:family="text">
      <style:text-properties style:font-name="Calibri" fo:font-size="11pt" style:font-size-asian="11pt" style:font-size-complex="11pt"/>
    </style:style>
    <style:style style:name="T180" style:parent-style-name="Fonteparág.padrão" style:family="text">
      <style:text-properties style:font-name="Calibri" fo:font-size="11pt" style:font-size-asian="11pt" style:font-size-complex="11pt"/>
    </style:style>
    <style:style style:name="T181" style:parent-style-name="Fonteparág.padrão" style:family="text">
      <style:text-properties style:font-name="Calibri" fo:font-size="11pt" style:font-size-asian="11pt" style:font-size-complex="11pt"/>
    </style:style>
    <style:style style:name="T182" style:parent-style-name="Fonteparág.padrão" style:family="text">
      <style:text-properties style:font-name="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style:font-weight-complex="bold" fo:color="#000000"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style:font-weight-complex="bold"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font-weight="bold" style:font-weight-asian="bold" fo:color="#000000" fo:font-size="11pt" style:font-size-asian="11pt" style:font-size-complex="11pt"/>
    </style:style>
    <style:style style:name="T190" style:parent-style-name="Fonteparág.padrão" style:family="text">
      <style:text-properties style:font-name="Calibri" style:font-name-complex="Calibri" fo:font-weight="bold" style:font-weight-asian="bold"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Arial" fo:font-weight="bold" style:font-weight-asian="bold" fo:font-size="11pt" style:font-size-asian="11pt" style:font-size-complex="11pt"/>
    </style:style>
    <style:style style:name="T20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06" style:parent-style-name="Fonteparág.padrão" style:family="text">
      <style:text-properties style:font-name="Calibri" style:font-name-complex="Tahoma" style:font-weight-complex="bold" fo:color="#000000"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Tahoma" style:font-weight-complex="bold" fo:color="#000000"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P236"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37"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3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39"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40"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241"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color="#000000" fo:font-size="11pt" style:font-size-asian="11pt" style:font-size-complex="11pt"/>
    </style:style>
  </office:automatic-styles>
  <office:body>
    <office:text text:use-soft-page-breaks="true">
      <text:p text:style-name="P1">ATA DA 652ª REUNIÃO ORDINÁRIA DO CONPRESP</text:p>
      <text:p text:style-name="P11"/>
      <text:p text:style-name="P12"><text:span text:style-name="T13">O CONSELHO MUNICIPAL DE PRESERVAÇÃO DO PATRIMÔNIO HISTÓRICO, CULTURAL E AMBIENTAL DA CIDADE DE SÃO PAULO, no dia<text:s/></text:span><text:span text:style-name="T14">18</text:span><text:span text:style-name="T15"><text:s/>de<text:s/></text:span><text:span text:style-name="T16">setembro</text:span><text:span text:style-name="T17"><text:s/>de 2017</text:span><text:span text:style-name="T18">, às<text:s/></text:span><text:span text:style-name="T19">14</text:span><text:span text:style-name="T20">h</text:span><text:span text:style-name="T21">15</text:span><text:span text:style-name="T22">,<text:s/></text:span><text:span text:style-name="T23">realizou sua<text:s/></text:span><text:span text:style-name="T24">652</text:span><text:span text:style-name="T25">ª Reunião Ordinária</text:span><text:span text:style-name="T26">, nas dependências do CONPRESP, à Avenida São João, 473, 7º andar, contando com a presença dos seguintes Conselheiros: Marcelo Manhães de Almeida – Representante da Ordem dos Advogados do Brasil – Vice-Presidente;<text:s/></text:span><text:span text:style-name="T27"><text:s/></text:span><text:span text:style-name="T28">Mariana de Souza Rolim – Diretora do Departamento do Patrimônio Histórico; Marco Antonio Cilento Winther – Representante suplente da Secretaria Municipal de Cultura</text:span><text:span text:style-name="T29">;<text:s/></text:span><text:span text:style-name="T30">Orlando Correa da Paixão</text:span><text:span text:style-name="T31"><text:s/>– Representante<text:s/></text:span><text:span text:style-name="T32">suplente<text:s/></text:span><text:span text:style-name="T33">da<text:s/></text:span><text:span text:style-name="T34">Secretaria Municipal de Justiça</text:span><text:span text:style-name="T35">;<text:s/></text:span><text:span text:style-name="T36">Silvio Oksman – Representante<text:s/></text:span><text:span text:style-name="T37">do Instituto dos Arquitetos do Brasil;<text:s/></text:span><text:span text:style-name="T38">Vitor Chuster</text:span><text:span text:style-name="T39"><text:s/>– Representante</text:span><text:span text:style-name="T40"><text:s/></text:span><text:span text:style-name="T41">do<text:s/></text:span><text:span text:style-name="T42">Conselho Regional de Engenharia e Agronomia do Estado de São Paulo</text:span><text:span text:style-name="T43">; Ronaldo Berbare Albuquerque Parente - Representante da Secretaria Municipal de Urbanismo e Licenciamento e Flávia Taliberti Pereto - Representante da Secretaria Municipal de Urbanismo e Licenciamento.</text:span><text:span text:style-name="T44"><text:s/>Participaram, as</text:span><text:span text:style-name="T45">sistindo à reunião:</text:span><text:span text:style-name="T46"><text:s/></text:span><text:span text:style-name="T47">Mauro Pereira de Paula Jr. – DPH; Fatima M. R. Ferreira Antunes – DPH; Ana Winther – DPH; Giovani Piazzi Seno – Gabinete Vereadora Adriana Ramalho; Fabio Dutra Peres – SMC/AJ; Teresa Maria Emídio – SVMA; Aline Faiwichow Estefan – DPH/CIS; Raquel F. Schenkman Contier – DPH/CPRC; Jorge Königsberger <text:s/>- Königsberger Vannuchi Arquitetos Associados; Adriana Bley Levisky – Levisky Arquitetos/Estratégia Urbana; Clarissa Turra – Jockey Club de São Paulo; Victor Tetsuo Hirata Batista – DPH;</text:span><text:span text:style-name="T48"><text:s/></text:span><text:span text:style-name="T49">Priscilla Cerqueira – SVMA;</text:span><text:span text:style-name="T50"><text:s/></text:span><text:span text:style-name="T51">Ricardo Bessa Çoncalves – DPH; Walter Pires – DPH;</text:span><text:span text:style-name="T52"><text:s/>Ilan Szklo - DPH;<text:s/></text:span><text:span text:style-name="T53">Silvana Gagliardi - Assistente do CONPRESP; Lucas de Moraes Coelho – Assistente do CONPRESP</text:span><text:span text:style-name="T54"><text:s/>e Danielle Cristina Dias de Santana - Secretária Executiva do CONPRESP</text:span><text:span text:style-name="T55">.</text:span><text:span text:style-name="T56"><text:s/>Foi dado início à pauta.<text:s/></text:span><text:span text:style-name="T57"><text:s/></text:span><text:span text:style-name="T58">1</text:span><text:span text:style-name="T59">.<text:s/></text:span><text:span text:style-name="T60">Apre</text:span><text:span text:style-name="T61">s</text:span><text:span text:style-name="T62">entação geral</text:span><text:span text:style-name="T63">.</text:span><text:span text:style-name="T64"><text:s/></text:span><text:span text:style-name="T65">O Conselheiro do Jockey Club, Marcelo Arthur Motta Ramos Marques, incia a apresentação sobre a proposta de requalificação urbana da área do Jockey Club. Os arquiteos Adriaqna Levisky e<text:s/></text:span><text:span text:style-name="T66">Jorge Königsberger apresentam os aspectos técnicos da proposta de requa</text:span><text:span text:style-name="T67">lificação desenvolvida por</text:span><text:span text:style-name="T68"><text:s/>ambos os arquitetos. O projeto inclui a incorporação de novas áreas, criação de parque público, recuperação e restauro das estruturas do Jockey Club e a criação de um pólo de economia criativa. Os conselheiros solicitam que a apresentação seja encaminhada para análise do projeto, sugerem ainda uma visita ao local para dirimir eventuais dúvidas. O presidente sugere então que a visita técnica seja agendada para a próxima semana.<text:s/></text:span><text:span text:style-name="T69">2.<text:s/></text:span><text:span text:style-name="T70">Comunicações / Informes da Presidência e dos Conselheiros</text:span><text:span text:style-name="T71">.</text:span><text:span text:style-name="T72"><text:s/></text:span><text:span text:style-name="T73">O Vice-Presidente, Marcelo Manhães informa a ausência do Presidente, Cyro Laurenza, por motivos de saúde. Por esse motivo o Vice-Presidente conduzirá os trabalhos.</text:span><text:span text:style-name="T74"><text:s/></text:span><text:span text:style-name="T75"><text:s/></text:span><text:span text:style-name="T76">3</text:span><text:span text:style-name="T77">. Leitura, discussão e decisão dos seguintes processos e expedientes:<text:s/></text:span><text:span text:style-name="T78">3</text:span><text:span text:style-name="T79">.1.<text:s/></text:span><text:span text:style-name="T80">Processos pautados<text:s/></text:span><text:span text:style-name="T81">em reuniões anteriores, pendentes de deliberação – Relativos a tombamentos:</text:span><text:span text:style-name="T82"><text:s/></text:span><text:span text:style-name="T83">PROCESSO:<text:s/></text:span><text:span text:style-name="T84">2004-0.028.367-7</text:span><text:span text:style-name="T85"><text:s/>–<text:s/></text:span><text:span text:style-name="T86">Alvamar Cardoso de Oliveira</text:span><text:span text:style-name="T87"><text:s/>–<text:s/></text:span><text:span text:style-name="T88">Tombamento do Edifício Paulicéia e São</text:span><text:span text:style-name="T89"><text:s/>Carlos do Pinhal – Avenida Paulista, 960 e Rua São Carlos do Pinhal, 345 – Bela Vista. Relator</text:span><text:span text:style-name="T90">:<text:s/></text:span><text:span text:style-name="T91">Silvio Oksman</text:span><text:span text:style-name="T92">.</text:span><text:span text:style-name="T93"><text:s/>O Conselheiro relata a vistoria realizada no local. Apresenta voto e proposta de alteração<text:s/></text:span><text:span text:style-name="T94"><text:s/></text:span><text:span text:style-name="T95">da minuta de tombamento. Os Conselheiros discutem as alterações propostas.</text:span><text:span text:style-name="T96"><text:s/>A arquiteta Dalva Thomaz fala sobre a proposta elaborada pelo Departamento do Patrimônio Histórico.</text:span><text:span text:style-name="T97"><text:s/>O Vice<text:s/></text:span><text:soft-page-break/><text:span text:style-name="T98">Presidente sugere que a proposta seja encaminhada para<text:s/></text:span><text:span text:style-name="T99">apreciação</text:span><text:span text:style-name="T100"><text:s/>dos demais conselheiros e posterior deliberação.<text:s/></text:span><text:span text:style-name="T101">O PROCESSO SERÁ DELIBERADO EM PRÓXIMA REUNIÃO</text:span><text:span text:style-name="T102">.</text:span><text:span text:style-name="T103"><text:s/>-<text:s/></text:span><text:span text:style-name="T104">PROCESSO:<text:s/></text:span><text:span text:style-name="T105">2010-0.177.687-5<text:s/></text:span><text:span text:style-name="T106">–<text:s/></text:span><text:span text:style-name="T107">Secretaria Municipal de Cultura</text:span><text:span text:style-name="T108"><text:s/>– Tombamento do<text:s/></text:span><text:span text:style-name="T109">Parque Municipal Alfredo Volpi – Rua Engenheiro Oscar Americano, 480 - Morumbi. Relator: Marcelo Manhães.<text:s/></text:span><text:span text:style-name="T110">O Conselheiro se manifesta de acordo com a sugestão de arquivamento proposto pelo DPH em razão da inexistência de fatores culturais que justifiquem o tombamento. Ressalta que o parque já está protegido por legislação ambiental. Como o processo foi provocado pelo Ministério Público, o conselheiro pede mais tempo para elaboração de parecer detalhado sobre os aspectos jurídicos do processo. Teresa Maria Emídio, representante de SVMA apresenta pedido<text:s/></text:span><text:span text:style-name="T111">para que o processo seja encaminhado à pasta para manifestação sobre os aspcectos ambientais do parque. O Vice-Presidente e Conselheiro Relator sugere que seja encaminhada cópia integral do processo para a Secretaria. A Conselheira Mariana Rolim apresenta manifestação elaborada para o Ministério Público acerca dos tombamentos ambientais. <text:s/>Os conceitos abordados no documento, segundo a Conselheira, podem contribuir com a construção de diretrizes claras sobre os tombamentos de áreas naturais e parques.<text:s/></text:span><text:span text:style-name="T112">O PROCESSO SERÁ DELIBERADO EM PRÓXIMA REUNIÃO.</text:span><text:span text:style-name="T113"><text:s/></text:span><text:span text:style-name="T114">3</text:span><text:span text:style-name="T115">.2.</text:span><text:span text:style-name="T116"><text:s/>Proce</text:span><text:span text:style-name="T117">ssos pautados para a Reunião 652</text:span><text:span text:style-name="T118">ª Reunião Ordinária - Relativos a Tombamentos:</text:span><text:span text:style-name="T119"><text:s/></text:span><text:span text:style-name="T120">PROCESSO:<text:s/></text:span><text:span text:style-name="T121">2000-0.012.854-2</text:span><text:span text:style-name="T122"><text:s/>–<text:s/></text:span><text:span text:style-name="T123">Departamento do Patrimônio Histórico</text:span><text:span text:style-name="T124"><text:s/>– Tombamento<text:s/></text:span><text:span text:style-name="T125">da Ponte das Bandeiras</text:span><text:span text:style-name="T126">. Relator:<text:s/></text:span><text:span text:style-name="T127">Marcelo Manhães</text:span><text:span text:style-name="T128">.</text:span><text:span text:style-name="T129"><text:s/></text:span><text:span text:style-name="T130">Fátima Antunes apresenta a proposta de tombamento elaborada pelo Departamento do Patrimônio Histórico.</text:span><text:span text:style-name="T131"><text:s/>O Conselheiro relator faz alguns apontamentos em relação à redação da minuta de tombamento, como a necessidade de tornar mais clara a inexistência de área envoltória. Os conselheiros discutem a redação proposta. O DPH apresentará nova minuta na próxima reunião para deliberação.<text:s/></text:span><text:span text:style-name="T132">O PROCESSO SERÁ DELIBERADO EM PRÓXIMA REUNIÃO.</text:span><text:span text:style-name="T133"><text:s/>-<text:s/></text:span><text:span text:style-name="T134">PROCESSO:<text:s/></text:span><text:span text:style-name="T135">2014-0.352.267-3<text:s/></text:span><text:span text:style-name="T136">–<text:s/></text:span><text:span text:style-name="T137">Departamento do Patrimônio Histórico</text:span><text:span text:style-name="T138"><text:s/>– Tombamento do<text:s/></text:span><text:span text:style-name="T139">Estádio Nicolau Alayon (sede do Nacional Atlético Clube) – Rua Comendador Souza, 348 – Água Branca. Relator: Vitor Chuster.<text:s/></text:span><text:span text:style-name="T140">Fátima Antunes apresenta a proposta de tombamento elaborada pelo Departamento do Patrimônio Histórico.</text:span><text:span text:style-name="T141"><text:s/></text:span><text:span text:style-name="T142">O Conselheiro<text:s/></text:span><text:span text:style-name="T143">relator</text:span><text:span text:style-name="T144"><text:s/>procede a leitura de seu parecer</text:span><text:span text:style-name="T145"><text:s/>e s</text:span><text:span text:style-name="T146">ugere algumas correções na redação da minuta de tombamento. Conselheiros</text:span><text:span text:style-name="T147"><text:s/>discutem a proposta de inexistê</text:span><text:span text:style-name="T148">ncia de área e</text:span><text:span text:style-name="T149">nvoltó</text:span><text:span text:style-name="T150">ria</text:span><text:span text:style-name="T151"><text:s/>e a necessidade de alguma <text:s/>diretriz para novas construções no lote. O DPH apresentará nova minuta na próxima reunião para deliberação.<text:s/></text:span><text:span text:style-name="T152">O PROCESSO SERÁ DELIBERADO EM PRÓXIMA REUNIÃO</text:span><text:span text:style-name="T153">.</text:span><text:span text:style-name="T154"><text:s/></text:span><text:span text:style-name="T155">3</text:span><text:span text:style-name="T156">.3</text:span><text:span text:style-name="T157">.<text:s/></text:span><text:span text:style-name="T158">Processos pautados em reuniões anteriores,<text:s/></text:span><text:span text:style-name="T159">pendentes</text:span><text:span text:style-name="T160"><text:s/>de deliberação</text:span><text:span text:style-name="T161">:</text:span><text:span text:style-name="T162"><text:s/>Relativos à aprovação de projetos de intervenção em bens protegidos:</text:span><text:span text:style-name="T163"><text:s/></text:span><text:span text:style-name="T164"><text:s/></text:span><text:span text:style-name="T165">PROCESSO:<text:s/></text:span><text:span text:style-name="T166">2017-0.111.549-9</text:span><text:span text:style-name="T167"><text:s/>–<text:s/></text:span><text:span text:style-name="T168">Jockey Club de São Paulo</text:span><text:span text:style-name="T169"><text:s/>–<text:s/></text:span><text:span text:style-name="T170">Requalificação Urbana e Valorização do conjunto do Jockey Club de São Paulo<text:s/></text:span><text:span text:style-name="T171"><text:s/>–<text:s/></text:span><text:span text:style-name="T172">Av. Lineu de Paula Machado, 1.263</text:span><text:span text:style-name="T173">. Relator</text:span><text:span text:style-name="T174">:<text:s/></text:span><text:span text:style-name="T175">Silvgio Oksman</text:span><text:span text:style-name="T176">.</text:span><text:span text:style-name="T177"><text:s/></text:span><text:span text:style-name="T178">Os Conselheiros falam sobre a visita técnica realizada no<text:s/></text:span><text:span text:style-name="T179">Jockey e os aspectos do processo</text:span><text:span text:style-name="T180">, as áreas de verticalização e a proposta de uso. A Conselheira Mariana Rolim fala da discussão do projeto dentro do ETGC</text:span><text:span text:style-name="T181">. A Conselheira Flávia Taliberti fala sobre as etapas necessárias para a elaboração do PIU -  Projetos de Intervenção Urbana</text:span><text:span text:style-name="T182">. O Conselheiro relator fala de suas impressões sobre o projeto e sobre o estabelecimento de diretrizes para a elaboração de um projeto que tenha como ponto de partida a valorização do bem tombado. Os arquitetos<text:s/></text:span><text:span text:style-name="T183">Jorge Königsberger e<text:s/></text:span><text:soft-page-break/><text:span text:style-name="T184">Adriana Bley Levisky apresentam o partido de intervenção na área. Os Conselheiros discutem a natureza da aprovação, se aprovação do partido ou o estabelecimento de diretrizes. O Conselheiro relator apresentará seu voto em próxima reunião para discussão.<text:s/></text:span><text:span text:style-name="T185"><text:s/></text:span><text:span text:style-name="T186">O PROCESSO SERÁ DELIBERADO EM PRÓXIMA REUNIÃO.</text:span><text:span text:style-name="T187"><text:s/></text:span><text:span text:style-name="T188">-<text:s/></text:span><text:span text:style-name="T189">PROCESSO:<text:s/></text:span><text:span text:style-name="T190">2017-0.073.871-9</text:span><text:span text:style-name="T191"><text:s/>–<text:s/></text:span><text:span text:style-name="T192">Mambucaba Holding Participações Ltda – Reforma</text:span><text:span text:style-name="T193"><text:s/>–<text:s/></text:span><text:span text:style-name="T194">Rua São Carlos do Pinhal, 376.<text:s/></text:span><text:span text:style-name="T195">Relator:<text:s/></text:span><text:span text:style-name="T196">Mariana Rolim</text:span><text:span text:style-name="T197">.<text:s/></text:span><text:span text:style-name="T198"><text:s/></text:span><text:span text:style-name="T199">A conselheira procede a leitura de seu aprecer. É dado início à votação:<text:s/></text:span><text:span text:style-name="T200">Por unanimidade de votos dos Conselheiros presentes, o pedido de<text:s/></text:span><text:span text:style-name="T201">REFORMA foi INDEFERIDO.</text:span><text:span text:style-name="T202"><text:s/></text:span><text:span text:style-name="T203">4</text:span><text:span text:style-name="T204">. Apresentação de temas gerais:</text:span><text:span text:style-name="T205"><text:s/></text:span><text:span text:style-name="T206">Foi apresentado para deliberação, como extra-pauta por interesse da Municipalidade, o<text:s/></text:span><text:span text:style-name="T207">PROCESSO:<text:s/></text:span><text:span text:style-name="T208">1990-0.004.514-2</text:span><text:span text:style-name="T209"><text:s/>– Departamento do Patrimônio Histórico<text:s/></text:span><text:span text:style-name="T210">–<text:s/></text:span><text:span text:style-name="T211">Tombamento Bela Vista / Abertura de Processo de 4 imóveis que não integraram a listagem inicial</text:span><text:span text:style-name="T212"><text:s/>–<text:s/></text:span><text:span text:style-name="T213">Rua São Domingos, 19, 21, 31 e 33.<text:s/></text:span><text:span text:style-name="T214">Relator:<text:s/></text:span><text:span text:style-name="T215">Mariana Rolim</text:span><text:span text:style-name="T216">.<text:s/></text:span><text:span text:style-name="T217">A Conselheira esclarece que o pedido de APT para esses quatro. Os imóveis fazem parte da área tombada da Bela Vista, integraram os estudos de tombamento, mas não foram incluídos na listagem inicial por equívoco. Para que sejam incluídos na retificação já aprovada pelo CONPRESP, é necessário abrir processo de tombamento para posterior tombamento em conjunto com a retificação do tombamento da Bela Vista. Os Conselheiros discutem. É dado início à votação.</text:span><text:span text:style-name="T218"><text:s/></text:span><text:span text:style-name="T219">Por unanimidade de votos dos Conselheiros presentes, a<text:s/></text:span><text:span text:style-name="T220">ABERTURA DE PROCESSO DE TOMBAMENTO</text:span><text:span text:style-name="T221"><text:s/>para os imóveis da<text:s/></text:span><text:span text:style-name="T222">RUA SÃO DOMINGOS foi DEFERIDA</text:span><text:span text:style-name="T223">, gerando a<text:s/></text:span><text:span text:style-name="T224">RESOLUÇÃO 27/CONPRESP/2017</text:span><text:span text:style-name="T225">. –<text:s/></text:span><text:span text:style-name="T226">TID: 16904414</text:span><text:span text:style-name="T227"><text:s/>– Secretaria Municipal do Verde e Meio Ambiente – Termo de Cooperação/Viveiro Manequinho Lopes – Parque do Ibirapuera. Relator: Mariana Rolim.<text:s/></text:span><text:span text:style-name="T228">A Conselheira fala da abrangência do termo de cooperação. Representante da Secretaria do Verde e Meio Ambiente apresenta a proposta. Os conselheiros discutem o número de placas a serem implantadas no Parque.<text:s/></text:span><text:span text:style-name="T229">É dado início à votação. Por unanimidade de votos dos Conselheiros presentes, o projeto foi<text:s/></text:span><text:span text:style-name="T230">DEFERIDO.</text:span><text:span text:style-name="T231"><text:s/></text:span><text:span text:style-name="T232">Nada mais havendo a ser discutido, a reunião foi encerrada às<text:s/></text:span><text:span text:style-name="T233">1</text:span><text:span text:style-name="T234">7:00</text:span><text:span text:style-name="T235">. A Ata será lavrada e, depois de achada conforme, será assinada pelos Conselheiros e publicada no Diário Oficial da Cidade.</text:span></text:p>
      <text:p text:style-name="P236"/>
      <text:p text:style-name="P237"/>
      <text:p text:style-name="P238">DOC 05/10/2017 – página 13</text:p>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7-10-26T13:09:00Z</meta:creation-date>
    <dc:date>2017-10-26T13:09:00Z</dc:date>
    <meta:print-date>2017-10-04T17:56: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60" meta:character-count="9328" meta:row-count="65" meta:non-whitespace-character-count="7886"/>
  </office:meta>
</office:document-meta>
</file>