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style="italic" style:font-style-asian="italic"/>
    </style:style>
    <style:style style:name="P4" style:parent-style-name="Normal" style:family="paragraph">
      <style:paragraph-properties fo:text-align="center"/>
      <style:text-properties fo:font-style="italic" style:font-style-asian="italic"/>
    </style:style>
    <style:style style:name="P5" style:parent-style-name="Normal" style:family="paragraph">
      <style:text-properties fo:font-style="italic" style:font-style-asian="italic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SEMINÁRIO #PARTICIPACULTURA</text:p>
      <text:p text:style-name="P2">Data: 02 | 03 de ABRIL</text:p>
      <text:p text:style-name="P3">Local: Auditório da Biblioteca Mário de Andrade</text:p>
      <text:p text:style-name="P4">(Rua Consolação,94 - Centro)</text:p>
      <text:p text:style-name="P5"/>
      <text:p text:style-name="Normal"><text:span text:style-name="T6">CONSTRUINDO O SISTEMA MUNICIPAL DE CULTURA</text:span></text:p>
      <text:p text:style-name="P7">PROGRAMAÇÃO | 02 DE ABRIL</text:p>
      <text:p text:style-name="Normal">9h30 – Abertura</text:p>
      <text:p text:style-name="Normal">• Marta Suplicy - Ministra da Cultura (a confirmar)</text:p>
      <text:p text:style-name="Normal">• Marcelo Araújo - Secretário de Estado da Cultura de São Paulo</text:p>
      <text:p text:style-name="Normal">• Juca Ferreira - Secretário Municipal de Cultura de São Paulo</text:p>
      <text:p text:style-name="Normal">10h30 – A III Conferência Municipal de Cultura e seus desdobramentos para a cultura na cidade</text:p>
      <text:p text:style-name="Normal">• Dorberto Carvalho – Cooperativa Paulista de Teatro/ Comissão Organizadora da III Conferência Municipal de Cultura</text:p>
      <text:p text:style-name="Normal">• Guilherme Varella – Chefe de Gabinete da Secretaria Municipal de Cultura</text:p>
      <text:p text:style-name="Normal">• Leonardo Castilho – Delegado eleito na III Conferência Municipal de Cultura</text:p>
      <text:p text:style-name="Normal">• Mediação: Vera Lucia Cardim – Comissão Organizadora da III Conferência Municipal de Cultura</text:p>
      <text:p text:style-name="Normal">14h - Bases para elaboração do Plano Municipal de Cultura</text:p>
      <text:p text:style-name="Normal">• Ernani Coelho – Coordenador geral do Projeto de Assistência Técnica à Elaboração de Planos Culturais de Capitais e Regiões Metropolitanas (UFBA-MinC)</text:p>
      <text:p text:style-name="Normal">• Fátima Mesquita – Ex-Secretária de Cultura de Fortaleza</text:p>
      <text:p text:style-name="Normal">• Hamilton Faria – Diretor do Instituto Pólis</text:p>
      <text:p text:style-name="Normal">• Luciana Lima – Assessora do Gabinete da Secretaria Municipal de Cultura</text:p>
      <text:p text:style-name="Normal">• Mediação: Ricardo Scardoelli - Centro Cultural da Juventude</text:p>
      <text:p text:style-name="Normal">16h30 - O financiamento à cultura na cidade de SP: propostas para o Fundo Municipal de Cultura</text:p>
      <text:p text:style-name="Normal">• Alfredo Manevy – Secretário Adjunto da Secretaria Municipal de Cultura</text:p>
      <text:soft-page-break/>
      <text:p text:style-name="Normal">• Ana Cristina Wanzeler – Secretária de Fomento e Incentivo à Cultura/ MinC</text:p>
      <text:p text:style-name="Normal">• Paulo Reis (PT) – Vereador da Câmara Municipal de São Paulo</text:p>
      <text:p text:style-name="Normal">• Mediação: Maria do Rosário Ramalho – Frente Parlamentar em Defesa da Cultura</text:p>
      <text:p text:style-name="Normal">9h30 – A consolidação do Conselho Municipal de Cultura: devolutiva da Consulta Pública do</text:p>
      <text:p text:style-name="Normal">Anteprojeto de Lei</text:p>
      <text:p text:style-name="Normal">• Aurélio Nascimento – Gabinete da Secretaria Municipal de Cultura</text:p>
      <text:p text:style-name="Normal">• Helena Romanach – Coordenadoria de Participação Social da Secretaria Municipal de Direitos Humanos e Cidadania</text:p>
      <text:p text:style-name="Normal">• Mediação: Marisabel Lessi de Mello – Núcleo de Fomentos/ Secretaria Municipal de Cultura</text:p>
      <text:p text:style-name="Normal">10h30 – Transparência e acesso à informação: o Sistema Municipal de Informações e Indicadores Culturais</text:p>
      <text:p text:style-name="Normal">• Américo Córdula – Secretaria de Políticas Culturais/ MinC</text:p>
      <text:p text:style-name="Normal">• Cristina Lins – Estatísticas Culturais/ IBGE</text:p>
      <text:p text:style-name="Normal">• Gustavo Vidigal - Comitê Intersecretarial São Paulo Aberta/ PMSP</text:p>
      <text:p text:style-name="Normal">• Mediação: James Lemos de Abreu – Núcleo de Cidadania Cultural/ Secretaria Municipal de Cultura</text:p>
      <text:p text:style-name="Normal">14h – A Territorialização das políticas culturais: articulando equipamentos, processos e territórios culturais</text:p>
      <text:p text:style-name="Normal">• João Brant – Coordenação da Assessoria Técnica do Gabinete da Secretaria Municipal de Cultura</text:p>
      <text:p text:style-name="Normal">• Leandro Hoehne – Grupo do Balaio e Fórum de Cultura da Zona Leste</text:p>
      <text:p text:style-name="Normal">• Mediação: Guilherme César – Centro de Formação Cultural Cidade Tiradentes</text:p>
      <text:p text:style-name="Normal">16h – Perspectivas de territorialização nas políticas municipais</text:p>
      <text:p text:style-name="Normal">• Miguel Reis Afonso – Secretário Adjunto da Secretaria Municipal de Coordenação das Subprefeituras</text:p>
      <text:p text:style-name="Normal">• Roberto Garibe - Secretário Adjunto da Secretaria do Governo Municipal</text:p>
      <text:p text:style-name="Normal">• Tereza Herling - Secretária Adjunta da Secretaria Municipal de Desenvolvimento Urbano</text:p>
      <text:p text:style-name="Normal">• Mediação: Laura Moraes – Assessora do Gabinete da Secretaria Municipal de Cultura<text:s/></text:p>
      <text:p text:style-name="Normal"/>
      <text:soft-page-break/>
      <text:p text:style-name="Normal">Lançamento da publicação “Participação e cidadania cultural – A experiência da III Conferência Municipal de Cultura”. Ana Paula do Val, Maria Carolina Vasconcelos de Oliveira e Viviane Pinto (Relatoria da III Conferência Municipal de Cultura e organização da publicaçã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ísa Guimarães Bittencourt</meta:initial-creator>
    <dc:creator>Luísa Guimarães Bittencourt</dc:creator>
    <meta:creation-date>2015-08-27T18:00:00Z</meta:creation-date>
    <dc:date>2015-08-27T18:00:00Z</dc:date>
    <meta:template xlink:href="Normal" xlink:type="simple"/>
    <meta:editing-cycles>2</meta:editing-cycles>
    <meta:editing-duration>PT0S</meta:editing-duration>
    <meta:document-statistic meta:page-count="3" meta:paragraph-count="6" meta:word-count="542" meta:character-count="3468" meta:row-count="24" meta:non-whitespace-character-count="2932"/>
  </office:meta>
</office:document-meta>
</file>