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style:page-number="auto"/>
      <style:text-properties fo:font-weight="bold" style:font-weight-asian="bold" style:font-weight-complex="bold"/>
    </style:style>
    <style:style style:name="P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3" style:family="paragraph" style:parent-style-name="Standard">
      <style:paragraph-properties fo:margin-top="0cm" fo:margin-bottom="0cm" style:contextual-spacing="false"/>
      <style:text-properties style:font-name="Arial" fo:font-size="10pt" style:font-size-asian="10pt" style:font-name-complex="Arial" style:font-size-complex="10pt"/>
    </style:style>
    <style:style style:name="P4" style:family="paragraph" style:parent-style-name="Standard">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margin-top="0cm" fo:margin-bottom="0cm" style:contextual-spacing="false" fo:text-align="justify" style:justify-single-word="false" style:text-autospace="none"/>
      <style:text-properties style:font-name="Arial" fo:font-size="10pt" style:font-size-asian="10pt" style:language-asian="pt" style:country-asian="BR" style:font-name-complex="Arial" style:font-size-complex="10pt"/>
    </style:style>
    <style:style style:name="P6" style:family="paragraph" style:parent-style-name="Standard">
      <style:paragraph-properties fo:margin-top="0cm" fo:margin-bottom="0cm" style:contextual-spacing="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margin-top="0cm" fo:margin-bottom="0cm" style:contextual-spacing="false"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margin-top="0cm" fo:margin-bottom="0cm" style:contextual-spacing="false" fo:text-align="justify" style:justify-single-word="false" style:text-autospace="none"/>
    </style:style>
    <style:style style:name="P10" style:family="paragraph" style:parent-style-name="Standard">
      <style:paragraph-properties fo:margin-left="1.501cm" fo:margin-right="0cm" fo:margin-top="0cm" fo:margin-bottom="0cm" style:contextual-spacing="false" fo:text-align="justify" style:justify-single-word="false" fo:text-indent="0cm" style:auto-text-indent="false"/>
    </style:style>
    <style:style style:name="P11"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style:font-name="Arial" fo:font-size="10pt" style:font-size-asian="10pt" style:font-name-complex="Arial" style:font-size-complex="10pt"/>
    </style:style>
    <style:style style:name="P12" style:family="paragraph" style:parent-style-name="Standard">
      <style:paragraph-properties fo:margin-left="2cm" fo:margin-right="0cm" fo:margin-top="0cm" fo:margin-bottom="0cm" style:contextual-spacing="false" fo:text-align="justify" style:justify-single-word="false" fo:text-indent="0cm" style:auto-text-indent="false"/>
    </style:style>
    <style:style style:name="P13" style:family="paragraph" style:parent-style-name="Standard">
      <style:paragraph-properties fo:margin-left="2cm" fo:margin-right="0cm" fo:margin-top="0cm" fo:margin-bottom="0cm" style:contextual-spacing="false" fo:text-align="justify" style:justify-single-word="false" fo:text-indent="0cm"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language-asian="pt" style:country-asian="BR" style:font-weight-asian="bold"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language-asian="pt" style:country-asian="BR" style:font-name-complex="Arial" style:font-size-complex="10pt"/>
    </style:style>
    <style:style style:name="T5" style:family="text">
      <style:text-properties style:font-name="Arial" fo:font-size="10pt" style:font-name-asian="Arial"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EPHAAT – Conselho de Defesa do Patrimônio Histórico, Arqueológico, Artístico e Turístico do Estado de São Paulo.</text:p>
      <text:p text:style-name="P2"/>
      <text:p text:style-name="P3">Cultura</text:p>
      <text:p text:style-name="P3"/>
      <text:p text:style-name="P3">GABINETE DO SECRETÁRIO</text:p>
      <text:p text:style-name="P6"/>
      <text:p text:style-name="P8"><text:span text:style-name="T1">RESOLUÇÃO SC nº 96/12,</text:span><text:span text:style-name="T3"> de 18/10/2012, publicada no DOE de 26 de outubro de 2012, pág. 42 Poder Executivo - Seção I – São Paulo</text:span></text:p>
      <text:p text:style-name="P4"/>
      <text:p text:style-name="P8"><text:span text:style-name="T3">Dispõe sobre o tombamento do Parque Residencial Saboya (Savoia), situado na Rua Vitorino Carmilo n.ºs 453 a 473, no Município de São Paulo</text:span></text:p>
      <text:p text:style-name="P4"/>
      <text:p text:style-name="P8"><text:span text:style-name="T3">O Secretário da Cultura, nos termos do artigo 1º do Decreto Lei nº. 149, de 15 de agosto de 1969, e do Decreto Estadual 13.426, de 16 de março de 1979, cujos artigos 134 a 149 permanecem em vigor por força do artigo 158 do Decreto 50.941, de 05 de julho de 2006, com exceção do artigo 137, cuja redação foi alterada pelo Decreto 48.137, de 07 de outubro de 2003,</text:span></text:p>
      <text:p text:style-name="P4"/>
      <text:p text:style-name="P4">Considerando:</text:p>
      <text:p text:style-name="P4"/>
      <text:p text:style-name="P8"><text:span text:style-name="T5">• </text:span><text:span text:style-name="T3">O Parque Residencial Savoia um exemplar de programa de vila residencial voltado para a classe média da década de 1930, com qualificado tratamento arquitetônico eclético de modenatura florentina;</text:span></text:p>
      <text:p text:style-name="P4"/>
      <text:p text:style-name="P8"><text:span text:style-name="T5">• </text:span><text:span text:style-name="T3">O caráter original de sua implantação urbanística e distinção na paisagem local, seja pela excepcionalidade do conjunto, por suas características arquitetônicas, pelo qualificado material de construção e pela sua perfeita integração ao ambiente urbano;</text:span></text:p>
      <text:p text:style-name="P4"/>
      <text:p text:style-name="P8"><text:span text:style-name="T5">• </text:span><text:span text:style-name="T3">A permanência das características de sua concepção original e o trato qualificado do conjunto até o presente.</text:span></text:p>
      <text:p text:style-name="P4"/>
      <text:p text:style-name="P7">RESOLVE:</text:p>
      <text:p text:style-name="P4"/>
      <text:p text:style-name="P8"><text:span text:style-name="T1">Artigo 1º</text:span><text:span text:style-name="T3">. Fica tombado na categoria de bem histórico arquitetônico o conjunto do Parque Residencial Savoia, situado à Rua Vitorino Carmilo, nº. 453 a 473, município de São Paulo, com as seguintes edificações e elementos:</text:span></text:p>
      <text:p text:style-name="P10"><text:span text:style-name="T3">I - Do portal às edificações com fachadas para a Rua Vitorino Carmilo:</text:span></text:p>
      <text:p text:style-name="P12"><text:span text:style-name="T3">a) portal de ferro com gradil, trazendo placa com a denominação Vila Savoia, referente ao número 453;</text:span></text:p>
      <text:p text:style-name="P12"><text:span text:style-name="T3">b) configuração arquitetônica e ornamental do átrio de entrada e do arco do pórtico de entrada;</text:span></text:p>
      <text:p text:style-name="P13">c) muratura do conjunto;</text:p>
      <text:p text:style-name="P13">d) casas nº. 459, 463, 465 e 473, com fachadas;</text:p>
      <text:p text:style-name="P11">II - Na área interna do pátio:</text:p>
      <text:p text:style-name="P12"><text:span text:style-name="T3">a) casas nº. 453-1, nº. 453-2, nº. 453-3, nº. 453-4, nº. 453-5, nº. 453-6, nº. 453-7, nº. 453-8, nº. 453-9, com fachadas e gradis entre as casas;</text:span></text:p>
      <text:p text:style-name="P12"><text:span text:style-name="T3">b) a concepção paisagística, que inclui os canteiros ajardinados, piso, vaso em forma de compoteira sobre pedestal, pérgola e respectivos bancos, mesa dos fundos, suporte de árvore, portões internos, luminárias externas, trave, chafariz e respectivo painel de azulejos.</text:span></text:p>
      <text:p text:style-name="P4"/>
      <text:p text:style-name="P8"><text:soft-page-break/><text:span text:style-name="T1">§ 1º.</text:span><text:span text:style-name="T3"> As edificações elencadas para tombamento devem manter sua volumetria e elementos decorativos e caracterizadores do partido eclético de inspiração florentina presentes na fachada.</text:span></text:p>
      <text:p text:style-name="P5"/>
      <text:p text:style-name="P9"><text:span text:style-name="T2">§ 2º.</text:span><text:span text:style-name="T4"> A área de tombamento circunscreve-se aos limites da Vila.</text:span></text:p>
      <text:p text:style-name="P5"/>
      <text:p text:style-name="P9"><text:span text:style-name="T2">Artigo 2º</text:span><text:span text:style-name="T4">. Qualquer intervenção no conjunto tombado deverá ser objeto de análise e aprovação pelo Conselho de Defesa do Patrimônio Histórico, Arqueológico, Artístico e Turístico do Estado de São Paulo - CONDEPHAAT.</text:span></text:p>
      <text:p text:style-name="P5"/>
      <text:p text:style-name="P9"><text:span text:style-name="T2">Artigo 3º</text:span><text:span text:style-name="T4">. O conjunto fica isento de área envoltória;</text:span></text:p>
      <text:p text:style-name="P5"/>
      <text:p text:style-name="P9"><text:span text:style-name="T2">Artigo 4º</text:span><text:span text:style-name="T4">. Fica o CONDEPHAAT autorizado a inscrever o presente ato no Livro de Tombo competente para os devidos efeitos legais.</text:span></text:p>
      <text:p text:style-name="P5"/>
      <text:p text:style-name="P9"><text:span text:style-name="T2">Artigo 5º</text:span><text:span text:style-name="T4">. Esta Resolução entrará em vigor na data de sua publicação.</text:span></text:p>
      <text:p text:style-name="P5"/>
      <text:p text:style-name="P5"/>
      <text:p text:style-name="P9"><text:span text:style-name="T4">Processo SC 32.225/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parent-style-name="Fonte_20_parág._20_padrã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11T00:58:00</meta:creation-date>
    <dc:creator>MAMIS</dc:creator>
    <dc:date>2013-11-23T18:58:00</dc:date>
    <meta:editing-cycles>7</meta:editing-cycles>
    <meta:editing-duration>PT8M</meta:editing-duration>
    <meta:document-statistic meta:table-count="0" meta:image-count="0" meta:object-count="0" meta:page-count="2" meta:paragraph-count="27" meta:word-count="502" meta:character-count="3086" meta:non-whitespace-character-count="2609"/>
    <meta:generator>LibreOffice/4.2.6.3$Windows_x86 LibreOffice_project/3fd416d4c6db7d3204c17ce57a1d70f6e531ee21</meta:generator>
  </office:meta>
</office:document-meta>
</file>