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A440000174BB7FBE8B7.wmf" manifest:media-type=""/>
  <manifest:file-entry manifest:full-path="Pictures/2000000900003A440000174B0C51215E.wmf" manifest:media-type=""/>
  <manifest:file-entry manifest:full-path="Pictures/20000009000039B700002E2BFDB4344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asian="Calibri" style:font-name-complex="Arial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style:font-name="Verdana" fo:font-size="7pt" fo:font-style="italic" fo:font-weight="bold" style:font-name-asian="Calibri" style:font-size-asian="7pt" style:font-style-asian="italic" style:font-weight-asian="bold" style:font-name-complex="Verdana" style:font-size-complex="7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7pt" fo:font-style="italic" fo:font-weight="bold" style:font-name-asian="Calibri" style:font-size-asian="7pt" style:font-style-asian="italic" style:font-weight-asian="bold" style:font-name-complex="Verdana" style:font-size-complex="7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14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7pt" fo:font-style="italic" fo:font-weight="bold" style:font-name-asian="Calibri" style:font-size-asian="7pt" style:font-style-asian="italic" style:font-weight-asian="bold" style:font-name-complex="Verdana" style:font-size-complex="7pt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Calibri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13"/>
      <text:p text:style-name="P2"/>
      <text:p text:style-name="P8"><text:span text:style-name="T1">RES. SC 88/11</text:span><text:span text:style-name="T3">, de 18/10/2011, publicada no DOE de 8 de novembro de 2011, pág. 46</text:span></text:p>
      <text:p text:style-name="P4"/>
      <text:p text:style-name="P9"><text:span text:style-name="T3">Dispõe sobre o tombamento do Conjunto da Estação Ferroviária de Perus, no distrito homônimo da Capital</text:span></text:p>
      <text:p text:style-name="P5"/>
      <text:p text:style-name="P9"><text:span text:style-name="T3">O Secretário da Cultura, nos termos do artigo 1º do Decreto- Lei nº 149, de 15 de agosto de 1969, e do Decreto Estadual nº 13.426, de 16 de março de 1979, cujos artigos 134 e 149 permanecem em vigor por força do artigo 158 do Decreto nº 50.941 de 5 de julho de 2006, com nova redação dada ao artigo 137, que foi alterada pelo decreto nº 48.137, de 7 de outubro de 2003,</text:span></text:p>
      <text:p text:style-name="P5"/>
      <text:p text:style-name="P5">CONSIDERANDO:</text:p>
      <text:p text:style-name="P5"/>
      <text:p text:style-name="P9"><text:span text:style-name="T3">* Que a Estrada de Ferro Santos-Jundiaí, antiga São Paulo Railway, é pioneira por ser a primeira linha ferroviária paulista, eixo estrutural de transporte decisivo para conexão do litoral e o interior do Estado de São Paulo, ali representando o período da Primeira Fase da companhia;</text:span></text:p>
      <text:p text:style-name="P5"/>
      <text:p text:style-name="P9"><text:span text:style-name="T3">* Que sua arquitetura é característica do padrão inglês de construções ferroviárias e da introdução de novas técnicas construtivas, estando com suas principais estruturas preservadas;</text:span></text:p>
      <text:p text:style-name="P5"/>
      <text:p text:style-name="P9"><text:span text:style-name="T3">* Que seu edifício é o único exemplar remanescente das estações pioneiras da Primeira Fase;</text:span></text:p>
      <text:p text:style-name="P5"/>
      <text:p text:style-name="P9"><text:span text:style-name="T3">* Que sua implantação exemplifica o desenvolvimento gerado nas regiões pelas quais a ferrovia passava;</text:span></text:p>
      <text:p text:style-name="P5"/>
      <text:p text:style-name="P9"><text:span text:style-name="T3">* Que os conjuntos de moradias à beira da linha registram formas de morar próprias de segmentos de ferroviários;</text:span></text:p>
      <text:p text:style-name="P5"/>
      <text:p text:style-name="P9"><text:span text:style-name="T3">* Que a construção mantém o valor simbólico para a compreensão do conjunto de estações distribuídas ao longo da linha;</text:span></text:p>
      <text:p text:style-name="P5"/>
      <text:p text:style-name="P3">RESOLVE</text:p>
      <text:p text:style-name="P5"/>
      <text:p text:style-name="P9"><text:span text:style-name="T1">Artigo 1º</text:span><text:span text:style-name="T3">. – Fica tombado como bem cultural de interesse histórico, arquitetônico, artístico, turístico e paisagístico o Conjunto da Estação Ferroviária de Perus, formado por edificações e</text:span></text:p>
      <text:p text:style-name="P5">remanescentes da Estrada de Ferro Santos-Jundiaí.</text:p>
      <text:p text:style-name="P5"/>
      <text:p text:style-name="P9"><text:span text:style-name="T3">Parágrafo Único. O presente tombamento aplica-se aos seguintes elementos:</text:span></text:p>
      <text:p text:style-name="P5"/>
      <text:p text:style-name="P15">I. Perímetro conformado pelas seguintes vias:</text:p>
      <text:p text:style-name="P14"><text:span text:style-name="T3">Avenida Doutor Sílvio de Campos; plataforma oeste; via férrea oeste; Rua Sales Gomes; muros de divisa da Vila Ferroviária, desde a Rua Sales Gomes, prolongando-se em linha reta até a extremidade noroeste dos muros de divisa do Centro Educacional Unificado (CEU) Perus, junto ao leste da via férrea; muros de divisa da faixa de domínio da CPTM com os imóveis à Rua Bernardo José de Lorena; Travessa Cambaratiba; extremidade norte das plataformas; Rua Joaquim Antônio Arruda; muros de arrimo no limite da faixa de domínio da CPTM; Avenida Dr. Sílvio de Campos. (ver Mapas 1 – “Perímetro de Tombamento e Área Envoltória sobre Foto Aérea” e 2 – “Perímetro de Tombamento e Área Envoltória”).</text:span></text:p>
      <text:p text:style-name="P14"><text:span text:style-name="T3">As vias públicas que delimitam esse perímetro, bem como as contidas em seu interior e a passarela em concreto acima da via férrea, não integram o tombamento.</text:span></text:p>
      <text:p text:style-name="P14"><text:span text:style-name="T3">II. Prédios pertencentes à Estação Ferroviária de Perus da antiga São Paulo Railway, atual Estrada de Ferro Santos-Jundiaí, situada à Avenida Dr. Sílvio de Campos, s/nº. Destacam-se, dentre os mesmos: o corpo da estação; os sanitários; as plataformas; a passarela metálica de conexão entre as mesmas;</text:span></text:p>
      <text:p text:style-name="P14"><text:soft-page-break/><text:span text:style-name="T3">III. Residências da Vila Ferroviária, situada à Rua Sales Gomes, próxima à via férrea oeste, abaixo do Viaduto Dona Mora Guimarães;</text:span></text:p>
      <text:p text:style-name="P5"/>
      <text:p text:style-name="P9"><text:span text:style-name="T3">Artigo 2º. – Fica estabelecida a proteção das fachadas e da volumetria dos edifícios descritos nos incisos II e III do Art. 1º. </text:span></text:p>
      <text:p text:style-name="P5"/>
      <text:p text:style-name="P9"><text:span text:style-name="T3">Artigo 3º. – com vistas a assegurar a preservação dos elementos tombados e reconhecendo a variedade e o dinamismo das funções que estes edifícios abrigam, estabelecem-se as seguintes diretrizes:</text:span></text:p>
      <text:p text:style-name="P17"/>
      <text:p text:style-name="P16"><text:span text:style-name="T3">I. Devem ser respeitadas em suas feições originais, quando ainda estiverem preservadas, as características externas e volumétricas dos prédios, elementos de composição de fachadas e materiais de vedação, os vãos e envasaduras, acabamento e ornamentação.</text:span></text:p>
      <text:p text:style-name="P16"><text:span text:style-name="T3">II. Serão aceitáveis alterações, desde que justificadas por uma melhor adequação e atualização do espaço ou de materiais, de forma a assegurar as funções a que se destinam.</text:span></text:p>
      <text:p text:style-name="P16"><text:span text:style-name="T3">III. Fica contemplada a possibilidade de demolições ou construções de novos edifícios dentro do perímetro tombado, desde que as relações entre as novas construções e as destacadas neste tombamento sejam expressas com clareza.</text:span></text:p>
      <text:p text:style-name="P16"><text:span text:style-name="T3">IV. Serão permitidas e até recomendáveis demolições de anexos e ampliações que tenham desfigurado os partidos arquitetônicos originais sem contribuir para a melhor adequação do espaço.</text:span></text:p>
      <text:p text:style-name="P16"><text:span text:style-name="T3">V. De modo a melhor conciliar o novo e o existente será recomendável, em casos de intervenções, avaliar a possibilidade de restauração de elementos e/ou volumes originais já descaracterizados.</text:span></text:p>
      <text:p text:style-name="P5"/>
      <text:p text:style-name="P9"><text:span text:style-name="T3">Artigo 4º. – Para efeito deste tombamento, ficam os referidos bens isentos de área envoltória, conforme faculta o Decreto nº 48.137 de 7 de outubro de 2003.</text:span></text:p>
      <text:p text:style-name="P5"/>
      <text:p text:style-name="P9"><text:span text:style-name="T3">Artigo 5º. – Visando preservar e valorizar o Conjunto da Estação Ferroviária de Perus como patrimônio cultural do Estado, bem como sua percepção e valorização da paisagem, de modo</text:span></text:p>
      <text:p text:style-name="P9"><text:span text:style-name="T3">a combater a degradação ambiental, ficam estabelecidos os seguintes parâmetros de identificação visual:</text:span></text:p>
      <text:p text:style-name="P5"/>
      <text:p text:style-name="P9"><text:span text:style-name="T3">Parágrafo Único. Para o perímetro tombado e bens tombados, bem como para as edificações que possuam faces voltadas para tal perímetro, os elementos de identificação visual deverão</text:span></text:p>
      <text:p text:style-name="P9"><text:span text:style-name="T3">ser aprovados pelo Condephaat, ficando vedada a instalação de anúncios publicitários.</text:span></text:p>
      <text:p text:style-name="P5"/>
      <text:p text:style-name="P9"><text:span text:style-name="T3">Artigo 6º. – Quaisquer intervenções nos edifícios tombados e no seu perímetro de tombamento deverão ser previamente aprovadas por esse Egrégio Colegiado.</text:span></text:p>
      <text:p text:style-name="P5"/>
      <text:p text:style-name="P9"><text:span text:style-name="T3">Artigo 7º. – Fica o Conselho de Defesa do Patrimônio Histórico, Arqueológico, Artístico e Turístico do Estado de São Paulo autorizado a inscrever o bem em referência no Livro de tombo pertinente, para os devidos e legais efeitos.</text:span></text:p>
      <text:p text:style-name="P5"/>
      <text:p text:style-name="P9"><text:span text:style-name="T3">Artigo 8º. – Esta resolução entrará em vigor na data de sua publicação.</text:span></text:p>
      <text:p text:style-name="P10"><text:span text:style-name="T2"><text:line-break/>ANEXOS</text:span></text:p>
      <text:p text:style-name="P7">Anexo I - MAPA 1: Perímetro de Tombamento sobre foto aérea</text:p>
      <text:p text:style-name="P7">Anexo II - MAPA 2: Perímetro de Tombamento</text:p>
      <text:p text:style-name="P18">Anexo I MAPA 1: Perímetro de Tombamento sobre foto aérea</text:p>
      <text:p text:style-name="P12"/>
      <text:p text:style-name="P6"><draw:frame draw:style-name="fr1" draw:name="Imagem1" text:anchor-type="as-char" svg:width="11.086cm" svg:height="8.864cm" draw:z-index="0"><draw:image xlink:href="Pictures/20000009000039B700002E2BFDB4344F.wmf" xlink:type="simple" xlink:show="embed" xlink:actuate="onLoad"/></draw:frame></text:p>
      <text:p text:style-name="P11"/>
      <text:p text:style-name="P18">Anexo II - MAPA 2: Perímetro de Tombamento</text:p>
      <text:p text:style-name="P6"><draw:frame draw:style-name="fr1" draw:name="Imagem2" text:anchor-type="as-char" svg:width="11.192cm" svg:height="4.471cm" draw:z-index="1"><draw:image xlink:href="Pictures/2000000900003A440000174B0C51215E.wmf" xlink:type="simple" xlink:show="embed" xlink:actuate="onLoad"/></draw:frame></text:p>
      <text:p text:style-name="P6"><draw:frame draw:style-name="fr1" draw:name="Imagem3" text:anchor-type="as-char" svg:width="11.192cm" svg:height="4.471cm" draw:z-index="2"><draw:image xlink:href="Pictures/2000000900003A440000174BB7FBE8B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4T10:27:00</meta:creation-date>
    <dc:creator>MAMIS</dc:creator>
    <dc:date>2013-12-03T00:36:00</dc:date>
    <meta:editing-cycles>8</meta:editing-cycles>
    <meta:editing-duration>PT1H1M</meta:editing-duration>
    <meta:document-statistic meta:table-count="0" meta:image-count="3" meta:object-count="0" meta:page-count="4" meta:paragraph-count="43" meta:word-count="932" meta:character-count="5913" meta:non-whitespace-character-count="5008"/>
    <meta:generator>LibreOffice/4.2.6.3$Windows_x86 LibreOffice_project/3fd416d4c6db7d3204c17ce57a1d70f6e531ee21</meta:generator>
  </office:meta>
</office:document-meta>
</file>