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2"/>
      <text:p text:style-name="P4"/>
      <text:p text:style-name="P3"><text:span text:style-name="T1">RESOLUÇÃO SC</text:span><text:span text:style-name="T2"> </text:span><text:span text:style-name="T1">82/13</text:span><text:span text:style-name="T2">, de 20-08-2013</text:span></text:p>
      <text:p text:style-name="P4"/>
      <text:p text:style-name="P3"><text:span text:style-name="T2">Dispõe sobre o tombamento da Biblioteca Municipal Mario de Andrade, à rua da Consolação,</text:span></text:p>
      <text:p text:style-name="P3"><text:span text:style-name="T2">94, bem como da Praça Dom José Gaspar, na cidade de São Paulo</text:span></text:p>
      <text:p text:style-name="P4"/>
      <text:p text:style-name="P3"><text:span text:style-name="T2">O Secretário da Cultura, nos termos do artigo 1º do Decreto- Lei 149, de 15-08-1969 e do Decreto 13.426, de 16-03-1979, cujos artigos 134 a 149 permanecem em vigor por força do artigo 158 do Decreto 50.941, de 05-07-2006, com exceção do artigo 137, cuja redação foi alterada pelo Decreto Estadual 48.137, de 07-10-2003, reconhecendo:</text:span></text:p>
      <text:p text:style-name="P4"/>
      <text:p text:style-name="P3"><text:span text:style-name="T2">- As manifestações constantes do Processo CONDEPHAAT 51479/2005, o qual foi apreciado pelo Colegiado do CONDEPHAAT em Sessão Ordinária de 12-09-2011, Ata 1641, cuja deliberação foi favorável ao tombamento do edifício da Biblioteca Mario de Andrade, sito à Rua da Consolação, 94, bem como ao tombamento da Praça Dom José Gaspar, nesta Capital, sendo a minuta de Resolução de Tombamento também aprovada por aquele Conselho, na referida sessão;</text:span></text:p>
      <text:p text:style-name="P4"/>
      <text:p text:style-name="P3"><text:span text:style-name="T2">- Que a Biblioteca Mario de Andrade, originalmente criada em 1925 e consolidada com a criação do Departamento de Cultura na administração Fabio da Silva Prado (1934-1938), tendo como primeiro diretor Mario de Andrade é referência na formação de gerações de paulistanos e é parte dos equipamentos culturais então criados;</text:span></text:p>
      <text:p text:style-name="P4"/>
      <text:p text:style-name="P3"><text:span text:style-name="T2">- Que representa um documento sincrético de dois momentos históricos conflitantes decisivos: aquele do fim da Primeira República e início da administração varguista com respectivos repertórios de embates, valores, projetos e representações simbólicas;</text:span></text:p>
      <text:p text:style-name="P4"/>
      <text:p text:style-name="P3"><text:span text:style-name="T2">- O significado e o valor das ações aí desenvolvidas para gerações de paulistas;</text:span></text:p>
      <text:p text:style-name="P4"/>
      <text:p text:style-name="P3"><text:span text:style-name="T2">- Que a sede, onde até hoje funciona, inaugurada em 1942, é projeto marcante na paisagem paulistana e marco do processo de modernização de sua arquitetura, representativa da tendência de modernização das linguagens plásticas e da racionalidade das construções;</text:span></text:p>
      <text:p text:style-name="P4"/>
      <text:p text:style-name="P3"><text:span text:style-name="T2">- Que é obra do arquiteto Jaques Pillon, concluida na administração Prestes Maia, prefeito que inseriu na paisagem paulistana padrões arquitetônicos e urbanísticos que definiram rumos fundamentais de seu desenvolvimento;</text:span></text:p>
      <text:p text:style-name="P4"/>
      <text:p text:style-name="P3"><text:span text:style-name="T2">- Que é edificação de destaque na área central da cidade e que conserva a essência de seu espaço e concepção original que é perfeitamente integrado à Praça D. José Gaspar, </text:span></text:p>
      <text:p text:style-name="P4"/>
      <text:p text:style-name="P3"><text:span text:style-name="T1">RESOLVE</text:span><text:span text:style-name="T2">:</text:span></text:p>
      <text:p text:style-name="P4"/>
      <text:p text:style-name="P3"><text:span text:style-name="T1">Artigo 1º </text:span><text:span text:style-name="T2">- Fica tombado na categoria de bem cultural o edifício da Biblioteca Mario de Andrade, sito a Rua da Consolação, 94, bem como a Praça Dom José Gaspar, onde se situa, localizada no perímetro estabelecido pelas ruas Consolação, Bráulio Gomes, Av. São Luis e o prolongamento da Rua Marconi.</text:span></text:p>
      <text:p text:style-name="P4"/>
      <text:p text:style-name="P3"><text:span text:style-name="T1">§ 1º</text:span><text:span text:style-name="T2"> - Considerando que este prédio tem sido utilizado desde sua origem como Biblioteca Pública, preserva-se integralmente tanto o interior quanto o exterior da edificação;</text:span></text:p>
      <text:p text:style-name="P4"><text:soft-page-break/></text:p>
      <text:p text:style-name="P3"><text:span text:style-name="T1">§ 2º</text:span><text:span text:style-name="T2"> - As diretrizes para gestão da Praça agora tombada, onde se situa o edifício, limitam-se à manutenção das áreas paisagísticas, passivas de eventuais adaptações, desde que justificadas e aprovadas pelo CONDEPHAAT.</text:span></text:p>
      <text:p text:style-name="P4"/>
      <text:p text:style-name="P3"><text:span text:style-name="T1">Artigo 2º</text:span><text:span text:style-name="T2"> - Para assegurar a manutenção física da construção e garantir sua utilização serão aceitáveis, desde que justificadas, a atualização de materiais ou elementos de infra-estrutura ou, eventualmente adequações nos espaços que permitam sua atualização ou modernização, desde que aprovadas pelo CONDEPHAAT;</text:span></text:p>
      <text:p text:style-name="P4"/>
      <text:p text:style-name="P3"><text:span text:style-name="T1">Parágrafo Único</text:span><text:span text:style-name="T2"> - Reconhece-se a intervenção na sala de leitura e a criação de circulação externa ao nível térreo, recentemente realizadas, (2007-2008), que podem ser mantidas ou modificadas a critério de futuras restaurações ou reutilizações do local, desde que aprovadas pelo CONDEPHAAT.</text:span></text:p>
      <text:p text:style-name="P4"/>
      <text:p text:style-name="P3"><text:span text:style-name="T1">Artigo 3º</text:span><text:span text:style-name="T2"> - O presente bem tombado fica isento de área envoltória, conforme faculta o Decreto n. 48.137, de 07-10-2003.</text:span></text:p>
      <text:p text:style-name="P4"/>
      <text:p text:style-name="P3"><text:span text:style-name="T1">Artigo 4º </text:span><text:span text:style-name="T2">- Fica o Conselho de Defesa do Patrimônio Histórico, Arqueológico, Artístico e Turístico do Estado de São Paulo – CONDEPHAAT autorizado a inscrever no Livro do Tombo competente, o bem em referência, para os devidos e legais efeitos.</text:span></text:p>
      <text:p text:style-name="P5"/>
      <text:p text:style-name="P3"><text:span text:style-name="T1">Artigo 5º </text:span><text:span text:style-name="T2">- Esta Resolução entra em vigor na data de sua publicação.</text:span></text:p>
      <text:p text:style-name="Standard"/>
      <text:p text:style-name="Standard"/>
      <text:p text:style-name="Standard">Publicada no DOE 21 de agosto de 2013, pág. 49 - Poder Executivo - Seção I - São Paul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1T00:08:00</meta:creation-date>
    <dc:creator>MAMIS</dc:creator>
    <dc:date>2013-11-23T17:15:00</dc:date>
    <meta:editing-cycles>3</meta:editing-cycles>
    <meta:editing-duration>PT7M</meta:editing-duration>
    <meta:document-statistic meta:table-count="0" meta:image-count="0" meta:object-count="0" meta:page-count="2" meta:paragraph-count="22" meta:word-count="655" meta:character-count="4184" meta:non-whitespace-character-count="3548"/>
    <meta:generator>LibreOffice/4.2.6.3$Windows_x86 LibreOffice_project/3fd416d4c6db7d3204c17ce57a1d70f6e531ee21</meta:generator>
  </office:meta>
</office:document-meta>
</file>