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DEPHAAT – Conselho de Defesa do Patrimônio Histórico, Arqueológico, Artístico e Turístico do Estado de São Paulo.</text:p>
      <text:p text:style-name="P2"/>
      <text:p text:style-name="P4"/>
      <text:p text:style-name="P3"><text:span text:style-name="T1">RESOLUÇÃO SC 81/13</text:span><text:span text:style-name="T2">, de 20-08-2013</text:span></text:p>
      <text:p text:style-name="P5"/>
      <text:p text:style-name="P3"><text:span text:style-name="T2">Dispõe sobre o tombamento do edifício do Banco Itaú, anteriormente sede do Banco Sulamericano, sito à Av. Paulista, 1938 e 1948, nesta Capital, e dá outras providências</text:span></text:p>
      <text:p text:style-name="P5"/>
      <text:p text:style-name="P3"><text:span text:style-name="T2">O Secretário da Cultura, nos termos do art.1º do Decreto-Lei 149 de 15-08-1969 e do Decreto Estadual 13426 de 16-03-1979 cujos artigos 134 a 149 permanecem em vigor por força do artigo 158 do Decreto 50.941, de 5 de julho de 2006, com exceção do artigo 137, cuja redação foi alterado pelo Decreto Estadual 48.137 de 7 de outubro de 2003, considerando:</text:span></text:p>
      <text:p text:style-name="P5"/>
      <text:p text:style-name="P3"><text:span text:style-name="T2">As manifestações constantes do Processo CONDEPHAAT 33183/1995, o qual foi apreciado pelo Colegiado do CONDEPHAAT em Sessão Ordinária de 25-10-2010, Ata 1600, cuja deliberação foi favorável ao tombamento do edifício do Banco Itaú, anteriormente sede do Banco Sulamericano, sito à Av. Paulista, 1938 e 1948, nesta Capital, sendo a minuta de Resolução de Tombamento também aprovada por aquele Conselho, em Sessão Ordinária de 13-02-2012, Ata 1659;</text:span></text:p>
      <text:p text:style-name="P5"/>
      <text:p text:style-name="P3"><text:span text:style-name="T2">Que a expressão da obra do arquiteto Rino Levi e de seus colaboradores teve caráter modelar em diferentes tipos de programas arquitetônicos, sempre em intensa relação com a paisagem, urbana ou natural;</text:span></text:p>
      <text:p text:style-name="P5"/>
      <text:p text:style-name="P3"><text:span text:style-name="T2">Que essa obra é parte integrante dos processos de transformação e modernização da cidade de São Paulo na segunda metade do século XX;</text:span></text:p>
      <text:p text:style-name="P5"/>
      <text:p text:style-name="P3"><text:span text:style-name="T2">Que o imóvel situado à av. Paulista, 1938 e 1948, na cidade de São Paulo, projeto de 1962, é significativo exemplar da arquitetura moderna;</text:span></text:p>
      <text:p text:style-name="P5"/>
      <text:p text:style-name="P3"><text:span text:style-name="T2">Que o prédio é resultado de criativa concepção caracterizada pela associação de edifício de escritórios e agência bancária, implantados em terreno de esquina: uma torre afastada dos alinhamentos do lote e perpendicular à avenida principal sobre ampla base horizontal ocupando os limites do terreno nas duas vias;</text:span></text:p>
      <text:p text:style-name="P5"/>
      <text:p text:style-name="P3"><text:span text:style-name="T2">Que a solução arquitetônica, associando ventilação cruzada e uso de brises soleil, proporcionou, na origem, um edifício não dependente de recursos artificiais de conforto ambiental;</text:span></text:p>
      <text:p text:style-name="P5"/>
      <text:p text:style-name="P3"><text:span text:style-name="T2">Que o prédio é representativo de uma relação exemplar entre a arquitetura dos edifícios comerciais verticais e o urbanismo da cidade, particularmente se comparado ao desenvolvimento posterior da verticalização na Avenida Paulista;</text:span></text:p>
      <text:p text:style-name="P5"/>
      <text:p text:style-name="P3"><text:span text:style-name="T2">Que a construção demonstra em sua configuração a riqueza de detalhes, cuidado na escolha de materiais e soluções técnicas primorosas, associando arte e ciência, estética e função;</text:span></text:p>
      <text:p text:style-name="P5"/>
      <text:p text:style-name="P3"><text:span text:style-name="T2">Que a feliz integração entre arte e arquitetura aparece também representada no painel do artista Roberto Burle Marx, compondo a parede dos fundos do saguão da atual agência bancária, </text:span></text:p>
      <text:p text:style-name="P5"/>
      <text:p text:style-name="P3"><text:span text:style-name="T1">RESOLVE</text:span><text:span text:style-name="T2">:</text:span></text:p>
      <text:p text:style-name="P5"><text:soft-page-break/></text:p>
      <text:p text:style-name="P3"><text:span text:style-name="T1">Art. 1º</text:span><text:span text:style-name="T2">. Fica tombado o edifício sede do Banco Itaú, antigo Sulamericano, sito à Av. Paulista, 1938 e 1948, nesta Capital, com as seguintes disposições:</text:span></text:p>
      <text:p text:style-name="P5"/>
      <text:p text:style-name="P7">I - Externamente preservam-se a volumetria e as fachadas.</text:p>
      <text:p text:style-name="P6"><text:span text:style-name="T2">II - Internamente, preserva-se o espaço da agência bancária, ao qual se inclui especificamente o painel de Burle Marx, as luminárias, a área periférica do forro de madeira e o piso.</text:span></text:p>
      <text:p text:style-name="P5"/>
      <text:p text:style-name="P3"><text:span text:style-name="T1">Art. 2°.</text:span><text:span text:style-name="T2"> Para assegurar a manutenção física da construção e a possibilidade de adequação dos espaços a novas necessidades e eventuais novos usos, serão aceitáveis, desde que justificadas, a atualização e/ ou substituição de materiais, e ainda a introdução de novos elementos de infra-estrutura ou estrutura, desde que aprovados pelo CONDEPHAAT.</text:span></text:p>
      <text:p text:style-name="P5"/>
      <text:p text:style-name="P3"><text:span text:style-name="T1">Art. 3º</text:span><text:span text:style-name="T2">. O presente bem tombado fica isento de área envoltória, conforme faculta o Decreto n. 48.137, de 07-10-2003.</text:span></text:p>
      <text:p text:style-name="P5"/>
      <text:p text:style-name="P3"><text:span text:style-name="T1">Art. 4º.</text:span><text:span text:style-name="T2"> Fica o Conselho de Defesa do Patrimônio Histórico, Arqueológico, Artístico e Turístico do Estado de São Paulo autorizado a inscrever no Livro do Tombo competente, o bem em referência, para os devidos e legais efeitos.</text:span></text:p>
      <text:p text:style-name="P5"/>
      <text:p text:style-name="P3"><text:span text:style-name="T1">Art. 5º</text:span><text:span text:style-name="T2">. Esta Resolução entra em vigor na data de sua publicação.</text:span></text:p>
      <text:p text:style-name="P5"/>
      <text:p text:style-name="P1"/>
      <text:p text:style-name="Standard"><text:span text:style-name="T2">Publicação no DOE de 21 de agosto de 2013, pág. 49 - Poder Executivo - Seção I - São Pau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1T01:06:00</meta:creation-date>
    <dc:creator>MAMIS</dc:creator>
    <dc:date>2014-07-02T22:24:00</dc:date>
    <meta:editing-cycles>8</meta:editing-cycles>
    <meta:editing-duration>PT12M</meta:editing-duration>
    <meta:document-statistic meta:table-count="0" meta:image-count="0" meta:object-count="0" meta:page-count="2" meta:paragraph-count="22" meta:word-count="620" meta:character-count="3909" meta:non-whitespace-character-count="3309"/>
    <meta:generator>LibreOffice/4.2.6.3$Windows_x86 LibreOffice_project/3fd416d4c6db7d3204c17ce57a1d70f6e531ee21</meta:generator>
  </office:meta>
</office:document-meta>
</file>