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89D00002D11A4ECC4B9.wmf" manifest:media-type=""/>
  <manifest:file-entry manifest:full-path="Pictures/200000090000392A00002D9E30B72CC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oldCn" svg:font-family="Frutiger-BoldCn" style:font-family-generic="swiss"/>
    <style:font-face style:name="Frutiger-LightItalic" svg:font-family="Frutiger-Light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6" style:family="paragraph" style:parent-style-name="Standard">
      <style:paragraph-properties fo:margin-top="0cm" fo:margin-bottom="0cm" style:contextual-spacing="false" fo:line-height="100%" fo:text-align="justify" style:justify-single-word="false" style:text-autospace="none"/>
    </style:style>
    <style:style style:name="P7"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style:contextual-spacing="false" fo:line-height="100%" fo:text-align="justify" style:justify-single-word="false" style:text-autospace="none"/>
      <style:text-properties style:font-name="Arial" fo:font-size="10pt" style:font-size-asian="10pt" style:font-name-complex="Arial" style:font-size-complex="10pt"/>
    </style:style>
    <style:style style:name="P9"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margin-top="0cm" fo:margin-bottom="0cm" style:contextual-spacing="false" fo:line-height="100%" style:text-autospace="none"/>
      <style:text-properties style:font-name="Frutiger-LightItalic" fo:font-size="7pt" fo:font-style="italic" style:font-size-asian="7pt" style:font-style-asian="italic" style:font-name-complex="Frutiger-LightItalic" style:font-size-complex="7pt" style:font-style-complex="italic"/>
    </style:style>
    <style:style style:name="P11" style:family="paragraph" style:parent-style-name="Standard">
      <style:paragraph-properties fo:margin-top="0cm" fo:margin-bottom="0cm" style:contextual-spacing="false" fo:text-align="justify" style:justify-single-word="false" style:text-autospace="none"/>
    </style:style>
    <style:style style:name="P12" style:family="paragraph" style:parent-style-name="Standard">
      <style:paragraph-properties fo:margin-top="0cm" fo:margin-bottom="0cm" style:contextual-spacing="false" fo:line-height="100%" fo:text-align="center" style:justify-single-word="false" fo:break-before="page" style:text-autospace="non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top="0.423cm" fo:margin-bottom="0cm" style:contextual-spacing="false" fo:line-height="100%"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top="0.423cm" fo:margin-bottom="0cm" style:contextual-spacing="false" fo:text-align="justify" style:justify-single-word="false" style:text-autospace="none"/>
    </style:style>
    <style:style style:name="P15"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style>
    <style:style style:name="P16" style:family="paragraph" style:parent-style-name="Standard">
      <style:paragraph-properties fo:margin-left="1cm" fo:margin-right="0cm" fo:margin-top="0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17"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style>
    <style:style style:name="P18"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fo:break-before="pag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Frutiger-BoldCn" fo:font-size="7pt" style:font-size-asian="7pt" style:font-name-complex="Frutiger-BoldCn" style:font-size-complex="7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5"/>
      <text:p text:style-name="P7"/>
      <text:p text:style-name="P6"><text:span text:style-name="T1">Resolução SC 75/11, </text:span><text:span text:style-name="T3">de 19/08/2011,</text:span><text:span text:style-name="T6"> </text:span><text:span text:style-name="T3">publicada no DOE de </text:span><text:span text:style-name="T2">31 de agosto de 2011, pág. 50 - Poder Executivo - Seção I</text:span></text:p>
      <text:p text:style-name="P10"/>
      <text:p text:style-name="P13">Dispõe sobre o tombamento do Conjunto da Estação Ferroviária de Jaraguá, no distrito homônimo da Capital.</text:p>
      <text:p text:style-name="P8"/>
      <text:p text:style-name="P14"><text:span text:style-name="T4">O Secretário da Cultura, nos termos do artigo 1º do Decreto-Lei 149, de 15-08-1969, e do Decreto Estadual 13.426, de 16-03- 1979, cujos artigos 134 e 149 permanecem em vigor por força do artigo 158 do Decreto 50.941 de 5 de julho de 2006, com nova redação dada ao artigo 137, que foi alterada pelo decreto 48.137, de 7 de outubro de 2003, considerando:</text:span></text:p>
      <text:p text:style-name="P9"/>
      <text:p text:style-name="P11"><text:span text:style-name="T4">* Que a Estrada de Ferro Santos-Jundiaí, antiga São Paulo Railway, é pioneira por ser a primeira linha ferroviária paulista, eixo estrutural de transporte decisivo para conexão do litoral e o interior do Estado de São Paulo, ali representando o período da consolidação da companhia;</text:span></text:p>
      <text:p text:style-name="P9"/>
      <text:p text:style-name="P11"><text:span text:style-name="T4">* Que sua arquitetura é característica do padrão inglês de construções ferroviárias e da introdução de novas técnicas construtivas, estando com suas principais estruturas preservadas;</text:span></text:p>
      <text:p text:style-name="P9"/>
      <text:p text:style-name="P9">* Que sua implantação exemplifica o desenvolvimento gerado nas regiões pelas quais a ferrovia passava;</text:p>
      <text:p text:style-name="P9"/>
      <text:p text:style-name="P9">* Que os conjuntos de moradias à beira da linha registram formas de morar próprias de segmentos de ferroviários;</text:p>
      <text:p text:style-name="P9"/>
      <text:p text:style-name="P9">* Que a construção mantém o valor simbólico para a compreensão do conjunto de estações distribuídas ao longo da linha;</text:p>
      <text:p text:style-name="P9"/>
      <text:p text:style-name="P11"><text:span text:style-name="T5">RESOLVE</text:span><text:span text:style-name="T4">:</text:span></text:p>
      <text:p text:style-name="P9"/>
      <text:p text:style-name="P11"><text:span text:style-name="T5">Artigo 1º</text:span><text:span text:style-name="T4"> - Fica tombado como bem cultural de interesse histórico, arquitetônico, artístico, turístico e paisagístico o Conjunto da Estação Ferroviária de Jaraguá, formado por edificações e remanescentes da Estrada de Ferro Santos-Jundiaí.</text:span></text:p>
      <text:p text:style-name="P9"/>
      <text:p text:style-name="P11"><text:span text:style-name="T4">Parágrafo Único - O presente tombamento aplica-se aos seguintes elementos:</text:span></text:p>
      <text:p text:style-name="P16"/>
      <text:p text:style-name="P15"><text:span text:style-name="T4">I. Perímetro conformado pelas seguintes vias: Inicia-se na Avenida Doutor Felipe Pinel, no cruzamento com a Rua Camocim de São Feliz e junto à atual passagem de nível da ferrovia; segue sentido noroeste pela referida Avenida; deflete a nordeste na projeção em linha reta da extremidade noroeste da plataforma oeste; segue em linha reta, cruzando a via férrea; deflete a sudeste e segue junto à via férrea leste, passando pelo lado externo leste da Cabine de Controle, até a Estrada de Taipas; deflete a leste e segue junto a esta Estrada; deflete a sudeste na Rua João Aires; deflete a oeste junto aos Muros de Divisa da faixa de domínio da CPTM e da antiga RFFSA; segue por estes muros no sentido sul, até o limite sul da plataforma leste, onde deflete a oeste; deflete a norte junto à via férrea oeste, seguindo até o ponto inicial, na Avenida Doutor Felipe </text:span><text:soft-page-break/><text:span text:style-name="T4">Pinel. (ver Mapas 1 – “Perímetro de Tombamento e Área Envoltória sobre Foto Aérea” e 2 – “Perímetro de Tombamento e Área Envoltória”)</text:span></text:p>
      <text:p text:style-name="P16">As vias públicas que delimitam esse perímetro, bem como as contidas em seu interior não integram o tombamento.</text:p>
      <text:p text:style-name="P15"><text:span text:style-name="T4">II. Prédios da Estação Ferroviária de Jaraguá da antiga São Paulo Railway, atual Estrada de Ferro Santos-Jundiaí, situada à Estrada de Taipas, s/nº. Destacam-se, dentre os mesmos: o corpo da estação; os sanitários; as plataformas e suas colunas de ferro originais, não se incluindo as coberturas metálicas de zinco posteriores; a passarela metálica de conexão entre as plataformas;</text:span></text:p>
      <text:p text:style-name="P16">III. Cabine de Controle da Estação Ferroviária de Jaraguá, situada à Estrada de Taipas, s/nº;</text:p>
      <text:p text:style-name="P16">IV. Residências da Vila Ferroviária, situada à Estrada de Taipas, s/nº;</text:p>
      <text:p text:style-name="P9"/>
      <text:p text:style-name="P11"><text:span text:style-name="T5">Artigo 2º</text:span><text:span text:style-name="T4"> - Fica estabelecida a proteção das fachadas e da volumetria dos edifícios descritos nos incisos II, III e IV do Art. 1º.</text:span></text:p>
      <text:p text:style-name="P9"/>
      <text:p text:style-name="P11"><text:span text:style-name="T5">Artigo 3º</text:span><text:span text:style-name="T4"> - Com vistas a assegurar a preservação dos elementos tombados e reconhecendo a variedade e o dinamismo das funções que estes edifícios abrigam, estabelecem-se as seguintes diretrizes:</text:span></text:p>
      <text:p text:style-name="P18"/>
      <text:p text:style-name="P17"><text:span text:style-name="T4">I. Devem ser respeitadas em suas feições originais, quando ainda estiverem preservadas, as características externas e volumétricas dos prédios, elementos de composição de fachadas e materiais de vedação, os vãos e envasaduras, acabamento e ornamentação.</text:span></text:p>
      <text:p text:style-name="P17"><text:span text:style-name="T4">II. Serão aceitáveis alterações, desde que justificadas por uma melhor adequação e atualização do espaço ou de materiais, de forma a assegurar as funções a que se destinam.</text:span></text:p>
      <text:p text:style-name="P17"><text:span text:style-name="T4">III. Fica contemplada a possibilidade de demolições ou construções de novos edifícios dentro do perímetro tombado, desde que as relações entre as novas construções e as destacadas neste tombamento sejam expressas com clareza.</text:span></text:p>
      <text:p text:style-name="P17"><text:span text:style-name="T4">IV. Serão permitidas e até recomendáveis demolições de anexos e ampliações que tenham desfigurado os partidos arquitetônicos originais sem contribuir para a melhor adequação do espaço.</text:span></text:p>
      <text:p text:style-name="P17"><text:span text:style-name="T4">V. De modo a melhor conciliar o novo e o existente será recomendável, em casos de intervenções, avaliar a possibilidade de restauração de elementos e/ou volumes originais já descaracterizados.</text:span></text:p>
      <text:p text:style-name="P9"/>
      <text:p text:style-name="P11"><text:span text:style-name="T5">Artigo 4º</text:span><text:span text:style-name="T4"> - Para efeito deste tombamento, estabelece-se como área envoltória, a que se refere o artigo 137 do Decreto 13.426, de 16-03-1979, com nova redação estabelecida pelo Decreto 48.137, de 07-10-2003, os seguintes perímetros:</text:span></text:p>
      <text:p text:style-name="P9"/>
      <text:p text:style-name="P11"><text:span text:style-name="T4">I. Estrada de Taipas; Rua Camocim de São Felix; Avenida Doutor Felipe Pinel, defletindo no prolongamento da extremidade sul da plataforma oeste, até a via férrea oeste; via férrea oeste; Estrada de Taipas; (ver Mapas 1 – “Perímetro de Tombamento e Área Envoltória sobre Foto Aérea” e 2 – “Perímetro de Tombamento e Área Envoltória”)</text:span></text:p>
      <text:p text:style-name="P9"/>
      <text:p text:style-name="P11"><text:span text:style-name="T5">Parágrafo 1º</text:span><text:span text:style-name="T4"> - Fica definida como área non aedificandi o perímetro delimitado no inciso I.</text:span></text:p>
      <text:p text:style-name="P9"/>
      <text:p text:style-name="P11"><text:span text:style-name="T5">Parágrafo 2º</text:span><text:span text:style-name="T4"> - Os bens não abrangidos pela área envoltória regulamentada ficam isentos da mesma, conforme faculta o Decreto 48.137 de 7 de outubro de 2003.</text:span></text:p>
      <text:p text:style-name="P9"/>
      <text:p text:style-name="P11"><text:span text:style-name="T5">Artigo 5º</text:span><text:span text:style-name="T4"> - Visando preservar e valorizar o Conjunto da Estação Ferroviária de Jaraguá como patrimônio cultural do Estado, bem como sua percepção e valorização da paisagem, de modo a </text:span><text:soft-page-break/><text:span text:style-name="T4">combater a degradação ambiental, ficam estabelecidos os seguintes parâmetros de identificação visual:</text:span></text:p>
      <text:p text:style-name="P9"/>
      <text:p text:style-name="P11"><text:span text:style-name="T5">Parágrafo Único</text:span><text:span text:style-name="T4"> - Para o perímetro tombado, bens tombados, perímetro de área envoltória, bem como para as edificações que possuam faces voltadas para tais perímetros, os elementos de identificação visual deverão ser aprovados pelo Condephaat, ficando vedada a instalação de anúncios publicitários.</text:span></text:p>
      <text:p text:style-name="P9"/>
      <text:p text:style-name="P11"><text:span text:style-name="T5">Artigo 6º</text:span><text:span text:style-name="T4"> - Quaisquer intervenções nos edifícios tombados, no seu perímetro de tombamento e no perímetro de área envoltória deverão ser previamente aprovadas por esse Egrégio Colegiado.</text:span></text:p>
      <text:p text:style-name="P9"/>
      <text:p text:style-name="P11"><text:span text:style-name="T5">Artigo 7º </text:span><text:span text:style-name="T4">- Fica o Conselho de Defesa do Patrimônio Histórico, Arqueológico, Artístico e Turístico do Estado de São Paulo autorizado a inscrever o bem em referência no Livro de tombo pertinente, para os devidos e legais efeitos.</text:span></text:p>
      <text:p text:style-name="P9"/>
      <text:p text:style-name="P11"><text:span text:style-name="T5">Artigo 8º</text:span><text:span text:style-name="T4"> - Esta resolução entrará em vigor na data de sua publicação.</text:span></text:p>
      <text:p text:style-name="P9"/>
      <text:p text:style-name="P12">Anexo I: Mapa do Perímetro de Tombamento e Área Envoltória sobre foto aérea.</text:p>
      <text:p text:style-name="P2"><draw:frame draw:style-name="fr1" draw:name="Imagem4" text:anchor-type="as-char" svg:width="10.98cm" svg:height="8.758cm" draw:z-index="0"><draw:image xlink:href="Pictures/200000090000392A00002D9E30B72CCF.wmf" xlink:type="simple" xlink:show="embed" xlink:actuate="onLoad"/></draw:frame></text:p>
      <text:p text:style-name="P19">Anexo II - MAPA 2: Perímetro de Tombamento e Área Envoltória</text:p>
      <text:p text:style-name="P3"/>
      <text:p text:style-name="P4"><draw:frame draw:style-name="fr1" draw:name="Imagem 3" text:anchor-type="as-char" svg:width="10.885cm" svg:height="8.643cm" draw:z-index="1"><draw:image xlink:href="Pictures/200000090000389D00002D11A4ECC4B9.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oldCn" svg:font-family="Frutiger-BoldCn" style:font-family-generic="swiss"/>
    <style:font-face style:name="Frutiger-LightItalic" svg:font-family="Frutiger-Light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09T22:01:00</meta:creation-date>
    <dc:creator>MAMIS</dc:creator>
    <dc:date>2013-11-23T19:56:00</dc:date>
    <meta:editing-cycles>13</meta:editing-cycles>
    <meta:editing-duration>PT22M</meta:editing-duration>
    <meta:document-statistic meta:table-count="0" meta:image-count="2" meta:object-count="0" meta:page-count="5" meta:paragraph-count="37" meta:word-count="1079" meta:character-count="6808" meta:non-whitespace-character-count="5759"/>
    <meta:generator>LibreOffice/4.2.6.3$Windows_x86 LibreOffice_project/3fd416d4c6db7d3204c17ce57a1d70f6e531ee21</meta:generator>
  </office:meta>
</office:document-meta>
</file>