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Italic" svg:font-family="Frutiger-Light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lackCn" fo:font-size="16pt" fo:font-weight="bold" style:font-size-asian="16pt" style:language-asian="pt" style:country-asian="BR" style:font-weight-asian="bold" style:font-name-complex="Frutiger-BlackCn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oldCn" fo:font-size="7pt" fo:font-weight="bold" style:font-size-asian="7pt" style:language-asian="pt" style:country-asian="BR" style:font-weight-asian="bold" style:font-name-complex="Frutiger-BoldCn" style:font-size-complex="7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LightItalic" fo:font-size="7pt" fo:font-style="italic" style:font-size-asian="7pt" style:language-asian="pt" style:country-asian="BR" style:font-style-asian="italic" style:font-name-complex="Frutiger-LightItalic" style:font-size-complex="7pt" style:font-style-complex="italic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727272" style:font-name="Frutiger-BoldCn" fo:font-size="10pt" fo:font-weight="bold" style:font-size-asian="10pt" style:language-asian="pt" style:country-asian="BR" style:font-weight-asian="bold" style:font-name-complex="Frutiger-BoldCn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3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14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4" style:family="text">
      <style:text-properties style:font-name="Arial" fo:font-size="10pt" style:font-name-asian="Arial" style:font-size-asian="10pt" style:language-asian="pt" style:country-asian="BR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style="italic" style:font-size-asian="10pt" style:language-asian="pt" style:country-asian="BR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DEPHAAT – Conselho de Defesa do Patrimônio Histórico, Arqueológico, Artístico e Turístico do Estado de São Paulo</text:p>
      <text:p text:style-name="P1"/>
      <text:p text:style-name="P3">Cultura</text:p>
      <text:p text:style-name="P9"/>
      <text:p text:style-name="P9">GABINETE DO SECRETÁRIO</text:p>
      <text:p text:style-name="P4"/>
      <text:p text:style-name="P2"><text:span text:style-name="T5">RESOLUÇÃO SC 70, de 17 de junho de 2014, publicada no DOE de 18/07/2014, pág. 48</text:span></text:p>
      <text:p text:style-name="P5"/>
      <text:p text:style-name="P5"/>
      <text:p text:style-name="P6">Redefine a área envoltória do Parque do Povo, bem tombado pelo Condephaat através da RES. SC 24/95, publicada no DOE de 06/06/1995</text:p>
      <text:p text:style-name="P6"/>
      <text:p text:style-name="P10"><text:span text:style-name="T6">O Secretário de Estado da Cultura, nos termos do artigo 1º do Decreto-Lei 149, de 15 de agosto de 1969,e do Decreto Estadual 13.426, de 16 de março de 1979, cujos artigos 134 a 149 que permanecem em vigor por força do artigo 158 do Decreto 50.941, de 5 de julho de 2006,com exceção do artigo 137 cuja redação foi alterada pelo Decreto 48.137, de 7 de outubro de 200, e</text:span></text:p>
      <text:p text:style-name="P7"/>
      <text:p text:style-name="P8">CONSIDERANDO:</text:p>
      <text:p text:style-name="P12"/>
      <text:p text:style-name="P10"><text:span text:style-name="T3">As manifestações constantes do Processo CONDEPHAAT nº. 62321/2010, o qual foi apreciado pelo Colegiado do CONDEPHAAT em Sessão Ordinária de 18 de março de 2013, Ata 1699, cuja deliberação foi favorável à redefinição da área envoltória do Parque do Povo, localizado no polígono compreendido entre as avenidas Cidade Jardim, Juscelino Kubitscheck, Nações Unidas (Marginal Pinheiros, pista local) e Rua Henrique Chamma, nesta Capital;</text:span></text:p>
      <text:p text:style-name="P11"/>
      <text:p text:style-name="P10"><text:span text:style-name="T3">A localização do Parque do Povo em área com verticalização já consolidada, antes do tombamento, que criou uma moldura ao redor do bem tombado que, pelo contraste, acaba por valorizar o bem;</text:span></text:p>
      <text:p text:style-name="P11"/>
      <text:p text:style-name="P10"><text:span text:style-name="T3">Que pelas dimensões do bem tombado e a situação da verticalização, a área envoltória de 300m é inócua para proteger a qualidade ambiental do entorno do bem tombado;</text:span></text:p>
      <text:p text:style-name="P11"/>
      <text:p text:style-name="P10"><text:span text:style-name="T3">Que as calçadas, por sua proximidade com o bem tombado, devem ter suas intervenções controladas.</text:span></text:p>
      <text:p text:style-name="P11"/>
      <text:p text:style-name="P12">RESOLVE</text:p>
      <text:p text:style-name="P11"/>
      <text:p text:style-name="P10"><text:span text:style-name="T3">Artigo 1º - Fica alterada a redação do artigo 6º da Resolução SC 24, de 03/06/1995, publicada no DOE de 06/06/1995, de tombamento do Parque do Povo, nesta Capital, passando o mesmo</text:span></text:p>
      <text:p text:style-name="P11">a ter a seguinte redação:</text:p>
      <text:p text:style-name="P11"/>
      <text:p text:style-name="P13"><text:span text:style-name="T4">“</text:span><text:span text:style-name="T3">Artigo 6º - Fica estabelecida como área envoltória do Parque do Povo, localizado no polígono compreendido entre as avenidas Cidade Jardim, Juscelino Kubitscheck, Nações Unidas (Marginal Pinheiros, pista local) e Rua Henrique Chamma, Itaim Bibi, nesta Capital, as calçadas adjacentes ao lote tombado nos referidos logradouros”.</text:span></text:p>
      <text:p text:style-name="P11"/>
      <text:p text:style-name="P10"><text:span text:style-name="T1">Parágrafo Único</text:span><text:span text:style-name="T3"> - Nenhuma obra poderá ser executada dentro da área envoltória sem que o respectivo projeto seja previamente aprovado pelo Condephaat.</text:span></text:p>
      <text:p text:style-name="P12"/>
      <text:p text:style-name="P10"><text:span text:style-name="T1">Artigo 2º.</text:span><text:span text:style-name="T3"> Esta Resolução entrará em vigor na data de sua publicação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Cn" svg:font-family="Frutiger-BlackCn" style:font-family-generic="swiss"/>
    <style:font-face style:name="Frutiger-BoldCn" svg:font-family="Frutiger-BoldCn" style:font-family-generic="swiss"/>
    <style:font-face style:name="Frutiger-LightItalic" svg:font-family="Frutiger-LightItalic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7-24T11:43:00</meta:creation-date>
    <dc:creator>MAMIS</dc:creator>
    <dc:date>2014-07-24T11:52:00</dc:date>
    <meta:print-date>2014-03-11T16:33:00</meta:print-date>
    <meta:editing-cycles>5</meta:editing-cycles>
    <meta:editing-duration>PT9M</meta:editing-duration>
    <meta:document-statistic meta:table-count="0" meta:image-count="0" meta:object-count="0" meta:page-count="1" meta:paragraph-count="17" meta:word-count="386" meta:character-count="2373" meta:non-whitespace-character-count="2002"/>
    <meta:generator>LibreOffice/4.2.6.3$Windows_x86 LibreOffice_project/3fd416d4c6db7d3204c17ce57a1d70f6e531ee21</meta:generator>
  </office:meta>
</office:document-meta>
</file>