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5000000175ABEC0088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Light" svg:font-family="Frutiger-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paragraph-properties fo:line-height="115%" fo:text-align="justify" style:justify-single-word="false" style:text-autospace="none"/>
      <style:text-properties style:font-name="Arial" fo:font-size="10pt" style:font-size-asian="10pt" style:font-name-complex="Arial" style:font-size-complex="10pt"/>
    </style:style>
    <style:style style:name="P5"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line-height="115%"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7" style:family="paragraph" style:parent-style-name="Standard">
      <style:paragraph-properties fo:line-height="115%" style:text-autospace="none"/>
      <style:text-properties fo:color="#000000"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line-height="115%" fo:text-align="justify" style:justify-single-word="false" style:text-autospace="none"/>
      <style:text-properties fo:color="#000000" style:font-name="Arial" fo:font-size="10pt" style:font-size-asian="10pt" style:font-name-complex="Arial" style:font-size-complex="10pt"/>
    </style:style>
    <style:style style:name="P9" style:family="paragraph" style:parent-style-name="Standard">
      <style:paragraph-properties fo:line-height="115%" fo:text-align="justify" style:justify-single-word="false" style:text-autospace="none"/>
    </style:style>
    <style:style style:name="P10"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fo:font-size="11pt" style:font-size-asian="11pt" style:font-name-complex="Arial"/>
    </style:style>
    <style:style style:name="P11" style:family="paragraph" style:parent-style-name="Standard">
      <style:paragraph-properties fo:line-height="115%"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fo:color="#000000" style:font-name="Arial" fo:font-size="10pt" fo:font-weight="bold" style:font-size-asian="10pt" style:font-weight-asian="bold" style:font-name-complex="Arial" style:font-size-complex="10pt" style:font-weight-complex="bold"/>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style="italic" style:font-size-asian="10pt" style:font-style-asian="italic" style:font-name-complex="Arial" style:font-size-complex="10pt" style:font-style-complex="italic"/>
    </style:style>
    <style:style style:name="T8" style:family="text">
      <style:text-properties style:font-name="Frutiger-Light" fo:font-size="9pt" style:font-size-asian="9pt" style:font-name-complex="Frutiger-Ligh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10"/>
      <text:p text:style-name="P3"/>
      <text:p text:style-name="P5"/>
      <text:p text:style-name="P9"><text:span text:style-name="T4">RESOLUÇÃO SC 68/10, </text:span><text:span text:style-name="T6">de 10/8/2010, publicada no DOE de 02/novembro/2010, pág. 41</text:span><text:span text:style-name="T4"> - </text:span><text:span text:style-name="T8">Poder Executivo - Seção I - São Paulo</text:span></text:p>
      <text:p text:style-name="P7"/>
      <text:p text:style-name="P9"><text:span text:style-name="T7">Dispõe sobre o tombamento do prédio do antigo Instituto de Filosofia, Ciências e Letras “Sedes Sapientiae”, situado à Rua Marquês de Paranaguá, nº. 111, São Paulo – Capital</text:span></text:p>
      <text:p text:style-name="P8"/>
      <text:p text:style-name="P9"><text:span text:style-name="T5">O Secretário da Cultura, nos termos do artigo 1º do Decreto Estadual 13.426, de 16 de março de 1979, cujos artigos 134 a 149 permanecem em vigor por força do artigo 158 do Decreto 50.941, de 05 de julho de 2006, com exceção do artigo 137, cuja redação foi alterada pelo Decreto 48.137, de 07 de outubro de 2003, e considerando:</text:span></text:p>
      <text:p text:style-name="P8"/>
      <text:p text:style-name="P9"><text:span text:style-name="T5">A relevância que a obra de Rino Levi alcançou no cenário nacional e internacional pela interpretação particular dos princípios do racionalismo e da arquitetura moderna brasileira;</text:span></text:p>
      <text:p text:style-name="P8"/>
      <text:p text:style-name="P9"><text:span text:style-name="T5">A solução arquitetônica para edifícios vocacionados para o ensino e alojamento de alunos, interligados por marquise de concreto com sua forma característica, que incorporam soluções pioneiras de tratamento de fachadas, proteção à insolação e pátios internos, temas que foram desenvolvidos ao longo de toda a obra de Rino Levi;</text:span></text:p>
      <text:p text:style-name="P8"/>
      <text:p text:style-name="P9"><text:span text:style-name="T5">A importância histórica do “Sedes Sapientiae” para a história da educação da cidade de São Paulo, cujo Instituto foi viabilizado pela iniciativa das cônegas de Santo Agostinho, responsáveis pela construção do Colégio Des Oiseaux, voltado para a educação feminina. Nesse mesmo local, a ordem religiosa fundou, em 1933, o Instituto Superior de Filosofia, Ciências e Letras “Sedes Sapientiae”, a fim de possibilitar a continuidade dos estudos de suas alunas, sobretudo no que diz respeito à investigação científica e histórica;</text:span></text:p>
      <text:p text:style-name="P8"/>
      <text:p text:style-name="P6">RESOLVE:</text:p>
      <text:p text:style-name="P8"/>
      <text:p text:style-name="P9"><text:span text:style-name="T3">Artigo 1º</text:span><text:span text:style-name="T5"> - Fica tombado como bem cultural de interesse artístico, urbanístico, paisagístico, histórico e turístico, o prédio do antigo Instituto de Filosofia, Ciências e Letras “Sedes </text:span><text:span text:style-name="T2">Sapientiae”, sito à Rua Marquês de Paranaguá, 111, Consolação, Capital.</text:span></text:p>
      <text:p text:style-name="P4"/>
      <text:p text:style-name="P9"><text:span text:style-name="T1">Artigo 2º</text:span><text:span text:style-name="T2"> - No interior do referido imóvel, as edificações protegidas pelo dispositivo de tombamento são aquelas que constituem o núcleo original da sua ocupação, projetado por Rino Levi. Ou seja, bloco do auditório (1), bloco do antigo pensionato (2), bloco destinado ao ensino (3) e pátio interno (4), identificadas, numericamente, na planta cadastral GEGRAN em anexo.</text:span></text:p>
      <text:p text:style-name="P4"/>
      <text:p text:style-name="P9"><text:span text:style-name="T1">Artigo 3º</text:span><text:span text:style-name="T2"> - Os imóveis situados no entorno do bem tombado ficam isentos de restrições. Assim, nos termos do Decreto nº. 48.137/2003, eventuais obras ou reformas nesses imóveis independem de qualquer aprovação ou licença do CONDEPHAAT.</text:span></text:p>
      <text:p text:style-name="P4"/>
      <text:p text:style-name="P9"><text:span text:style-name="T1">Artigo 4º</text:span><text:span text:style-name="T2"> - Fica o Conselho de Defesa do Patrimônio Histórico, Arqueológico, Artístico e Turístico do Estado autorizado a inscrever no Livro do Tombo Histórico e das Artes, o bem em referência, para os devidos e legais efeitos.</text:span></text:p>
      <text:p text:style-name="P4"/>
      <text:p text:style-name="P9"><text:span text:style-name="T1">Artigo 5º</text:span><text:span text:style-name="T2"> - Esta resolução entrará em vigor na data de sua publicação.</text:span></text:p>
      <text:p text:style-name="P11">CONDEPHAAT – Conselho de Defesa do Patrimônio Histórico, Arqueológico, Artístico e Turístico do Estado de São Paulo.</text:p>
      <text:p text:style-name="P10"/>
      <text:p text:style-name="P3"/>
      <text:p text:style-name="P5"/>
      <text:p text:style-name="P2"><draw:frame draw:style-name="fr1" draw:name="Imagem1" text:anchor-type="as-char" svg:width="9.312cm" svg:height="11.024cm" draw:z-index="0"><draw:image xlink:href="Pictures/20000009000015000000175ABEC00882.wm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Light" svg:font-family="Frutiger-Ligh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ltura</dc:title>
    <meta:initial-creator>d500220</meta:initial-creator>
    <meta:creation-date>2010-11-12T07:51:00</meta:creation-date>
    <dc:creator>MAMIS</dc:creator>
    <dc:date>2013-11-23T23:23:00</dc:date>
    <meta:editing-cycles>16</meta:editing-cycles>
    <meta:editing-duration>PT24M</meta:editing-duration>
    <meta:document-statistic meta:table-count="0" meta:image-count="1" meta:object-count="0" meta:page-count="2" meta:paragraph-count="15" meta:word-count="477" meta:character-count="3044" meta:non-whitespace-character-count="2578"/>
    <meta:generator>LibreOffice/4.2.6.3$Windows_x86 LibreOffice_project/3fd416d4c6db7d3204c17ce57a1d70f6e531ee21</meta:generator>
  </office:meta>
</office:document-meta>
</file>