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2AE000000F918BD0D0E8.wmf" manifest:media-type=""/>
  <manifest:file-entry manifest:full-path="Pictures/2000000900002D380000114F2FDC61C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lackCn" svg:font-family="Frutiger-Black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  <style:text-properties fo:font-weight="bold" style:font-weight-asian="bold" style:font-weight-complex="bold"/>
    </style:style>
    <style:style style:name="P2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color="#000000" style:font-name="Frutiger-BlackCn" fo:font-size="16pt" fo:font-weight="bold" style:font-size-asian="16pt" style:font-weight-asian="bold" style:font-name-complex="Frutiger-BlackCn" style:font-size-complex="16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12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6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000000" style:font-name="Frutiger-BlackCn" fo:font-size="10pt" style:font-size-asian="10pt" style:font-name-complex="Frutiger-BlackCn" style:font-size-complex="10pt"/>
    </style:style>
    <style:style style:name="T8" style:family="text">
      <style:text-properties fo:color="#000000" style:font-name="Frutiger-BlackCn" fo:font-size="10pt" style:font-name-asian="Frutiger-BlackCn" style:font-size-asian="10pt" style:font-name-complex="Frutiger-BlackC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DEPHAAT – Conselho de Defesa do Patrimônio Histórico, Arqueológico, Artístico e Turístico do Estado de São Paulo.</text:p>
      <text:p text:style-name="P11"/>
      <text:p text:style-name="P5"/>
      <text:p text:style-name="P6"/>
      <text:p text:style-name="P4"><text:span text:style-name="T3">RESOLUÇÃO SC 67/10, </text:span><text:span text:style-name="T5">de 10-8-2010, publicada no DOE de 21/setembro/2010, pág. 42</text:span></text:p>
      <text:p text:style-name="P7"/>
      <text:p text:style-name="P10"><text:span text:style-name="T6">Dispõe sobre o tombamento do conjunto arquitetônico da Santa Casa de Misericórdia de São Paulo, situado entre as Ruas Cesário Mota Júnior, Marquês de Itu, Dona Veridiana e Jaguaribe, São Paulo- Capital</text:span></text:p>
      <text:p text:style-name="P8"/>
      <text:p text:style-name="P10"><text:span text:style-name="T4">O Secretário da Cultura, no uso de suas atribuições legais nos termos do artigo 1o do Decreto-Lei no 149, de 15 de agosto de 1969 e do Decreto no 13.426, de 16 de março de 1979, cujos artigos 134 a 149 permanecem em vigor por força do artigo no 158 do Decreto Estadual nº 50.941, de 5 de julho de 2006;</text:span></text:p>
      <text:p text:style-name="P8"/>
      <text:p text:style-name="P10"><text:span text:style-name="T4">Considerando a importância do projeto do prédio principal o qual foi objeto de concurso com a participação de vários arquitetos, sendo escolhido o projeto de Luiz Pucci, e a preocupação na construção dos edifícios posteriores, consolidando um marco ambiental na cidade de São Paulo;</text:span></text:p>
      <text:p text:style-name="P8"/>
      <text:p text:style-name="P10"><text:span text:style-name="T4">Considerando a importância na formação da Medicina em São Paulo, onde a Santa Casa tem o orgulho de ter gerado duas escolas médicas, uma em 1947 e outra em 1962;</text:span></text:p>
      <text:p text:style-name="P8"/>
      <text:p text:style-name="P10"><text:span text:style-name="T4">Considerando a importância social do trabalho desta entidade na cidade de São Paulo, lembrando entre outras participações, o recolhimento de menores órfãos, trabalho este encerrado em 1948 com a desativação da Roda dos Enjeitados;</text:span></text:p>
      <text:p text:style-name="P8"/>
      <text:p text:style-name="P10"><text:span text:style-name="T4">Considerando o programa de necessidades relativo aos estabelecimentos hospitalares que tem a característica da inevitável mutabilidade, pois as necessidades da medicina moderna estão permanentemente exigindo adaptações às novas condições tecnológicas e, também aos meios modernos de atendimento;</text:span></text:p>
      <text:p text:style-name="P8"/>
      <text:p text:style-name="P10"><text:span text:style-name="T4">Considerando a importância histórica do conjunto arquitetônico da Santa Casa de Misericórdia de São Paulo, cuja Memória nos reporta ao quarteirão singular onde a presença de seus muros com seus tijolos; firmes, como a convicção dos que os consolidaram e, simples, em sinal de respeito aos que por aí passaram;</text:span></text:p>
      <text:p text:style-name="P9"/>
      <text:p text:style-name="P10"><text:span text:style-name="T1">Artigo 1º</text:span><text:span text:style-name="T2"> - Fica tombado o Conjunto Arquitetônico da Santa Casa de Misericórdia da São Paulo, situado entre as Ruas Cesário Mota júnior, Rua Marques de Itu, Rua Dona Veridiana e Rua Jaguaribe, nesta Capital, recaindo sobre as edificações as seguintes proteções:</text:span></text:p>
      <text:p text:style-name="P9"/>
      <text:p text:style-name="P12"><text:span text:style-name="T2">a) GP1 – Preservação integral das edificações, sendo admitidas as intervenções que permitam as adaptações dos espaços a eventuais necessidades da Santa Casa de Misericórdia, desde que previamente aprovada pelo CONDEPHAAT:</text:span></text:p>
      <text:p text:style-name="P12"><text:span text:style-name="T2">1. As partes da construção original que abrigam ou abrigaram a Provedoria, Superintendência, Mordomia, Museu, Residência das Irmãs e Pórtico Central;</text:span></text:p>
      <text:p text:style-name="P12"><text:span text:style-name="T2">2. As Galerias que ligam o edifício principal às antigas Enfermarias, à Capela e ao Prédio Santa Isabel;</text:span></text:p>
      <text:p text:style-name="P12"><text:span text:style-name="T2">3. Os seguintes jardins: jardim interno, jardim junto à Capela e jardim fronteiro, inclusive o seu traçado original</text:span></text:p>
      <text:p text:style-name="P9"/>
      <text:p text:style-name="P10"><text:span text:style-name="T1">Parágrafo Único</text:span><text:span text:style-name="T2"> – Fica liberada de restrição a vegetação dos jardins referidos no item 3 para manutenção e substituição de espécies, sob orientação do Condephaat que deverá ser consultado previamente.</text:span></text:p>
      <text:p text:style-name="P9"/>
      <text:p text:style-name="P13"><text:soft-page-break/>b) GP2 – Preservação das fachadas e da volumetria:</text:p>
      <text:p text:style-name="P12"><text:span text:style-name="T2">1. das partes do prédio original – ocupadas pela Faculdade de Medicina, Anatomia Patológica, Protocolo, Zeladoria, Agência Transfuncional, Residência da Irmãs,e a parte ocupada com o Setor Administrativo, salas de reunião e serviço de apoio;</text:span></text:p>
      <text:p text:style-name="P12"><text:span text:style-name="T2">2. Do edifício ocupado pelo Instituto Vieira de Carvalho – Oncologia;</text:span></text:p>
      <text:p text:style-name="P13">3. Do edifício Ambulatório Pavilhão Conde de Lira;</text:p>
      <text:p text:style-name="P13">4. dos edifícios ocupados pela Segurança e Vigilância;</text:p>
      <text:p text:style-name="P13">5. Muros.</text:p>
      <text:p text:style-name="P9"/>
      <text:p text:style-name="P10"><text:span text:style-name="T1">Artigo 2º</text:span><text:span text:style-name="T2"> - a Área Envoltória deste bem tombado, fica estabelecida dentro dos limites do terreno, incluindo os edifícios liberados, as áreas de circulação e ventilação, de modo que toda intervenção proposta dentro deste perímetro seja analisada previamente pelo Condephaat.</text:span></text:p>
      <text:p text:style-name="P9"/>
      <text:p text:style-name="P10"><text:span text:style-name="T1">Artigo 3º</text:span><text:span text:style-name="T2"> - Fica o Conselho de Defesa do Patrimônio Histórico, Arqueológico, Artístico e Turístico do Estado de São Paulo – Condephaat autorizado a inscrever o presente ato no Livro do Tombo competente para os devidos efeitos legais.</text:span></text:p>
      <text:p text:style-name="P9"/>
      <text:p text:style-name="P10"><text:span text:style-name="T1">Artigo 4º</text:span><text:span text:style-name="T2"> - Esta Resolução entrará em vigor na data de sua publicação.</text:span></text:p>
      <text:p text:style-name="P1">CONDEPHAAT – Conselho de Defesa do Patrimônio Histórico, Arqueológico, Artístico e Turístico do Estado de São Paulo.</text:p>
      <text:p text:style-name="P11"/>
      <text:p text:style-name="P5"/>
      <text:p text:style-name="P6"/>
      <text:p text:style-name="P3"><text:span text:style-name="T7"><draw:frame draw:style-name="fr1" draw:name="Imagem1" text:anchor-type="as-char" svg:width="12.25cm" svg:height="5.001cm" draw:z-index="0"><draw:image xlink:href="Pictures/2000000900002D380000114F2FDC61C6.wmf" xlink:type="simple" xlink:show="embed" xlink:actuate="onLoad"/></draw:frame></text:span><text:span text:style-name="T8"> </text:span><text:span text:style-name="T7"><draw:frame draw:style-name="fr1" draw:name="Imagem2" text:anchor-type="as-char" svg:width="11.615cm" svg:height="4.498cm" draw:z-index="1"><draw:image xlink:href="Pictures/2000000900002AE000000F918BD0D0E8.wmf" xlink:type="simple" xlink:show="embed" xlink:actuate="onLoad"/></draw:frame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lackCn" svg:font-family="Frutiger-Black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ltura</dc:title>
    <meta:initial-creator>d500220</meta:initial-creator>
    <meta:creation-date>2010-11-12T09:51:00</meta:creation-date>
    <dc:creator>d500220</dc:creator>
    <dc:date>2014-04-02T10:54:00</dc:date>
    <meta:editing-cycles>14</meta:editing-cycles>
    <meta:editing-duration>PT1H17M</meta:editing-duration>
    <meta:document-statistic meta:table-count="0" meta:image-count="2" meta:object-count="0" meta:page-count="3" meta:paragraph-count="26" meta:word-count="650" meta:character-count="4191" meta:non-whitespace-character-count="3557"/>
    <meta:generator>LibreOffice/4.2.6.3$Windows_x86 LibreOffice_project/3fd416d4c6db7d3204c17ce57a1d70f6e531ee21</meta:generator>
  </office:meta>
</office:document-meta>
</file>