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B5E00005C0F863244A3.wmf" manifest:media-type=""/>
  <manifest:file-entry manifest:full-path="Pictures/200000090000378300005DD94328078A.wmf" manifest:media-type=""/>
  <manifest:file-entry manifest:full-path="Pictures/200000090000328E00004BCCEEF00E40.wmf" manifest:media-type=""/>
  <manifest:file-entry manifest:full-path="Pictures/20000009000034350000267495023CE8.wmf" manifest:media-type=""/>
  <manifest:file-entry manifest:full-path="Pictures/20000009000023AD000040C61E7ABAF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4" style:family="paragraph" style:parent-style-name="Standard">
      <style:paragraph-properties fo:margin-top="0cm" fo:margin-bottom="0cm" style:contextual-spacing="false" fo:text-align="justify" style:justify-single-word="false"/>
    </style:style>
    <style:style style:name="P5" style:family="paragraph" style:parent-style-name="Standard">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margin-top="0cm" fo:margin-bottom="0cm" style:contextual-spacing="false"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margin-top="0cm" fo:margin-bottom="0cm" style:contextual-spacing="false" fo:text-align="center" style:justify-single-word="false" fo:break-before="page"/>
      <style:text-properties style:font-name="Arial" fo:font-size="10pt" style:font-size-asian="10pt" style:font-name-complex="Arial" style:font-size-complex="10pt"/>
    </style:style>
    <style:style style:name="P8" style:family="paragraph" style:parent-style-name="Standard">
      <style:paragraph-properties fo:margin-left="2cm" fo:margin-right="0cm" fo:margin-top="0cm" fo:margin-bottom="0cm" style:contextual-spacing="false" fo:text-align="justify" style:justify-single-word="false" fo:text-indent="0cm" style:auto-text-indent="false"/>
    </style:style>
    <style:style style:name="P9" style:family="paragraph" style:parent-style-name="Standard">
      <style:paragraph-properties fo:margin-left="2cm" fo:margin-right="0cm" fo:margin-top="0cm" fo:margin-bottom="0cm" style:contextual-spacing="false" fo:text-align="justify" style:justify-single-word="false" fo:text-indent="0cm" style:auto-text-indent="false"/>
      <style:text-properties style:font-name="Arial" fo:font-size="10pt" style:font-size-asian="10pt" style:font-name-complex="Arial" style:font-size-complex="10pt"/>
    </style:style>
    <style:style style:name="P10"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NDEPHAAT – Conselho de Defesa do Patrimônio Histórico, Arqueológico, Artístico e Turístico do Estado de São Paulo.</text:p>
      <text:p text:style-name="P3"/>
      <text:p text:style-name="P2">Cultura</text:p>
      <text:p text:style-name="P2">GABINETE DO SECRETÁRIO</text:p>
      <text:p text:style-name="P1"><text:span text:style-name="T1">RESOLUÇÃO SC 62/13</text:span><text:span text:style-name="T2">, de 07-08-2013, Publicação no DOE de 21 de agosto de 2013, pág. <text:s/>47 e 49</text:span></text:p>
      <text:p text:style-name="P1"><text:span text:style-name="T2">Dispõe sobre o tombamento do Instituto Biológico, situado na Rua Conselheiro Rodrigues Alves, 1252, nesta Capital, e dá outras providências.</text:span></text:p>
      <text:p text:style-name="P1"><text:span text:style-name="T2">O Secretário da Cultura, nos termos do artigo 1º do Decreto Lei 149, de 15-08-1969, e do Decreto Estadual 13.426, de 16-03- 1979, cujos artigos 134 a 149 permanecem em vigor por força do artigo 158 do Decreto 50.941 de 5 de julho de 2006, com exceção do artigo 137, cuja redação foi alterada pelo Decreto 48.137, de 7 de outubro de 2003, e considerando:</text:span></text:p>
      <text:p text:style-name="P1"><text:span text:style-name="T2">que o Poder Judiciário anulou a Resolução de Tombamento SC 113, de 25-02-2002, que efetuou o tombamento definitivo do Instituto Biológico e fixou sua área envoltória, tendo em vista que o envoltório fora delimitado com raio inferior aos trezentos metros mínimos estabelecidos pelo artigo 137 do Decreto 13.426/1979, vigente à época da edição do ato administrativo;</text:span></text:p>
      <text:p text:style-name="P1"><text:span text:style-name="T2">a necessidade de edição de nova Resolução, uma vez que, com a anulação da norma anterior, o bem carece de proteção de tombamento definitivo, remanescendo, porém, a tutela do tombamento provisório restabelecido a partir da anulação da Resolução SC-113/02;</text:span></text:p>
      <text:p text:style-name="P1"><text:span text:style-name="T2">os termos do Decreto 48.137/03, que estabeleceu que a Resolução de Tombamento deve prever uma área de entorno do bem tombado sujeita a restrições de ocupação e de uso, quando estes se revelem aptos a prejudicar a qualidade ambiental do bem sob preservação, definindo, caso a caso, as dimensões dessa área envoltória;</text:span></text:p>
      <text:p text:style-name="P1"><text:span text:style-name="T2">as manifestações constantes do Processo CONDEPHAAT 69012/2013, o qual foi apreciado pelo Colegiado do CONDEPHAAT em Sessão Ordinária de 03-06-2013, Ata 1708, cuja deliberação foi favorável a esta nova resolução de tombamento do Instituto Biológico;</text:span></text:p>
      <text:p text:style-name="P1"><text:span text:style-name="T2">que o Conjunto Arquitetônico do Instituto Biológico constitui exemplar dos mais representativos da corrente arquitetônica vinculada aos códigos formais e compositivos do art-déco, de presença marcante no cenário arquitetônico da São Paulo da década de 1930, refletindo a tendência internacional de associação dessa linguagem artística a visões particulares de modernidade e progresso tecnológico próprias de uma sociedade que aspirava por mudanças. O citado Conjunto se insere nesse quadro de maneira notável e monumental, fato que o habilita a figurar entre os exemplares mais importantes da primeira modernidade na arquitetura paulistana, </text:span></text:p>
      <text:p text:style-name="P4"><text:span text:style-name="T2">RESOLVE:</text:span></text:p>
      <text:p text:style-name="P5"/>
      <text:p text:style-name="P4"><text:span text:style-name="T1">Artigo 1º</text:span><text:span text:style-name="T2"> - Fica tombado como bem cultural de interesse histórico, arquitetônico e urbanístico, o Conjunto Arquitetônico do Instituto Biológico, situado à Av. Conselheiro Rodrigues Alves, 1252, nesta Capital.</text:span></text:p>
      <text:p text:style-name="P5"/>
      <text:p text:style-name="P4"><text:span text:style-name="T1">Artigo 2º</text:span><text:span text:style-name="T2"> - O presente tombamento aplica-se aos seguintes elementos do conjunto de edificações, descrito no Artigo 1º:</text:span></text:p>
      <text:p text:style-name="P9"><text:soft-page-break/></text:p>
      <text:p text:style-name="P9">I – Edifício - Sede (laboratórios e administração);</text:p>
      <text:p text:style-name="P9">II – Edifício da antiga Garagem;</text:p>
      <text:p text:style-name="P9">III – Edifício do antigo Biotério (nº 10 - atual CEPLA);</text:p>
      <text:p text:style-name="P9">IV – Edifício de Bioquímica Fitopatológica (nº 11);</text:p>
      <text:p text:style-name="P9">V – Edifício do Insetário e Estufas de vidro anexas;</text:p>
      <text:p text:style-name="P8"><text:span text:style-name="T2">VI – Conjunto de seis laboratórios da área animal (n º 2, 3, 4, 5, 6, 7 e 8);</text:span></text:p>
      <text:p text:style-name="P8"><text:span text:style-name="T2">VII – Jardim frontal, área do cafezal, traçado do arruamento interno e os limites do terreno remanescente.</text:span></text:p>
      <text:p text:style-name="P5"/>
      <text:p text:style-name="P4"><text:span text:style-name="T1">Artigo 3º</text:span><text:span text:style-name="T2"> - Conforme previsto no artigo 137 do Decreto 13.426/79, alterado pelo Decreto 48.137, de 7 de outubro de 2003, ficam, para efeito deste tombamento, definidos como área envoltória:</text:span></text:p>
      <text:p text:style-name="P8"><text:span text:style-name="T2">I – os lotes com qualquer uma das divisas (frente, lateral ou fundos) voltada para qualquer dos dois lados da Av. Dr. Dante Pazzanese, entre a Av. Pedro Álvares Cabral e a Rua Dr. Amâncio de Carvalho;</text:span></text:p>
      <text:p text:style-name="P8"><text:span text:style-name="T2">II – os lotes atuais ou decorrentes de futuras incorporações, defronte ao edifício principal do Instituto Biológico, que possuírem qualquer uma das divisas (frente, lateral ou fundos) voltada para a Av. Conselheiro Rodrigues Alves, entre as Ruas Joaquim Távora e Dr. Amâncio de Carvalho, até o fim da curva de concordância da citada Avenida;</text:span></text:p>
      <text:p text:style-name="P5"/>
      <text:p text:style-name="P4"><text:span text:style-name="T1">Artigo 4º</text:span><text:span text:style-name="T2"> - Ficam estabelecidas as seguintes diretrizes, para intervenções em imóveis localizados no interior da área envoltória definida no artigo anterior:</text:span></text:p>
      <text:p text:style-name="P5"/>
      <text:p text:style-name="P8"><text:span text:style-name="T2">I - nos lotes definidos no inciso I do artigo 3º, as futuras edificações possuirão gabarito máximo de 12m (doze metros) de altura, contado a partir do pavimento térreo; da mesma forma, as reformas e quaisquer tipos de intervenções;</text:span></text:p>
      <text:p text:style-name="P8"><text:span text:style-name="T2">II – nos lotes definidos no inciso II do artigo 3º, as futuras edificações deverão possuir gabarito máximo de 27m (vinte e sete metros) de altura, contados a partir do nível do pavimento térreo, de modo a garantir a prevalência da escala vertical do edifício tombado na sua vizinhança- adjacente; da mesma forma, as reformas e quaisquer tipos de intervenções;</text:span></text:p>
      <text:p text:style-name="P8"><text:span text:style-name="T2">III – nos lotes definidos no inciso III do artigo 3º, as futuras edificações deverão possuir gabarito máximo de 27m (vinte e sete metros) de altura, contados a partir do nível do pavimento térreo, de modo a garantir a prevalência da escala vertical do edifício tombado na sua vizinhança- adjacente; da mesma forma, as reformas e quaisquer tipos de intervenções;</text:span></text:p>
      <text:p text:style-name="P8"><text:span text:style-name="T2">IV – não serão computados para o cálculo de gabarito ou altura das edificações, os volumes superiores como, caixas d'água, barriletes, casas de máquinas, torres de resfriamento, chaminés etc, desde que não possuam no mesmo nível compartimentos de uso prolongado.</text:span></text:p>
      <text:p text:style-name="P5"/>
      <text:p text:style-name="P4"><text:span text:style-name="T1">Artigo 5º</text:span><text:span text:style-name="T2"> - Fica o Conselho de Defesa do Patrimônio Histórico, Arqueológico, Artístico e Turístico do Estado, autorizado a inscrever no Livro do Tombo competente, o bem em referência, para os devidos e legais efeitos.</text:span></text:p>
      <text:p text:style-name="P5"/>
      <text:p text:style-name="P4"><text:span text:style-name="T1">Artigo 6º -</text:span><text:span text:style-name="T2"> Esta Resolução entrará em vigor na data de sua publicação.</text:span></text:p>
      <text:p text:style-name="P7"><draw:frame draw:style-name="fr1" draw:name="Imagem1" text:anchor-type="as-char" svg:width="8.352cm" svg:height="15.157cm" draw:z-index="0"><draw:image xlink:href="Pictures/20000009000023AD000040C61E7ABAFB.wmf" xlink:type="simple" xlink:show="embed" xlink:actuate="onLoad"/></draw:frame></text:p>
      <text:p text:style-name="P5"/>
      <text:p text:style-name="P5"/>
      <text:p text:style-name="P6"><text:soft-page-break/><draw:frame draw:style-name="fr1" draw:name="Imagem2" text:anchor-type="as-char" svg:width="14.339cm" svg:height="10.555cm" draw:z-index="1"><draw:image xlink:href="Pictures/20000009000034350000267495023CE8.wmf" xlink:type="simple" xlink:show="embed" xlink:actuate="onLoad"/></draw:frame></text:p>
      <text:p text:style-name="P6"><text:soft-page-break/><draw:frame draw:style-name="fr1" draw:name="Imagem3" text:anchor-type="as-char" svg:width="9.71cm" svg:height="14.552cm" draw:z-index="2"><draw:image xlink:href="Pictures/200000090000328E00004BCCEEF00E40.wmf" xlink:type="simple" xlink:show="embed" xlink:actuate="onLoad"/></draw:frame></text:p>
      <text:p text:style-name="P6"><text:soft-page-break/><draw:frame draw:style-name="fr1" draw:name="Imagem4" text:anchor-type="as-char" svg:width="10.663cm" svg:height="18.018cm" draw:z-index="3"><draw:image xlink:href="Pictures/200000090000378300005DD94328078A.wmf" xlink:type="simple" xlink:show="embed" xlink:actuate="onLoad"/></draw:frame></text:p>
      <text:p text:style-name="P6"><text:soft-page-break/><draw:frame draw:style-name="fr1" draw:name="Imagem5" text:anchor-type="as-char" svg:width="11.404cm" svg:height="17.674cm" draw:z-index="4"><draw:image xlink:href="Pictures/2000000900003B5E00005C0F863244A3.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Corpo_20_de_20_texto_20_Char" style:display-name="Corpo de texto Char" style:family="text" style:parent-style-name="Fonte_20_parág._20_padrã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11T00:03:00</meta:creation-date>
    <dc:creator>d500220</dc:creator>
    <dc:date>2013-12-17T09:34:00</dc:date>
    <meta:print-date>2013-12-17T09:23:00</meta:print-date>
    <meta:editing-cycles>17</meta:editing-cycles>
    <meta:editing-duration>PT26M</meta:editing-duration>
    <meta:document-statistic meta:table-count="0" meta:image-count="5" meta:object-count="0" meta:page-count="7" meta:paragraph-count="36" meta:word-count="900" meta:character-count="5698" meta:non-whitespace-character-count="4814"/>
    <meta:generator>LibreOffice/4.2.6.3$Windows_x86 LibreOffice_project/3fd416d4c6db7d3204c17ce57a1d70f6e531ee21</meta:generator>
  </office:meta>
</office:document-meta>
</file>